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KELIŲ PRIEŽIŪROS IR PLĖTROS PROGRAMOS FINANSAVIMO ĮSTATYMO NR. VIII-2032 2, 3 IR 9 STRAIPSNIŲ PAKEITIMO IR<text:s/></text:p>
      <text:p text:style-name="P10"><text:span text:style-name="T11">4 STRAIPSNIO PRIPAŽINIMO NETEKUSIU GALIOS<text:s/></text:span><text:span text:style-name="T12">ĮSTATYMO<text:s/></text:span><text:span text:style-name="T13">PROJEKTO</text:span></text:p>
      <text:p text:style-name="P14"/>
      <text:p text:style-name="P15">2021-10-13<text:s/>Nr.<text:s/>XIVP-895</text:p>
      <text:p text:style-name="P16">Vilnius</text:p>
      <text:p text:style-name="P17"/>
      <text:p text:style-name="P18">Įvertinę projekto atitiktį Konstitucijai, įstatymams, teisėkūros principams ir<text:s/>teisės<text:s/>technikos taisyklėms,<text:s/>teikiame šias pastabas:</text:p>
      <text:p text:style-name="P19">1.<text:s/>Projekto 1 straipsniu siūloma pakeisti Lietuvos Respublikos kelių priežiūros ir plėtros programos finansavimo įstatymo (toliau – keičiamas įstatymas) 2 straipsnio 3 dalį, nustatant, kad projekto nuostatos įsigalios 2022 m. sausio 1 d. Pažymėtina, jog 2023 m. sausio 1 d. įsigalios Kelių priežiūros ir plėtros programos finansavimo įstatymo Nr. VIII-2032 2, 6, 9 straipsnių ir 2, 5 priedų pakeitimo įstatymo 1 straipsnis, kuriuo dėstomas keičiamo įstatymo 2 straipsnis.<text:s/>Siekiant, kad projektu siūlomi keičiamo įstatymo 2 straipsnio 3 dalies pakeitimai nebūtų panaikinti 2023 m. sausio 1 d. įsigaliojus naujai keičiamo įstatymo 2 straipsnio redakcijai, kartu su teikiamu projektu turėtų būti teikiamas ir Kelių priežiūros ir plėtros programos finansavimo įstatymo Nr. VIII-2032 2, 6, 9 straipsnių ir 2, 5 priedų pakeitimo įstatymo 1 straipsnio pakeitimo įstatymo projektas.</text:p>
      <text:p text:style-name="P20">2. Atkreiptinas dėmesys, kad projekto lyginamojo varianto 3 straipsnyje pripažįstant keičiamo<text:s/>įstatymo 4 straipsnį netekusiu galios dėstytinas visas 4 straipsnis su pavadinimu.</text:p>
      <text:p text:style-name="P21">3. Projekto 2 straipsniu keičiamas įstatymo 3 straipsnis, jame nurodant, kad programa finansuojama<text:s/>tik<text:s/>Lietuvos Respublikos biudžeto lėšomis. Atkreiptinas dėmesys, kad dabar galiojančiame keičiamo įstatymo 3 straipsnyje yra išvardinti visi<text:s/>programos finansavimo šaltiniai, juos toliau detalizuojant keičiamo įstatymo 4 – 8 straipsniuose. Nei iš projekto, nei iš jo aiškinamojo rašto nėra aiškus projekto 2 straipsniu keičiamo įstatymo 3 straipsnio santykis su keičiamo įstatymo 4<text:s/>- 8 straipsniais.</text:p>
      <text:soft-page-break/>
      <text:p text:style-name="P22"><text:span text:style-name="T23">4</text:span><text:span text:style-name="T24">.<text:s/></text:span><text:span text:style-name="T25">Siekiant teisinio nuoseklumo ir atsižvelgus į p</text:span><text:span text:style-name="T26">rojekto 4 straipsniu keičiamo įstatymo 9 straipsnio<text:s/></text:span><text:span text:style-name="T27">3, 4 ir 5 dalių turinį, siūlytina keičiamo įstatymo 9 straipsnio 3 dalį perkelti išdėstant ją po 5 šio straipsnio dalies.</text:span></text:p>
      <text:p text:style-name="P28">5. Siekiant teisinio aiškumo ir atsižvelgus į tai, kad teisės akto tekste skliausteliuose dėstomi paaiškinimai, o ne nustatomos taisyklės, projekto 4 straipsniu keičiamo įstatymo 9 straipsnio 5 dalyje formuluotė „Iki einamųjų metų (pirmųjų metų)<text:s/>pabaigos“ keistina formuluote „Iki trimetės lėšų naudojimo sąmatos laikotarpio<text:s/>pirmųjų metų pabaigos“.</text:p>
      <text:p text:style-name="P29">6. Projekto 4 straipsniu keičiamo įstatymo 9 straipsnio 5 dalies formuluotė „savivaldybės gali pasirašyti sutarčių“ tikslintina atsižvelgus į tai, kad ne savivaldybės, o savivaldybių administracijos pasirašo sutartis dėl rangos darbų ar paslaugų suteikimo.</text:p>
      <text:p text:style-name="P30">7. Projekto 4 straipsniu keičiamo įstatymo 9 straipsnio 5 dalyje siūloma nustatyti, kad dėl keičiamo įstatymo 9 straipsnio 1 ir 2 dalyse numatytų veiklų gali būti pasirašomos tam tikros vertės neviršijančios rangos darbų<text:s/>atlikimo<text:s/>ar paslaugų suteikimo sutartys. Atkreiptinas dėmesys, jog keičiamo įstatymo 9 straipsnio 1 ir 2 dalyse numatytoms veikloms užtikrinti gali būti reikalingas ne tik rangos darbų atlikimas, paslaugų suteikimas, bet taip pat ir tam tikrų įrenginių įsigijimas (pavyzdžiui, keičiamo įstatymo 9 straipsnio 1 dalies 17 punkte nustatyta „kelių transporto priemonių svėrimo įrangai įsigyti“, 21 punkte – „Kelių muziejui ir kelių srities istorinėms vertybėms išlaikyti, įsigyti ir eksponuoti“). Atsižvelgus į tai, svarstytina, ar projektas neturėtų būti atitinkamai patobulintas, nustatant, kad gali būti sudarytos sutartys, reikalingos visoms keičiamo įstatymo 9 straipsnio 1 ir 2 dalyse numatytoms veikloms.<text:s/></text:p>
      <text:p text:style-name="P31"><text:span text:style-name="T32">8</text:span><text:span text:style-name="T33">. Projekto 4 straipsniu keičiamo įstatymo 9 straipsnio 6 dalyje</text:span><text:span text:style-name="T34"><text:s/></text:span><text:span text:style-name="T35">siūloma formuluotė „</text:span><text:span text:style-name="T36">deklaruojamos patirtos ir apmokėtos išlaidos už praėjusiais finansiniais metais atliktus<text:s/></text:span><text:span text:style-name="T37">darbus</text:span><text:span text:style-name="T38">“</text:span><text:span text:style-name="T39">. Pažymėtina, jog keičiamo įstatymo 9 straipsnio 2 dalyje nustatomos veiklos vietinės reikšmės kelių tinklui plėsti ir užtikrinti, kad šis tinklas veiktų ir išvardijamos konkrečios veiklos, tarp kurių yra ne tik darbų atlikimas, tačiau ir paslaugų teikimas – tiek projektavimas, tiek priežiūra. Atsižvelgus į tai, svarstytina, ar projektas neturėtų būti atitinkamai patobulintas.</text:span></text:p>
      <text:p text:style-name="P40">9. Projekto 4 straipsniu keičiamo įstatymo 9 straipsnio 6 dalyje vartojama formuluotė „trimetė<text:s/>Programos finansavimo lėšų naudojimo sąmata“, nors to paties straipsnio<text:s/>3 ir 5 dalyse vartojama formuluotė „trimetė lėšų naudojimo sąmata“.<text:s/>Siekiant teisinio aiškumo, siūlytina suvienodinti<text:s/>projekte<text:s/>vartojamas formuluotes.</text:p>
      <text:p text:style-name="P41">10. Projekto 4 straipsniu keičiamo įstatymo 9 straipsnio 6 dalies 1 ir 2 punktuose siūloma numatyti, kad Programos finansavimo lėšos paskirstomos pagal konkrečius Lietuvos statistikos departamento duomenis – suteiktų nakvynių apgyvendinimo įstaigose skaičių, nuolatinių gyventojų skaičių, o nuo 2025 metų įtraukiant ir papildomą rodiklį – Nekilnojamojo turto registre įregistruotų motorizuoto eismo kelių ilgį. Pažymėtina, jog iš projekto nuostatų nėra aišku, kokio konkretaus<text:s/><text:soft-page-break/>laikotarpio duomenys būtų imami nustatant konkretų paskirstymą. Siekiant teisinio aiškumo, projektas<text:s/>tobulintinas<text:s/>pašalinant minėtą neaiškumą.</text:p>
      <text:p text:style-name="P42"><text:span text:style-name="T43">11.<text:s/></text:span><text:span text:style-name="T44">Projekto 4 straipsniu keičiamo įstatymo 9 straipsnio 7 dalyje vartojamos sąvokos „P</text:span><text:span text:style-name="T45">rogramos finansavimo lėšų, skirtų savivaldybių institucijų valdomiems vietinės reikšmės keliams“ bei „skirtų Programos finansavimo lėšų“. Siekiant teisinio aiškumo, siūlytina suvienodinti šioje dalyje vartojamas sąvokas.</text:span></text:p>
      <text:p text:style-name="P46"><text:bookmark-start text:name="part_35752d867862466b8b62eb00ddc8a7b6"/><text:bookmark-start text:name="part_39dadabf0c6e45769a9dc442c8b22380"/><text:bookmark-end text:name="part_35752d867862466b8b62eb00ddc8a7b6"/><text:bookmark-end text:name="part_39dadabf0c6e45769a9dc442c8b22380"/><text:span text:style-name="T47">12.<text:s/></text:span><text:span text:style-name="T48">Projekto 4 straipsniu keičiamo įstatymo 9 straipsnio 8 dalyje numatyta, kad<text:s/></text:span><text:span text:style-name="T49">savivaldybių institucijos Programos finansavimo lėšas paskirsto vadovaudamosi savivaldybių tarybų nustatyta tvarka, pagal kurią turi būti sudaromos viešai skelbiamos ir nuolat atnaujinamos vietinės reikšmės kelių objektų prioritetinės eilės. Atsižvelg</text:span><text:span text:style-name="T50">us</text:span><text:span text:style-name="T51"><text:s/>į tai, projekto 5 straipsnis pildytinas nuostatomis dėl savivaldybių tarybų turimų priimti įstatymo įgyvendinamųjų teisės aktų. Be to, atkreiptinas dėmesys, kad<text:s/></text:span><text:span text:style-name="T52">projekto nuostatos įsigalios 2022 m. sausio 1 d. Svarstytina, ar atsižvelg</text:span><text:span text:style-name="T53">us</text:span><text:span text:style-name="T54"><text:s/>į įstatymo priėmimo procedūras bei terminus<text:s/></text:span><text:span text:style-name="T55">įstatymo įsigaliojimo datos</text:span><text:span text:style-name="T56"><text:s/>nereikėtų pakeisti, kad savivaldybių taryboms užtektų laiko minėtiems<text:s/></text:span><text:span text:style-name="T57">teisės aktams</text:span><text:span text:style-name="T58"><text:s/>priimti.</text:span><text:span text:style-name="T59"><text:s/>Taip pat siekiant teisinio aiškumo siūlytina po formuluotės „viešai skelbiamos“ įrašyti formuluotę „savivaldybės internet</text:span><text:span text:style-name="T60">o svetainėje</text:span><text:span text:style-name="T61">“.</text:span></text:p>
      <text:p text:style-name="P62"><text:span text:style-name="T63">1</text:span><text:span text:style-name="T64">3</text:span><text:span text:style-name="T65">. Pažymėtina, jog pagal Kelių priežiūros ir plėtros programos finansavimo</text:span><text:span text:style-name="T66"><text:s/>įstatymo Nr. VIII-</text:span><text:span text:style-name="T67"><text:s/></text:span><text:span text:style-name="T68">2032 2, 6, 9 straipsnių ir 2, 5 priedų pakeitimo įstatymo 3 straipsnio 2 dalį ir 6 straipsnio 1 dalį, šiuo metu galiojančio keičiamo įstatymo 9 straipsnio 7 dalies 4 punkto tekstas išdėstytas taip: „</text:span><text:span text:style-name="T69">4) tolimojo, vietinio (miesto) reguliaraus susisiekimo autobusų, dviračių, autocisternų, kuriomis vežamas kuras į Kuršių neriją, ir transporto priemonių, kuriomis gabenamas biokuras į Kuršių neriją;</text:span><text:span text:style-name="T70">“. Atsižvelgus į tai, svarstytina, ar projekto 4 straipsniu keičiamo įstatymo 9 straipsnio 9 dalies 4 punktas neturėtų būti atitinkamai patikslintas.</text:span></text:p>
      <text:p text:style-name="P71"/>
      <text:p text:style-name="P72"/>
      <text:p text:style-name="P73">Departamento direktorius<text:tab/>Andrius Kabišaiti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. Dirgėlienė, tel. (8 5) 239 6350, el. p.<text:s/></text:span><text:a xlink:href="mailto:renata.dirgeliene@lrs.lt" office:target-frame-name="_top" xlink:show="replace"><text:span text:style-name="T84">renata.dirgeliene@lrs.lt</text:span></text:a><text:span text:style-name="T85"><text:s/></text:span></text:p>
      <text:p text:style-name="P86"><text:span text:style-name="T87">A. Dulevičiūtė – Akimovienė, tel. (8 5) 239 6164, el. p. </text:span><text:a xlink:href="mailto:akvile.duleviciute@lrs.lt" office:target-frame-name="_parent" xlink:show="replace"><text:span text:style-name="T8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0-13T06:29:00Z</meta:creation-date>
    <dc:date>2021-10-13T06:2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927" meta:character-count="7312" meta:row-count="179" meta:non-whitespace-character-count="6453"/>
  </office:meta>
</office:document-meta>
</file>