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6.6%"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5715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4.3694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Web" style:family="paragraph">
      <style:paragraph-properties fo:text-align="justify" fo:margin-top="0in" fo:margin-bottom="0in"/>
      <style:text-properties fo:color="#000000"/>
    </style:style>
    <style:style style:name="P58" style:parent-style-name="NormalWeb" style:family="paragraph">
      <style:paragraph-properties fo:text-align="justify" fo:margin-top="0in" fo:margin-bottom="0in"/>
    </style:style>
    <style:style style:name="P59" style:parent-style-name="NormalWeb" style:family="paragraph">
      <style:paragraph-properties fo:text-align="justify" fo:margin-top="0in" fo:margin-bottom="0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Web" style:family="paragraph">
      <style:paragraph-properties fo:text-align="justify" fo:margin-top="0in" fo:margin-bottom="0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Web" style:family="paragraph">
      <style:paragraph-properties fo:text-align="justify" fo:margin-top="0in" fo:margin-bottom="0in"/>
    </style:style>
    <style:style style:name="T72" style:parent-style-name="DefaultParagraphFont" style:family="text">
      <style:text-properties fo:color="#000000"/>
    </style:style>
    <style:style style:name="P73" style:parent-style-name="NormalWeb" style:family="paragraph">
      <style:paragraph-properties fo:text-align="justify" fo:margin-top="0in" fo:margin-bottom="0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Web" style:family="paragraph">
      <style:paragraph-properties fo:text-align="justify" fo:margin-top="0in" fo:margin-bottom="0in"/>
    </style:style>
    <style:style style:name="T80" style:parent-style-name="DefaultParagraphFont" style:family="text">
      <style:text-properties fo:color="#000000"/>
    </style:style>
    <style:style style:name="P81" style:parent-style-name="NormalWeb" style:family="paragraph">
      <style:paragraph-properties fo:text-align="justify" fo:margin-top="0in" fo:margin-bottom="0in"/>
    </style:style>
    <style:style style:name="T82" style:parent-style-name="DefaultParagraphFont" style:family="text">
      <style:text-properties fo:color="#000000"/>
    </style:style>
    <style:style style:name="P83" style:parent-style-name="NormalWeb" style:family="paragraph">
      <style:paragraph-properties fo:text-align="justify" fo:margin-top="0in" fo:margin-bottom="0in"/>
    </style:style>
    <style:style style:name="T84" style:parent-style-name="DefaultParagraphFont" style:family="text">
      <style:text-properties fo:color="#000000"/>
    </style:style>
    <style:style style:name="T85" style:parent-style-name="DefaultParagraphFont" style:family="text">
      <style:text-properties style:text-position="super 66.6%"/>
    </style:style>
    <style:style style:name="T86" style:parent-style-name="DefaultParagraphFont" style:family="text">
      <style:text-properties fo:color="#000000"/>
    </style:style>
    <style:style style:name="P87" style:parent-style-name="NormalWeb" style:family="paragraph">
      <style:paragraph-properties fo:text-align="justify" fo:margin-top="0in" fo:margin-bottom="0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S1" style:family="section">
      <style:section-properties fo:margin-left="0in" fo:margin-right="0in" style:writing-mode="lr-tb"/>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ATLIEKŲ TVARKYMO ĮSTATYMO NR. VIII-787 2 STRAIPSNIO PAKEITIMO</text:p>
      <text:p text:style-name="P7"><text:span text:style-name="T8">IR ĮSTATYMO PAPILDYMO AŠTUNTUOJU</text:span><text:span text:style-name="T9">12</text:span><text:span text:style-name="T10"><text:s/>SKIRSNIU</text:span></text:p>
      <text:p text:style-name="P11"><text:span text:style-name="T12">ĮSTATYMO PROJEKTO NR.<text:s/></text:span><text:span text:style-name="T13">XIVP-3351</text:span><text:span text:style-name="T14">(</text:span><text:span text:style-name="T15">2)</text:span></text:p>
      <text:p text:style-name="P16"/>
      <text:p text:style-name="P17"/>
      <text:p text:style-name="P18">2024-03-14</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10</text:p>
          </table:table-cell>
          <table:table-cell table:style-name="TableCell48">
            <text:p text:style-name="P49">2</text:p>
          </table:table-cell>
          <table:table-cell table:style-name="TableCell50">
            <text:p text:style-name="P51"/>
          </table:table-cell>
          <table:table-cell table:style-name="TableCell52">
            <text:p text:style-name="P53">Argumentai:</text:p>
            <text:p text:style-name="P54">Siekiant užtikrinti maisto švaistymo prevencijos politikos efektyvumą, siūlau numatyti, kad vykdomoji valdžia patvirtintų maisto atliekų susidarymo prevencijos plano įgyvendinimo ataskaitos rengimo tvarką, esminių rodiklių sąrašą. Įstatymu sudėtinga nustatyti visas detales, todėl<text:s/>svarbu, kad tvarka būtų derinama<text:s/>su socialiniais partneriais ir atitiktų šio Atliekų<text:s/>tvarkymo įstatymo 3 straipsnio dėl Atliekų prevencijos ir tvarkymo eiliškumo<text:s/>nuostatas.</text:p>
            <text:p text:style-name="P55"/>
            <text:p text:style-name="P56">Pasiūlymas:</text:p>
            <text:p text:style-name="P57">Pakeisti įstatymo projekto 2 straipsnį ir jį išdėstyti taip:</text:p>
            <text:p text:style-name="P58"/>
            <text:p text:style-name="P59"><text:span text:style-name="T60">„2 straipsnis. Įstatymo papildymas aštuntuoju</text:span><text:span text:style-name="T61">(</text:span><text:span text:style-name="T62">12</text:span><text:span text:style-name="T63">)</text:span><text:span text:style-name="T64"><text:s/>skirsniu</text:span></text:p>
            <text:p text:style-name="P65"><text:span text:style-name="T66">Papildyti Įstatym</text:span><text:span text:style-name="T67">ą aštuntuoju(</text:span><text:span text:style-name="T68">12</text:span><text:span text:style-name="T69">)</text:span><text:span text:style-name="T70"><text:s/>skirsniu:</text:span></text:p>
            <text:p text:style-name="P71"><text:span text:style-name="T72"> </text:span></text:p>
            <text:p text:style-name="P73"><text:span text:style-name="T74">„AŠTUNTASIS</text:span><text:span text:style-name="T75">(</text:span><text:span text:style-name="T76">12</text:span><text:span text:style-name="T77">)</text:span><text:span text:style-name="T78"><text:s/>SKIRSNIS</text:span></text:p>
            <text:p text:style-name="P79"><text:span text:style-name="T80">MAISTO ATLIEKŲ SUSIDARYMO PREVENCIJA</text:span></text:p>
            <text:p text:style-name="P81"><text:span text:style-name="T82"> </text:span></text:p>
            <text:soft-page-break/>
            <text:p text:style-name="P83"><text:span text:style-name="T84">34</text:span><text:span text:style-name="T85">41</text:span><text:span text:style-name="T86"><text:s/>straipsnis. Mažmeninės prekybos įmonės pareigos</text:span></text:p>
            <text:p text:style-name="P87"><text:span text:style-name="T88">Mažmeninės prekybos įmonė turi parengti maisto atliekų susidarymo prevencijos planą, pasirinktinai arba vienų, arba trejų metų trukmės. Maisto atliekų susidarymo prevencijos plane nurodomas siektinas sumažinti mažmeninės prekybos įmonės veikloje susidarantis 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visuomenės švietimo ir informavimo kampanijas, skirtas informuotumui apie maisto atliekų susidarymo prevenciją didinti, ir kitas maisto atliekų kiekį mažinančias priemones). Maisto atliekų susidarymo prevencijos planas turi būti parengtas ir paskelbtas mažmeninės prekybos įmonės interneto svetainėje iki einamųjų metų sausio 1 dienos. Mažmeninės prekybos įmonė kiekvienais metais turi<text:s/></text:span><text:span text:style-name="T89">aplinkos ministro nustatyta tvarka</text:span><text:span text:style-name="T90"><text:s/>parengti praėjusių metų maisto atliekų susidarymo prevencijos plano įgyvendinimo ataskaitą, ir ją paskelbti savo interneto svetainėje iki einamųjų metų kovo 31 dienos.“</text:span></text:p>
          </table:table-cell>
        </table:table-row>
      </table:table>
      <text:p text:style-name="P91"/>
      <text:section text:name="Sect1" text:style-name="S1">
        <text:p text:style-name="P92"/>
        <text:p text:style-name="P93">Teikia</text:p>
        <text:p text:style-name="P94">Seimo narys<text:s/><text:tab/><text:tab/><text:tab/><text:tab/><text:tab/><text:tab/><text:tab/><text:tab/><text:tab/>Tomas Tomili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14T10:01:00Z</meta:creation-date>
    <dc:date>2024-03-14T10:0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2" meta:paragraph-count="61" meta:word-count="316" meta:character-count="2218" meta:row-count="178" meta:non-whitespace-character-count="1963"/>
  </office:meta>
</office:document-meta>
</file>