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BodyTextIndent" style:family="paragraph">
      <style:paragraph-properties fo:text-align="center" fo:margin-bottom="0in"/>
      <style:text-properties style:font-name="Times New Roman" fo:font-weight="bold" style:font-weight-asian="bold" fo:font-size="12pt" style:font-size-asian="12pt" style:font-size-complex="12pt"/>
    </style:style>
    <style:style style:name="P30" style:parent-style-name="BodyTextIndent" style:family="paragraph">
      <style:paragraph-properties fo:text-align="center" fo:margin-bottom="0in"/>
      <style:text-properties style:font-name="Times New Roman" fo:font-weight="bold" style:font-weight-asian="bold" fo:font-size="12pt" style:font-size-asian="12pt" style:font-size-complex="12pt"/>
    </style:style>
    <style:style style:name="P31" style:parent-style-name="BodyTextIndent" style:family="paragraph">
      <style:paragraph-properties fo:text-align="center" fo:margin-bottom="0in" fo:margin-left="0in">
        <style:tab-stops/>
      </style:paragraph-properties>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fo:language="en" fo:country="US" style:language-asian="lt" style:country-asian="LT"/>
    </style:style>
    <style:style style:name="T37" style:parent-style-name="DefaultParagraphFont" style:family="text">
      <style:text-properties style:font-name="Times New Roman" fo:font-size="12pt" style:font-size-asian="12pt" style:font-size-complex="12pt" fo:language="en" fo:country="US"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4138in" style:use-optimal-column-width="false"/>
    </style:style>
    <style:style style:name="Table44" style:family="table">
      <style:table-properties style:width="6.5951in" fo:margin-left="0.1736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paragraph-properties fo:text-align="center"/>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TableRow56" style:family="table-row">
      <style:table-row-properties style:min-row-height="0.2187in" style:use-optimal-row-height="false" fo:keep-together="always"/>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name="Times New Roman"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Times New Roman"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text-align="center" fo:margin-left="-0.075in" fo:margin-right="-0.075in">
        <style:tab-stops/>
      </style:paragraph-properties>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paragraph-properties fo:text-align="center"/>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paragraph-properties fo:text-align="center"/>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tyle="italic" style:font-style-asian="italic"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style:text-properties style:font-name="Times New Roman" fo:font-size="12pt" style:font-size-asian="12pt" style:font-size-complex="12pt"/>
    </style:style>
    <style:style style:name="P176" style:parent-style-name="Normal" style:family="paragraph">
      <style:paragraph-properties style:vertical-align="baseline" fo:text-indent="0.4923in"/>
      <style:text-properties fo:hyphenate="false"/>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lt" style:country-asian="LT"/>
    </style:style>
    <style:style style:name="P180" style:parent-style-name="Normal" style:family="paragraph">
      <style:paragraph-properties fo:text-align="justify" style:vertical-align="baseline" fo:text-indent="0.4923in"/>
      <style:text-properties style:font-name="Times New Roman" style:font-name-asian="Calibri" fo:font-size="12pt" style:font-size-asian="12pt" style:font-size-complex="12pt" style:language-asian="lt" style:country-asian="LT" fo:hyphenate="false"/>
    </style:style>
    <style:style style:name="P181" style:parent-style-name="Normal" style:family="paragraph">
      <style:paragraph-properties fo:text-align="justify" style:vertical-align="baseline" fo:text-indent="0.4923in"/>
      <style:text-properties style:font-name="Times New Roman" style:font-name-asian="Calibri" fo:font-size="12pt" style:font-size-asian="12pt" style:font-size-complex="12pt" style:language-asian="lt" style:country-asian="LT" fo:hyphenate="false"/>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Pasiulymai" style:family="paragraph">
      <style:paragraph-properties fo:text-align="center" fo:margin-left="-0.075in" fo:margin-right="-0.075in">
        <style:tab-stops/>
      </style:paragraph-properties>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 style:family="paragraph">
      <style:paragraph-properties fo:text-align="center"/>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 style:family="paragraph">
      <style:paragraph-properties fo:text-align="center"/>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style:text-properties style:font-name="Times New Roman" fo:font-size="12pt" style:font-size-asian="12pt" style:font-size-complex="12pt"/>
    </style:style>
    <style:style style:name="P192" style:parent-style-name="Normal" style:family="paragraph">
      <style:paragraph-properties fo:text-align="justify" style:vertical-align="baseline"/>
      <style:text-properties fo:hyphenate="false"/>
    </style:style>
    <style:style style:name="T193" style:parent-style-name="DefaultParagraphFont" style:family="text">
      <style:text-properties style:font-name="Times New Roman" style:font-name-asian="Calibri" fo:font-size="12pt" style:font-size-asian="12pt" style:font-size-complex="12pt"/>
    </style:style>
    <style:style style:name="T194" style:parent-style-name="DefaultParagraphFont" style:family="text">
      <style:text-properties style:font-name="Times New Roman" style:font-name-asian="Calibri" fo:font-size="12pt" style:font-size-asian="12pt" style:font-size-complex="12pt"/>
    </style:style>
    <style:style style:name="T195" style:parent-style-name="DefaultParagraphFont" style:family="text">
      <style:text-properties style:font-name="Times New Roman" style:font-name-asian="Calibri" fo:font-weight="bold" style:font-weight-asian="bold" fo:font-size="12pt" style:font-size-asian="12pt" style:font-size-complex="12pt"/>
    </style:style>
    <style:style style:name="T196" style:parent-style-name="DefaultParagraphFont" style:family="text">
      <style:text-properties style:font-name="Times New Roman" style:font-name-asian="Calibri" fo:font-size="12pt" style:font-size-asian="12pt" style:font-size-complex="12pt"/>
    </style:style>
    <style:style style:name="T197" style:parent-style-name="DefaultParagraphFont" style:family="text">
      <style:text-properties style:font-name="Times New Roman" style:font-name-asian="Calibri" fo:font-size="12pt" style:font-size-asian="12pt" style:font-size-complex="12pt" style:language-asian="lt" style:country-asian="LT"/>
    </style:style>
    <style:style style:name="T198" style:parent-style-name="DefaultParagraphFont" style:family="text">
      <style:text-properties style:font-name="Times New Roman" style:font-name-asian="Calibri" fo:font-size="12pt" style:font-size-asian="12pt" style:font-size-complex="12pt"/>
    </style:style>
    <style:style style:name="T199" style:parent-style-name="DefaultParagraphFont" style:family="text">
      <style:text-properties style:font-name="Times New Roman" style:font-name-asian="Calibri" fo:font-size="12pt" style:font-size-asian="12pt" style:font-size-complex="12pt" style:language-asian="lt" style:country-asian="LT"/>
    </style:style>
    <style:style style:name="T20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Times New Roman" style:font-name-asian="Calibri" fo:font-size="12pt" style:font-size-asian="12pt" style:font-size-complex="12pt" style:language-asian="lt" style:country-asian="LT"/>
    </style:style>
    <style:style style:name="T202" style:parent-style-name="DefaultParagraphFont" style:family="text">
      <style:text-properties style:font-name="Times New Roman" style:font-name-asian="Calibri" fo:font-size="12pt" style:font-size-asian="12pt" style:font-size-complex="12pt"/>
    </style:style>
    <style:style style:name="T203" style:parent-style-name="DefaultParagraphFont" style:family="text">
      <style:text-properties style:font-name="Times New Roman" style:font-name-asian="Calibri" fo:font-size="12pt" style:font-size-asian="12pt"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paragraph-properties fo:text-align="center" fo:margin-left="-0.075in" fo:margin-right="-0.075in">
        <style:tab-stops/>
      </style:paragraph-properties>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 style:family="paragraph">
      <style:paragraph-properties fo:text-align="center"/>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 style:family="paragraph">
      <style:paragraph-properties fo:text-align="center"/>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style:text-properties style:font-name="Times New Roman" fo:font-size="12pt" style:font-size-asian="12pt"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2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9" style:parent-style-name="apple-converted-space"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apple-converted-space"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apple-converted-space"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0" style:parent-style-name="apple-converted-space" style:family="text">
      <style:text-properties style:font-name="Times New Roman" fo:color="#00B05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3" style:parent-style-name="apple-converted-space"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35" style:parent-style-name="apple-converted-space" style:family="text">
      <style:text-properties style:font-name="Times New Roman" fo:font-weight="bold" style:font-weight-asian="bold" style:font-weight-complex="bold" fo:color="#C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0" style:parent-style-name="apple-converted-space"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apple-converted-space"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Pasiulymai" style:family="paragraph">
      <style:paragraph-properties fo:text-align="center" fo:margin-left="-0.075in" fo:margin-right="-0.075in">
        <style:tab-stops/>
      </style:paragraph-properties>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 style:family="paragraph">
      <style:paragraph-properties fo:text-align="center"/>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 style:family="paragraph">
      <style:paragraph-properties fo:text-align="center"/>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style:text-properties style:font-name="Times New Roman" fo:font-size="12pt" style:font-size-asian="12pt" style:font-size-complex="12pt"/>
    </style:style>
    <style:style style:name="P255" style:parent-style-name="Normal" style:family="paragraph">
      <style:paragraph-properties fo:text-align="justify" style:vertical-align="baseline"/>
      <style:text-properties fo:hyphenate="false"/>
    </style:style>
    <style:style style:name="T256" style:parent-style-name="DefaultParagraphFont" style:family="text">
      <style:text-properties style:font-name="Times New Roman" style:font-name-asian="Calibri" fo:font-size="12pt" style:font-size-asian="12pt" style:font-size-complex="12pt" style:language-asian="lt" style:country-asian="LT"/>
    </style:style>
    <style:style style:name="T257" style:parent-style-name="DefaultParagraphFont" style:family="text">
      <style:text-properties style:font-name="Times New Roman" style:font-name-asian="Calibri"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style:font-name-asian="Calibri" fo:font-size="12pt" style:font-size-asian="12pt" style:font-size-complex="12pt" style:language-asian="lt" style:country-asian="LT"/>
    </style:style>
    <style:style style:name="P259" style:parent-style-name="Normal" style:family="paragraph">
      <style:paragraph-properties fo:text-align="justify" style:vertical-align="baseline" fo:text-indent="0.5in"/>
      <style:text-properties style:font-name="Times New Roman" style:font-name-asian="Calibri" fo:font-size="12pt" style:font-size-asian="12pt" style:font-size-complex="12pt" style:language-asian="lt" style:country-asian="LT" fo:hyphenate="false"/>
    </style:style>
    <style:style style:name="P260" style:parent-style-name="Normal" style:family="paragraph">
      <style:paragraph-properties fo:text-align="justify" style:vertical-align="baseline" fo:text-indent="0.5in"/>
      <style:text-properties style:font-name="Times New Roman" style:font-name-asian="Calibri" fo:font-size="12pt" style:font-size-asian="12pt" style:font-size-complex="12pt" style:language-asian="lt" style:country-asian="LT" fo:hyphenate="false"/>
    </style:style>
    <style:style style:name="P261" style:parent-style-name="Normal" style:family="paragraph">
      <style:paragraph-properties fo:text-align="justify" style:vertical-align="baseline" fo:text-indent="0.5in"/>
      <style:text-properties style:font-name="Times New Roman" style:font-name-asian="Calibri" fo:font-size="12pt" style:font-size-asian="12pt" style:font-size-complex="12pt" style:language-asian="lt" style:country-asian="LT" fo:hyphenate="false"/>
    </style:style>
    <style:style style:name="P262" style:parent-style-name="Normal" style:family="paragraph">
      <style:paragraph-properties fo:text-align="justify" style:vertical-align="baseline" fo:text-indent="0.5in"/>
      <style:text-properties style:font-name="Times New Roman" style:font-name-asian="Calibri" fo:font-size="12pt" style:font-size-asian="12pt" style:font-size-complex="12pt" style:language-asian="lt" style:country-asian="LT" fo:hyphenate="false"/>
    </style:style>
    <style:style style:name="P263" style:parent-style-name="Normal" style:family="paragraph">
      <style:paragraph-properties fo:text-align="justify" style:vertical-align="baseline" fo:text-indent="0.5in"/>
      <style:text-properties style:font-name="Times New Roman" style:font-name-asian="Calibri" fo:font-size="12pt" style:font-size-asian="12pt" style:font-size-complex="12pt" style:language-asian="lt" style:country-asian="LT" fo:hyphenate="false"/>
    </style:style>
    <style:style style:name="P264" style:parent-style-name="Normal" style:family="paragraph">
      <style:paragraph-properties fo:text-align="justify" style:vertical-align="baseline" fo:text-indent="0.5in"/>
      <style:text-properties style:font-name="Times New Roman" style:font-name-asian="Calibri" fo:font-size="12pt" style:font-size-asian="12pt" style:font-size-complex="12pt" style:language-asian="lt" style:country-asian="LT" fo:hyphenate="false"/>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Pasiulymai" style:family="paragraph">
      <style:paragraph-properties fo:text-align="center" fo:margin-left="-0.075in" fo:margin-right="-0.075in">
        <style:tab-stops/>
      </style:paragraph-properties>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 style:family="paragraph">
      <style:paragraph-properties fo:text-align="center"/>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 style:family="paragraph">
      <style:paragraph-properties fo:text-align="center"/>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style:text-properties style:font-name="Times New Roman" fo:font-size="12pt" style:font-size-asian="12pt" style:font-size-complex="12pt"/>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name="Times New Roman" style:font-weight-complex="bold" fo:font-size="12pt" style:font-size-asian="12pt" style:font-size-complex="11pt"/>
    </style:style>
    <style:style style:name="P278" style:parent-style-name="Normal" style:family="paragraph">
      <style:paragraph-properties fo:text-align="justify"/>
      <style:text-properties style:font-name="Times New Roman" style:font-weight-complex="bold" fo:font-size="12pt" style:font-size-asian="12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Times New Roman" style:font-weight-complex="bold" fo:font-size="12pt" style:font-size-asian="12pt" style:font-size-complex="11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Pasiulymai" style:family="paragraph">
      <style:paragraph-properties fo:text-align="center" fo:margin-left="-0.075in" fo:margin-right="-0.075in">
        <style:tab-stops/>
      </style:paragraph-properties>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Pasiulymai" style:family="paragraph">
      <style:paragraph-properties fo:text-align="center"/>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 style:family="paragraph">
      <style:paragraph-properties fo:text-align="center"/>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style:text-properties style:font-name="Times New Roman" fo:font-size="12pt" style:font-size-asian="12pt" style:font-size-complex="12pt"/>
    </style:style>
    <style:style style:name="P291" style:parent-style-name="Normal" style:family="paragraph">
      <style:paragraph-properties fo:text-align="justify"/>
      <style:text-properties style:font-name="Times New Roman"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Pasiulymai" style:family="paragraph">
      <style:paragraph-properties fo:text-align="center" fo:margin-left="-0.075in" fo:margin-right="-0.075in">
        <style:tab-stops/>
      </style:paragraph-properties>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 style:family="paragraph">
      <style:paragraph-properties fo:text-align="center"/>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 style:family="paragraph">
      <style:paragraph-properties fo:text-align="center"/>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style:text-properties style:font-name="Times New Roman" fo:font-size="12pt" style:font-size-asian="12pt" style:font-size-complex="12pt"/>
    </style:style>
    <style:style style:name="P302" style:parent-style-name="Normal"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303" style:parent-style-name="Normal" style:family="paragraph">
      <style:paragraph-properties fo:text-align="justify"/>
      <style:text-properties style:font-name="Times New Roman" fo:font-size="12pt" style:font-size-asian="12pt"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font-size-complex="11pt" style:language-asian="lt" style:country-asian="LT"/>
    </style:style>
    <style:style style:name="T306" style:parent-style-name="DefaultParagraphFont" style:family="text">
      <style:text-properties style:font-name="Times New Roman" fo:font-size="12pt" style:font-size-asian="12pt" style:font-size-complex="12pt" style:language-asian="lt" style:country-asian="LT"/>
    </style:style>
    <style:style style:name="T307" style:parent-style-name="DefaultParagraphFont" style:family="text">
      <style:text-properties style:font-name="Times New Roman" fo:font-size="12pt" style:font-size-asian="12pt" style:font-size-complex="12pt" style:language-asian="lt" style:country-asian="LT"/>
    </style:style>
    <style:style style:name="T308" style:parent-style-name="DefaultParagraphFont" style:family="text">
      <style:text-properties style:font-name="Times New Roman" fo:font-size="12pt" style:font-size-asian="12pt" style:font-size-complex="12pt" style:language-asian="lt" style:country-asian="LT"/>
    </style:style>
    <style:style style:name="T309" style:parent-style-name="DefaultParagraphFont" style:family="text">
      <style:text-properties style:font-name="Times New Roman" fo:font-size="12pt" style:font-size-asian="12pt" style:font-size-complex="12pt" style:language-asian="lt" style:country-asian="LT"/>
    </style:style>
    <style:style style:name="T310" style:parent-style-name="DefaultParagraphFont" style:family="text">
      <style:text-properties style:font-name="Times New Roman" fo:font-size="12pt" style:font-size-asian="12pt" style:font-size-complex="12pt" style:language-asian="lt" style:country-asian="LT"/>
    </style:style>
    <style:style style:name="T311" style:parent-style-name="DefaultParagraphFont" style:family="text">
      <style:text-properties style:font-name="Times New Roman" fo:font-size="12pt" style:font-size-asian="12pt" style:font-size-complex="12pt" style:language-asian="lt" style:country-asian="LT"/>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size="12pt" style:font-size-asian="12pt" style:font-size-complex="12pt" style:language-asian="lt" style:country-asian="LT"/>
    </style:style>
    <style:style style:name="T316" style:parent-style-name="DefaultParagraphFont" style:family="text">
      <style:text-properties style:font-name="Times New Roman" fo:font-size="12pt" style:font-size-asian="12pt" style:font-size-complex="12pt" style:language-asian="lt" style:country-asian="LT"/>
    </style:style>
    <style:style style:name="T317" style:parent-style-name="DefaultParagraphFont" style:family="text">
      <style:text-properties style:font-name="Times New Roman"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language-asian="lt" style:country-asian="LT"/>
    </style:style>
    <style:style style:name="T319" style:parent-style-name="DefaultParagraphFont" style:family="text">
      <style:text-properties style:font-name="Times New Roman" fo:font-size="12pt" style:font-size-asian="12pt" style:font-size-complex="12pt" style:language-asian="lt" style:country-asian="LT"/>
    </style:style>
    <style:style style:name="T320" style:parent-style-name="DefaultParagraphFont" style:family="text">
      <style:text-properties style:font-name="Times New Roman"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language-asian="lt" style:country-asian="LT"/>
    </style:style>
    <style:style style:name="T322" style:parent-style-name="DefaultParagraphFont" style:family="text">
      <style:text-properties style:font-name="Times New Roman" fo:font-size="12pt" style:font-size-asian="12pt" style:font-size-complex="12pt" style:language-asian="lt" style:country-asian="LT"/>
    </style:style>
    <style:style style:name="T323" style:parent-style-name="DefaultParagraphFont" style:family="text">
      <style:text-properties style:font-name="Times New Roman"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language-asian="lt" style:country-asian="LT"/>
    </style:style>
    <style:style style:name="T326" style:parent-style-name="DefaultParagraphFont" style:family="text">
      <style:text-properties style:font-name="Times New Roman" fo:font-size="12pt" style:font-size-asian="12pt" style:font-size-complex="12pt" style:language-asian="lt" style:country-asian="L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language-asian="lt" style:country-asian="LT"/>
    </style:style>
    <style:style style:name="T329" style:parent-style-name="DefaultParagraphFont" style:family="text">
      <style:text-properties style:font-name="Times New Roman" fo:font-size="12pt" style:font-size-asian="12pt" style:font-size-complex="12pt" style:language-asian="lt" style:country-asian="LT"/>
    </style:style>
    <style:style style:name="T330" style:parent-style-name="DefaultParagraphFont" style:family="text">
      <style:text-properties style:font-name="Times New Roman" fo:font-size="12pt" style:font-size-asian="12pt" style:font-size-complex="12pt" style:language-asian="lt" style:country-asian="LT"/>
    </style:style>
    <style:style style:name="T331" style:parent-style-name="DefaultParagraphFont" style:family="text">
      <style:text-properties style:font-name="Times New Roman" fo:font-size="12pt" style:font-size-asian="12pt" style:font-size-complex="12pt" style:language-asian="lt" style:country-asian="LT"/>
    </style:style>
    <style:style style:name="T332" style:parent-style-name="DefaultParagraphFont" style:family="text">
      <style:text-properties style:font-name="Times New Roman" fo:font-size="12pt" style:font-size-asian="12pt" style:font-size-complex="12pt" style:language-asian="lt" style:country-asian="LT"/>
    </style:style>
    <style:style style:name="P333" style:parent-style-name="Normal" style:family="paragraph">
      <style:paragraph-properties fo:text-align="justify"/>
      <style:text-properties style:font-name="Times New Roman" fo:font-size="12pt" style:font-size-asian="12pt"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Times New Roman" fo:color="#000000" fo:font-size="12pt" style:font-size-asian="12pt" style:font-size-complex="12pt" style:language-asian="lt" style:country-asian="L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7" style:parent-style-name="DefaultParagraphFont" style:family="text">
      <style:text-properties style:font-name="Times New Roman" fo:color="#000000" fo:font-size="12pt" style:font-size-asian="12pt" style:font-size-complex="12pt" style:language-asian="lt" style:country-asian="LT"/>
    </style:style>
    <style:style style:name="T33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39" style:parent-style-name="DefaultParagraphFont" style:family="text">
      <style:text-properties style:font-name="Times New Roman"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fo:font-size="12pt" style:font-size-asian="12pt" style:font-size-complex="12pt" style:language-asian="lt" style:country-asian="LT"/>
    </style:style>
    <style:style style:name="T34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43" style:parent-style-name="DefaultParagraphFont" style:family="text">
      <style:text-properties style:font-name="Times New Roman" fo:color="#000000" fo:font-size="12pt" style:font-size-asian="12pt"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Times New Roman" fo:font-size="12pt" style:font-size-asian="12pt" style:font-size-complex="12pt" style:language-asian="lt" style:country-asian="LT"/>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7" style:parent-style-name="DefaultParagraphFont" style:family="text">
      <style:text-properties style:font-name="Times New Roman" fo:font-size="12pt" style:font-size-asian="12pt" style:font-size-complex="12pt" style:language-asian="lt" style:country-asian="LT"/>
    </style:style>
    <style:style style:name="T3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49" style:parent-style-name="DefaultParagraphFont" style:family="text">
      <style:text-properties style:font-name="Times New Roman" fo:font-size="12pt" style:font-size-asian="12pt" style:font-size-complex="12pt" style:language-asian="lt" style:country-asian="L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1" style:parent-style-name="DefaultParagraphFont" style:family="text">
      <style:text-properties style:font-name="Times New Roman" fo:font-size="12pt" style:font-size-asian="12pt" style:font-size-complex="12pt" style:language-asian="lt" style:country-asian="LT"/>
    </style:style>
    <style:style style:name="T352" style:parent-style-name="DefaultParagraphFont" style:family="text">
      <style:text-properties style:font-name="Times New Roman" fo:font-size="12pt" style:font-size-asian="12pt" style:font-size-complex="12pt" style:language-asian="lt" style:country-asian="LT"/>
    </style:style>
    <style:style style:name="T353" style:parent-style-name="DefaultParagraphFont" style:family="text">
      <style:text-properties style:font-name="Times New Roman" fo:font-size="12pt" style:font-size-asian="12pt" style:font-size-complex="12pt" style:language-asian="lt" style:country-asian="LT"/>
    </style:style>
    <style:style style:name="T354" style:parent-style-name="DefaultParagraphFont" style:family="text">
      <style:text-properties style:font-name="Times New Roman" fo:font-size="12pt" style:font-size-asian="12pt" style:font-size-complex="12pt" style:language-asian="lt" style:country-asian="LT"/>
    </style:style>
    <style:style style:name="T355" style:parent-style-name="DefaultParagraphFont" style:family="text">
      <style:text-properties style:font-name="Times New Roman" fo:font-size="12pt" style:font-size-asian="12pt" style:font-size-complex="12pt" style:language-asian="lt" style:country-asian="LT"/>
    </style:style>
    <style:style style:name="T356" style:parent-style-name="DefaultParagraphFont" style:family="text">
      <style:text-properties style:font-name="Times New Roman" fo:font-size="12pt" style:font-size-asian="12pt" style:font-size-complex="12pt" style:language-asian="lt" style:country-asian="LT"/>
    </style:style>
    <style:style style:name="T357" style:parent-style-name="DefaultParagraphFont" style:family="text">
      <style:text-properties style:font-name="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language-asian="lt" style:country-asian="LT"/>
    </style:style>
    <style:style style:name="T359" style:parent-style-name="DefaultParagraphFont" style:family="text">
      <style:text-properties style:font-name="Times New Roman" fo:font-size="12pt" style:font-size-asian="12pt" style:font-size-complex="12pt" style:language-asian="lt" style:country-asian="LT"/>
    </style:style>
    <style:style style:name="T360" style:parent-style-name="DefaultParagraphFont" style:family="text">
      <style:text-properties style:font-name="Times New Roman" fo:font-size="12pt" style:font-size-asian="12pt" style:font-size-complex="12pt" style:language-asian="lt" style:country-asian="LT"/>
    </style:style>
    <style:style style:name="T361" style:parent-style-name="DefaultParagraphFont" style:family="text">
      <style:text-properties style:font-name="Times New Roman" fo:font-size="12pt" style:font-size-asian="12pt" style:font-size-complex="12pt" style:language-asian="lt" style:country-asian="LT"/>
    </style:style>
    <style:style style:name="T362" style:parent-style-name="DefaultParagraphFont" style:family="text">
      <style:text-properties style:font-name="Times New Roman" fo:font-size="12pt" style:font-size-asian="12pt" style:font-size-complex="12pt" style:language-asian="lt" style:country-asian="LT"/>
    </style:style>
    <style:style style:name="T363" style:parent-style-name="DefaultParagraphFont" style:family="text">
      <style:text-properties style:font-name="Times New Roman" fo:font-size="12pt" style:font-size-asian="12pt" style:font-size-complex="12pt" style:language-asian="lt" style:country-asian="LT"/>
    </style:style>
    <style:style style:name="P364" style:parent-style-name="Normal" style:family="paragraph">
      <style:paragraph-properties fo:text-align="justify"/>
      <style:text-properties style:font-name="Times New Roman" fo:font-size="12pt" style:font-size-asian="12pt" style:font-size-complex="12pt" style:language-asian="lt" style:country-asian="LT"/>
    </style:style>
    <style:style style:name="P365" style:parent-style-name="Normal" style:family="paragraph">
      <style:paragraph-properties fo:text-align="justify"/>
      <style:text-properties style:font-name="Times New Roman" fo:font-size="12pt" style:font-size-asian="12pt"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2pt" style:font-size-asian="12pt" style:font-size-complex="12pt" style:language-asian="lt" style:country-asian="LT"/>
    </style:style>
    <style:style style:name="T368" style:parent-style-name="DefaultParagraphFont" style:family="text">
      <style:text-properties style:font-name="Times New Roman" fo:font-size="12pt" style:font-size-asian="12pt" style:font-size-complex="12pt" style:language-asian="lt" style:country-asian="LT"/>
    </style:style>
    <style:style style:name="T369" style:parent-style-name="DefaultParagraphFont" style:family="text">
      <style:text-properties style:font-name="Times New Roman" fo:font-size="12pt" style:font-size-asian="12pt" style:font-size-complex="12pt" style:language-asian="lt" style:country-asian="LT"/>
    </style:style>
    <style:style style:name="T370" style:parent-style-name="DefaultParagraphFont" style:family="text">
      <style:text-properties style:font-name="Times New Roman" fo:font-size="12pt" style:font-size-asian="12pt" style:font-size-complex="12pt" style:language-asian="lt" style:country-asian="LT"/>
    </style:style>
    <style:style style:name="T371" style:parent-style-name="DefaultParagraphFont" style:family="text">
      <style:text-properties style:font-name="Times New Roman" fo:font-size="12pt" style:font-size-asian="12pt" style:font-size-complex="12pt" style:language-asian="lt" style:country-asian="LT"/>
    </style:style>
    <style:style style:name="T372" style:parent-style-name="DefaultParagraphFont" style:family="text">
      <style:text-properties style:font-name="Times New Roman" fo:font-size="12pt" style:font-size-asian="12pt" style:font-size-complex="12pt" style:language-asian="lt" style:country-asian="LT"/>
    </style:style>
    <style:style style:name="T373" style:parent-style-name="DefaultParagraphFont" style:family="text">
      <style:text-properties style:font-name="Times New Roman" fo:font-size="12pt" style:font-size-asian="12pt" style:font-size-complex="12pt" style:language-asian="lt" style:country-asian="LT"/>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ize="12pt" style:font-size-asian="12pt"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Pasiulymai" style:family="paragraph">
      <style:paragraph-properties fo:text-align="center" fo:margin-left="-0.075in" fo:margin-right="-0.075in">
        <style:tab-stops/>
      </style:paragraph-properties>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 style:family="paragraph">
      <style:paragraph-properties fo:text-align="center"/>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 style:family="paragraph">
      <style:paragraph-properties fo:text-align="center"/>
      <style:text-properties fo:font-weight="bold" style:font-weight-asian="bold" fo:color="#FF0000"/>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88" style:parent-style-name="Normal" style:family="paragraph">
      <style:paragraph-properties fo:text-align="justify"/>
      <style:text-properties style:font-name="Times New Roman" fo:font-size="12pt" style:font-size-asian="12pt" style:font-size-complex="12pt"/>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style:font-name="Times New Roman" style:font-name-asian="Calibri" fo:font-size="12pt" style:font-size-asian="12pt" style:font-size-complex="11pt"/>
    </style:style>
    <style:style style:name="T391" style:parent-style-name="DefaultParagraphFont" style:family="text">
      <style:text-properties style:font-name="Times New Roman" style:font-name-asian="Calibri" fo:font-size="12pt" style:font-size-asian="12pt" style:font-size-complex="12pt" style:language-asian="lt" style:country-asian="LT"/>
    </style:style>
    <style:style style:name="T392" style:parent-style-name="DefaultParagraphFont" style:family="text">
      <style:text-properties style:font-name="Times New Roman" style:font-name-asian="Calibri" fo:font-size="12pt" style:font-size-asian="12pt" style:font-size-complex="11pt"/>
    </style:style>
    <style:style style:name="T393" style:parent-style-name="DefaultParagraphFont" style:family="text">
      <style:text-properties style:font-name="Times New Roman" style:font-name-asian="Calibri" fo:font-weight="bold" style:font-weight-asian="bold" fo:font-size="12pt" style:font-size-asian="12pt" style:font-size-complex="11pt"/>
    </style:style>
    <style:style style:name="T394" style:parent-style-name="DefaultParagraphFont" style:family="text">
      <style:text-properties style:font-name="Times New Roman" style:font-name-asian="Calibri"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color="#000000"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P398" style:parent-style-name="Pasiulymai" style:family="paragraph">
      <style:paragraph-properties fo:text-align="center" fo:margin-left="-0.075in" fo:margin-right="-0.075in">
        <style:tab-stops/>
      </style:paragraph-properties>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 style:family="paragraph">
      <style:paragraph-properties fo:text-align="center"/>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 style:family="paragraph">
      <style:paragraph-properties fo:text-align="center"/>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7" style:parent-style-name="DefaultParagraphFont" style:family="text">
      <style:text-properties style:font-name="Times New Roman" fo:font-size="12pt" style:font-size-asian="12pt" style:font-size-complex="12pt" style:language-asian="lt" style:country-asian="LT"/>
    </style:style>
    <style:style style:name="T408" style:parent-style-name="DefaultParagraphFont" style:family="text">
      <style:text-properties style:font-name="Times New Roman" fo:font-size="12pt" style:font-size-asian="12pt" style:font-size-complex="12pt" style:language-asian="lt" style:country-asian="LT"/>
    </style:style>
    <style:style style:name="T409" style:parent-style-name="DefaultParagraphFont" style:family="text">
      <style:text-properties style:font-name="Times New Roman" fo:font-size="12pt" style:font-size-asian="12pt" style:font-size-complex="12pt" style:language-asian="lt" style:country-asian="LT"/>
    </style:style>
    <style:style style:name="T410" style:parent-style-name="DefaultParagraphFont" style:family="text">
      <style:text-properties style:font-name="Times New Roman" fo:font-size="12pt" style:font-size-asian="12pt" style:font-size-complex="12pt" style:language-asian="lt" style:country-asian="LT"/>
    </style:style>
    <style:style style:name="T411" style:parent-style-name="DefaultParagraphFont" style:family="text">
      <style:text-properties style:font-name="Times New Roman" fo:font-size="12pt" style:font-size-asian="12pt" style:font-size-complex="12pt" style:language-asian="lt" style:country-asian="LT"/>
    </style:style>
    <style:style style:name="T412" style:parent-style-name="DefaultParagraphFont" style:family="text">
      <style:text-properties style:font-name="Times New Roman" fo:font-size="12pt" style:font-size-asian="12pt" style:font-size-complex="12pt" style:language-asian="lt" style:country-asian="LT"/>
    </style:style>
    <style:style style:name="T413" style:parent-style-name="DefaultParagraphFont" style:family="text">
      <style:text-properties style:font-name="Times New Roman" fo:font-size="12pt" style:font-size-asian="12pt" style:font-size-complex="12pt" style:language-asian="lt" style:country-asian="LT"/>
    </style:style>
    <style:style style:name="T414" style:parent-style-name="DefaultParagraphFont" style:family="text">
      <style:text-properties style:font-name="Times New Roman" fo:font-size="12pt" style:font-size-asian="12pt" style:font-size-complex="12pt" style:language-asian="lt" style:country-asian="LT"/>
    </style:style>
    <style:style style:name="T415" style:parent-style-name="DefaultParagraphFont" style:family="text">
      <style:text-properties style:font-name="Times New Roman" fo:font-size="12pt" style:font-size-asian="12pt"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name="Times New Roman" fo:font-size="12pt" style:font-size-asian="12pt" style:font-size-complex="12pt" style:language-asian="lt" style:country-asian="L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1pt"/>
    </style:style>
    <style:style style:name="T433" style:parent-style-name="DefaultParagraphFont" style:family="text">
      <style:text-properties style:font-name="Times New Roman" style:font-name-asian="Calibri" fo:font-size="12pt" style:font-size-asian="12pt" style:font-size-complex="11pt"/>
    </style:style>
    <style:style style:name="T434" style:parent-style-name="DefaultParagraphFont" style:family="text">
      <style:text-properties style:font-name="Times New Roman" style:font-name-asian="Calibri" fo:font-weight="bold" style:font-weight-asian="bold" fo:font-size="12pt" style:font-size-asian="12pt" style:font-size-complex="11pt"/>
    </style:style>
    <style:style style:name="T435" style:parent-style-name="DefaultParagraphFont" style:family="text">
      <style:text-properties style:font-name="Times New Roman" style:font-name-asian="Calibri" fo:font-size="12pt" style:font-size-asian="12pt" style:font-size-complex="11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Pasiulymai" style:family="paragraph">
      <style:paragraph-properties fo:text-align="center" fo:margin-left="-0.075in" fo:margin-right="-0.075in">
        <style:tab-stops/>
      </style:paragraph-properties>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 style:family="paragraph">
      <style:paragraph-properties fo:text-align="center"/>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Pasiulymai" style:family="paragraph">
      <style:paragraph-properties fo:text-align="center"/>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2pt" style:font-size-asian="12pt" style:font-size-complex="12pt"/>
    </style:style>
    <style:style style:name="P44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P508" style:parent-style-name="Normal" style:family="paragraph">
      <style:paragraph-properties fo:text-align="justify"/>
      <style:text-properties style:font-name="Times New Roman" fo:font-size="12pt" style:font-size-asian="12pt" style:font-size-complex="12pt"/>
    </style:style>
    <style:style style:name="P509" style:parent-style-name="Normal" style:family="paragraph">
      <style:paragraph-properties fo:text-align="justify"/>
      <style:text-properties style:font-name="Times New Roman" fo:font-size="12pt" style:font-size-asian="12pt" style:font-size-complex="12pt"/>
    </style:style>
    <style:style style:name="P510" style:parent-style-name="Normal" style:family="paragraph">
      <style:paragraph-properties fo:text-align="justify"/>
      <style:text-properties style:font-name="Times New Roman" fo:font-size="12pt" style:font-size-asian="12pt" style:font-size-complex="12pt"/>
    </style:style>
    <style:style style:name="P511" style:parent-style-name="Normal" style:family="paragraph">
      <style:paragraph-properties fo:text-align="justify"/>
      <style:text-properties style:font-name="Times New Roman" fo:font-size="12pt" style:font-size-asian="12pt" style:font-size-complex="12pt"/>
    </style:style>
    <style:style style:name="P512" style:parent-style-name="Normal" style:family="paragraph">
      <style:paragraph-properties fo:text-align="justify" fo:margin-left="4in" fo:text-indent="0.5in">
        <style:tab-stops/>
      </style:paragraph-properties>
      <style:text-properties style:font-name="Times New Roman" fo:font-size="12pt" style:font-size-asian="12pt" style:font-size-complex="12pt"/>
    </style:style>
    <style:style style:name="P513" style:parent-style-name="Normal" style:family="paragraph">
      <style:paragraph-properties fo:text-align="justify"/>
      <style:text-properties style:font-name="Times New Roman" fo:font-size="12pt" style:font-size-asian="12pt" style:font-size-complex="12pt"/>
    </style:style>
    <style:style style:name="P514" style:parent-style-name="Normal" style:family="paragraph">
      <style:paragraph-properties fo:text-align="justify"/>
      <style:text-properties style:font-name="Times New Roman" fo:font-size="12pt" style:font-size-asian="12pt"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 </text:span><text:span text:style-name="T5"> </text:span><text:span text:style-name="T6">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text:span><text:span text:style-name="T19">201</text:span><text:span text:style-name="T20">7-04-</text:span><text:span text:style-name="T21">2</text:span><text:span text:style-name="T22">4</text:span></text:p>
      <text:p text:style-name="P23"><text:span text:style-name="T24"> </text:span><text:span text:style-name="T25"> </text:span><text:span text:style-name="T26"> </text:span><text:span text:style-name="T27"> </text:span></text:p>
      <text:p text:style-name="P28">PASIŪLYMAI</text:p>
      <text:p text:style-name="P29">LIETUVOS RESPUBLIKOS</text:p>
      <text:p text:style-name="P30">LOBISTINĖS VEIKLOS<text:s/>ĮSTATYMO NR. VIII-1749 PAKEITIMO</text:p>
      <text:p text:style-name="P31"><text:span text:style-name="T32">Į</text:span><text:span text:style-name="T33">statymO</text:span><text:span text:style-name="T34"><text:s/>projekt</text:span><text:span text:style-name="T35">UI</text:span><text:span text:style-name="T36"><text:s/></text:span><text:span text:style-name="T37">(</text:span><text:span text:style-name="T38">N</text:span><text:span text:style-name="T39">r</text:span><text:span text:style-name="T40">.<text:s/></text:span><text:span text:style-name="T41">XIIP-2731(2)</text:span><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row>
        <table:table-row table:style-name="TableRow56">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table-row>
        <table:table-row table:style-name="TableRow64">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text:span text:style-name="T73">Argumentai:<text:s/></text:span></text:p>
            <text:p text:style-name="P74"><text:span text:style-name="T75">Atsižvelgiant į tai, kad<text:s/></text:span><text:span text:style-name="T76">Ekonominio bendradarbiavimo ir pl</text:span><text:span text:style-name="T77">ė</text:span><text:span text:style-name="T78">tros organizacijos (EBPO), d</text:span><text:span text:style-name="T79">ė</text:span><text:span text:style-name="T80">l kurios naryst</text:span><text:span text:style-name="T81">ė</text:span><text:span text:style-name="T82">s Lietuva dabar derasi, tarpiniuose Lietuvos vertinimuose kritiškai vertinami pakeitimai, kuriuos priėmus atsirast</text:span><text:span text:style-name="T83">ų</text:span><text:span text:style-name="T84"><text:s/>pareiga<text:s/></text:span><text:span text:style-name="T85">į</text:span><text:span text:style-name="T86">rodyti, jog teis</text:span><text:span text:style-name="T87">ė</text:span><text:span text:style-name="T88">s aktai, administraciniai sprendimai, d</text:span><text:span text:style-name="T89">ė</text:span><text:span text:style-name="T90">l kuri</text:span><text:span text:style-name="T91">ų</text:span><text:span text:style-name="T92"><text:s/>asmuo siek</text:span><text:span text:style-name="T93">ė</text:span><text:span text:style-name="T94"><text:s/>daryti<text:s/></text:span><text:span text:style-name="T95">į</text:span><text:span text:style-name="T96">tak</text:span><text:span text:style-name="T97">ą</text:span><text:span text:style-name="T98"><text:s/>iš ties</text:span><text:span text:style-name="T99">ų</text:span><text:span text:style-name="T100"><text:s/>tenkino užsakovo priva</text:span><text:span text:style-name="T101">č</text:span><text:span text:style-name="T102">ius interesus, tai yra,<text:s/></text:span><text:span text:style-name="T103">į</text:span><text:span text:style-name="T104">rodyti rezultat</text:span><text:span text:style-name="T105">ą</text:span><text:span text:style-name="T106">, nors lobistin</text:span><text:span text:style-name="T107">ė</text:span><text:span text:style-name="T108">s veiklos reguliavimo tikslas - proceso skaidrumas nepriklausomai nuo galimo rezultato. Be to,<text:s/></text:span><text:span text:style-name="T109">VTEK, kaip<text:s/></text:span><text:span text:style-name="T110">Į</text:span><text:span text:style-name="T111">statymo prieži</text:span><text:span text:style-name="T112">ū</text:span><text:span text:style-name="T113">r</text:span><text:span text:style-name="T114">ą</text:span><text:span text:style-name="T115"><text:s/>vykdan</text:span><text:span text:style-name="T116">č</text:span><text:span text:style-name="T117">iai institucijai, tekt</text:span><text:span text:style-name="T118">ų</text:span><text:span text:style-name="T119"><text:s/>sud</text:span><text:span text:style-name="T120">ė</text:span><text:span text:style-name="T121">tingas uždavinys<text:s/></text:span><text:span text:style-name="T122">į</text:span><text:span text:style-name="T123">rodyti, kad priimami arba nepriimami teis</text:span><text:span text:style-name="T124">ė</text:span><text:span text:style-name="T125">s aktai, administraciniai sprendimai, d</text:span><text:span text:style-name="T126">ė</text:span><text:span text:style-name="T127">l kuri</text:span><text:span text:style-name="T128">ų</text:span><text:span text:style-name="T129"><text:s/>asmuo siek</text:span><text:span text:style-name="T130">ė</text:span><text:span text:style-name="T131"><text:s/>daryti<text:s/></text:span><text:span text:style-name="T132">į</text:span><text:span text:style-name="T133">tak</text:span><text:span text:style-name="T134">ą</text:span><text:span text:style-name="T135"><text:s/>iš<text:s/></text:span><text:span text:style-name="T136">ties</text:span><text:span text:style-name="T137">ų</text:span><text:span text:style-name="T138"><text:s/>tenkino užsakovo priva</text:span><text:span text:style-name="T139">č</text:span><text:span text:style-name="T140">ius interesus</text:span><text:span text:style-name="T141">, tokiu b</text:span><text:span text:style-name="T142">ū</text:span><text:span text:style-name="T143">du didel</text:span><text:span text:style-name="T144">ė</text:span><text:span text:style-name="T145"><text:s/>dalis informacijos apie vykdyt</text:span><text:span text:style-name="T146">ą</text:span><text:span text:style-name="T147"><text:s/>lobistin</text:span><text:span text:style-name="T148">ę</text:span><text:span text:style-name="T149"><text:s/>veikl</text:span><text:span text:style-name="T150">ą</text:span><text:span text:style-name="T151"><text:s/></text:span><text:span text:style-name="T152">Į</text:span><text:span text:style-name="T153">statymo nustatyta tvarka neb</text:span><text:span text:style-name="T154">ū</text:span><text:span text:style-name="T155">t</text:span><text:span text:style-name="T156">ų</text:span><text:span text:style-name="T157"><text:s/>atskleista visuomenei. Verslo asociacijos, kaip ne pelno siekiantys juridiniai asmenys, galimai argumentuot</text:span><text:span text:style-name="T158">ų</text:span><text:span text:style-name="T159">, jog joki</text:span><text:span text:style-name="T160">ų</text:span><text:span text:style-name="T161"><text:s/>priva</text:span><text:span text:style-name="T162">č</text:span><text:span text:style-name="T163">i</text:span><text:span text:style-name="T164">ų</text:span><text:span text:style-name="T165"><text:s/>interes</text:span><text:span text:style-name="T166">ų</text:span><text:span text:style-name="T167"><text:s/>neturi ir atitinkamai lobistin</text:span><text:span text:style-name="T168">ė</text:span><text:span text:style-name="T169">s veiklos nedeklaruot</text:span><text:span text:style-name="T170">ų</text:span><text:span text:style-name="T171">.</text:span><text:span text:style-name="T172"><text:s/>Siekiant užtikrinti sėkmingą pasirengimo narystei EBPO procesą, įvertinti EBPO išdėstytas pastabas ir suderinti jas <text:s/>su <text:s/>Lobistinės veiklos įstatymo projekto nuostatomis, siūlome atitinkamai patikslinti įstatymo projektą.</text:span></text:p>
            <text:p text:style-name="P173"/>
            <text:p text:style-name="P174">Pasiūlymas:</text:p>
            <text:p text:style-name="P175">Pakeisti įstatymo projekto<text:s/>1<text:s/>straipsnį<text:s/>ir <text:s/>jį<text:s/>išdėstyti taip:</text:p>
            <text:p text:style-name="P176"><text:bookmark-start text:name="straipsnis1_2"/><text:span text:style-name="T177">“</text:span><text:span text:style-name="T178">1 straipsnis.<text:s/></text:span><text:span text:style-name="T179">Įstatymo tikslas ir paskirtis</text:span></text:p>
            <text:p text:style-name="P180"><text:bookmark-end text:name="straipsnis1_2"/>1. Šiuo įstatymu siekiama užtikrinti lobistinės veiklos viešumą ir skaidrumą, užkirsti kelią neteisėtai lobistinei veiklai.<text:s/></text:p>
            <text:p text:style-name="P181">2. Šis įstatymas reglamentuoja lobistinę veiklą, jos priežiūrą ir atsakomybę už šio įstatymo pažeidimus.“<text:bookmark-start text:name="p_1_2"/><text:bookmark-end text:name="p_1_2"/></text:p>
          </table:table-cell>
        </table:table-row>
        <table:table-row table:style-name="TableRow182">
          <table:table-cell table:style-name="TableCell183">
            <text:p text:style-name="P184">2</text:p>
          </table:table-cell>
          <table:table-cell table:style-name="TableCell185">
            <text:p text:style-name="P186">3</text:p>
          </table:table-cell>
          <table:table-cell table:style-name="TableCell187">
            <text:p text:style-name="P188"/>
          </table:table-cell>
          <table:table-cell table:style-name="TableCell189">
            <text:p text:style-name="P190">Pasiūlymas:</text:p>
            <text:p text:style-name="P191">Pakeisti įstatymo projekto 2 straipsnio 3 dalį ir <text:s/>ją išdėstyti taip:</text:p>
            <text:p text:style-name="P192"><text:span text:style-name="T193">„</text:span><text:span text:style-name="T194">3.<text:s/></text:span><text:span text:style-name="T195">Lobistinė veikla</text:span><text:span text:style-name="T196"><text:s/>–<text:s/></text:span><text:span text:style-name="T197">fizinio</text:span><text:span text:style-name="T198"><text:s/>asmens veiksmai, kuriais<text:s/></text:span><text:span text:style-name="T199">siekiama daryti įtaką šio<text:s/></text:span><text:span text:style-name="T200">įstatymo 2</text:span><text:span text:style-name="T201"><text:s/>straipsnio 1 dalyje nurodytiems asmenims,<text:s/></text:span><text:span text:style-name="T202">kad lobistinės veiklos užsakovo interesais būtų<text:s/></text:span><text:span text:style-name="T203">priimami arba nepriimami teisės aktai, administraciniai sprendimai.“</text:span></text:p>
          </table:table-cell>
        </table:table-row>
        <table:table-row table:style-name="TableRow204">
          <table:table-cell table:style-name="TableCell205">
            <text:p text:style-name="P206">2</text:p>
          </table:table-cell>
          <table:table-cell table:style-name="TableCell207">
            <text:p text:style-name="P208">4</text:p>
          </table:table-cell>
          <table:table-cell table:style-name="TableCell209">
            <text:p text:style-name="P210"/>
          </table:table-cell>
          <table:table-cell table:style-name="TableCell211">
            <text:p text:style-name="P212">Pasiūlymas:</text:p>
            <text:p text:style-name="P213">Pakeisti įstatymo projekto 2 straipsnio 4 dalį ir <text:s/>ją išdėstyti taip:</text:p>
            <text:p text:style-name="P214"><text:span text:style-name="T215">„</text:span><text:span text:style-name="T216">4.</text:span><text:span text:style-name="T217"><text:s/></text:span><text:span text:style-name="T218">Lobistinės veiklos užsakovas</text:span><text:span text:style-name="T219"><text:s/></text:span><text:span text:style-name="T220">–</text:span><text:span text:style-name="T221"><text:s/></text:span><text:span text:style-name="T222">fizinis ar juridinis</text:span><text:span text:style-name="T223"><text:s/></text:span><text:span text:style-name="T224">asmuo</text:span><text:span text:style-name="T225">,</text:span><text:span text:style-name="T226"><text:s/></text:span><text:span text:style-name="T227">arba kita organizacija ar jos padalinys,</text:span><text:span text:style-name="T228"><text:s/></text:span><text:span text:style-name="T229">taip pat šių asmenų interesus tenkinti įkurtas privatus ar viešasis juridinis asmuo,</text:span><text:span text:style-name="T230"><text:s/></text:span><text:span text:style-name="T231">kurie sudarė<text:s/></text:span><text:span text:style-name="T232">dvišalę</text:span><text:span text:style-name="T233"><text:s/></text:span><text:span text:style-name="T234">rašytinę</text:span><text:span text:style-name="T235"><text:s/></text:span><text:span text:style-name="T236">sutartį su lobistu</text:span><text:span text:style-name="T237"><text:s/>dėl lobistinės veiklos vykdymo</text:span><text:span text:style-name="T238"><text:s/> arba</text:span><text:span text:style-name="T239"><text:s/>trišalę</text:span><text:span text:style-name="T240"><text:s/></text:span><text:span text:style-name="T241">sutartį su lobistu ir jam pavedusiu arba nurodžiusiu vykdyti lobistinę veiklą juridiniu asmeniu arba<text:s/></text:span><text:span text:style-name="T242">juridinis asmuo, kuris savo dalyviui, valdymo organo nariui ar darbuotojui pavedė arba nurodė</text:span><text:span text:style-name="T243"><text:s/></text:span><text:span text:style-name="T244">vykdyti lobistinę veiklą.“</text:span></text:p>
          </table:table-cell>
        </table:table-row>
        <table:table-row table:style-name="TableRow245">
          <table:table-cell table:style-name="TableCell246">
            <text:p text:style-name="P247">2</text:p>
          </table:table-cell>
          <table:table-cell table:style-name="TableCell248">
            <text:p text:style-name="P249">5</text:p>
          </table:table-cell>
          <table:table-cell table:style-name="TableCell250">
            <text:p text:style-name="P251"/>
          </table:table-cell>
          <table:table-cell table:style-name="TableCell252">
            <text:p text:style-name="P253">Pasiūlymas:</text:p>
            <text:p text:style-name="P254">Pakeisti įstatymo projekto 2 straipsnio 5 dalį ir <text:s/>ją išdėstyti taip:</text:p>
            <text:soft-page-break/>
            <text:p text:style-name="P255"><text:span text:style-name="T256">„5.</text:span><text:span text:style-name="T257"><text:s/>Nevyriausybinė organizacija</text:span><text:span text:style-name="T258"><text:s/>–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259">1) politinės partijos;</text:p>
            <text:p text:style-name="P260">2) profesinės sąjungos bei darbdavių organizacijos ir jų susivienijimai;</text:p>
            <text:p text:style-name="P261">3) įstatymų nustatyta tvarka steigiamos organizacijos, kuriose narystė yra privaloma tam tikros profesijos atstovams;</text:p>
            <text:p text:style-name="P262">4) susivienijimai, kurių daugiau kaip 1/3 dalyvių yra privatūs juridiniai asmenys;</text:p>
            <text:p text:style-name="P263">5) sodininkų bendrijos, daugiabučių gyvenamųjų namų ir kitos paskirties pastatų savininkų bendrijos ir kitokios bendro nekilnojamojo turto valdymo tikslu įsteigtos bendrijos;</text:p>
            <text:p text:style-name="P264">6) šeimynos.<text:bookmark-start text:name="p_2_0_6"/><text:bookmark-end text:name="p_2_0_6"/>“</text:p>
          </table:table-cell>
        </table:table-row>
        <text:soft-page-break/>
        <table:table-row table:style-name="TableRow265">
          <table:table-cell table:style-name="TableCell266">
            <text:p text:style-name="P267">5</text:p>
          </table:table-cell>
          <table:table-cell table:style-name="TableCell268">
            <text:p text:style-name="P269">2</text:p>
          </table:table-cell>
          <table:table-cell table:style-name="TableCell270">
            <text:p text:style-name="P271"/>
          </table:table-cell>
          <table:table-cell table:style-name="TableCell272">
            <text:p text:style-name="P273">Pasiūlymas:</text:p>
            <text:p text:style-name="P274">Pakeisti įstatymo projekto 5 straipsnio 2 dalį ir <text:s/>ją išdėstyti taip:</text:p>
            <text:p text:style-name="P275"><text:span text:style-name="T276">„</text:span><text:span text:style-name="T277">2. Asmuo, kuriam lobistine veikla siekiama daryti įtaką, privalo:</text:span></text:p>
            <text:p text:style-name="P278"><text:s/>1) įsitikinti, kad lobistinę veiklą vykdantis asmuo yra įrašytas į lobistų sąrašą;</text:p>
            <text:p text:style-name="P279"><text:span text:style-name="T280"><text:s/>2) paaiškėjus, kad lobistinę veiklą vykdo į lobistų sąrašą neįrašytas asmuo, per penkias darbo dienas apie tai informuoti Vyriausiąją tarnybinės etikos komisiją.“</text:span></text:p>
          </table:table-cell>
        </table:table-row>
        <table:table-row table:style-name="TableRow281">
          <table:table-cell table:style-name="TableCell282">
            <text:p text:style-name="P283">5</text:p>
          </table:table-cell>
          <table:table-cell table:style-name="TableCell284">
            <text:p text:style-name="P285">3</text:p>
          </table:table-cell>
          <table:table-cell table:style-name="TableCell286">
            <text:p text:style-name="P287"/>
          </table:table-cell>
          <table:table-cell table:style-name="TableCell288">
            <text:p text:style-name="P289">Pasiūlymas:</text:p>
            <text:p text:style-name="P290">Pakeisti įstatymo projekto 5 straipsnio 3 dalį ir <text:s/>ją išdėstyti taip:</text:p>
            <text:p text:style-name="P291">„3. Vyriausioji tarnybinės etikos komisija privalo sudaryti sąlygas asmeniui, kuriam lobistine veikla siekiama daryti<text:s/>įtaką, elektroninėmis priemonėmis deklaruoti kontaktą<text:s/>su lobistu.“</text:p>
          </table:table-cell>
        </table:table-row>
        <table:table-row table:style-name="TableRow292">
          <table:table-cell table:style-name="TableCell293">
            <text:p text:style-name="P294">7</text:p>
          </table:table-cell>
          <table:table-cell table:style-name="TableCell295">
            <text:p text:style-name="P296"/>
          </table:table-cell>
          <table:table-cell table:style-name="TableCell297">
            <text:p text:style-name="P298"/>
          </table:table-cell>
          <table:table-cell table:style-name="TableCell299">
            <text:p text:style-name="P300">Pasiūlymas:</text:p>
            <text:p text:style-name="P301">Pakeisti įstatymo projekto<text:s/>7<text:s/>straipsnį<text:s/>ir <text:s/>jį<text:s/>išdėstyti taip:</text:p>
            <text:p text:style-name="P302">„7 straipsnis. Veikla, kuri nelaikoma lobistine</text:p>
            <text:p text:style-name="P303">Lobistine veikla nelaikoma:<text:s/></text:p>
            <text:p text:style-name="P304"><text:span text:style-name="T305">1</text:span><text:span text:style-name="T306">) viešosios informacijos reng</text:span><text:span text:style-name="T307">ė</text:span><text:span text:style-name="T308">j</text:span><text:span text:style-name="T309">ų</text:span><text:span text:style-name="T310">, skleid</text:span><text:span text:style-name="T311">ė</text:span><text:span text:style-name="T312">j</text:span><text:span text:style-name="T313">ų</text:span><text:span text:style-name="T314">, j</text:span><text:span text:style-name="T315">ų</text:span><text:span text:style-name="T316"><text:s/>dalyvi</text:span><text:span text:style-name="T317">ų</text:span><text:span text:style-name="T318">, žurnalist</text:span><text:span text:style-name="T319">ų</text:span><text:span text:style-name="T320"><text:s/>veikla renkant, rengiant, skelbiant ir skleidžiant vieš</text:span><text:span text:style-name="T321">ą</text:span><text:span text:style-name="T322">j</text:span><text:span text:style-name="T323">ą</text:span><text:span text:style-name="T324"><text:s/>informacij</text:span><text:span text:style-name="T325">ą</text:span><text:span text:style-name="T326"><text:s/>pagal Lietuvos Respublikos visuomen</text:span><text:span text:style-name="T327">ė</text:span><text:span text:style-name="T328">s informavimo<text:s/></text:span><text:span text:style-name="T329">į</text:span><text:span text:style-name="T330">statym</text:span><text:span text:style-name="T331">ą</text:span><text:span text:style-name="T332">;</text:span></text:p>
            <text:p text:style-name="P333">2) asmenų<text:s/>veikla, kai jie valstybės ir savivaldybių<text:s/>institucijų<text:s/>ar<text:s/>įstaigų<text:s/>iniciatyva ir kvietimu atlygintinai ar neatlygintinai kaip ekspertai ar specialistai dalyvauja susitikimuose, posėdžiuose, pasitarimuose teisės aktų<text:s/>projektams rengti pagal Lietuvos Respublikos teisėkūros pagrindų<text:s/>įstatymą;</text:p>
            <text:p text:style-name="P334"><text:span text:style-name="T335">3) valstybės politikų, valstybės pareigūnų ar valstybės tarnautojų veiksmai inicijuojant, rengiant, svarstant ir priimant<text:s/></text:span><text:span text:style-name="T336">įstatymų ar kitų</text:span><text:span text:style-name="T337"><text:s/></text:span><text:span text:style-name="T338">teises aktus ar</text:span><text:span text:style-name="T339"><text:s/>teisės aktų projektus, atliekami pagal teisės aktų nustatyta tvarka jiems suteiktas pareigines funkcijas<text:s/></text:span><text:span text:style-name="T340">ir<text:s/></text:span><text:span text:style-name="T341"> </text:span><text:span text:style-name="T342">kitų asmenų, kurie pagal teisės aktų nustatyta tvarka jiems suteiktas pareigines funkcijas dalyvauja rengiant, svarstant ir priimant teisės aktus ar administracinius sprendimus, veikla</text:span><text:span text:style-name="T343">;</text:span></text:p>
            <text:p text:style-name="P344"><text:span text:style-name="T345">4)<text:s/></text:span><text:span text:style-name="T346">konsultavimasis</text:span><text:span text:style-name="T347"><text:s/></text:span><text:span text:style-name="T348">konsultavimosi</text:span><text:span text:style-name="T349"><text:s/>su visuomene<text:s/></text:span><text:span text:style-name="T350">ir jo</text:span><text:span text:style-name="T351"><text:s/>metu gauti pasi</text:span><text:span text:style-name="T352">ū</text:span><text:span text:style-name="T353">lymai bei vertinimai pagal Lietuvos Respublikos teis</text:span><text:span text:style-name="T354">ė</text:span><text:span text:style-name="T355">k</text:span><text:span text:style-name="T356">ū</text:span><text:span text:style-name="T357">ros pagrind</text:span><text:span text:style-name="T358">ų</text:span><text:span text:style-name="T359"><text:s/></text:span><text:span text:style-name="T360">į</text:span><text:span text:style-name="T361">statym</text:span><text:span text:style-name="T362">ą</text:span><text:span text:style-name="T363">;</text:span></text:p>
            <text:p text:style-name="P364">5) peticijos, referendumo, piliečių<text:s/>įstatymų<text:s/>leidybos iniciatyvos teisės<text:s/>įgyvendinimas atitinkamai pagal Lietuvos Respublikos peticijų<text:s/>įstatymą, Lietuvos Respublikos referendumo<text:s/>įstatymą<text:s/>ir Lietuvos Respublikos piliečių<text:s/>įstatymų<text:s/>leidybos iniciatyvos<text:s/>įstatymą;<text:s/></text:p>
            <text:soft-page-break/>
            <text:p text:style-name="P365">6) fizinio asmens pareikšta nuomonė<text:s/>dėl teisėkūros;</text:p>
            <text:p text:style-name="P366"><text:span text:style-name="T367">7) kitos speciali</text:span><text:span text:style-name="T368">ų</text:span><text:span text:style-name="T369">j</text:span><text:span text:style-name="T370">ų</text:span><text:span text:style-name="T371"><text:s/></text:span><text:span text:style-name="T372">į</text:span><text:span text:style-name="T373">statym</text:span><text:span text:style-name="T374">ų</text:span><text:span text:style-name="T375"><text:s/>nustatyta tvarka vykdomos veiklos r</text:span><text:span text:style-name="T376">ūš</text:span><text:span text:style-name="T377">ys.</text:span><text:span text:style-name="T378">“</text:span></text:p>
          </table:table-cell>
        </table:table-row>
        <text:soft-page-break/>
        <table:table-row table:style-name="TableRow379">
          <table:table-cell table:style-name="TableCell380">
            <text:p text:style-name="P381">10</text:p>
          </table:table-cell>
          <table:table-cell table:style-name="TableCell382">
            <text:p text:style-name="P383">7</text:p>
          </table:table-cell>
          <table:table-cell table:style-name="TableCell384">
            <text:p text:style-name="P385"/>
          </table:table-cell>
          <table:table-cell table:style-name="TableCell386">
            <text:p text:style-name="P387">Pasiūlymas:</text:p>
            <text:p text:style-name="P388">Pakeisti įstatymo projekto 10 straipsnio 7 dalį ir ją išdėstyti taip:</text:p>
            <text:p text:style-name="P389"><text:span text:style-name="T390">„7. Asmuo, gavęs pranešimą apie sprendimą įrašyti jį į lobistų sąrašą, per vieną mėnesį nuo pranešimo gavimo dienos turi sumokėti valstybės rinkliavą ir pateikti Vyriausiajai tarnybinės etikos komisijai jos sumokėjimą patvirtinantį dokumentą.<text:s/></text:span><text:span text:style-name="T391">Jeigu prašymą įtraukti fizinį asmenį į lobistų sąrašą pateikia juridinis asmuo, jis taip pat turi sumokėti valstybės rinkliavą.</text:span><text:span text:style-name="T392"><text:s/>Asmeniui, nustatytu laiku pateikusiam valstybės rinkliavos sumokėjimą patvirtinantį dokumentą, išduodamas lobisto pažymėjimas.</text:span><text:span text:style-name="T393"><text:s/></text:span><text:span text:style-name="T394">Šioje dalyje<text:s/></text:span><text:span text:style-name="T395">nustatytas reikalavimas dėl valstybės rinkliavos netaikomas, kai lobistas yra asmuo, kuriam lobistinę veiklą kaip savo dalyviui, valdymo organo nariui ar darbuotojui pavedė ar nurodė vykdyti nevyriausybinės organizacijos ar religinės bendruomenės.“</text:span></text:p>
          </table:table-cell>
        </table:table-row>
        <table:table-row table:style-name="TableRow396">
          <table:table-cell table:style-name="TableCell397">
            <text:p text:style-name="P398">10</text:p>
          </table:table-cell>
          <table:table-cell table:style-name="TableCell399">
            <text:p text:style-name="P400">9</text:p>
          </table:table-cell>
          <table:table-cell table:style-name="TableCell401">
            <text:p text:style-name="P402"/>
          </table:table-cell>
          <table:table-cell table:style-name="TableCell403">
            <text:p text:style-name="P404">Pasiūlymas:</text:p>
            <text:p text:style-name="P405"><text:span text:style-name="T406"><text:s/></text:span><text:span text:style-name="T407">Pakeisti<text:s/></text:span><text:span text:style-name="T408">į</text:span><text:span text:style-name="T409">statymo projekto 10 straipsnio 9 dal</text:span><text:span text:style-name="T410">į</text:span><text:span text:style-name="T411"><text:s/>ir j</text:span><text:span text:style-name="T412">ą</text:span><text:span text:style-name="T413"><text:s/>išd</text:span><text:span text:style-name="T414">ė</text:span><text:span text:style-name="T415">styti taip:</text:span></text:p>
            <text:p text:style-name="P416"><text:span text:style-name="T417"><text:s/>„</text:span><text:span text:style-name="T418">9. Šio straipsnio 7 dalyje nustatytas reikalavimas d</text:span><text:span text:style-name="T419">ė</text:span><text:span text:style-name="T420">l valstyb</text:span><text:span text:style-name="T421">ė</text:span><text:span text:style-name="T422">s rinkliavos netaikomas nevyriausybini</text:span><text:span text:style-name="T423">ų</text:span><text:span text:style-name="T424"><text:s/>organizacij</text:span><text:span text:style-name="T425">ų</text:span><text:span text:style-name="T426"><text:s/>ir religini</text:span><text:span text:style-name="T427">ų</text:span><text:span text:style-name="T428"><text:s/>bendruomeni</text:span><text:span text:style-name="T429">ų</text:span><text:span text:style-name="T430"><text:s/>atstovams.</text:span></text:p>
            <text:p text:style-name="P431"><text:span text:style-name="T432">10.</text:span><text:span text:style-name="T433"><text:s/></text:span><text:span text:style-name="T434">9.</text:span><text:span text:style-name="T435"><text:s/>Jeigu asmuo nustatytu laiku nepateikia valstybės rinkliavos sumokėjimą patvirtinančio dokumento, Vyriausioji tarnybinės etikos komisija sprendimą įrašyti asmenį į lobistų sąrašą pripažįsta netekusiu galios.“</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Pakeisti<text:s/>Įstatymo projekto 2 straipsnį<text:s/>ir jį<text:s/>išdėstyti taip:</text:p>
            <text:p text:style-name="P445">„2 straipsnis.<text:s/>Įstatymo<text:s/>įsigaliojimas ir<text:s/>įgyvendinimas</text:p>
            <text:p text:style-name="P446"><text:span text:style-name="T447">1.</text:span><text:span text:style-name="T448"><text:s/></text:span><text:span text:style-name="T449">Šis<text:s/></text:span><text:span text:style-name="T450">į</text:span><text:span text:style-name="T451">statymas, išskyrus šio straipsnio 2 dal</text:span><text:span text:style-name="T452">į</text:span><text:span text:style-name="T453">,<text:s/></text:span><text:span text:style-name="T454">į</text:span><text:span text:style-name="T455">sigalioja<text:s/></text:span><text:span text:style-name="T456">2018</text:span><text:span text:style-name="T457"><text:s/></text:span><text:span text:style-name="T458">2017</text:span><text:span text:style-name="T459"><text:s/>m. sausio 1 d.</text:span></text:p>
            <text:p text:style-name="P460"><text:span text:style-name="T461">2. Lietuvos Respublikos Vyriausyb</text:span><text:span text:style-name="T462">ė</text:span><text:span text:style-name="T463">, Vyriausioji tarnybin</text:span><text:span text:style-name="T464">ė</text:span><text:span text:style-name="T465">s etikos komisija ir kitos valstyb</text:span><text:span text:style-name="T466">ė</text:span><text:span text:style-name="T467">s ir savivaldybi</text:span><text:span text:style-name="T468">ų</text:span><text:span text:style-name="T469"><text:s/>institucijos iki<text:s/></text:span><text:span text:style-name="T470">2017</text:span><text:span text:style-name="T471"><text:s/></text:span><text:span text:style-name="T472">2016</text:span><text:span text:style-name="T473"><text:s/></text:span><text:span text:style-name="T474">m. gruodžio 31 d. priima šio<text:s/></text:span><text:span text:style-name="T475">į</text:span><text:span text:style-name="T476">statymo<text:s/></text:span><text:span text:style-name="T477">į</text:span><text:span text:style-name="T478">gyvendinamuosius teis</text:span><text:span text:style-name="T479">ė</text:span><text:span text:style-name="T480">s aktus.</text:span></text:p>
            <text:p text:style-name="P481"><text:span text:style-name="T482">3. Lietuvos Respublikos Vyriausyb</text:span><text:span text:style-name="T483">ė</text:span><text:span text:style-name="T484"><text:s/>iki 2016 m. lapkri</text:span><text:span text:style-name="T485">č</text:span><text:span text:style-name="T486">io 1 d. pateikia Lietuvos Respublikos Seimui Lietuvos Respublikos teis</text:span><text:span text:style-name="T487">ė</text:span><text:span text:style-name="T488">k</text:span><text:span text:style-name="T489">ū</text:span><text:span text:style-name="T490">ros pagrind</text:span><text:span text:style-name="T491">ų</text:span><text:span text:style-name="T492"><text:s/></text:span><text:span text:style-name="T493">į</text:span><text:span text:style-name="T494">statymo ir kit</text:span><text:span text:style-name="T495">ų</text:span><text:span text:style-name="T496"><text:s/></text:span><text:span text:style-name="T497">į</text:span><text:span text:style-name="T498">statym</text:span><text:span text:style-name="T499">ų</text:span><text:span text:style-name="T500"><text:s/>pakeitimo projektus, reikalingus Lietuvos Respublikos lobistin</text:span><text:span text:style-name="T501">ė</text:span><text:span text:style-name="T502">s veiklos<text:s/></text:span><text:span text:style-name="T503">į</text:span><text:span text:style-name="T504">statymo 4 straipsnio 1 dalies ir 5 straipsnio 1 dalies nuostatoms<text:s/></text:span><text:span text:style-name="T505">į</text:span><text:span text:style-name="T506">gyvendinti</text:span><text:span text:style-name="T507">.“</text:span></text:p>
          </table:table-cell>
        </table:table-row>
      </table:table>
      <text:p text:style-name="P508"/>
      <text:p text:style-name="P509"/>
      <text:p text:style-name="P510">Teikia</text:p>
      <text:p text:style-name="P511">Seimo nariai <text:s/><text:tab/><text:tab/><text:tab/><text:tab/></text:p>
      <text:p text:style-name="P512">Virginijus Sinkevičius<text:s/></text:p>
      <text:p text:style-name="P513"><text:tab/><text:tab/><text:tab/><text:tab/><text:tab/><text:tab/><text:tab/></text:p>
      <text:p text:style-name="P514"><text:tab/><text:tab/><text:tab/><text:tab/><text:tab/><text:tab/><text:tab/><text:tab/><text:tab/>Dainius Kreivys</text:p>
      <text:p text:style-name="P515"><text:span text:style-name="T516"><text:tab/></text:span><text:span text:style-name="T517"><text:tab/></text:span><text:span text:style-name="T518"><text:tab/></text:span><text:span text:style-name="T5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bleContents" style:display-name="Table Contents" style:family="paragraph" style:parent-style-name="Normal">
      <style:text-properties style:font-name="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language-asian="en" style:country-asian="US"/>
    </style:style>
    <style:style style:name="hps" style:display-name="hps"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adlibuser</dc:creator>
    <meta:creation-date>2018-03-20T13:24:00Z</meta:creation-date>
    <dc:date>2018-03-20T13:24:00Z</dc:date>
    <meta:print-date>2017-04-25T07:55:00Z</meta:print-date>
    <meta:template xlink:href="Normal.dotm" xlink:type="simple"/>
    <meta:editing-cycles>2</meta:editing-cycles>
    <meta:editing-duration>PT0S</meta:editing-duration>
    <meta:document-statistic meta:page-count="3" meta:paragraph-count="39" meta:word-count="1029" meta:character-count="8327" meta:row-count="124" meta:non-whitespace-character-count="7337"/>
  </office:meta>
</office:document-meta>
</file>