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5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15%" fo:background-color="#FFFFFF"/>
    </style:style>
    <style:style style:name="T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P4" style:parent-style-name="Normal" style:family="paragraph">
      <style:paragraph-properties fo:text-align="center" fo:margin-bottom="0in" fo:line-height="115%" fo:background-color="#FFFFFF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language="en" fo:country="GB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 fo:language="en" fo:country="GB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 fo:language="en" fo:country="GB"/>
    </style:style>
    <style:style style:name="T1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" style:parent-style-name="Hyperlink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15%" fo:background-color="#FFFFFF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15%" fo:margin-right="-0.0006in" fo:text-indent="0.043in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15%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15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15%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-asian="Times New Roman" style:font-weight-complex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4923in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15%" fo:text-indent="0.4923in" fo:background-color="#FFFFFF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15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15%" fo:text-indent="0.5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15%" fo:text-indent="0.5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15%" fo:text-indent="0.5909in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15%" fo:text-indent="0.5in" fo:background-color="#FFFFFF"/>
    </style:style>
    <style:style style:name="T5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-asian="Calibri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15%" fo:text-indent="0.5in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15%" fo:text-indent="0.5in" fo:background-color="#FFFFFF"/>
    </style:style>
    <style:style style:name="T7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15%" fo:text-indent="0.5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margin-bottom="0in" fo:line-height="115%" fo:text-indent="0.5in" fo:background-color="#FFFFFF"/>
      <style:text-properties style:font-name-complex="Times New Roman" style:font-weight-complex="bold" fo:color="#000000" fo:font-size="12pt" style:font-size-asian="12pt" style:font-size-complex="12pt" fo:background-color="#FFFFFF"/>
    </style:style>
    <style:style style:name="P106" style:parent-style-name="Normal" style:family="paragraph">
      <style:paragraph-properties fo:text-align="justify" fo:margin-bottom="0in" fo:line-height="115%" fo:text-indent="0.5909in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15%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15%" fo:text-indent="0.5909in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15%" fo:text-indent="0.5909in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15%" fo:text-indent="0.5909in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15%" fo:text-indent="0.5909in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15%" fo:text-indent="0.5909in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15%" fo:text-indent="0.5909in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 fo:line-height="115%" fo:text-indent="0.5909in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15%" fo:text-indent="0.5909in"/>
    </style:style>
    <style:style style:name="T1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line-height="115%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8" style:parent-style-name="Normal" style:family="paragraph">
      <style:paragraph-properties fo:text-align="justify" fo:margin-bottom="0in" fo:line-height="115%" fo:text-indent="0.5909in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bottom="0in" fo:line-height="115%" fo:text-indent="0.5909in"/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fo:margin-bottom="0in" fo:line-height="115%" fo:text-indent="0.5909in"/>
    </style:style>
    <style:style style:name="T1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60" style:parent-style-name="Normal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61" style:parent-style-name="ListParagraph" style:list-style-name="LFO1" style:family="paragraph">
      <style:paragraph-properties fo:line-height="115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62" style:parent-style-name="ListParagraph" style:list-style-name="LFO1" style:family="paragraph">
      <style:paragraph-properties fo:line-height="115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63" style:parent-style-name="ListParagraph" style:list-style-name="LFO1" style:family="paragraph">
      <style:paragraph-properties fo:line-height="115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64" style:parent-style-name="ListParagraph" style:list-style-name="LFO1" style:family="paragraph">
      <style:paragraph-properties fo:line-height="115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65" style:parent-style-name="ListParagraph" style:list-style-name="LFO1" style:family="paragraph">
      <style:paragraph-properties fo:line-height="115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66" style:parent-style-name="ListParagraph" style:list-style-name="LFO1" style:family="paragraph">
      <style:paragraph-properties fo:line-height="115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167" style:parent-style-name="ListParagraph" style:list-style-name="LFO1" style:family="paragraph">
      <style:paragraph-properties fo:line-height="115%" fo:margin-left="0.1972in" fo:text-indent="-0.1972in">
        <style:tab-stops/>
      </style:paragraph-properties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 </text:p>
      <text:p text:style-name="P2"><text:span text:style-name="T3">LIETUVOS RESPUBLIKOS VIETOS SAVIVALDOS<text:s/></text:span></text:p>
      <text:p text:style-name="P4"><text:span text:style-name="T5">ĮSTATYMO </text:span><text:span text:style-name="T6">NR.</text:span><text:span text:style-name="T7"><text:s/></text:span><text:span text:style-name="T8">NR.</text:span><text:span text:style-name="T9"><text:s/></text:span><text:span text:style-name="T10"> </text:span><text:bookmark-start text:name="n959bc21586a0457ba14070db84d33ebc"/><text:a office:title="Lietuvos Respublikos vietos savivaldos įstatymas" xlink:href="https://www.infolex.lt/ta/65125" office:target-frame-name="_blank" xlink:show="new"><text:span text:style-name="T11">I-533</text:span></text:a><text:bookmark-end text:name="n959bc21586a0457ba14070db84d33ebc"/></text:p>
      <text:p text:style-name="P12"><text:span text:style-name="T13">12<text:s/></text:span><text:span text:style-name="T14">STRAIPSNIO </text:span><text:span text:style-name="T15">PAKEITIMO</text:span><text:span text:style-name="T16"><text:s/></text:span><text:span text:style-name="T17">ĮSTATYMO PROJEKTO</text:span></text:p>
      <text:p text:style-name="P18"><text:span text:style-name="T19">AIŠKINAMASIS RAŠTAS</text:span></text:p>
      <text:p text:style-name="P20"><text:span text:style-name="T21"> </text:span></text:p>
      <text:p text:style-name="P22"> </text:p>
      <text:p text:style-name="P23"><text:bookmark-start text:name="part_b11136eb5edd44e4a04c99592fdcc05a"/><text:bookmark-end text:name="part_b11136eb5edd44e4a04c99592fdcc05a"/>1. Įstatymo projekto rengimą paskatinusios priežastys, parengtų projektų tikslai ir uždaviniai.</text:p>
      <text:p text:style-name="P24">Lietuvos Respublikos Vietos savivaldos įstatymas Nr. I-533 (toliau –<text:s/>Įstatymas) nenumato pakankamo Lietuvos Respublikos savivaldybių tarybų narių išmokų reguliavimo ir viešinimo, dėl ko kyla realios ir potencialios situacijos neracionaliai naudoti mokesčių mokėtojų lėšas iki galimo piktnaudžiavimo.<text:s/></text:p>
      <text:p text:style-name="P25"><text:span text:style-name="T26">Šiuo metu savivaldybės taryboms yra palikta diskrecija savo priimamuose reglamentuose pačioms<text:s/></text:span><text:span text:style-name="T27">nusistatyti<text:s/></text:span><text:span text:style-name="T28">išmokos dydį ir tvarką.<text:s/></text:span><text:span text:style-name="T29">Atlikti tyrimai</text:span><text:span text:style-name="T30">, STT analizė parodė, kad toks reguliavimas yra ydingas, neužtikrinantis lygiateisiškumo, skaidrumo ir sąžiningumo principų. Siekiant pagerinti savivaldos veiklos kokybę</text:span><text:span text:style-name="T31">, skaidrumą</text:span><text:span text:style-name="T32"><text:s/>ir atskaitomybę</text:span><text:span text:style-name="T33"><text:s/>prieš rinkėjus</text:span><text:span text:style-name="T34">, teikiamas Vietos savivaldos įstatymo 12 straipsnio papildymo projektas, kuris numato patikslintą ir aiškią savivaldybių tarybų narių išmokų mokėjimo ir apskaitymo tvarką bei viešinimą.<text:s/></text:span></text:p>
      <text:p text:style-name="P35"><text:span text:style-name="T36">Šio Įstatymo tikslas <text:s/></text:span><text:span text:style-name="T37">–<text:s/></text:span><text:span text:style-name="T38">užkardyti piktnaudžiavimą netinkamai naudojant mokesčių mokėtojų lėšas ir didinti skaidrumą savivaldoje. Uždaviniai – nustatyti savivaldybės tarybos nario veiklai apmokėti išmokos lubas, baigtinį sąrašą galimų kompensuoti išlaidų, susijusių su tarybos nario tiesi</text:span><text:span text:style-name="T39">ogine veikla, kartu patikslint</text:span><text:span text:style-name="T40">i kitas Įstatymo 12 straipsnio nuostatas, siekiant aiškesnio reglamentavimo, kad būtų išvengta skirtingo Įstatymo aiškinimo savivaldybių tarybų<text:s/></text:span><text:soft-page-break/><text:span text:style-name="T41">reglamentuose <text:s/>bei užtikrinti skaidrumo principo įgyvendinimą – skelbiant savivaldybės tarybos nario veiklai</text:span><text:span text:style-name="T42"><text:s/>skirtų</text:span><text:span text:style-name="T43"><text:s/>išlaidų ataskaitą. <text:s/></text:span></text:p>
      <text:p text:style-name="P44"/>
      <text:p text:style-name="P45">2. Įstatymo projekto iniciatoriai (institucija, asmenys ar piliečių įgalioti atstovai) ir rengėjai.</text:p>
      <text:p text:style-name="P46"><text:s/>Projektą parengė<text:s/>– Lietuvos Respublikos Seimo nariai.<text:s/></text:p>
      <text:p text:style-name="P47"/>
      <text:p text:style-name="P48"><text:span text:style-name="T49">3.</text:span><text:span text:style-name="T50"> </text:span><text:span text:style-name="T51">Kaip šiuo metu yra reguliuojami įstatymų projektuose aptarti teisiniai santykiai.</text:span></text:p>
      <text:p text:style-name="P52"/>
      <text:p text:style-name="P53"><text:span text:style-name="T54">Pagal galiojantį Vietos savival</text:span><text:span text:style-name="T55">dos įstatymo (toliau tekste –</text:span><text:span text:style-name="T56"><text:s/>Įstatymas) 12 straipsnio 2 dalyje yra įvardytos kelių rūšių paslaugos / prekės, kurios laikomos būtinomis s</text:span><text:span text:style-name="T57">avivaldybės</text:span><text:span text:style-name="T58"><text:s/>tarybos nario veik</text:span><text:span text:style-name="T59">lai ir už kurias yra apmokama:<text:s/></text:span><text:span text:style-name="T60">kanceliarinės, pašto, telefono, interneto ryšio, transporto, biuro nuomos,<text:s/></text:span><text:span text:style-name="T61">viešosios informacijos rengėjų teikiamos</text:span><text:span text:style-name="T62"><text:s/>paslaugos. Taip pat apmokama už <text:s/></text:span><text:span text:style-name="T63">tarybos nario ataskaitų gamybą ir platinimą. Įstatyme nustatyta, kad gali būti skiriama išmoka ir kitoms reglamente numatytoms išlaidoms apmokėti, kiek jų nesuteikia ar tiesiogiai neapmoka savivaldybės adm</text:span><text:span text:style-name="T64">inistracija. Bendras leistinas<text:s/></text:span><text:span text:style-name="T65">išmokos dydis nėra nustatytas. Įstatyme nurodyta, kad išmokos dydis, atsiskaitymo tvarka ir tinkamomis pripažintinų išlaidų baigtinis sąrašas nustatomi reglamente, nėra įpareigojimo viešinti savivaldybės tarybos nario veiklai</text:span><text:span text:style-name="T66"><text:s/>skirtų</text:span><text:span text:style-name="T67"><text:s/>išlaidų ataskaitas.<text:s/></text:span><text:span text:style-name="T68">Pažymėtina, kad kontrolės mechanizmas yra neefektyvus ir neužtikrina lėšų naudojimo skaidrumo.</text:span></text:p>
      <text:p text:style-name="P69"/>
      <text:p text:style-name="P70"><text:span text:style-name="T71">4. Kokios siūlomos naujos teisinio reguliavimo nuostatos ir kokių teigiamų rezultatų laukiama.</text:span></text:p>
      <text:soft-page-break/>
      <text:p text:style-name="P72"><text:span text:style-name="T73">Siūloma Į</text:span><text:span text:style-name="T74">statymo pakeitimu<text:s/></text:span><text:span text:style-name="T75">nustatyti savivaldybės tarybos nario veiklai apmokėti<text:s/></text:span><text:span text:style-name="T76">skiriamos<text:s/></text:span><text:span text:style-name="T77">išmokos lubas</text:span><text:span text:style-name="T78">, baigtinį, tiesiogiai su savivaldybės tarybos nario veikla teiktų būtinų apmokamų paslaugų / prekių sąrašą. Panaikinama teisė savivaldybės tarybai<text:s/></text:span><text:span text:style-name="T79">reglamente numatyti galimybę <text:s/>skirti išmoką savivaldybės tarybos nariams už kitas jiems teiktas paslaugas, kurios nenumatytos Įstatyme, paliekant galimybę savivaldybės tarybai numatyti tik paslaugas</text:span><text:span text:style-name="T80"><text:s/>/ prekes</text:span><text:span text:style-name="T81">, kurios yra tiesiogiai susijusios su informavimu</text:span><text:span text:style-name="T82"><text:s/>apie tarybos nario veiklą. Įstatymo pakeitimu yra patikslinama transporto išlaidų samprata – leidžiama apmokėti tik už savivaldybės tarybos nario naudotą kurą</text:span><text:span text:style-name="T83"><text:s/>transportui</text:span><text:span text:style-name="T84">, kurį tarybos narys tiesiogiai naudoja tarybos veiklai ir viešojo transporto bilietus.</text:span><text:span text:style-name="T85"><text:s/>Panaikinama teisė <text:s/>padengti išlaidas<text:s/></text:span><text:span text:style-name="T86">biuro patalpų nuomai, atsižvelgiant į tai, kad savivaldybės narys turi gyventi tos savivaldybės teritorijoje ir jo pagrindinė veikla vyksta pačioje savivaldybėje. Siekiant užtikrinti biudžeto lėš</text:span><text:span text:style-name="T87">ų atsakingą naudojimą, numatomos maksimalios išmokos lubos</text:span><text:span text:style-name="T88">, kuri</text:span><text:span text:style-name="T89">o</text:span><text:span text:style-name="T90">s negali viršyti<text:s/></text:span><text:span text:style-name="T91">Lietuvos st</text:span><text:span text:style-name="T92">atistikos departamento skelbiamo</text:span><text:span text:style-name="T93"><text:s/>paskutinio Lietuvos ūkio vidutinio mėnesinio darbo užmokesčio (VMDU)<text:s/></text:span><text:span text:style-name="T94">0,2<text:s/></text:span><text:span text:style-name="T95">dyd</text:span><text:span text:style-name="T96">žio sumos</text:span><text:span text:style-name="T97">. Siekiant užtikrinti skaidrumo principo įgyvendinimą</text:span><text:span text:style-name="T98">,</text:span><text:span text:style-name="T99"><text:s/>nustatoma pareiga<text:s/></text:span><text:span text:style-name="T100">kiekvieno tarybos nario išlaidas skelbti savivaldybės interneto svetainėje ir</text:span><text:span text:style-name="T101"><text:s/>informaciją</text:span><text:span text:style-name="T102"><text:s/>atnaujinti ne rečiau kaip vieną kartą per tris mėnesius, s</text:span><text:span text:style-name="T103">avivaldybės administracijos užsakymu nustatoma prievolė atlikti nepriklausomą išmokų panaudojimo ir apskaitos auditą kas du metus. Audito rezultatai skelbiami viešai, savivaldybės interneto svetainėje.</text:span></text:p>
      <text:p text:style-name="P104">Nauju teisiniu reguliavimu šiame įstatyme nustatyta tvarka nėra esminė, todėl siūloma, kad ji įsigaliotų nuo 2023 m.<text:s/>liepos<text:s/>1 d.<text:s/></text:p>
      <text:p text:style-name="P105"/>
      <text:p text:style-name="P106"><text:bookmark-start text:name="part_07049e2f81f1494aaa89f03fa1c4bbc4"/><text:bookmark-start text:name="part_8f59047b255246efa89d5a2a853ed76d"/><text:bookmark-end text:name="part_07049e2f81f1494aaa89f03fa1c4bbc4"/><text:bookmark-end text:name="part_8f59047b255246efa89d5a2a853ed76d"/><text:span text:style-name="T107">5. Galimos neigiamos priimto įstatymo pasekmės ir kokių priemonių reikėtų imtis,</text:span></text:p>
      <text:p text:style-name="P108"><text:bookmark-start text:name="part_0a00a3b22fc548e59799128b63481d0a"/><text:bookmark-end text:name="part_0a00a3b22fc548e59799128b63481d0a"/><text:span text:style-name="T109">kad tokių pasekmių būtų išvengta.</text:span></text:p>
      <text:soft-page-break/>
      <text:p text:style-name="P110">Priėmus Įstatymo projektą neigiamų pasekmių nenumatoma.<text:s/></text:p>
      <text:p text:style-name="P111"> </text:p>
      <text:p text:style-name="P112"><text:bookmark-start text:name="part_6a6d3ef2b697439796a5f6035b678cd1"/><text:bookmark-end text:name="part_6a6d3ef2b697439796a5f6035b678cd1"/><text:span text:style-name="T113">6. Kokią įtaką priimti įstatymai turės kriminogeninei situacijai, korupcijai.</text:span></text:p>
      <text:p text:style-name="P114">Priimtas Įstatymo projektas pašalins prielaidas daryti pažeidimus skiriant išmokas už savivaldybės tarybos nariams jų veiklai suteiktas paslaugas, o atitinkamais atvejais galimai ir prielaidas korupcijai kilti.<text:s/>Didins skaidrumą savivaldoje ir atskaitomybę prieš rinkėjus.<text:s/></text:p>
      <text:p text:style-name="P115"> </text:p>
      <text:p text:style-name="P116"><text:bookmark-start text:name="part_245f3f259fde4f39a12993e8d79a9afb"/><text:bookmark-end text:name="part_245f3f259fde4f39a12993e8d79a9afb"/><text:span text:style-name="T117">7. Kaip įstatymų įgyvendinimas atsilieps verslo sąlygoms ir jo plėtrai.</text:span></text:p>
      <text:p text:style-name="P118">Priėmus Įstatymo projektu siūlomus pakeitimus bus skaidriai ir atsakingai naudojamos biudžeto lėšos, tiesioginės įtakos verslui neturės.</text:p>
      <text:p text:style-name="P119"> </text:p>
      <text:p text:style-name="P120"><text:bookmark-start text:name="part_33519a1fed6e4b15b8e8da71f5d59084"/><text:bookmark-end text:name="part_33519a1fed6e4b15b8e8da71f5d59084"/><text:span text:style-name="T121">8. Ar įstatymų projektas neprieštarauja strateginio lygmens planavimo dokumentams.</text:span></text:p>
      <text:p text:style-name="P122">Įstatymų projektas neprieštarauja strateginio lygmens planavimo dokumentams.</text:p>
      <text:p text:style-name="P123"><text:span text:style-name="T124"> </text:span></text:p>
      <text:p text:style-name="P125"><text:bookmark-start text:name="part_e2ca71e4103746b88a903c5bdcc09a65"/><text:bookmark-end text:name="part_e2ca71e4103746b88a903c5bdcc09a65"/><text:span text:style-name="T126">9. Įstatymų inkorporavimas į teisinę sistemą, kokius teisės aktus būtina priimti, kokius galiojančius teisės aktus reikia pakeisti ar pripažinti netekusiais galios.</text:span></text:p>
      <text:p text:style-name="P127">Priėmus Įstatymo projektą naujų įstatymų priimti, keisti ar pripažinti netekusiais galios jau galiojančių įstatymų nereikės.<text:s/></text:p>
      <text:p text:style-name="P128"/>
      <text:p text:style-name="P129"><text:bookmark-start text:name="part_1eda314dd84d4a0085a9f9809b52f4e8"/><text:bookmark-end text:name="part_1eda314dd84d4a0085a9f9809b52f4e8"/><text:span text:style-name="T130">10. Ar įstatymų projektas parengtas laikantis Lietuvos Respublikos valstybinės kalbos, Lietuvos Respublikos teisėkūros pagrindų įstatymų reikalavimų, o įstatymų<text:s/></text:span><text:soft-page-break/><text:span text:style-name="T131">projektų sąvokos ir jas įvardijantys terminai įvertinti Lietuvos Respublikos terminų banko įstatymo ir jo įgyvendinamųjų teisės aktų nustatyta tvarka.</text:span></text:p>
      <text:p text:style-name="P132">Įstatymo projektas atitinka Lietuvos Respublikos valstybinės kalbos įstatymo ir Lietuvos Respublikos teisėkūros pagrindų įstatymo reikalavimus.</text:p>
      <text:p text:style-name="P133"> </text:p>
      <text:p text:style-name="P134"><text:bookmark-start text:name="part_164a68bd3c584ae4ab07fa329c929565"/><text:bookmark-end text:name="part_164a68bd3c584ae4ab07fa329c929565"/><text:span text:style-name="T135">11. Ar įstatymo projektas atitinka Žmogaus teisių ir pagrindinių laisvių apsaugos konvencijos nuostatas ir Europos Sąjungos dokumentus.</text:span></text:p>
      <text:p text:style-name="P136">Įstatymo projektas atitinka Žmogaus teisių ir pagrindinių laisvių apsaugos konvencijos nuostatas ir Europos Sąjungos dokumentus.</text:p>
      <text:p text:style-name="P137"> </text:p>
      <text:p text:style-name="P138"><text:bookmark-start text:name="part_b755b61307834d1385d48f5a1a964140"/><text:bookmark-end text:name="part_b755b61307834d1385d48f5a1a964140"/>12. Jeigu įstatymams įgyvendinti reikia įgyvendinamųjų teisės aktų, – kas ir kada juos turėtų priimti.</text:p>
      <text:p text:style-name="P139"><text:s/>Priėmus Įstatymo projektą <text:s/>savivaldybės tarybos <text:s/>atitinkamai patikslins savo reglamentus.<text:s/></text:p>
      <text:p text:style-name="P140"/>
      <text:p text:style-name="P141"><text:span text:style-name="T142"> </text:span><text:bookmark-start text:name="part_f16bd174bb9b402a859df72d01bdae28"/><text:bookmark-end text:name="part_f16bd174bb9b402a859df72d01bdae28"/><text:span text:style-name="T143">13. Kiek valstybės, savivaldybių biudžetų ir kitų valstybės įsteigtų fondų lėšų prireiks</text:span></text:p>
      <text:p text:style-name="P144"><text:bookmark-start text:name="part_8eb652e80d724698b4917eaa11ab198b"/><text:bookmark-end text:name="part_8eb652e80d724698b4917eaa11ab198b"/><text:span text:style-name="T145">įstatymams įgyvendinti, ar bus galima sutaupyti.</text:span></text:p>
      <text:p text:style-name="P146">Įstatymo projekte numatytoms nuostatoms nereikės papildomų valstybės biudžeto lėšų; įmokos į nacionalinį biudžetą padidės.<text:s/></text:p>
      <text:p text:style-name="P147"/>
      <text:p text:style-name="P148"><text:bookmark-start text:name="part_891f8f629be047eca88b745af5b31071"/><text:bookmark-end text:name="part_891f8f629be047eca88b745af5b31071"/><text:span text:style-name="T149">14. Įstatymo projekto rengimo metu gauti specialistų vertinimai ir išvados.</text:span></text:p>
      <text:p text:style-name="P150">Įstatymų projekto rengimo metu specialistų išvados nebuvo reikalingos.</text:p>
      <text:p text:style-name="P151"> </text:p>
      <text:p text:style-name="P152"><text:bookmark-start text:name="part_97dc8cc45b6d45adb0333ee60223d2a3"/><text:bookmark-end text:name="part_97dc8cc45b6d45adb0333ee60223d2a3"/><text:soft-page-break/><text:span text:style-name="T153">15. Reikšminiai žodžiai, kurių reikia šiems projektams įtraukti į kompiuterinę paieškos sistemą, įskaitant Europos žodyno „Eurovoc“ terminus, temas bei sritis.</text:span></text:p>
      <text:p text:style-name="P154"><text:bookmark-start text:name="part_df7f90347e004e77b7bc87261fa00398"/><text:bookmark-end text:name="part_df7f90347e004e77b7bc87261fa00398"/>Išmoka.<text:s/></text:p>
      <text:p text:style-name="P155"/>
      <text:p text:style-name="P156"><text:span text:style-name="T157">16. Kiti, iniciatorių nuomone, reikalingi pagrindimai ir paaiškinimai.</text:span></text:p>
      <text:p text:style-name="P158">Nėra.</text:p>
      <text:p text:style-name="P159"/>
      <text:p text:style-name="P160">Teikia<text:s/>Seimo nariai:<text:s text:c="17"/><text:tab/><text:tab/><text:tab/></text:p>
      <text:list text:style-name="LFO1" text:continue-numbering="true">
        <text:list-item>
          <text:p text:style-name="P161">Vilius Semeška;</text:p>
        </text:list-item>
        <text:list-item>
          <text:p text:style-name="P162">Jurgis Razma;</text:p>
        </text:list-item>
        <text:list-item>
          <text:p text:style-name="P163">Bronislovas Matelis;</text:p>
        </text:list-item>
        <text:list-item>
          <text:p text:style-name="P164">Andrius Vyšniauskas;</text:p>
        </text:list-item>
        <text:list-item>
          <text:p text:style-name="P165">Andrius Kupčinskas;</text:p>
        </text:list-item>
        <text:list-item>
          <text:p text:style-name="P166">Irena Haase;</text:p>
        </text:list-item>
        <text:list-item>
          <text:p text:style-name="P167">Jonas Gudauskas.<text:s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MEŠKA Vilius</meta:initial-creator>
    <dc:creator>adlibuser</dc:creator>
    <meta:creation-date>2023-06-14T09:01:00Z</meta:creation-date>
    <dc:date>2023-06-14T09:01:00Z</dc:date>
    <meta:template xlink:href="Normal.dotm" xlink:type="simple"/>
    <meta:editing-cycles>2</meta:editing-cycles>
    <meta:editing-duration>PT0S</meta:editing-duration>
    <meta:document-statistic meta:page-count="6" meta:paragraph-count="82" meta:word-count="991" meta:character-count="7709" meta:row-count="151" meta:non-whitespace-character-count="6800"/>
  </office:meta>
</office:document-meta>
</file>