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15%"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Caption" style:family="paragraph">
      <style:paragraph-properties fo:margin-top="0in" fo:line-height="150%" fo:margin-right="0in"/>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style:text-position="super 62.5%" fo:font-size="12pt" style:font-size-asian="12pt"/>
    </style:style>
    <style:style style:name="T13" style:parent-style-name="DefaultParagraphFont" style:family="text">
      <style:text-properties fo:font-size="12pt" style:font-size-asian="12pt"/>
    </style:style>
    <style:style style:name="P14" style:parent-style-name="Caption" style:family="paragraph">
      <style:paragraph-properties fo:margin-top="0in" fo:line-height="150%" fo:margin-right="0in"/>
      <style:text-properties fo:font-size="12pt" style:font-size-asian="12pt"/>
    </style:style>
    <style:style style:name="P15" style:parent-style-name="Normal" style:family="paragraph">
      <style:paragraph-properties fo:text-align="center" fo:line-height="100%" fo:text-indent="0in"/>
    </style:style>
    <style:style style:name="P16" style:parent-style-name="Normal" style:family="paragraph">
      <style:paragraph-properties fo:text-align="center" fo:text-indent="0in"/>
    </style:style>
    <style:style style:name="P17" style:parent-style-name="Normal" style:family="paragraph">
      <style:paragraph-properties fo:text-align="center" fo:text-indent="0in"/>
    </style:style>
    <style:style style:name="P18" style:parent-style-name="Normal" style:family="paragraph">
      <style:paragraph-properties fo:text-align="center" fo:line-height="100%" fo:text-indent="0.5902in"/>
    </style:style>
    <style:style style:name="P19" style:parent-style-name="Normal" style:family="paragraph">
      <style:paragraph-properties fo:text-indent="0.5902in">
        <style:tab-stops>
          <style:tab-stop style:type="left" style:position="0.5in"/>
          <style:tab-stop style:type="left" style:position="0.7875in"/>
        </style:tab-stops>
      </style:paragraph-properties>
    </style:style>
    <style:style style:name="P20"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909in">
        <style:tab-stops>
          <style:tab-stop style:type="left" style:position="0.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paragraph-properties fo:text-indent="0.5909in">
        <style:tab-stops>
          <style:tab-stop style:type="left" style:position="0.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fo:text-indent="0.5909in">
        <style:tab-stops>
          <style:tab-stop style:type="left" style:position="0.5in"/>
          <style:tab-stop style:type="left" style:position="0.787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57" style:parent-style-name="DefaultParagraphFont" style:family="text">
      <style:text-properties style:text-position="super 62.5%"/>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P71" style:parent-style-name="Normal" style:family="paragraph">
      <style:paragraph-properties fo:text-indent="0.5909in">
        <style:tab-stops>
          <style:tab-stop style:type="left" style:position="0.5in"/>
          <style:tab-stop style:type="left" style:position="0.5909in"/>
          <style:tab-stop style:type="left" style:position="0.7875in"/>
        </style:tab-stops>
      </style:paragraph-properties>
      <style:text-properties style:font-size-complex="12pt"/>
    </style:style>
    <style:style style:name="P72"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73" style:parent-style-name="DefaultParagraphFont" style:family="text">
      <style:text-properties style:text-position="super 62.5%"/>
    </style:style>
    <style:style style:name="T74" style:parent-style-name="DefaultParagraphFont" style:family="text">
      <style:text-properties style:font-weight-complex="bold"/>
    </style:style>
    <style:style style:name="P75"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76" style:parent-style-name="DefaultParagraphFont" style:family="text">
      <style:text-properties style:text-position="super 62.5%"/>
    </style:style>
    <style:style style:name="T77" style:parent-style-name="DefaultParagraphFont" style:family="text">
      <style:text-properties style:font-weight-complex="bold"/>
    </style:style>
    <style:style style:name="T78" style:parent-style-name="DefaultParagraphFont" style:family="text">
      <style:text-properties style:text-position="super 62.5%"/>
    </style:style>
    <style:style style:name="P79"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tab-stops>
          <style:tab-stop style:type="left" style:position="0.5in"/>
          <style:tab-stop style:type="left" style:position="0.5909in"/>
          <style:tab-stop style:type="left" style:position="0.7875in"/>
        </style:tab-stops>
      </style:paragraph-properties>
    </style:style>
    <style:style style:name="P101"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background-color="#FFFFFF"/>
    </style:style>
    <style:style style:name="T108" style:parent-style-name="DefaultParagraphFont" style:family="text">
      <style:text-properties style:font-size-complex="12pt"/>
    </style:style>
    <style:style style:name="P109" style:parent-style-name="Normal" style:family="paragraph">
      <style:paragraph-properties fo:text-indent="0in">
        <style:tab-stops>
          <style:tab-stop style:type="left" style:position="0.5in"/>
          <style:tab-stop style:type="left" style:position="0.7875in"/>
        </style:tab-stops>
      </style:paragraph-properties>
      <style:text-properties style:font-size-complex="12pt"/>
    </style:style>
    <style:style style:name="P110"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111" style:parent-style-name="Normal" style:family="paragraph">
      <style:paragraph-properties fo:text-indent="0in">
        <style:tab-stops/>
      </style:paragraph-properties>
      <style:text-properties style:font-size-complex="12pt" style:language-asian="lt" style:country-asian="LT"/>
    </style:style>
    <style:style style:name="P112"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13"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14"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15"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16"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17"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18"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19"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20"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21" style:parent-style-name="BodyText" style:family="paragraph">
      <style:paragraph-properties fo:margin-bottom="0in" fo:line-height="100%">
        <style:tab-stops>
          <style:tab-stop style:type="left" style:position="0.5in"/>
          <style:tab-stop style:type="left" style:position="6.6666in"/>
        </style:tab-stops>
      </style:paragraph-properties>
    </style:style>
    <style:style style:name="T122" style:parent-style-name="DefaultParagraphFont" style:family="text">
      <style:text-properties style:font-weight-complex="bold" style:font-size-complex="12pt"/>
    </style:style>
    <style:style style:name="T123" style:parent-style-name="Hyperlink" style:family="text">
      <style:text-properties style:font-weight-complex="bold" style:use-window-font-color="true" style:font-size-complex="12pt" style:text-underline-type="none"/>
    </style:style>
    <style:style style:name="P124" style:parent-style-name="BodyText" style:family="paragraph">
      <style:paragraph-properties fo:margin-bottom="0in" fo:line-height="100%">
        <style:tab-stops>
          <style:tab-stop style:type="left" style:position="0.5in"/>
          <style:tab-stop style:type="left" style:position="6.6666in"/>
        </style:tab-stops>
      </style:paragraph-properties>
    </style:style>
    <style:style style:name="T12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ASOCIACIJŲ ĮSTATYMO NR. IX-1969  9  STRAIPSNIO PAKEITIMO IR ĮSTATYMO PAPILDYMO 9</text:span><text:span text:style-name="T12">1</text:span><text:span text:style-name="T13"> STRAIPSNIU<text:s/></text:span></text:p>
      <text:p text:style-name="P14">ĮSTATYMO<text:s/>PROJEKTO</text:p>
      <text:p text:style-name="P15"/>
      <text:p text:style-name="P16">2020-06-08<text:s/>Nr. XIIIP-4448(5)</text:p>
      <text:p text:style-name="P17">Vilnius</text:p>
      <text:p text:style-name="P18"/>
      <text:p text:style-name="P19">Įvertinę projekto atitiktį Konstitucijai, galiojantiems įstatymams, teisėkūros principams<text:s/><text:span text:style-name="typewriter">ir teis</text:span>ės technikos taisyklėms,<text:s/>teikiame šias<text:s/>pastabas:</text:p>
      <text:list text:style-name="LFO6" text:continue-numbering="true">
        <text:list-item>
          <text:p text:style-name="P20"><text:span text:style-name="T21">Projekto 1 straipsniu siūloma papildyti įstatymo 9 straipsnį 8 dalimi ir nustatyti, kad „</text:span>Jeigu sudaromas vienasmenis asociacijos valdymo organas (asociacijos vadovas), jis veikia asociacijos vardu vadovaudamasis Civilinio kodekso 2.82 straipsnio nuostatomis ir asociacijos įstatuose nustatytais reikalavimais.“ Pasiūlymas vertintinas kaip perteklinis ir neturintis jokio teisinio krūvio, nes tiek Civilinio kodekso, teik ir keičiamo įstatymo nuostatų laikymasis visais atvejais ir be jokių išimčių yra privalomas, kai sudaromas vienasmenis asociacijos valdymo organas. Todėl teikiama nuostata nenustato jokio naujo, ar teisiškai reikšmingo reguliavimo, kuris jau nebūtų nustatytas kituose teisės aktuose.</text:p>
        </text:list-item>
        <text:list-item>
          <text:p text:style-name="P22"><text:span text:style-name="T23">Projekto<text:s/></text:span><text:span text:style-name="T24">2</text:span><text:span text:style-name="T25"><text:s/>strai</text:span><text:span text:style-name="T26">psniu siūloma papildyti įstatymą</text:span><text:span text:style-name="T27"><text:s/>9</text:span><text:span text:style-name="T28">1</text:span><text:span text:style-name="T29"><text:s/>straipsniu su pavadinimu „Asociacijų finansavimas“. Atkreiptinas dėmesys, kad straipsnyje reguliuojami tik tie asociacijų finansavimo atvejai, kai asociacijos galėtų būti finansuojamos ir valstybės biudžeto. Todėl teigtina, kad bendro pobūdžio straipsnio pavadinimas „Asociacijų finansavimas“ neatitinka straipsnio reguliavimo dalyko ir turėtų būti pakeistas taip, kad atspindėtų straipsnio turinį.</text:span></text:p>
        </text:list-item>
        <text:list-item>
          <text:p text:style-name="P30"><text:span text:style-name="T31">Projekto 2 straipsniu teikiamame įstatymo 9</text:span><text:span text:style-name="T32">1</text:span><text:span text:style-name="T33"><text:s/>straipsnio 1 dalyje brauktini pertekliniai žodžiai skliaustuose „</text:span>(valstybės biudžeto lėšos)“.</text:p>
        </text:list-item>
        <text:list-item>
          <text:p text:style-name="P34"><text:span text:style-name="T35">Projekto 2 straipsniu<text:s/></text:span><text:span text:style-name="T36">teikiamo</text:span><text:span text:style-name="T37"><text:s/>įstatymo 9</text:span><text:span text:style-name="T38">1</text:span><text:span text:style-name="T39"><text:s/>straipsnio 1 dalyje siūloma nustatyti, kad „</text:span>Asociacijų veiklai stiprinti, jų veiklos projektams, kūrybinėms programoms įgyvendinti gali būti skiriamas finansavimas konkurso būdu iš Lietuvos Respublikos valstybės biudžeto lėšų (valstybės biudžeto lėšos).“ Be to, šio straipsnio 3 dalyje siūloma nustatyti, kad „Vyriausybė ar jos įgaliota institucija nustato asociacijų finansavimo iš valstybės biudžeto ir šių lėšų administravimo tvarką, projektų vertinimo procedūras, lėšų pervedimo ir atsiskaitymo už gautą finansavimą tvarką. Asignavimų valdytojai, įgyvendindami asociacijų finansavimo programas ir priemones, tvirtina<text:s/><text:soft-page-break/>finansavimo konkursų nuostatus, kuriuose nustato finansavimo kryptis, siekiamus tikslus ir projektų įgyvendinimo rezultatų vertinimo tvarką.“ Pasiūlymų turinys diskutuotinas.</text:p>
        </text:list-item>
      </text:list>
      <text:p text:style-name="P40"><text:span text:style-name="T41"><text:s/></text:span><text:span text:style-name="T42">Pirma, a</text:span><text:span text:style-name="T43">tkreipiame dėmesį, kad nėra aišku kokiu būdu teikiamos nuostatos yra susijusios su asociacijų įstatymo turiniu. Asociacijų įstatymo paskirtis, kaip nurodoma šio įstatymo 1 straipsnio 1 dalyje, yra reglamentuoti „</text:span>juridinių asmenų, kurių teisinė forma yra asociacija, steigimą, valdymą, veiklą, pertvarkymo, pabaigos (reorganizavimo ir likvidavimo) ypatumus“. Tuo tarpu p<text:span text:style-name="T44">ažymėtina, kad asociacijų finansavimą iš valstybės biudžeto lėšų reguliuoja kiti specialieji teisės aktai (pavyzdžiui, M</text:span>eno kūrėjo ir meno kūrėjų organizacijų statuso į<text:span text:style-name="T45">statymas ir kt.</text:span><text:span text:style-name="T46">), kuriuose ir turėtų būti įtvirtinamos nuostatos, susijusios skirto finansavimo skyrimo tvarkos nustatymu ir grąžinimu į valstybės biudžetą.<text:s/></text:span></text:p>
      <text:p text:style-name="P47"><text:span text:style-name="T48">Be to, pažymėtina, kad vadovaujantis teisės sistemiškumo reikalavimu, institucija, nustatanti<text:s/></text:span><text:span text:style-name="T49">finansavimo iš valstybės biudžeto tvarką, turi būti įvardinta tame teisės akte, kuriame nustatomi atvejai ir kriterijai, kai toks valstybės biudžeto lėšų skyrimas yra galimas.</text:span></text:p>
      <text:p text:style-name="P50"><text:span text:style-name="T51">Antra, pažymėtina, kad tuo atveju, jei siūlomu įstatymo pakeitimu siekiama įtvirtinti naują ir jokiuose kituose įstatymuose nereguliuojamą asociacijų finansavimo iš valstybės biudžeto lėšų tvarką</text:span><text:span text:style-name="T52"><text:s/>(projekte nepateikiama jokių tiesioginių nuorodų į kitus įstatymus)</text:span><text:span text:style-name="T53">,</text:span><text:span text:style-name="T54"><text:s/>teikiamas pasiūlymas yra teisiškai ydingas</text:span><text:span text:style-name="T55"><text:s/>ir nepakankamas. Siekiant sudaryti sąlygas skirti valstybės biudžeto lėšų privatiems asmenims, įstatyme negali būti naudojamos tokios nekonkrečios formuluotės kaip: a</text:span>sociacijų veiklos stiprinimas, veiklos projektai, kūrybinės programos. Tokios formuluotės galėtų reikšti bet kokią asociacijų veiklą, kuri taip būtų apibrėžiama pačių asociacijų, ar asmenų,<text:s/>atsakingų už valstybės lėšų skyrimą.<text:s/>Įstatyme, siekiant skirti valstybės biudžeto lėšų privatiems asmenims, turi būti nustatyti aiškūs ir nedviprasmiški atvejai ar kriterijai, kuriems esant valstybės lėšos galėtų būti skiriamos. Be to, toks reguliavimas yra tiesiogiai susijęs su asmenų teisių apimties reguliavimu, todėl nei valstybės biudžeto lėšų skyrimo, nei jų gavimo požiūriu,<text:s/>projektu neteikiamas<text:s/>reguliavimas negali būti įtvirtintas poįstatyminiais teisės aktais.<text:s/>Todėl sistemiškai vertinant analizuojamą reguliavimą, teigtina, kad teikiamas reguliavimas<text:s/>sukurtų korupcijos rizikos prielaidas ir skatintų neatsakingą valstybės biudžeto lėšų skyrimą privatiems asmenims, nes įstatymas nenustatytų jokių, bent kiek aiškių, atvejų ar kriterijų, susijusių su valstybės biudžeto lėšų naudojimu.</text:p>
      <text:list text:style-name="LFO6" text:continue-numbering="true">
        <text:list-item>
          <text:p text:style-name="P56">Projektu siūloma papildyti įstatymą 9<text:span text:style-name="T57">1<text:s/></text:span>straipsniu, kurio 2 dalyje siūloma įtvirtinti<text:s/><text:span text:style-name="T58">asociacijos, kurios veikla, kūrybinės programos bei projektai finansuojami iš valstybės biudžeto lėšų, vadovo, projekto vadovo, kolegialių valdymo organų narių nepriekaištingos reputacijos kriterijus. Atsižvelgiant į įstatymo 9</text:span><text:span text:style-name="T59">1<text:s/></text:span><text:span text:style-name="T60">straipsnio pavadinimą, manytina, kad nepriekaištingos reputacijos reikalavimai turėtų būti reglamentuojami kitame arba atskirame įstatymo straipsnyje.</text:span></text:p>
        </text:list-item>
        <text:list-item>
          <text:p text:style-name="P61"><text:span text:style-name="T62">Projekto 2 straipsniu teikiamo įstatymo 9</text:span><text:span text:style-name="T63">1</text:span><text:span text:style-name="T64"><text:s/>straipsnio 2 dalyje siūloma</text:span><text:span text:style-name="T65"><text:s/>nustatyti nepriekaištingos reputacijos reikalavimus a</text:span><text:span text:style-name="T66">sociacijų, kurių veikla, kūrybinės programos bei projektai finansuojami iš valstybės biudžeto, vadovams, <text:s/>projektų vadovams, kolegialių valdymo organų nariams. P</text:span><text:span text:style-name="T67">ažymėtina, jog iš projekto nuostatų nėra aišku, koks subjektas nustatys šių asmenų atitiktį nepriekaištingos reputacijos reikalavimams bei kaip ši nuostata bus taikoma praktikoje. Atsižvelgiant į<text:s/></text:span><text:soft-page-break/><text:span text:style-name="T68">kartu teikiamo L</text:span>ietuvos Respublikos meno kūrėjo ir meno kūrėjų organizacijų statuso į<text:span text:style-name="T69">statymo Nr. I-1494 10 straipsnio pakeitimo<text:s/></text:span>įstatymo projekto, reg Nr.XIIIP-4447(5) nuostatas, tikėtina, jog nepriekaištingos reputacijos reikalavimai siejami būtent su šiuo įstatymo projektu. Todėl a<text:span text:style-name="T70">tkreiptinas dėmesys, jog pavyzdžiui, Kultūros rėmimo fondo lėšomis finansuojamų projektų teikimo gairėse finansavimo modelis sudarytas iš kelių etapų: sprendimų dėl lėšų skyrimo priėmimas (kuris taip pat skirstomas į etapus), lėšų išmokėjimas (kuris gali būti vykdomas etapais) ir atsiskaitymas už panaudotas lėšas. Iš projekto nuostatų nėra aišku, ar priėmus sprendimą dėl lėšų skyrimo ir nors vienam iš nurodytų asmenų praradus nepriekaištingą reputaciją (ar paskyrus naują vadovaujantį asmenį, kuris neturi nepriekaištingos reputacijos), šios lėšos gali būti išmokamos, o jei jau išmokėtos – ar gali būti naudojamos. Be to, svarstytinas apskritai tokios nuostatos tikslingumas, nes organizacijoje gali būti gana platus asmenų ratas, kuris taip pat gali būti susijęs su finansuojamu projektu ar kūrybine programa, pavyzdžiui, direktoriaus pavaduotojas kūrybinei veiklai, kūrybinės programos vadovas, organizacijos finansininkas, kurie neatitiktų nepriekaištingos reputacijos kriterijų, tačiau pagal siūlomą reguliavimą finansavimas galėtų būti skiriamas. Manytume, kad toks reguliavimas tiesiog lengvai būtų apeinamas, pavyzdžiui, formaliai į vadovo pareigas paskyrus asmenį, kuris objektyviai net nedalyvautų pačioje organizacijos veikloje, o savo įgaliojimus „perduotų“ kitiems organizacijos administracijos darbuotojams.</text:span></text:p>
        </text:list-item>
      </text:list>
      <text:p text:style-name="P71">Be to, atkreipiame dėmesį, kad<text:s/>asmenų atitikties nepriekaištingos reputacijos reikalavimams konstatavimas<text:s/>yra tiesiogiai susijęs su asmenų teise gauti valstybės biudžeto<text:s/>lėšų, todėl toks reguliavimas negali būti nustatytas poįstatyminiu teisės aktu ir turi būti įtvirtintas įstatyme.</text:p>
      <text:list text:style-name="LFO6" text:continue-numbering="true">
        <text:list-item>
          <text:p text:style-name="P72">Įstatymo 9<text:span text:style-name="T73">1</text:span><text:s/>straipsnio 2 dalies 2 punkte vietoje žodžių „<text:span text:style-name="T74">baudžiamojo nusikaltimo</text:span>“ įrašytini žodžiai „nusikalstamų veikų“.</text:p>
        </text:list-item>
        <text:list-item>
          <text:p text:style-name="P75">Įstatymo 9<text:span text:style-name="T76">1</text:span><text:s/>straipsnio 4 dalies 2 punkte vartojamą formuluotę „<text:span text:style-name="T77">asociacija yra likviduojama arba pradėtos asociacijos bankroto procedūros ir išieškojimas galėtų būti nukreiptas į projektui įgyvendinti skirtas valstybės biudžeto lėšas“ siekiant teisinio aiškumo siūlytina įtvirtinti atskiru punktu toje pačioje<text:s/></text:span>9<text:span text:style-name="T78">1</text:span><text:s/>straipsnio dalyje.</text:p>
        </text:list-item>
        <text:list-item>
          <text:p text:style-name="P79"><text:span text:style-name="T80">Projekto 2 straipsniu teikiamo įstatymo 9</text:span><text:span text:style-name="T81">1</text:span><text:span text:style-name="T82"><text:s/>straipsnio 4 dalies 3 punkte siūloma nustatyti, kad v</text:span>alstybės biudžeto lėšos asociacijai negali būti skiriamos, jeigu nustatoma, kad „asociacija, prašydama valstybės biudžeto lėšų, pateikė tikrovės neatitinkančius duomenis arba suklastotus dokumentus“.<text:s/><text:span text:style-name="T83">Atkreiptinas dėmesys, jog dokumentų klastojimas yra nusikalstama veika, įtvirtinta Baudžiamajame kodekse, todėl manytina, jog nuostatos taikymas keltų keblumų. Pažymėtina, kad neaišku kokiu teisiniu pagrindu vadovaujantis tam tikra institucija galėtų konstatuoti, kad tam tikra informacija yra suklastota, nes šį teisės pažeidimą gali konstatuoti tik teismas, vykdydamas teisingumą</text:span>. Todėl siūlytina atsisakyti termino „suklastotas“ vartojimo, nes terminas „tikrovės neatitinkantys duomenys“ apimtų ir suklastojimo atvejus.</text:p>
        </text:list-item>
        <text:list-item>
          <text:p text:style-name="P84"><text:span text:style-name="T85">Projekto 2 straipsniu teikiamo įstatymo 9</text:span><text:span text:style-name="T86">1</text:span><text:span text:style-name="T87"><text:s/>straipsnio 4 dalies 6 punkte</text:span><text:span text:style-name="T88"><text:s/>ir 7 dalyje</text:span><text:span text:style-name="T89">, vadovaujantis teisinio aiškumo principu, reikia nurodyti, apie kokio</text:span><text:span text:style-name="T90"><text:s/>pobūdžio</text:span><text:span text:style-name="T91"><text:s/>įgyvendintus</text:span><text:span text:style-name="T92"><text:s/>ir<text:s/></text:span><text:soft-page-break/><text:span text:style-name="T93">įgyvendinamus</text:span><text:span text:style-name="T94"><text:s/>projektus, šioje nuostatoje kalbama</text:span><text:span text:style-name="T95">, pavyzdžiui, projektai, kurių įgyvendinimui buvo skirtos valstybės biudžeto lėšos.</text:span></text:p>
        </text:list-item>
        <text:list-item>
          <text:p text:style-name="P96"><text:span text:style-name="T97">Projekto 2 straipsniu teikiamo įstatymo 9</text:span><text:span text:style-name="T98">1</text:span><text:span text:style-name="T99"><text:s/>straipsnio 5 dalyje siūloma nustatyti, kad „</text:span>Jeigu šio straipsnio 2 ar 4 dalyse nurodytos aplinkybės atsiranda arba paaiškėja po sprendimo skirti valstybės biudžeto lėšų projektui įgyvendinti priėmimo, valstybės biudžeto lėšų mokėjimas sustabdomas, o šiomis aplinkybėmis išmokėtos valstybės biudžeto lėšos asignavimų valdytojo nustatyta tvarka per nustatytus terminus turi būti grąžintos atitinkamai į valstybės biudžeto lėšų naudojimo sutartyje nurodytą valstybės iždo sąskaitą. Jeigu šio straipsnio 2 ar 4 dalyse nurodytos aplinkybės išnyksta nepasibaigus projektų įgyvendinimo terminui, valstybės biudžeto lėšų mokėjimas atnaujinamas projektams, kurių vykdymo terminai nėra pasibaigę, įgyvendinti.“<text:s/></text:p>
        </text:list-item>
      </text:list>
      <text:p text:style-name="P100">Sistemiškai vertinant<text:s/>tokias nuostatas<text:s/>pastebėtina, kad<text:s/>atsiradus tam tikroms, įstatyme numatytoms, aplinkybėms lėšų išmokėjimas turėtų būti stabdomas tam tikram terminui, kartu įspėjant asmenį apie tai, kad per tam tikrą laikotarpį nepašalinus trūkumų, lėšas reikės grąžinti. Tik vėliau, jei asmuo nepašalina nustatytų trūkumų, turėtų sekti įpareigojimas lėšas grąžinti. Be to, tuo atveju, jei lėšos jau yra grąžintos, svarstytina, ar lėšų mokėjimas turėtų būti atnaujinamas, nes lėšos jau būtų grąžintos. Manytina, kad<text:s/>šiuo atveju<text:s/>asmuo iš naujo ir kompleksiškai turėtų būti įvertintas, ar jis atitinka valstybės keliamus reikalavimus.<text:s/>Lėšų mokėjimas, manytina, galėtų būti atnaujintas tik tais atvejais, kai asmuo per nustatytą terminą pašalino trūkumus. Siūlytina tobulinti reguliavimą.<text:s/></text:p>
      <text:list text:style-name="LFO6" text:continue-numbering="true">
        <text:list-item>
          <text:p text:style-name="P101"><text:span text:style-name="T102">Projekto 2 straipsniu teikiamo įstatymo 9</text:span><text:span text:style-name="T103">1</text:span><text:span text:style-name="T104"><text:s/>straipsnio 6 dalis neturi būti keičiamo įstatymo reguliavimo objektu, nes toks reguliavimas turi būti įtvirtintas specialiuosiuose įstatymuose, kurie numato asociacijų finansavimą valstybės biudžeto lėšomis.</text:span></text:p>
        </text:list-item>
        <text:list-item>
          <text:p text:style-name="P105"><text:span text:style-name="T106">Tuo atveju, jei projektu siūloma įtvirtinti naują valstybės lėšų skyrimo asociacijoms modelį, kuris projekto nuostatomis nesiejamas su kitais specialiaisiais įstatymais, atsižvelgiant į tai, kad projekto įgyvendinimui reikės valstybes biudžeto lėšų ir<text:s/></text:span><text:span text:style-name="T107">vadovaujantis Biudžeto sandaros įstatymo 17 straipsnio 2 dalies nuostatomi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span text:style-name="T108">.</text:span></text:p>
        </text:list-item>
      </text:list>
      <text:p text:style-name="P109"/>
      <text:p text:style-name="P110"/>
      <text:p text:style-name="P111">Departamento direktorius<text:tab/><text:tab/><text:s text:c="61"/><text:s text:c="6"/><text:s text:c="3"/><text:s text:c="5"/>Andrius Kabišaitis</text:p>
      <text:p text:style-name="P112"/>
      <text:p text:style-name="P113"/>
      <text:p text:style-name="P114"/>
      <text:p text:style-name="P115"/>
      <text:p text:style-name="P116"/>
      <text:p text:style-name="P117"/>
      <text:p text:style-name="P118"/>
      <text:p text:style-name="P119"/>
      <text:p text:style-name="P120"/>
      <text:p text:style-name="P121"><text:span text:style-name="T122">S. Zamara, tel. (85) 239 6895, el. p.<text:s/></text:span><text:a xlink:href="mailto:svetlana.zamara@lrs.lt" office:target-frame-name="_top" xlink:show="replace"><text:span text:style-name="T123">svetlana.zamara@lrs.lt</text:span></text:a></text:p>
      <text:p text:style-name="P124"><text:span text:style-name="T125">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6-08T13:21:00Z</meta:creation-date>
    <dc:date>2020-06-08T13:21:00Z</dc:date>
    <meta:print-date>2016-02-10T11:20:00Z</meta:print-date>
    <meta:template xlink:href="Normal.dotm" xlink:type="simple"/>
    <meta:editing-cycles>2</meta:editing-cycles>
    <meta:editing-duration>PT0S</meta:editing-duration>
    <meta:document-statistic meta:page-count="5" meta:paragraph-count="139" meta:word-count="1434" meta:character-count="12015" meta:row-count="510" meta:non-whitespace-character-count="10720"/>
  </office:meta>
</office:document-meta>
</file>