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4.62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7756in" style:use-optimal-column-width="false"/>
    </style:style>
    <style:style style:name="Table37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4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typewriter" style:family="text">
      <style:text-properties style:font-name-asian="Times New Roman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text-properties fo:font-size="12pt" style:font-size-asian="12pt" style:font-size-complex="12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fo:font-style="italic" style:font-style-asian="italic"/>
    </style:style>
    <style:style style:name="T11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/text:h>
      <text:p text:style-name="P16"><text:span text:style-name="T17">DĖL LIETUVOS RESPUBLIKOS<text:s/></text:span><text:span text:style-name="T18">BANKŲ ĮSTATYMO NR. IX-2085 9, 10 IR 73 STRAIPSNIŲ PAKEITIMO<text:s/></text:span><text:span text:style-name="T19"><text:line-break/></text:span><text:span text:style-name="T20">ĮSTATYMO</text:span><text:span text:style-name="T21"><text:s/>PROJEKTO NR. XIVP-1066(2)</text:span></text:p>
      <text:p text:style-name="Normal"/>
      <text:p text:style-name="P22">2021-12-23<text:s text:c="2"/>Nr.<text:s/>108-P-60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</text:span><text:span text:style-name="T29">:<text:s/></text:span><text:span text:style-name="T30">Komiteto pirmininkas</text:span><text:s/>Kazys Starkevičius, <text:s/><text:span text:style-name="T31">Komiteto nariai</text:span><text:s/>Andrius Bagdonas, Viktoras Fiodorovas, Andrius Kupčinskas, Deividas Labanavičius, Arvydas Nekrošius, Ieva Pakarklytė, Jonas Pinskus.</text:p>
      <text:p text:style-name="P32"><text:span text:style-name="T33">Komiteto biuro vedėja</text:span><text:s/>Rima Petkūnienė,<text:s/><text:span text:style-name="T34">patarėjai</text:span><text:s/>Raimonda Danė,  Rasa Ona Duburaitė, Laura Jasiukėnienė, Irina Jurkšuvienė,  Žilvinas Klimka, Darius Šaltmeris,<text:s/><text:span text:style-name="T35">padėjėja</text:span><text:s/>Zita Jodkonienė.</text:p>
      <text:h text:style-name="P36" text:outline-level="6">2.<text:s/>Seimo kanceliarijos Teisės departamento<text:s/>išvados ir kitų ekspertų<text:s/>pasiūlymai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text:line-break/>2021-12-22</text:p>
          </table:table-cell>
          <table:table-cell table:style-name="TableCell76">
            <text:p text:style-name="P77">1</text:p>
            <text:p text:style-name="P78">4</text:p>
          </table:table-cell>
          <table:table-cell table:style-name="TableCell79">
            <text:p text:style-name="P80">2,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<text:s/></text:span><text:span text:style-name="T88">ir teis</text:span><text:span text:style-name="T89">ės technikos taisyklėms, atkreipiame dėmesį, kad projekto 1 straipsnio 2 dalimi keičiamo įstatymo<text:s/></text:span><text:span text:style-name="T90"><text:line-break/></text:span><text:span text:style-name="T91">9 straipsnio 2</text:span><text:span text:style-name="T92">3</text:span><text:span text:style-name="T93"><text:s/>dalyje esanti formuluotė „pagal<text:s/></text:span><text:span text:style-name="T94">Bankų įstatymo<text:s/></text:span><text:span text:style-name="T95"><text:line-break/></text:span><text:span text:style-name="T96">9 straipsnį“ keistina formuluote „pagal šį straipsnį“, o<text:s/></text:span><text:span text:style-name="T97">projekto<text:s/></text:span><text:span text:style-name="T98"><text:line-break/></text:span><text:soft-page-break/><text:span text:style-name="T99">4 straipsnio pavadinime esanti formuluotė „ir taikymas“ brauktina kaip perteklinė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p text:style-name="Normal"/>
      <text:h text:style-name="P104" text:outline-level="6"><text:span text:style-name="T105">3</text:span><text:span text:style-name="T106">. Subjektų, turinčių įstatymų leidybos iniciatyvos teisę, pasiūlymai:</text:span><text:span text:style-name="T107"><text:s/></text:span><text:span text:style-name="T108">nėra.<text:s/></text:span></text:h>
      <text:p text:style-name="P109"><text:span text:style-name="T110">4</text:span><text:span text:style-name="T111">. Balsavimo rezultatai:</text:span><text:s/>pritarti bendru sutarimu.</text:p>
      <text:p text:style-name="P112"/>
      <text:p text:style-name="P113">Komiteto<text:s/>pirmininkas<text:tab/><text:tab/><text:tab/><text:tab/><text:tab/><text:tab/><text:tab/><text:tab/><text:tab/><text:tab/><text:tab/><text:tab/><text:tab/><text:tab/><text:tab/><text:tab/>Kazys Starkevičius</text:p>
      <text:p text:style-name="P114"/>
      <text:p text:style-name="Normal"><text:span text:style-name="T115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IUKĖNIENĖ Laura</meta:initial-creator>
    <dc:creator>adlibuser</dc:creator>
    <meta:creation-date>2021-12-23T11:53:00Z</meta:creation-date>
    <dc:date>2021-12-23T11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10" meta:word-count="198" meta:character-count="1582" meta:row-count="41" meta:non-whitespace-character-count="1394"/>
  </office:meta>
</office:document-meta>
</file>