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6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number text:level="1" style:num-suffix="." style:num-format="1">
        <style:list-level-properties text:space-before="0.3937in" text:min-label-width="0.6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widows="2" fo:orphans="2" fo:break-before="page" style:line-break="strict" style:text-autospace="ideograph-alpha" fo:text-align="center"/>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P6" style:parent-style-name="Normal" style:family="paragraph">
      <style:paragraph-properties fo:widows="2" fo:orphans="2" style:line-break="strict" style:text-autospace="ideograph-alpha" fo:text-align="center"/>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P7" style:parent-style-name="Normal" style:family="paragraph">
      <style:paragraph-properties fo:widows="2" fo:orphans="2" style:line-break="strict" style:text-autospace="ideograph-alpha" fo:text-align="center"/>
    </style:style>
    <style:style style:name="T8"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0"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3"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4" style:parent-style-name="DefaultParagraphFont" style:family="text">
      <style:text-properties style:font-name="Times New Roman" style:font-name-asian="Times New Roman" fo:font-weight="bold" style:font-weight-asian="bold" style:letter-kerning="false" style:text-position="super 62.5%" fo:font-size="12pt" style:font-size-asian="12pt" style:font-size-complex="10pt" fo:language="lt" fo:country="LT" style:language-asian="en" style:country-asian="US"/>
    </style:style>
    <style:style style:name="T15" style:parent-style-name="DefaultParagraphFont" style:family="text">
      <style:text-properties style:font-name="Times New Roman" style:font-name-asian="Times New Roman" fo:font-weight="bold" style:font-weight-asian="bold" style:letter-kerning="false" style:text-position="super 62.5%" fo:font-size="12pt" style:font-size-asian="12pt" style:font-size-complex="10pt" fo:language="lt" fo:country="LT" style:language-asian="en" style:country-asian="US"/>
    </style:style>
    <style:style style:name="T16"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T17" style:parent-style-name="DefaultParagraphFont" style:family="text">
      <style:text-properties style:font-name="Times New Roman" style:font-name-asian="Times New Roman" fo:font-weight="bold" style:font-weight-asian="bold" style:letter-kerning="false" fo:font-size="12pt" style:font-size-asian="12pt" style:font-size-complex="10pt" fo:language="lt" fo:country="LT" style:language-asian="en" style:country-asian="US"/>
    </style:style>
    <style:style style:name="P18" style:parent-style-name="Normal" style:family="paragraph">
      <style:paragraph-properties fo:widows="2" fo:orphans="2" style:line-break="strict" fo:text-align="center" fo:background-color="#FFFFFF"/>
      <style:text-properties style:font-name="Times New Roman" style:font-name-asian="Times New Roman" fo:font-weight="bold" style:font-weight-asian="bold" style:font-weight-complex="bold" style:letter-kerning="true" fo:font-size="12pt" style:font-size-asian="12pt" fo:language="lt" fo:country="LT"/>
    </style:style>
    <style:style style:name="P19" style:parent-style-name="Normal" style:family="paragraph">
      <style:paragraph-properties fo:widows="2" fo:orphans="2" style:line-break="strict" fo:text-align="center" fo:background-color="#FFFFFF"/>
      <style:text-properties style:font-name="Times New Roman" style:font-name-asian="Times New Roman" style:font-weight-complex="bold" fo:text-transform="uppercase" style:letter-kerning="true" fo:font-size="12pt" style:font-size-asian="12pt" fo:language="lt" fo:country="LT"/>
    </style:style>
    <style:style style:name="P20" style:parent-style-name="ListParagraph" style:list-style-name="LFO10" style:family="paragraph">
      <style:paragraph-properties fo:margin-top="0in" fo:margin-bottom="0in"/>
      <style:text-properties fo:font-weight="bold" style:font-weight-asian="bold"/>
    </style:style>
    <style:style style:name="P21" style:parent-style-name="ListParagraph" style:family="paragraph">
      <style:paragraph-properties fo:text-align="justify" fo:margin-top="0in" fo:margin-bottom="0in" fo:text-indent="0.4923in"/>
    </style:style>
    <style:style style:name="P22" style:parent-style-name="ListParagraph" style:family="paragraph">
      <style:paragraph-properties fo:text-align="justify" fo:margin-top="0in" fo:margin-bottom="0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ListParagraph" style:family="paragraph">
      <style:paragraph-properties fo:text-align="justify" fo:margin-top="0in" fo:margin-bottom="0in"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ListParagraph" style:family="paragraph">
      <style:paragraph-properties fo:text-align="justify" fo:margin-top="0in" fo:margin-bottom="0in" fo:text-indent="0.4923in"/>
    </style:style>
    <style:style style:name="T44" style:parent-style-name="DefaultParagraphFont" style:family="text">
      <style:text-properties fo:color="#000000"/>
    </style:style>
    <style:style style:name="P45" style:parent-style-name="ListParagraph" style:family="paragraph">
      <style:paragraph-properties fo:text-align="justify" fo:margin-top="0in" fo:margin-bottom="0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2" fo:orphans="2" style:line-break="strict" fo:margin-left="0.0034in" fo:text-indent="0.4965in">
        <style:tab-stops/>
      </style:paragraph-properties>
    </style:style>
    <style:style style:name="T70" style:parent-style-name="DefaultParagraphFont" style:family="text">
      <style:text-properties style:font-name="Times New Roman" style:font-name-asian="Times New Roman" fo:font-size="12pt" style:font-size-asian="12pt" fo:language="lt" fo:country="LT"/>
    </style:style>
    <style:style style:name="T71" style:parent-style-name="DefaultParagraphFont" style:family="text">
      <style:text-properties style:font-name="Times New Roman" style:font-name-asian="Times New Roman" style:text-position="super 62.5%" fo:font-size="12pt" style:font-size-asian="12pt" fo:language="lt" fo:country="LT"/>
    </style:style>
    <style:style style:name="T72" style:parent-style-name="DefaultParagraphFont" style:family="text">
      <style:text-properties style:font-name="Times New Roman" style:font-name-asian="Times New Roman" fo:font-size="12pt" style:font-size-asian="12pt" fo:language="lt" fo:country="LT"/>
    </style:style>
    <style:style style:name="T73" style:parent-style-name="DefaultParagraphFont" style:family="text">
      <style:text-properties style:font-name="Times New Roman" style:font-name-asian="Times New Roman" fo:font-size="12pt" style:font-size-asian="12pt" fo:language="lt" fo:country="LT"/>
    </style:style>
    <style:style style:name="T74" style:parent-style-name="DefaultParagraphFont" style:family="text">
      <style:text-properties style:font-name="Times New Roman" style:font-name-asian="Times New Roman" fo:font-size="12pt" style:font-size-asian="12pt" fo:language="lt" fo:country="LT"/>
    </style:style>
    <style:style style:name="T75" style:parent-style-name="DefaultParagraphFont" style:family="text">
      <style:text-properties style:font-name="Times New Roman" style:font-name-asian="Times New Roman" fo:font-size="12pt" style:font-size-asian="12pt" fo:language="lt" fo:country="LT"/>
    </style:style>
    <style:style style:name="T76" style:parent-style-name="DefaultParagraphFont" style:family="text">
      <style:text-properties style:font-name="Times New Roman" style:font-name-asian="Times New Roman" fo:font-size="12pt" style:font-size-asian="12pt" fo:language="lt" fo:country="LT"/>
    </style:style>
    <style:style style:name="T77" style:parent-style-name="DefaultParagraphFont" style:family="text">
      <style:text-properties style:font-name="Times New Roman" style:font-name-asian="Times New Roman" fo:font-size="12pt" style:font-size-asian="12pt" fo:language="lt" fo:country="LT"/>
    </style:style>
    <style:style style:name="P78" style:parent-style-name="Normal" style:family="paragraph">
      <style:paragraph-properties fo:widows="2" fo:orphans="2" style:line-break="strict" fo:margin-left="0.0034in" fo:text-indent="0.4965in">
        <style:tab-stops/>
      </style:paragraph-properties>
    </style:style>
    <style:style style:name="T79" style:parent-style-name="DefaultParagraphFont" style:family="text">
      <style:text-properties style:font-name="Times New Roman" style:font-name-asian="Times New Roman" fo:font-size="12pt" style:font-size-asian="12pt" fo:language="lt" fo:country="LT"/>
    </style:style>
    <style:style style:name="T80" style:parent-style-name="DefaultParagraphFont" style:family="text">
      <style:text-properties style:font-name="Times New Roman" style:font-name-asian="Times New Roman" fo:font-size="12pt" style:font-size-asian="12pt" fo:language="lt" fo:country="LT"/>
    </style:style>
    <style:style style:name="T81" style:parent-style-name="DefaultParagraphFont" style:family="text">
      <style:text-properties style:font-name="Times New Roman" style:font-name-asian="Times New Roman" fo:font-size="12pt" style:font-size-asian="12pt" fo:language="lt" fo:country="LT"/>
    </style:style>
    <style:style style:name="T82" style:parent-style-name="DefaultParagraphFont" style:family="text">
      <style:text-properties style:font-name="Times New Roman" style:font-name-asian="Times New Roman" fo:font-size="12pt" style:font-size-asian="12pt" fo:language="lt" fo:country="LT"/>
    </style:style>
    <style:style style:name="T83" style:parent-style-name="DefaultParagraphFont" style:family="text">
      <style:text-properties style:font-name="Times New Roman" style:font-name-asian="Times New Roman" fo:font-size="12pt" style:font-size-asian="12pt" fo:language="lt" fo:country="LT"/>
    </style:style>
    <style:style style:name="T84" style:parent-style-name="DefaultParagraphFont" style:family="text">
      <style:text-properties style:font-name="Times New Roman" style:font-name-asian="Calibri" fo:color="#1F497D" style:letter-kerning="false" fo:font-size="12pt" style:font-size-asian="12pt" fo:language="lt" fo:country="LT" style:language-asian="en" style:country-asian="US"/>
    </style:style>
    <style:style style:name="T85"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86"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87"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88"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89"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90"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91" style:parent-style-name="DefaultParagraphFont" style:family="text">
      <style:text-properties style:font-name="Times New Roman" style:font-name-asian="Times New Roman" fo:font-size="12pt" style:font-size-asian="12pt" fo:language="lt" fo:country="LT"/>
    </style:style>
    <style:style style:name="T92" style:parent-style-name="DefaultParagraphFont" style:family="text">
      <style:text-properties style:font-name="Times New Roman" style:font-name-asian="Times New Roman" fo:font-size="12pt" style:font-size-asian="12pt" fo:language="lt" fo:country="LT"/>
    </style:style>
    <style:style style:name="T93" style:parent-style-name="DefaultParagraphFont" style:family="text">
      <style:text-properties style:font-name="Times New Roman" style:font-name-asian="Times New Roman" fo:font-size="12pt" style:font-size-asian="12pt" fo:language="lt" fo:country="LT"/>
    </style:style>
    <style:style style:name="T94" style:parent-style-name="DefaultParagraphFont" style:family="text">
      <style:text-properties style:font-name="Times New Roman" style:font-name-asian="Times New Roman" fo:font-size="12pt" style:font-size-asian="12pt" fo:language="lt" fo:country="LT"/>
    </style:style>
    <style:style style:name="T95" style:parent-style-name="DefaultParagraphFont" style:family="text">
      <style:text-properties style:font-name="Times New Roman" style:font-name-asian="Times New Roman" fo:font-size="12pt" style:font-size-asian="12pt" fo:language="lt" fo:country="LT"/>
    </style:style>
    <style:style style:name="T96" style:parent-style-name="DefaultParagraphFont" style:family="text">
      <style:text-properties style:font-name="Times New Roman" style:font-name-asian="Times New Roman" fo:font-size="12pt" style:font-size-asian="12pt" fo:language="lt" fo:country="LT"/>
    </style:style>
    <style:style style:name="T97" style:parent-style-name="DefaultParagraphFont" style:family="text">
      <style:text-properties style:font-name="Times New Roman" style:font-name-asian="Times New Roman" fo:font-size="12pt" style:font-size-asian="12pt" fo:language="lt" fo:country="LT"/>
    </style:style>
    <style:style style:name="T98" style:parent-style-name="DefaultParagraphFont" style:family="text">
      <style:text-properties style:font-name="Times New Roman" style:font-name-asian="Times New Roman" fo:font-size="12pt" style:font-size-asian="12pt" fo:language="lt" fo:country="LT"/>
    </style:style>
    <style:style style:name="T99" style:parent-style-name="DefaultParagraphFont" style:family="text">
      <style:text-properties style:font-name="Times New Roman" style:font-name-asian="Times New Roman" fo:font-size="12pt" style:font-size-asian="12pt" fo:language="lt" fo:country="LT"/>
    </style:style>
    <style:style style:name="T100" style:parent-style-name="DefaultParagraphFont" style:family="text">
      <style:text-properties style:font-name="Times New Roman" style:font-name-asian="Times New Roman" fo:font-style="italic" style:font-style-asian="italic" fo:font-size="12pt" style:font-size-asian="12pt" fo:language="lt" fo:country="LT"/>
    </style:style>
    <style:style style:name="T101" style:parent-style-name="DefaultParagraphFont" style:family="text">
      <style:text-properties style:font-name="Times New Roman" style:font-name-asian="Times New Roman" fo:font-size="12pt" style:font-size-asian="12pt" fo:language="lt" fo:country="LT"/>
    </style:style>
    <style:style style:name="T102" style:parent-style-name="DefaultParagraphFont" style:family="text">
      <style:text-properties style:font-name="Times New Roman" style:font-name-asian="Times New Roman" fo:font-style="italic" style:font-style-asian="italic" fo:font-size="12pt" style:font-size-asian="12pt" fo:language="lt" fo:country="LT"/>
    </style:style>
    <style:style style:name="T103" style:parent-style-name="DefaultParagraphFont" style:family="text">
      <style:text-properties style:font-name="Times New Roman" style:font-name-asian="Times New Roman" fo:font-size="12pt" style:font-size-asian="12pt" fo:language="lt" fo:country="LT"/>
    </style:style>
    <style:style style:name="T104" style:parent-style-name="DefaultParagraphFont" style:family="text">
      <style:text-properties style:font-name="Times New Roman" style:font-name-asian="Times New Roman" fo:font-style="italic" style:font-style-asian="italic" fo:font-size="12pt" style:font-size-asian="12pt" fo:language="lt" fo:country="LT"/>
    </style:style>
    <style:style style:name="T105" style:parent-style-name="DefaultParagraphFont" style:family="text">
      <style:text-properties style:font-name="Times New Roman" style:font-name-asian="Times New Roman" fo:font-size="12pt" style:font-size-asian="12pt" fo:language="lt" fo:country="LT"/>
    </style:style>
    <style:style style:name="T106"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07"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08"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09"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0"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1"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2"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3"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4"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5"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6"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7"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8"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19"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20"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21"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22"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23"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T124" style:parent-style-name="DefaultParagraphFont" style:family="text">
      <style:text-properties style:font-name="Times New Roman" style:font-name-asian="Calibri" style:letter-kerning="false" fo:font-size="12pt" style:font-size-asian="12pt" fo:language="lt" fo:country="LT" style:language-asian="en" style:country-asian="US"/>
    </style:style>
    <style:style style:name="P125" style:parent-style-name="Normal" style:family="paragraph">
      <style:paragraph-properties fo:widows="2" fo:orphans="2" style:line-break="strict">
        <style:tab-stops>
          <style:tab-stop style:type="left" style:position="0.75in"/>
        </style:tab-stops>
      </style:paragraph-properties>
      <style:text-properties style:font-name="Times New Roman" style:font-name-asian="Times New Roman" fo:font-size="12pt" style:font-size-asian="12pt" fo:language="lt" fo:country="LT"/>
    </style:style>
    <style:style style:name="P126"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127" style:parent-style-name="Normal" style:family="paragraph">
      <style:paragraph-properties fo:widows="2" fo:orphans="2" style:line-break="strict" style:text-autospace="ideograph-alpha" fo:text-indent="0.5076in">
        <style:tab-stops>
          <style:tab-stop style:type="left" style:position="0.75in"/>
        </style:tab-stops>
      </style:paragraph-properties>
    </style:style>
    <style:style style:name="T128" style:parent-style-name="DefaultParagraphFont" style:family="text">
      <style:text-properties style:font-name="Times New Roman" style:font-name-asian="Calibri" style:font-weight-complex="bold" fo:color="#000000" style:letter-kerning="false" fo:font-size="12pt" style:font-size-asian="12pt" fo:language="lt" fo:country="LT" style:language-asian="lt" style:country-asian="LT"/>
    </style:style>
    <style:style style:name="T12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30"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131" style:parent-style-name="Normal" style:family="paragraph">
      <style:paragraph-properties fo:widows="2" fo:orphans="2" style:line-break="strict" fo:text-indent="0.5in"/>
    </style:style>
    <style:style style:name="T132"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3"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4"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5"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6"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7"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8" style:parent-style-name="DefaultParagraphFont" style:family="text">
      <style:text-properties style:font-name="Times New Roman" style:font-name-asian="Times New Roman" fo:font-weight="bold" style:font-weight-asian="bold" fo:font-size="12pt" style:font-size-asian="12pt" fo:language="lt" fo:country="LT"/>
    </style:style>
    <style:style style:name="T139" style:parent-style-name="DefaultParagraphFont" style:family="text">
      <style:text-properties style:font-name="Times New Roman" style:font-name-asian="Times New Roman" fo:font-weight="bold" style:font-weight-asian="bold" fo:font-size="12pt" style:font-size-asian="12pt" fo:language="lt" fo:country="LT"/>
    </style:style>
    <style:style style:name="P140" style:parent-style-name="Normal" style:family="paragraph">
      <style:paragraph-properties fo:widows="2" fo:orphans="2" style:line-break="strict" fo:text-indent="0.5in">
        <style:tab-stops>
          <style:tab-stop style:type="left" style:position="0.4923in"/>
          <style:tab-stop style:type="left" style:position="0.5909in"/>
        </style:tab-stops>
      </style:paragraph-properties>
      <style:text-properties style:font-name="Times New Roman" style:font-name-asian="Times New Roman" fo:font-size="12pt" style:font-size-asian="12pt" fo:language="lt" fo:country="LT"/>
    </style:style>
    <style:style style:name="P141" style:parent-style-name="Normal" style:family="paragraph">
      <style:paragraph-properties fo:widows="2" fo:orphans="2" style:line-break="strict" fo:text-indent="0.5in">
        <style:tab-stops>
          <style:tab-stop style:type="left" style:position="0.4923in"/>
          <style:tab-stop style:type="left" style:position="0.5909in"/>
        </style:tab-stops>
      </style:paragraph-properties>
    </style:style>
    <style:style style:name="T142" style:parent-style-name="DefaultParagraphFont" style:family="text">
      <style:text-properties style:font-name="Times New Roman" style:font-name-asian="Times New Roman" fo:font-size="12pt" style:font-size-asian="12pt" fo:language="lt" fo:country="LT"/>
    </style:style>
    <style:style style:name="T143" style:parent-style-name="DefaultParagraphFont" style:family="text">
      <style:text-properties style:font-name="Times New Roman" style:font-name-asian="Times New Roman" fo:font-size="12pt" style:font-size-asian="12pt" fo:language="lt" fo:country="LT"/>
    </style:style>
    <style:style style:name="T144" style:parent-style-name="DefaultParagraphFont" style:family="text">
      <style:text-properties style:font-name="Times New Roman" style:font-name-asian="Times New Roman" fo:font-size="12pt" style:font-size-asian="12pt" fo:language="lt" fo:country="LT"/>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font-size="12pt" style:font-size-asian="12pt"/>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style:font-name-asian="Times New Roman" fo:font-size="12pt" style:font-size-asian="12pt" fo:language="lt" fo:country="LT"/>
    </style:style>
    <style:style style:name="T149" style:parent-style-name="DefaultParagraphFont" style:family="text">
      <style:text-properties style:font-name="Times New Roman" style:font-name-asian="Times New Roman" fo:font-size="12pt" style:font-size-asian="12pt" fo:language="lt" fo:country="LT"/>
    </style:style>
    <style:style style:name="T150" style:parent-style-name="DefaultParagraphFont" style:family="text">
      <style:text-properties style:font-name="Times New Roman" style:font-name-asian="Times New Roman" fo:font-size="12pt" style:font-size-asian="12pt" fo:language="lt" fo:country="LT"/>
    </style:style>
    <style:style style:name="T151" style:parent-style-name="DefaultParagraphFont" style:family="text">
      <style:text-properties style:font-name="Times New Roman" style:font-name-asian="Times New Roman" fo:font-size="12pt" style:font-size-asian="12pt" fo:language="lt" fo:country="LT"/>
    </style:style>
    <style:style style:name="T152" style:parent-style-name="DefaultParagraphFont" style:family="text">
      <style:text-properties style:font-name="Times New Roman" style:font-name-asian="Times New Roman" fo:font-size="12pt" style:font-size-asian="12pt" fo:language="lt" fo:country="LT"/>
    </style:style>
    <style:style style:name="T153" style:parent-style-name="DefaultParagraphFont" style:family="text">
      <style:text-properties style:font-name="Times New Roman" style:font-name-asian="Times New Roman" fo:font-size="12pt" style:font-size-asian="12pt" fo:language="lt" fo:country="LT"/>
    </style:style>
    <style:style style:name="T154" style:parent-style-name="DefaultParagraphFont" style:family="text">
      <style:text-properties style:font-name="Times New Roman" style:font-name-asian="Times New Roman" fo:font-size="12pt" style:font-size-asian="12pt" fo:language="lt" fo:country="LT"/>
    </style:style>
    <style:style style:name="T155" style:parent-style-name="DefaultParagraphFont" style:family="text">
      <style:text-properties style:font-name="Times New Roman" style:font-name-asian="Times New Roman" fo:font-size="12pt" style:font-size-asian="12pt" fo:language="lt" fo:country="LT"/>
    </style:style>
    <style:style style:name="T156" style:parent-style-name="DefaultParagraphFont" style:family="text">
      <style:text-properties style:font-name="Times New Roman" style:font-name-asian="Times New Roman" fo:font-size="12pt" style:font-size-asian="12pt" fo:language="lt" fo:country="LT"/>
    </style:style>
    <style:style style:name="T157" style:parent-style-name="DefaultParagraphFont" style:family="text">
      <style:text-properties style:font-name="Times New Roman" style:font-name-asian="Times New Roman" fo:font-size="12pt" style:font-size-asian="12pt" fo:language="lt" fo:country="LT"/>
    </style:style>
    <style:style style:name="T158" style:parent-style-name="DefaultParagraphFont" style:family="text">
      <style:text-properties style:font-name="Times New Roman" style:font-name-asian="Times New Roman" fo:font-size="12pt" style:font-size-asian="12pt" fo:language="lt" fo:country="LT"/>
    </style:style>
    <style:style style:name="T159" style:parent-style-name="DefaultParagraphFont" style:family="text">
      <style:text-properties style:font-name="Times New Roman" style:font-name-asian="Times New Roman" fo:font-size="12pt" style:font-size-asian="12pt" fo:language="lt" fo:country="LT"/>
    </style:style>
    <style:style style:name="P160" style:parent-style-name="Normal" style:family="paragraph">
      <style:paragraph-properties fo:widows="2" fo:orphans="2" style:line-break="strict" fo:text-indent="0.5in">
        <style:tab-stops>
          <style:tab-stop style:type="left" style:position="0.4923in"/>
          <style:tab-stop style:type="left" style:position="0.5909in"/>
        </style:tab-stops>
      </style:paragraph-properties>
    </style:style>
    <style:style style:name="T161" style:parent-style-name="DefaultParagraphFont" style:family="text">
      <style:text-properties style:font-name="Times New Roman" style:font-name-asian="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P163" style:parent-style-name="Normal" style:family="paragraph">
      <style:paragraph-properties fo:widows="2" fo:orphans="2" style:line-break="strict" fo:text-indent="0.5in">
        <style:tab-stops>
          <style:tab-stop style:type="left" style:position="0.4923in"/>
          <style:tab-stop style:type="left" style:position="0.5909in"/>
        </style:tab-stops>
      </style:paragraph-properties>
      <style:text-properties style:font-name="Times New Roman" style:font-name-asian="Times New Roman" fo:font-size="12pt" style:font-size-asian="12pt" fo:language="lt" fo:country="LT"/>
    </style:style>
    <style:style style:name="P164" style:parent-style-name="Normal" style:family="paragraph">
      <style:paragraph-properties fo:widows="2" fo:orphans="2" style:line-break="strict" fo:text-indent="0.5in">
        <style:tab-stops>
          <style:tab-stop style:type="left" style:position="0.4923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65" style:parent-style-name="Normal" style:family="paragraph">
      <style:paragraph-properties fo:margin-left="0.002in" fo:text-indent="0.4902in" fo:background-color="#FFFFFF">
        <style:tab-stops/>
      </style:paragraph-properties>
      <style:text-properties style:font-name="Times New Roman" style:font-name-asian="Times New Roman" fo:font-size="12pt" style:font-size-asian="12pt" fo:language="lt" fo:country="LT"/>
    </style:style>
    <style:style style:name="P166" style:parent-style-name="Normal" style:family="paragraph">
      <style:paragraph-properties fo:margin-left="0.002in" fo:text-indent="0.4902in" fo:background-color="#FFFFFF">
        <style:tab-stops>
          <style:tab-stop style:type="left" style:position="0.6875in"/>
        </style:tab-stops>
      </style:paragraph-properties>
    </style:style>
    <style:style style:name="T167" style:parent-style-name="DefaultParagraphFont" style:family="text">
      <style:text-properties style:font-name="Times New Roman" style:font-name-asian="Times New Roman" fo:font-size="12pt" style:font-size-asian="12pt" fo:language="lt" fo:country="LT"/>
    </style:style>
    <style:style style:name="T168" style:parent-style-name="DefaultParagraphFont" style:family="text">
      <style:text-properties style:font-name="Times New Roman" style:font-name-asian="Times New Roman" fo:color="#000000" fo:font-size="12pt" style:font-size-asian="12pt" fo:language="lt" fo:country="LT" style:language-asian="lt" style:country-asian="LT"/>
    </style:style>
    <style:style style:name="T169" style:parent-style-name="DefaultParagraphFont" style:family="text">
      <style:text-properties style:font-name="Times New Roman" style:font-name-asian="Times New Roman" style:font-weight-complex="bold" fo:color="#000000" fo:font-size="12pt" style:font-size-asian="12pt" fo:language="lt" fo:country="LT" style:language-asian="lt" style:country-asian="LT"/>
    </style:style>
    <style:style style:name="T170" style:parent-style-name="DefaultParagraphFont" style:family="text">
      <style:text-properties style:font-name="Times New Roman" fo:font-size="12pt" style:font-size-asian="12pt" fo:language="lt" fo:country="LT"/>
    </style:style>
    <style:style style:name="T171" style:parent-style-name="CommentReference"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fo:language="lt" fo:country="LT"/>
    </style:style>
    <style:style style:name="T173" style:parent-style-name="DefaultParagraphFont" style:family="text">
      <style:text-properties style:font-name="Times New Roman" fo:font-size="12pt" style:font-size-asian="12pt" fo:language="lt" fo:country="LT"/>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P176" style:parent-style-name="Normal" style:family="paragraph">
      <style:paragraph-properties fo:text-indent="0.4923in" fo:background-color="#FFFFFF">
        <style:tab-stops>
          <style:tab-stop style:type="left" style:position="0.6895in"/>
        </style:tab-stops>
      </style:paragraph-properties>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color="#000000" fo:font-size="12pt" style:font-size-asian="12pt" fo:language="lt" fo:country="LT"/>
    </style:style>
    <style:style style:name="T179" style:parent-style-name="DefaultParagraphFont" style:family="text">
      <style:text-properties style:font-name="Times New Roman" fo:color="#000000" fo:font-size="12pt" style:font-size-asian="12pt" fo:language="lt" fo:country="LT"/>
    </style:style>
    <style:style style:name="T180" style:parent-style-name="DefaultParagraphFont" style:family="text">
      <style:text-properties style:font-name="Times New Roman" fo:color="#000000" fo:font-size="12pt" style:font-size-asian="12pt" fo:language="lt" fo:country="LT"/>
    </style:style>
    <style:style style:name="P181" style:parent-style-name="Normal" style:family="paragraph">
      <style:paragraph-properties fo:margin-left="0.002in" fo:text-indent="0.4902in" fo:background-color="#FFFFFF">
        <style:tab-stops/>
      </style:paragraph-properties>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color="#000000"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P187" style:parent-style-name="Normal" style:family="paragraph">
      <style:paragraph-properties fo:margin-left="0.002in" fo:text-indent="0.4902in" fo:background-color="#FFFFFF">
        <style:tab-stops/>
      </style:paragraph-properties>
    </style:style>
    <style:style style:name="T188" style:parent-style-name="DefaultParagraphFont" style:family="text">
      <style:text-properties style:font-name="Times New Roman" fo:color="#000000"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font-size="12pt" style:font-size-asian="12pt" fo:language="lt" fo:country="LT"/>
    </style:style>
    <style:style style:name="P192" style:parent-style-name="Normal" style:family="paragraph">
      <style:paragraph-properties fo:margin-left="0.002in" fo:text-indent="0.4902in" fo:background-color="#FFFFFF">
        <style:tab-stops/>
      </style:paragraph-properties>
      <style:text-properties style:font-name="Times New Roman" style:font-name-asian="Times New Roman" fo:font-size="12pt" style:font-size-asian="12pt" fo:language="lt" fo:country="LT"/>
    </style:style>
    <style:style style:name="P193" style:parent-style-name="Normal" style:family="paragraph">
      <style:paragraph-properties fo:margin-left="0.002in" fo:text-indent="0.4902in" fo:background-color="#FFFFFF">
        <style:tab-stops/>
      </style:paragraph-properties>
    </style:style>
    <style:style style:name="T194" style:parent-style-name="DefaultParagraphFont" style:family="text">
      <style:text-properties style:font-name="Times New Roman" style:font-name-asian="Times New Roman" fo:font-size="12pt" style:font-size-asian="12pt" fo:language="lt" fo:country="LT"/>
    </style:style>
    <style:style style:name="T195" style:parent-style-name="DefaultParagraphFont" style:family="text">
      <style:text-properties style:font-name="Times New Roman" style:font-name-asian="Times New Roman" fo:color="#000000" fo:font-size="12pt" style:font-size-asian="12pt" fo:language="lt" fo:country="LT" style:language-asian="lt" style:country-asian="LT"/>
    </style:style>
    <style:style style:name="T196" style:parent-style-name="DefaultParagraphFont" style:family="text">
      <style:text-properties style:font-name="Times New Roman" style:font-name-asian="Times New Roman" style:font-weight-complex="bold" fo:color="#000000" fo:font-size="12pt" style:font-size-asian="12pt" fo:language="lt" fo:country="LT" style:language-asian="lt" style:country-asian="LT"/>
    </style:style>
    <style:style style:name="T197" style:parent-style-name="DefaultParagraphFont" style:family="text">
      <style:text-properties style:font-name="Times New Roman" fo:font-size="12pt" style:font-size-asian="12pt" fo:language="lt" fo:country="LT"/>
    </style:style>
    <style:style style:name="T198" style:parent-style-name="CommentReference"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fo:language="lt" fo:country="LT"/>
    </style:style>
    <style:style style:name="P200" style:parent-style-name="Normal" style:family="paragraph">
      <style:paragraph-properties fo:margin-left="0.002in" fo:text-indent="0.4902in" fo:background-color="#FFFFFF">
        <style:tab-stops/>
      </style:paragraph-properties>
    </style:style>
    <style:style style:name="T201" style:parent-style-name="DefaultParagraphFont" style:family="text">
      <style:text-properties style:font-name="Times New Roman" fo:font-size="12pt" style:font-size-asian="12pt" fo:language="lt" fo:country="LT"/>
    </style:style>
    <style:style style:name="T202" style:parent-style-name="DefaultParagraphFont" style:family="text">
      <style:text-properties style:font-name="Times New Roman" fo:color="#000000" fo:font-size="12pt" style:font-size-asian="12pt" fo:language="lt" fo:country="LT"/>
    </style:style>
    <style:style style:name="P203" style:parent-style-name="Normal" style:family="paragraph">
      <style:paragraph-properties fo:margin-left="0.002in" fo:text-indent="0.4902in" fo:background-color="#FFFFFF">
        <style:tab-stops/>
      </style:paragraph-properties>
    </style:style>
    <style:style style:name="T204" style:parent-style-name="DefaultParagraphFont" style:family="text">
      <style:text-properties style:font-name="Times New Roman" fo:color="#000000" fo:font-size="12pt" style:font-size-asian="12pt" fo:language="lt" fo:country="LT"/>
    </style:style>
    <style:style style:name="T205" style:parent-style-name="DefaultParagraphFont" style:family="text">
      <style:text-properties style:font-name="Times New Roman" fo:font-size="12pt" style:font-size-asian="12pt" fo:language="lt" fo:country="LT"/>
    </style:style>
    <style:style style:name="T206" style:parent-style-name="DefaultParagraphFont" style:family="text">
      <style:text-properties style:font-name="Times New Roman" fo:font-size="12pt" style:font-size-asian="12pt" fo:language="lt" fo:country="LT"/>
    </style:style>
    <style:style style:name="T207" style:parent-style-name="DefaultParagraphFont" style:family="text">
      <style:text-properties style:font-name="Times New Roman" fo:font-size="12pt" style:font-size-asian="12pt" fo:language="lt" fo:country="LT"/>
    </style:style>
    <style:style style:name="P208" style:parent-style-name="Normal" style:family="paragraph">
      <style:paragraph-properties fo:margin-left="0.002in" fo:text-indent="0.4902in" fo:background-color="#FFFFFF">
        <style:tab-stops/>
      </style:paragraph-properties>
      <style:text-properties style:font-name="Times New Roman" fo:color="#000000" fo:font-size="12pt" style:font-size-asian="12pt" fo:language="lt" fo:country="LT"/>
    </style:style>
    <style:style style:name="P209" style:parent-style-name="Normal" style:family="paragraph">
      <style:paragraph-properties fo:margin-left="0.002in" fo:text-indent="0.4902in" fo:background-color="#FFFFFF">
        <style:tab-stops/>
      </style:paragraph-properties>
    </style:style>
    <style:style style:name="T210" style:parent-style-name="DefaultParagraphFont" style:family="text">
      <style:text-properties style:font-name="Times New Roman" fo:color="#000000"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T217" style:parent-style-name="DefaultParagraphFont" style:family="text">
      <style:text-properties style:font-name="Times New Roman" fo:font-size="12pt" style:font-size-asian="12pt" fo:language="lt" fo:country="LT"/>
    </style:style>
    <style:style style:name="P218" style:parent-style-name="Normal" style:family="paragraph">
      <style:paragraph-properties fo:margin-left="0.002in" fo:text-indent="0.4902in" fo:background-color="#FFFFFF">
        <style:tab-stops/>
      </style:paragraph-properties>
    </style:style>
    <style:style style:name="T219" style:parent-style-name="DefaultParagraphFont" style:family="text">
      <style:text-properties style:font-name="Times New Roman" fo:color="#000000" fo:font-size="12pt" style:font-size-asian="12pt" fo:language="lt" fo:country="LT"/>
    </style:style>
    <style:style style:name="T220" style:parent-style-name="DefaultParagraphFont" style:family="text">
      <style:text-properties style:font-name="Times New Roman" fo:color="#000000" fo:font-size="12pt" style:font-size-asian="12pt" fo:language="lt" fo:country="LT"/>
    </style:style>
    <style:style style:name="T221" style:parent-style-name="DefaultParagraphFont" style:family="text">
      <style:text-properties style:font-name="Times New Roman" fo:font-size="12pt" style:font-size-asian="12pt" fo:language="lt" fo:country="LT"/>
    </style:style>
    <style:style style:name="T222" style:parent-style-name="DefaultParagraphFont" style:family="text">
      <style:text-properties style:font-name="Times New Roman" fo:font-size="12pt" style:font-size-asian="12pt" fo:language="lt" fo:country="LT"/>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fo:font-size="12pt" style:font-size-asian="12pt" fo:language="lt" fo:country="LT"/>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P232" style:parent-style-name="Normal" style:family="paragraph">
      <style:paragraph-properties fo:margin-left="0.002in" fo:text-indent="0.4902in" fo:background-color="#FFFFFF">
        <style:tab-stops/>
      </style:paragraph-properties>
    </style:style>
    <style:style style:name="T233" style:parent-style-name="DefaultParagraphFont" style:family="text">
      <style:text-properties style:font-name="Times New Roman" fo:color="#000000"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fo:font-size="12pt" style:font-size-asian="12pt" fo:language="lt" fo:country="LT"/>
    </style:style>
    <style:style style:name="T237" style:parent-style-name="DefaultParagraphFont" style:family="text">
      <style:text-properties style:font-name="Times New Roman" fo:font-size="12pt" style:font-size-asian="12pt" fo:language="lt" fo:country="LT"/>
    </style:style>
    <style:style style:name="T238" style:parent-style-name="DefaultParagraphFont" style:family="text">
      <style:text-properties style:font-name="Times New Roman" fo:font-size="12pt" style:font-size-asian="12pt" fo:language="lt" fo:country="LT"/>
    </style:style>
    <style:style style:name="T239" style:parent-style-name="DefaultParagraphFont" style:family="text">
      <style:text-properties style:font-name="Times New Roman" fo:font-size="12pt" style:font-size-asian="12pt" fo:language="lt" fo:country="LT"/>
    </style:style>
    <style:style style:name="T240" style:parent-style-name="DefaultParagraphFont" style:family="text">
      <style:text-properties style:font-name="Times New Roman" fo:font-size="12pt" style:font-size-asian="12pt" fo:language="lt" fo:country="LT"/>
    </style:style>
    <style:style style:name="T241" style:parent-style-name="DefaultParagraphFont" style:family="text">
      <style:text-properties style:font-name="Times New Roman" fo:font-size="12pt" style:font-size-asian="12pt" fo:language="lt" fo:country="LT"/>
    </style:style>
    <style:style style:name="T242" style:parent-style-name="DefaultParagraphFont" style:family="text">
      <style:text-properties style:font-name="Times New Roman" fo:font-size="12pt" style:font-size-asian="12pt" fo:language="lt" fo:country="LT"/>
    </style:style>
    <style:style style:name="T243" style:parent-style-name="DefaultParagraphFont" style:family="text">
      <style:text-properties style:font-name="Times New Roman" fo:font-size="12pt" style:font-size-asian="12pt" fo:language="lt" fo:country="LT"/>
    </style:style>
    <style:style style:name="T244" style:parent-style-name="DefaultParagraphFont" style:family="text">
      <style:text-properties style:font-name="Times New Roman" fo:font-size="12pt" style:font-size-asian="12pt" fo:language="lt" fo:country="LT"/>
    </style:style>
    <style:style style:name="T245" style:parent-style-name="DefaultParagraphFont" style:family="text">
      <style:text-properties style:font-name="Times New Roman" fo:font-size="12pt" style:font-size-asian="12pt" fo:language="lt" fo:country="LT"/>
    </style:style>
    <style:style style:name="T246" style:parent-style-name="DefaultParagraphFont" style:family="text">
      <style:text-properties style:font-name="Times New Roman" fo:font-size="12pt" style:font-size-asian="12pt" fo:language="lt" fo:country="LT"/>
    </style:style>
    <style:style style:name="T247" style:parent-style-name="DefaultParagraphFont" style:family="text">
      <style:text-properties style:font-name="Times New Roman" fo:font-size="12pt" style:font-size-asian="12pt" fo:language="lt" fo:country="LT"/>
    </style:style>
    <style:style style:name="T248" style:parent-style-name="DefaultParagraphFont" style:family="text">
      <style:text-properties style:font-name="Times New Roman" fo:font-size="12pt" style:font-size-asian="12pt" fo:language="lt" fo:country="LT"/>
    </style:style>
    <style:style style:name="P249" style:parent-style-name="Normal" style:family="paragraph">
      <style:paragraph-properties fo:margin-left="0.002in" fo:text-indent="0.4902in" fo:background-color="#FFFFFF">
        <style:tab-stops/>
      </style:paragraph-properties>
    </style:style>
    <style:style style:name="T250" style:parent-style-name="DefaultParagraphFont" style:family="text">
      <style:text-properties style:font-name="Times New Roman" fo:color="#000000" fo:font-size="12pt" style:font-size-asian="12pt" fo:language="lt" fo:country="LT"/>
    </style:style>
    <style:style style:name="T251" style:parent-style-name="DefaultParagraphFont" style:family="text">
      <style:text-properties style:font-name="Times New Roman" fo:font-size="12pt" style:font-size-asian="12pt" fo:language="lt" fo:country="LT"/>
    </style:style>
    <style:style style:name="T252" style:parent-style-name="DefaultParagraphFont" style:family="text">
      <style:text-properties style:font-name="Times New Roman" style:font-name-asian="Times New Roman" fo:font-size="12pt" style:font-size-asian="12pt" fo:language="lt" fo:country="LT" style:language-asian="lt" style:country-asian="LT"/>
    </style:style>
    <style:style style:name="T253" style:parent-style-name="DefaultParagraphFont" style:family="text">
      <style:text-properties style:font-name="Times New Roman" fo:font-size="12pt" style:font-size-asian="12pt" fo:language="lt" fo:country="LT"/>
    </style:style>
    <style:style style:name="T254" style:parent-style-name="DefaultParagraphFont" style:family="text">
      <style:text-properties style:font-name="Times New Roman" fo:font-size="12pt" style:font-size-asian="12pt" fo:language="lt" fo:country="LT"/>
    </style:style>
    <style:style style:name="T255" style:parent-style-name="DefaultParagraphFont" style:family="text">
      <style:text-properties style:font-name="Times New Roman" style:font-name-asian="Times New Roman" fo:font-size="12pt" style:font-size-asian="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fo:language="lt" fo:country="LT" style:language-asian="lt" style:country-asian="LT"/>
    </style:style>
    <style:style style:name="T258" style:parent-style-name="DefaultParagraphFont" style:family="text">
      <style:text-properties style:font-name="Times New Roman" style:font-name-asian="Times New Roman" fo:font-size="12pt" style:font-size-asian="12pt" fo:language="lt" fo:country="LT" style:language-asian="lt" style:country-asian="LT"/>
    </style:style>
    <style:style style:name="T259" style:parent-style-name="DefaultParagraphFont" style:family="text">
      <style:text-properties style:font-name="Times New Roman" style:font-name-asian="Times New Roman" fo:font-size="12pt" style:font-size-asian="12pt" fo:language="lt" fo:country="LT" style:language-asian="lt" style:country-asian="LT"/>
    </style:style>
    <style:style style:name="T260" style:parent-style-name="DefaultParagraphFont" style:family="text">
      <style:text-properties style:font-name="Times New Roman" fo:font-size="12pt" style:font-size-asian="12pt" fo:language="lt" fo:country="LT"/>
    </style:style>
    <style:style style:name="T261" style:parent-style-name="DefaultParagraphFont" style:family="text">
      <style:text-properties style:font-name="Times New Roman" fo:font-size="12pt" style:font-size-asian="12pt" fo:language="lt" fo:country="LT"/>
    </style:style>
    <style:style style:name="T262" style:parent-style-name="DefaultParagraphFont" style:family="text">
      <style:text-properties style:font-name="Times New Roman" fo:font-size="12pt" style:font-size-asian="12pt" fo:language="lt" fo:country="LT"/>
    </style:style>
    <style:style style:name="T263" style:parent-style-name="DefaultParagraphFont" style:family="text">
      <style:text-properties style:font-name="Times New Roman" fo:font-size="12pt" style:font-size-asian="12pt" fo:language="lt" fo:country="LT"/>
    </style:style>
    <style:style style:name="T264" style:parent-style-name="DefaultParagraphFont" style:family="text">
      <style:text-properties style:font-name="Times New Roman" fo:font-size="12pt" style:font-size-asian="12pt" fo:language="lt" fo:country="LT"/>
    </style:style>
    <style:style style:name="T265" style:parent-style-name="DefaultParagraphFont" style:family="text">
      <style:text-properties style:font-name="Times New Roman" fo:font-size="12pt" style:font-size-asian="12pt" fo:language="lt" fo:country="LT"/>
    </style:style>
    <style:style style:name="T266" style:parent-style-name="DefaultParagraphFont" style:family="text">
      <style:text-properties style:font-name="Times New Roman" fo:font-size="12pt" style:font-size-asian="12pt" fo:language="lt" fo:country="LT"/>
    </style:style>
    <style:style style:name="T267" style:parent-style-name="DefaultParagraphFont" style:family="text">
      <style:text-properties style:font-name="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fo:font-size="12pt" style:font-size-asian="12pt" fo:language="lt" fo:country="LT"/>
    </style:style>
    <style:style style:name="T270" style:parent-style-name="DefaultParagraphFont" style:family="text">
      <style:text-properties style:font-name="Times New Roman" fo:font-size="12pt" style:font-size-asian="12pt" fo:language="lt" fo:country="LT"/>
    </style:style>
    <style:style style:name="T271" style:parent-style-name="DefaultParagraphFont" style:family="text">
      <style:text-properties style:font-name="Times New Roman" fo:font-size="12pt" style:font-size-asian="12pt" fo:language="lt" fo:country="LT"/>
    </style:style>
    <style:style style:name="P272" style:parent-style-name="Normal" style:family="paragraph">
      <style:paragraph-properties fo:margin-left="0.002in" fo:text-indent="0.4902in" fo:background-color="#FFFFFF">
        <style:tab-stops/>
      </style:paragraph-properties>
    </style:style>
    <style:style style:name="T273" style:parent-style-name="DefaultParagraphFont" style:family="text">
      <style:text-properties style:font-name="Times New Roman" fo:color="#000000" fo:font-size="12pt" style:font-size-asian="12pt" fo:language="lt" fo:country="LT"/>
    </style:style>
    <style:style style:name="T274" style:parent-style-name="DefaultParagraphFont" style:family="text">
      <style:text-properties style:font-name="Times New Roman" fo:font-size="12pt" style:font-size-asian="12pt" fo:language="lt" fo:country="LT"/>
    </style:style>
    <style:style style:name="T275" style:parent-style-name="DefaultParagraphFont" style:family="text">
      <style:text-properties style:font-name="Times New Roman" fo:font-size="12pt" style:font-size-asian="12pt" fo:language="lt" fo:country="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T286" style:parent-style-name="DefaultParagraphFont" style:family="text">
      <style:text-properties style:font-name="Times New Roman" fo:font-size="12pt" style:font-size-asian="12pt" fo:language="lt" fo:country="LT"/>
    </style:style>
    <style:style style:name="T287" style:parent-style-name="DefaultParagraphFont" style:family="text">
      <style:text-properties style:font-name="Times New Roman" fo:font-size="12pt" style:font-size-asian="12pt" fo:language="lt" fo:country="LT"/>
    </style:style>
    <style:style style:name="T288" style:parent-style-name="DefaultParagraphFont" style:family="text">
      <style:text-properties style:font-name="Times New Roman" fo:font-size="12pt" style:font-size-asian="12pt" fo:language="lt" fo:country="LT"/>
    </style:style>
    <style:style style:name="T289" style:parent-style-name="DefaultParagraphFont" style:family="text">
      <style:text-properties style:font-name="Times New Roman" fo:font-size="12pt" style:font-size-asian="12pt" fo:language="lt" fo:country="LT"/>
    </style:style>
    <style:style style:name="P290" style:parent-style-name="Normal" style:family="paragraph">
      <style:paragraph-properties fo:background-color="#FFFFFF"/>
      <style:text-properties style:font-name="Times New Roman" style:font-name-asian="Times New Roman" fo:font-size="12pt" style:font-size-asian="12pt" fo:language="lt" fo:country="LT"/>
    </style:style>
    <style:style style:name="P291" style:parent-style-name="Normal" style:family="paragraph">
      <style:paragraph-properties fo:widows="2" fo:orphans="2" style:line-break="strict" fo:text-indent="0.5in">
        <style:tab-stops>
          <style:tab-stop style:type="left" style:position="0.5909in"/>
          <style:tab-stop style:type="left" style:position="1.1812in"/>
        </style:tab-stops>
      </style:paragraph-properties>
      <style:text-properties style:font-name="Times New Roman" style:font-name-asian="Times New Roman" fo:font-weight="bold" style:font-weight-asian="bold" fo:font-size="12pt" style:font-size-asian="12pt" fo:language="lt" fo:country="LT"/>
    </style:style>
    <style:style style:name="P292" style:parent-style-name="Normal" style:family="paragraph">
      <style:paragraph-properties fo:widows="2" fo:orphans="2" style:line-break="strict" fo:text-indent="0.5in">
        <style:tab-stops>
          <style:tab-stop style:type="left" style:position="0.5909in"/>
          <style:tab-stop style:type="left" style:position="1.1812in"/>
        </style:tab-stops>
      </style:paragraph-properties>
      <style:text-properties style:font-name="Times New Roman" style:font-name-asian="Times New Roman" fo:font-size="12pt" style:font-size-asian="12pt" fo:language="lt" fo:country="LT"/>
    </style:style>
    <style:style style:name="P293"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294"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295" style:parent-style-name="Normal" style:family="paragraph">
      <style:paragraph-properties fo:widows="2" fo:orphans="2" style:line-break="strict" fo:text-indent="0.5in"/>
    </style:style>
    <style:style style:name="T296" style:parent-style-name="DefaultParagraphFont" style:family="text">
      <style:text-properties style:font-name="Times New Roman" style:font-name-asian="Times New Roman" fo:font-size="12pt" style:font-size-asian="12pt" fo:language="lt" fo:country="LT"/>
    </style:style>
    <style:style style:name="T297" style:parent-style-name="DefaultParagraphFont" style:family="text">
      <style:text-properties style:font-name="Times New Roman" style:font-name-asian="Times New Roman" fo:font-size="12pt" style:font-size-asian="12pt" fo:language="lt" fo:country="LT"/>
    </style:style>
    <style:style style:name="P298" style:parent-style-name="Normal" style:family="paragraph">
      <style:paragraph-properties fo:widows="2" fo:orphans="2" style:line-break="strict">
        <style:tab-stops>
          <style:tab-stop style:type="left" style:position="0.4375in"/>
        </style:tab-stops>
      </style:paragraph-properties>
      <style:text-properties style:font-name="Times New Roman" style:font-name-asian="Times New Roman" fo:font-weight="bold" style:font-weight-asian="bold" fo:font-size="12pt" style:font-size-asian="12pt" fo:language="lt" fo:country="LT"/>
    </style:style>
    <style:style style:name="P299" style:parent-style-name="Normal" style:family="paragraph">
      <style:paragraph-properties fo:widows="2" fo:orphans="2" style:line-break="strict" fo:text-indent="0.5in">
        <style:tab-stops>
          <style:tab-stop style:type="left" style:position="0.4375in"/>
        </style:tab-stops>
      </style:paragraph-properties>
    </style:style>
    <style:style style:name="T30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4"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06" style:parent-style-name="DefaultParagraphFont" style:family="text">
      <style:text-properties style:font-name="Times New Roman" style:font-name-asian="Times New Roman" fo:font-weight="bold" style:font-weight-asian="bold" fo:font-size="12pt" style:font-size-asian="12pt" fo:language="lt" fo:country="LT"/>
    </style:style>
    <style:style style:name="P307" style:parent-style-name="Normal" style:family="paragraph">
      <style:paragraph-properties fo:widows="2" fo:orphans="2" style:line-break="strict" fo:text-indent="0.5in"/>
      <style:text-properties style:font-name="Times New Roman" style:font-name-asian="Times New Roman" style:font-weight-complex="bold" style:letter-kerning="true" fo:font-size="12pt" style:font-size-asian="12pt" fo:language="lt" fo:country="LT"/>
    </style:style>
    <style:style style:name="P308" style:parent-style-name="Normal" style:family="paragraph">
      <style:paragraph-properties fo:widows="2" fo:orphans="2" style:line-break="strict" fo:text-indent="0.5in"/>
      <style:text-properties style:font-name="Times New Roman" style:font-name-asian="Times New Roman" style:font-weight-complex="bold" style:letter-kerning="true" fo:font-size="12pt" style:font-size-asian="12pt" fo:language="lt" fo:country="LT"/>
    </style:style>
    <style:style style:name="P309"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10"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11"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12" style:parent-style-name="Normal" style:family="paragraph">
      <style:paragraph-properties fo:widows="2" fo:orphans="2" style:line-break="strict" fo:text-indent="0.5in"/>
    </style:style>
    <style:style style:name="T31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4"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6"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7"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8" style:parent-style-name="DefaultParagraphFont" style:family="text">
      <style:text-properties style:font-name="Times New Roman" style:font-name-asian="Times New Roman" fo:font-weight="bold" style:font-weight-asian="bold" fo:font-size="12pt" style:font-size-asian="12pt" fo:language="lt" fo:country="LT"/>
    </style:style>
    <style:style style:name="T31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4"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6"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7"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8" style:parent-style-name="DefaultParagraphFont" style:family="text">
      <style:text-properties style:font-name="Times New Roman" style:font-name-asian="Times New Roman" fo:font-weight="bold" style:font-weight-asian="bold" fo:font-size="12pt" style:font-size-asian="12pt" fo:language="lt" fo:country="LT"/>
    </style:style>
    <style:style style:name="T32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1" style:parent-style-name="DefaultParagraphFont" style:family="text">
      <style:text-properties style:font-name="Times New Roman" style:font-name-asian="Times New Roman" fo:font-weight="bold" style:font-weight-asian="bold" fo:font-size="12pt" style:font-size-asian="12pt" fo:language="lt" fo:country="LT"/>
    </style:style>
    <style:style style:name="P332"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33"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34" style:parent-style-name="Normal" style:family="paragraph">
      <style:paragraph-properties fo:widows="2" fo:orphans="2" style:line-break="strict" fo:text-indent="0.5in"/>
    </style:style>
    <style:style style:name="T33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6"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7"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8" style:parent-style-name="DefaultParagraphFont" style:family="text">
      <style:text-properties style:font-name="Times New Roman" style:font-name-asian="Times New Roman" fo:font-weight="bold" style:font-weight-asian="bold" fo:font-size="12pt" style:font-size-asian="12pt" fo:language="lt" fo:country="LT"/>
    </style:style>
    <style:style style:name="T33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4"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6"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7"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8" style:parent-style-name="DefaultParagraphFont" style:family="text">
      <style:text-properties style:font-name="Times New Roman" style:font-name-asian="Times New Roman" fo:font-weight="bold" style:font-weight-asian="bold" fo:font-size="12pt" style:font-size-asian="12pt" fo:language="lt" fo:country="LT"/>
    </style:style>
    <style:style style:name="T34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5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5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52" style:parent-style-name="DefaultParagraphFont" style:family="text">
      <style:text-properties style:font-name="Times New Roman" style:font-name-asian="Times New Roman" fo:font-weight="bold" style:font-weight-asian="bold" fo:font-size="12pt" style:font-size-asian="12pt" fo:language="lt" fo:country="LT"/>
    </style:style>
    <style:style style:name="P353"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54"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55"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56"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57" style:parent-style-name="Normal" style:family="paragraph">
      <style:paragraph-properties fo:margin-left="0.5in" fo:background-color="#FFFFFF">
        <style:tab-stops/>
      </style:paragraph-properties>
      <style:text-properties style:font-name="Times New Roman" style:font-name-asian="Times New Roman" fo:font-size="12pt" style:font-size-asian="12pt" fo:language="lt" fo:country="LT"/>
    </style:style>
    <style:style style:name="P358" style:parent-style-name="Normal" style:family="paragraph">
      <style:paragraph-properties fo:widows="2" fo:orphans="2" style:line-break="strict" fo:text-indent="0.5in"/>
    </style:style>
    <style:style style:name="T35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4"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5" style:parent-style-name="DefaultParagraphFont" style:family="text">
      <style:text-properties style:font-name="Times New Roman" style:font-name-asian="Times New Roman" fo:font-weight="bold" style:font-weight-asian="bold" fo:font-size="12pt" style:font-size-asian="12pt" fo:language="lt" fo:country="LT"/>
    </style:style>
    <style:style style:name="T366" style:parent-style-name="DefaultParagraphFont" style:family="text">
      <style:text-properties style:font-name="Times New Roman" style:font-name-asian="Times New Roman" fo:font-weight="bold" style:font-weight-asian="bold" fo:font-size="12pt" style:font-size-asian="12pt" fo:language="lt" fo:country="LT"/>
    </style:style>
    <style:style style:name="P367" style:parent-style-name="Normal" style:family="paragraph">
      <style:paragraph-properties fo:widows="2" fo:orphans="2" style:line-break="strict" style:text-autospace="ideograph-alpha" fo:text-indent="0.4923in">
        <style:tab-stops>
          <style:tab-stop style:type="left" style:position="0in"/>
          <style:tab-stop style:type="left" style:position="0.75in"/>
        </style:tab-stops>
      </style:paragraph-properties>
      <style:text-properties style:font-name="Times New Roman" fo:font-size="12pt" style:font-size-asian="12pt" fo:language="lt" fo:country="LT"/>
    </style:style>
    <style:style style:name="P368" style:parent-style-name="Normal" style:family="paragraph">
      <style:paragraph-properties fo:widows="2" fo:orphans="2" style:line-break="strict" style:text-autospace="ideograph-alpha" fo:text-indent="0.4923in">
        <style:tab-stops>
          <style:tab-stop style:type="left" style:position="0in"/>
          <style:tab-stop style:type="left" style:position="0.75in"/>
        </style:tab-stops>
      </style:paragraph-properties>
      <style:text-properties style:font-name="Times New Roman" fo:font-size="12pt" style:font-size-asian="12pt" fo:language="lt" fo:country="LT"/>
    </style:style>
    <style:style style:name="P369" style:parent-style-name="Normal" style:family="paragraph">
      <style:paragraph-properties fo:widows="2" fo:orphans="2" style:line-break="strict" fo:text-indent="0.5in"/>
    </style:style>
    <style:style style:name="T37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71" style:parent-style-name="DefaultParagraphFont" style:family="text">
      <style:text-properties style:font-name="Times New Roman" style:font-name-asian="Times New Roman" fo:font-weight="bold" style:font-weight-asian="bold" fo:font-size="12pt" style:font-size-asian="12pt" fo:language="lt" fo:country="LT"/>
    </style:style>
    <style:style style:name="T37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73" style:parent-style-name="DefaultParagraphFont" style:family="text">
      <style:text-properties style:font-name="Times New Roman" style:font-name-asian="Times New Roman" fo:font-weight="bold" style:font-weight-asian="bold" fo:font-size="12pt" style:font-size-asian="12pt" fo:language="lt" fo:country="LT"/>
    </style:style>
    <style:style style:name="T374" style:parent-style-name="DefaultParagraphFont" style:family="text">
      <style:text-properties style:font-name="Times New Roman" style:font-name-asian="Times New Roman" fo:font-weight="bold" style:font-weight-asian="bold" fo:font-size="12pt" style:font-size-asian="12pt" fo:language="lt" fo:country="LT"/>
    </style:style>
    <style:style style:name="P375"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76"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77" style:parent-style-name="Normal" style:family="paragraph">
      <style:paragraph-properties fo:widows="2" fo:orphans="2" style:line-break="strict" fo:text-indent="0.5in"/>
    </style:style>
    <style:style style:name="T378" style:parent-style-name="DefaultParagraphFont" style:family="text">
      <style:text-properties style:font-name="Times New Roman" style:font-name-asian="Times New Roman" fo:font-weight="bold" style:font-weight-asian="bold" fo:font-size="12pt" style:font-size-asian="12pt" fo:language="lt" fo:country="LT"/>
    </style:style>
    <style:style style:name="T379" style:parent-style-name="DefaultParagraphFont" style:family="text">
      <style:text-properties style:font-name="Times New Roman" style:font-name-asian="Times New Roman" fo:font-weight="bold" style:font-weight-asian="bold" fo:font-size="12pt" style:font-size-asian="12pt" fo:language="lt" fo:country="LT"/>
    </style:style>
    <style:style style:name="T380" style:parent-style-name="DefaultParagraphFont" style:family="text">
      <style:text-properties style:font-name="Times New Roman" style:font-name-asian="Times New Roman" fo:font-weight="bold" style:font-weight-asian="bold" fo:font-size="12pt" style:font-size-asian="12pt" fo:language="lt" fo:country="LT"/>
    </style:style>
    <style:style style:name="T381" style:parent-style-name="DefaultParagraphFont" style:family="text">
      <style:text-properties style:font-name="Times New Roman" style:font-name-asian="Times New Roman" fo:font-weight="bold" style:font-weight-asian="bold" fo:font-style="italic" style:font-style-asian="italic" fo:font-size="12pt" style:font-size-asian="12pt" fo:language="lt" fo:country="LT"/>
    </style:style>
    <style:style style:name="T382" style:parent-style-name="DefaultParagraphFont" style:family="text">
      <style:text-properties style:font-name="Times New Roman" style:font-name-asian="Times New Roman" fo:font-weight="bold" style:font-weight-asian="bold" fo:font-size="12pt" style:font-size-asian="12pt" fo:language="lt" fo:country="LT"/>
    </style:style>
    <style:style style:name="T383" style:parent-style-name="DefaultParagraphFont" style:family="text">
      <style:text-properties style:font-name="Times New Roman" style:font-name-asian="Times New Roman" fo:font-weight="bold" style:font-weight-asian="bold" fo:font-size="12pt" style:font-size-asian="12pt" fo:language="lt" fo:country="LT"/>
    </style:style>
    <style:style style:name="P384" style:parent-style-name="Normal" style:family="paragraph">
      <style:paragraph-properties fo:text-indent="0.5in"/>
      <style:text-properties style:font-name="Times New Roman" style:font-name-asian="Times New Roman" style:font-weight-complex="bold" style:letter-kerning="true" fo:font-size="12pt" style:font-size-asian="12pt" fo:language="lt" fo:country="LT"/>
    </style:style>
    <style:style style:name="P385"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86" style:parent-style-name="Normal" style:family="paragraph">
      <style:paragraph-properties fo:widows="2" fo:orphans="2" style:line-break="strict" fo:text-indent="0.5in"/>
      <style:text-properties style:font-name="Times New Roman" style:font-name-asian="Times New Roman" fo:font-weight="bold" style:font-weight-asian="bold" fo:font-size="12pt" style:font-size-asian="12pt" fo:language="lt" fo:country="LT"/>
    </style:style>
    <style:style style:name="P387" style:parent-style-name="Normal" style:family="paragraph">
      <style:paragraph-properties fo:widows="2" fo:orphans="2" style:line-break="strict" fo:text-indent="0.5in"/>
      <style:text-properties style:font-name="Times New Roman" style:font-name-asian="Times New Roman" fo:font-size="12pt" style:font-size-asian="12pt" fo:language="lt" fo:country="LT"/>
    </style:style>
    <style:style style:name="P388" style:parent-style-name="Normal" style:family="paragraph">
      <style:paragraph-properties fo:widows="2" fo:orphans="2" style:line-break="strict" fo:text-align="end" fo:text-indent="0.3937in"/>
      <style:text-properties style:font-name="Times New Roman" style:font-name-asian="Times New Roman" fo:font-size="12pt" style:font-size-asian="12pt" fo:language="lt" fo:country="LT"/>
    </style:style>
  </office:automatic-styles>
  <office:body>
    <office:text text:use-soft-page-breaks="true">
      <text:p text:style-name="P1">LIETUVOS RESPUBLIKOS<text:s/></text:p>
      <text:p text:style-name="P6">VALSTYBĖS IR SAVIVALDYBĖS ĮMONIŲ ĮSTATYMO NR. I-722</text:p>
      <text:p text:style-name="P7"><text:span text:style-name="T8">11 STRAIPSNIO PAKEITIMO</text:span><text:span text:style-name="T9"><text:s/>ĮSTATYMO</text:span><text:span text:style-name="T10"><text:s/></text:span><text:span text:style-name="T11">PROJEKTO</text:span><text:span text:style-name="T12"><text:s/></text:span><text:span text:style-name="T13">IR LIETUVOS RESPUBLIKOS AKCINIŲ BENDROVIŲ ĮSTATYMO NR. VIII-1835 PAPILDYMO 37</text:span><text:span text:style-name="T14">1</text:span><text:span text:style-name="T15"><text:s/></text:span><text:span text:style-name="T16">STRAIPSNIU<text:s/></text:span><text:span text:style-name="T17">ĮSTATYMO PROJEKTO</text:span></text:p>
      <text:p text:style-name="P18">AIŠKINAMASIS RAŠTAS</text:p>
      <text:p text:style-name="P19"/>
      <text:list text:style-name="LFO10" text:continue-numbering="true">
        <text:list-item>
          <text:p text:style-name="P20">Projektų<text:s/>rengimą paskatinusios priežastys, parengtų<text:s/>projektų<text:s/>tikslai ir uždaviniai<text:s/></text:p>
        </text:list-item>
      </text:list>
      <text:p text:style-name="P21">Valstybės<text:s/>ar savivaldybių valdomų įmonių, t. y.<text:s/>valstybės ir savivaldybių įmonių, taip pat<text:s/>bendrovių, kuriose akcijos ar dalis akcijų, suteikiančių daugiau kaip ½ visų balsų šios bendrovės visuotiniame akcininkų susirinkime, priklauso valstybei ar savivaldybei nuosavybės teise (toliau – valstybės ar savivaldybių valdomos įmonės),<text:s/>veikla ir jos rezultatai<text:s/>atlieka<text:s/>svarbų vaidmenį siekiant valstybės ekonominės ir socialinės pažangos bei turi<text:s/>ženklios įtakos valstybės biudžeto pajamų augimui.<text:s/>Šiuo metu valstybė valdo 79<text:s/>valstybės įmones ir 49 akcines bendroves. 2015 m. savivaldybės kartu valdė 46 savivaldybių įmones ir 177 akcines bendroves. Valstybės ar savivaldybių valdomoms įmonėms nustatomi veiklos tikslai ir kapitalo grąžos rodikliai skiriasi priklausomai nuo šių įmonių<text:s/>statuso,<text:s/>vykdomos veiklos, socialinių ar politinių tikslų įgyvendinimo. Nepaisant to,<text:s/>atsižvelgiant į tai, kad valstybės ir savivaldybių valdomų įmonių akcininkas yra visi Lietuvos žmonės, šios įmonės privalo ne tik siekti pelningos veiklos ar kitų<text:s/>joms<text:s/>nustatytų tikslų įgyvendinimo, bet ir<text:s/>atliepti visos visuomenės lūkesčius dėl<text:s/>jų<text:s/>vykdomos<text:s/>veiklos skaidrumo, viešumo<text:s/>bei efektyvaus ir racionalaus valstybės turto panaudojimo.</text:p>
      <text:p text:style-name="P22">Valstybės ar savivaldybių valdomų įmonių<text:s/>vadovai<text:s/>yra šių įmonių veidas ir nuo jų tiesiogiai priklauso<text:s/>šių įmonių<text:s/>valdymo kokybė, skaidrumas<text:s/>ir<text:s/>veiklos rezultatai.<text:s/>Siekiant nuolatinio valdymo kokybės ir didesnės grąžos valstybei<text:s/>augimo, ypatingą<text:s/>svarbą<text:s/>įgyja valstybės ir savivaldybių valdomų įmonių vadovų gebėjimas prisitaikyti prie besikeičiančios rinkos, techninės revoliucijos ir globalizacijos diktuojamų pokyčių. Ilgametė patirtis rodo, kad ilgai tai pačiai įmonėje vadovaujantys vadovai ne tik deda mažiau pastangų siekdami<text:s/>prisitaikyti prie besikeičiančios rinkos situacijos, bet ir mažiau linkę diegti naujoves bei gerąsias įmonių valdymo praktikas, lemiančias ir didesnį įmonių veiklos skaidrumą bei efektyvumą.<text:s/><text:span text:style-name="T23">Amžino vadovo pareigos ir nusistovėję vadovavimo principai</text:span><text:span text:style-name="T24"><text:s/>gali turėti lemiamos įtakos</text:span><text:span text:style-name="T25"><text:s/>neskaidriai valstybės ir savivaldybių valdomų įmonių veiklai, t. y. nepotizmo praktikų įsigalėjimui ir neskaidriai jų darbuotojų atrankai, neskaidriam vadovų ir kitų darbuotojų darbo apmokėjimui, ekonomiškai nenaudingų ir neskaidrių sandorių, užkertanči</text:span><text:span text:style-name="T26">ų</text:span><text:span text:style-name="T27"><text:s/>kelią racionaliam valstybės turto valdymui, sudarymui.<text:s/></text:span></text:p>
      <text:p text:style-name="P28"><text:span text:style-name="T29">Pažymėtina, kad<text:s/></text:span>Europos Tarybos valstybių prieš korupciją grupės (GRECO) ataskaitose<text:s/>rotacija viešajame sektoriuje laikoma teigiamu veiksniu, leidžiančiu sumažinti korupcijos pasireiškimo tikimybę.<text:s/><text:span text:style-name="T30">V</text:span><text:span text:style-name="T31">alstybės ir savivaldybių valdomų įmonių vadovų<text:s/></text:span>pareigas<text:s/>einančių asmenų<text:s/>ribotų<text:s/>kadencijų nustatymas<text:s/>gali būti laikoma<text:s/>efektyvia kovos su korupcija priemone, leidžiančia<text:s/>ženkliai sumažinti dėl vadovų ilgalaikių ryšių su politikais atsirandančias korupcines rizikas, galinčias užkirsti kelią skaidriai, nuo atskirų politikų valios nepriklausomai<text:s/>valstybės ir savivaldybių valdomų įmonių veiklai bei tinkamai visos valstybės interesus atitinkančiai<text:s/>jų<text:s/>priežiūrai.<text:span text:style-name="T32"><text:s/></text:span><text:span text:style-name="T33">N</text:span><text:span text:style-name="T34">usistovėję</text:span><text:span text:style-name="T35"><text:s/>abiem pusėms naudingo bendradarbiavimo, o ne realios atskaitomybės santykiai</text:span><text:span text:style-name="T36"><text:s/></text:span><text:span text:style-name="T37">ir neskaidrūs interesai gali būti pagrindinė</text:span><text:span text:style-name="T38">s kliūty</text:span><text:span text:style-name="T39">s objektyviam</text:span><text:span text:style-name="T40"><text:s/>įmonės</text:span><text:span text:style-name="T41"><text:s/>rezultatų bei jos vadovo veiklos</text:span><text:span text:style-name="T42">,<text:s/></text:span>kompetencijos ir profesionalumo vertinimui.</text:p>
      <text:p text:style-name="P43">Būtinybę imtis papildomų priemonių siekiant valstybės ir savivaldybių valdomų įmonių veiklos skaidrumo bei atsinaujinimo patvirtina tai, kad<text:s/><text:span text:style-name="T44">š</text:span>iuo metu<text:s/>beveik pusės valstybės įmonių (34<text:s/>iš 79) vadovų vadovauja daugiau nei 10 metų, o ilgiausiai, t. y. daugiau nei 20 metų,<text:s/>valstybės įmonėms vadovauja<text:s/>12<text:s/>miškų urėdijų ir kelių priežiūros srityje veikiančių valstybės įmonių vadovai.<text:s/>Dviejų valstybės valdomų akcinių bendrovių vadovai dirba daugiau nei 20 metų.<text:s/>Susiklosčiusi situacija leidžia daryti išvadą, kad šiuo metu galiojantys teisiniai mechanizmai<text:s/>nenustato pakankamai saugiklių ir<text:s/>neleidžia<text:s/>visais atvejais<text:s/>užtikrinti savalaikės valstybės ir savivaldybių valdomų įmonių vadovų<text:s/>kaitos, kokybiško valdymo<text:s/>ir su tuo susijusio<text:s/>valstybės ir savivaldybių valdomų įmonių<text:s/>veiklos atsinaujinimo, taip pat neleidžia užtikrinti, kad valstybė,<text:s/><text:soft-page-break/>realizuodama savo kaip akcininkės teises, visada elgtųsi principingai siekdama<text:s/>įmonių<text:s/>kokybiško<text:s/>ir ekonomine logika pagrįsto<text:s/>valdymo<text:s/>bei korupcinių rizikų<text:s/>mažinimo.<text:s/></text:p>
      <text:p text:style-name="P45">Tai, kad efektyvus<text:s/>bei skaidrus<text:s/>valstybės ir savivaldybių nuosavybės teise<text:s/>valdomų<text:s/>įmonių valdymas turi tiesioginės įtakos<text:s/>ne tik<text:s/>jų veiklos rezultatams, bet ir visos valstybės tarptautiniam vertinimui,<text:s/>patvirtina<text:s/>ir<text:s/>tai, kad<text:s/>tarptautinės organizacijos nuolatos skiria ypatingą dėmesį valstybių narių bei jomis pretenduojančių tapti vykdomoms reformoms valstybės valdomų įmonių srityje ir teikia su tuo susijusias rekomendacijas. Pavyzdžiui,<text:s/><text:span text:style-name="T46">2015 m. liepos mėnesį Ekonominio bendradarbiavimo ir plėtros organizacija (</text:span><text:span text:style-name="T47">toliau<text:s/></text:span><text:span text:style-name="T48">–</text:span><text:span text:style-name="T49"><text:s/></text:span><text:span text:style-name="T50">EBPO) atnaujino 2005 m. priimtas Valstybė</text:span><text:span text:style-name="T51">s valdomų įmonių valdymo gaires, kurių<text:s/></text:span><text:span text:style-name="T52">tinkamas įgyvendinimas yra vienas iš prioritetų vykstant Lietuvos stojimo į EBPO procesui. Atnaujintose EBPO gairėse išplečiami<text:s/></text:span><text:span text:style-name="T53">valstybės valdomų įmonių<text:s/></text:span><text:span text:style-name="T54">veiklos efektyvumo<text:s/></text:span><text:span text:style-name="T55">didinimo principai, taip pat akcentuojama</text:span><text:span text:style-name="T56"><text:s/>įmon</text:span><text:span text:style-name="T57">ių veiklos skaidrumo užtikrinimo svarba.<text:s/></text:span><text:span text:style-name="T58">Gairėse<text:s/></text:span><text:span text:style-name="T59">pabrėžiamas</text:span><text:span text:style-name="T60"><text:s/>valstybės kaip akcinink</text:span><text:span text:style-name="T61">ės</text:span><text:span text:style-name="T62"><text:s/>vaidmuo, užtikrinant<text:s/></text:span><text:span text:style-name="T63">valstybės valdomų įmonių</text:span><text:span text:style-name="T64"><text:s/>vald</text:span><text:span text:style-name="T65">ymo skaidrumą<text:s/></text:span><text:span text:style-name="T66">ir</text:span><text:span text:style-name="T67"><text:s/>atskaitomybę.</text:span><text:span text:style-name="T68"><text:s/></text:span></text:p>
      <text:p text:style-name="P69"><text:span text:style-name="T70">Atsižvelgiant į tai, Lietuvos Respublikos valstybės ir savivaldybės įmonių įstatymo Nr. I-722 11 straipsnio pakeitimo įstatymo projekto (toliau – Valstybės ir savivaldybės įmonių įstatymo projektas) ir Lietuvos Respublikos akcinių bendrovių įstatymo Nr. VIII-1835 papildymo 37</text:span><text:span text:style-name="T71">1<text:s/></text:span><text:span text:style-name="T72">straipsniu įstatymo projekto (toliau – Akcinių bendrovių įstaty</text:span><text:span text:style-name="T73">mo projektas) tikslas – įvesti penkerių</text:span><text:span text:style-name="T74"><text:s/>metų kadencijas valstybės ar savivaldybių valdomų įmonių vadovams<text:s/></text:span><text:span text:style-name="T75">ir</text:span><text:span text:style-name="T76"><text:s/>nustatyti, kad tas pats asmuo gali vadovauti tai pačiai valstybės ar savivaldybės valdomai įmonei ne daugiau kaip dvi kadencijas iš eilės.</text:span><text:span text:style-name="T77"><text:s/></text:span></text:p>
      <text:p text:style-name="P78"><text:span text:style-name="T79">Siūlomos įstatymų projektų nuostatos nepažei</text:span><text:span text:style-name="T80">stų</text:span><text:span text:style-name="T81"><text:s/>į valstybės ar savivaldybių valdomų įmonių vadovų pareigas paskirtų asmenų teisėtų lūkesčių, nes<text:s/></text:span><text:span text:style-name="T82">valstybės ar savivaldybių valdomų įmonių<text:s/></text:span><text:span text:style-name="T83">vadovai</text:span><text:span text:style-name="T84">,<text:s/></text:span><text:span text:style-name="T85">kurie į šias pareigas buvo paskirti neterminuotai, negali turėti ir neturi teisėto lūkesčio, kad šias pareigas jie eis neribotą laiką ir kad įstatymų leidėjas, siekdamas užtikrinti<text:s/></text:span><text:span text:style-name="T86">valstybės ar savivaldybių valdomų įmonių efektyvią veiklą</text:span><text:span text:style-name="T87"><text:s/>ir išvengti jų sustabarėjimo, negalės riboti termino, kiek tas pats asmuo gali<text:s/></text:span><text:span text:style-name="T88">vadovauti tai pačiai valstybės ar savivaldybės valdomai įmonei</text:span><text:span text:style-name="T89">.<text:s/></text:span><text:span text:style-name="T90">Šią išvadą patvirtina ir<text:s/></text:span><text:span text:style-name="T91">Europos Žmogaus Teisių Teismo jurisprudencija,<text:s/></text:span><text:span text:style-name="T92">pagal kurią</text:span><text:span text:style-name="T93"><text:s/>remiantis asmens teisėtų lūkesčių doktrina</text:span><text:span text:style-name="T94"><text:s/></text:span><text:span text:style-name="T95">asmuo negali tikėtis, kad teisinis reguliavimas ateityje ne</text:span><text:span text:style-name="T96">si</text:span><text:span text:style-name="T97">k</text:span><text:span text:style-name="T98">e</text:span><text:span text:style-name="T99">is (2010 m. rugsėjo 30 d. sprendimas dėl priimtinumo byloje<text:s/></text:span><text:span text:style-name="T100">Hasani prieš Kroatiją</text:span><text:span text:style-name="T101">; 2010 m. lapkričio 30 d. sprendimas byloje<text:s/></text:span><text:span text:style-name="T102">Oklesen ir Pokopalisko Pogrebne Storitve Leopold Oklesen s.p. prieš Slovėniją</text:span><text:span text:style-name="T103">) arba pasikeis jo naudai (2002 m. liepos 10 d. sprendimas byloje<text:s/></text:span><text:span text:style-name="T104">Gratzinger ir Gratzingerova prieš Čekijos Respubliką</text:span><text:span text:style-name="T105">).</text:span><text:span text:style-name="T106"><text:s/></text:span><text:span text:style-name="T107">Turint tai omenyje ir siekiant nuoseklaus įstatymų projektais siūlomų nuostatų įgyvendinimo, įstatymų<text:s/></text:span><text:span text:style-name="T108">projektų įsigaliojimo ir įgyvendinimo nuostatuose siūloma nustatyti protingus terminus</text:span><text:span text:style-name="T109">, kuriems<text:s/></text:span><text:span text:style-name="T110">su</text:span><text:span text:style-name="T111">ėjus atitinkamos<text:s/></text:span><text:span text:style-name="T112">valstybės ar savivaldybės valdomos įmonės</text:span><text:span text:style-name="T113"><text:s/>vadovas turės būti<text:s/></text:span><text:span text:style-name="T114">atšaukiamas</text:span><text:span text:style-name="T115"><text:s/>iš šių pareigų ir<text:s/></text:span><text:span text:style-name="T116">valstybės ar savivaldybių įmonių atveju<text:s/></text:span><text:span text:style-name="T117">bus<text:s/></text:span><text:span text:style-name="T118">skelbiamas viešas konkursas<text:s/></text:span><text:span text:style-name="T119">įmonės vadovo pareigom</text:span><text:span text:style-name="T120">s</text:span><text:span text:style-name="T121"><text:s/></text:span><text:span text:style-name="T122">ei</text:span><text:span text:style-name="T123">ti</text:span><text:span text:style-name="T124">.</text:span></text:p>
      <text:p text:style-name="P125"/>
      <text:p text:style-name="P126">2.<text:s/>Įstatymų<text:s/>projektų<text:s/>iniciatoriai ir rengėjai<text:s/></text:p>
      <text:p text:style-name="P127"><text:span text:style-name="T128">Įstatymų projektus parengė<text:s/></text:span><text:span text:style-name="T129">Lietuvos Respublikos Prezidento kanceliarijos Ekonominės ir socialinės politikos grupė ir Teisės grupė.</text:span></text:p>
      <text:p text:style-name="P130"/>
      <text:p text:style-name="P131"><text:span text:style-name="T132">3.<text:s/></text:span><text:span text:style-name="T133">Kaip šiuo metu</text:span><text:span text:style-name="T134"><text:s/>yra teisiškai reglamentuojami į</text:span><text:span text:style-name="T135">statym</text:span><text:span text:style-name="T136">o</text:span><text:span text:style-name="T137"><text:s/>projekt</text:span><text:span text:style-name="T138">uose</text:span><text:span text:style-name="T139"><text:s/>aptarti teisiniai santykiai<text:s/></text:span></text:p>
      <text:p text:style-name="P140">Šiuo metu galiojančio Lietuvos Respublikos<text:s/>valstybės ir savivaldybės įmonių įstatymo (toliau – Įmonių įstatymas) 4 straipsnio 4 dalies 4 punktas nustato, kad<text:s/>įmonės vadovą skiria ir atšaukia įmonės savininko teises ir pareigas įgyvendinanti institucija, tačiau įmonės vadovo kadencijų Įmonių įstatymas nenustato. Įmonių įstatymo 11 straipsnio 5 dalis nustato tik atvejus, kai įmonės vadovas turi būti iš pareigų atšaukiamas įmonės savininko teises ir pareigas įgyvendinančios institucijos sprendimu.</text:p>
      <text:soft-page-break/>
      <text:p text:style-name="P141"><text:span text:style-name="T142">Valstybės<text:s/></text:span><text:span text:style-name="T143">ir<text:s/></text:span><text:span text:style-name="T144">savivaldybių įmonių vadovai, remiantis Lietuvos Respublikos d</text:span><text:span text:style-name="T145">arbo kodekso 101 straipsnio 2 dalimi</text:span><text:span text:style-name="T146">,</text:span><text:span text:style-name="T147"><text:s/>yra parenkami konkurso būdu.<text:s/></text:span><text:bookmark-start text:name="part_85c6903cfcf641f8b568412926861e6a"/><text:bookmark-end text:name="part_85c6903cfcf641f8b568412926861e6a"/><text:span text:style-name="T148">Lietuvos Respublikos<text:s/></text:span><text:span text:style-name="T149">Vyriausy</text:span><text:span text:style-name="T150">bės 2007 m. kovo 21 d. nutarimu</text:span><text:span text:style-name="T151"><text:s/>Nr. 301</text:span><text:span text:style-name="T152"><text:s/>„</text:span><text:span text:style-name="T153">Dėl konkursinių pareigų valstybės ir savivaldybių įmonėse, iš valstybės, savivaldybių ir Valstybinio socialinio draudimo fondo biudžetų bei kitų valstybės įsteigtų fondų lėšų finansuojamose valstybės ir savivaldybių</text:span><text:span text:style-name="T154"><text:s/>įstaigose sąrašo nustatymo ir k</text:span><text:span text:style-name="T155">onkursų pareigoms, įtrauktoms į konkursinių pareigų sąrašą, organizavimo tvarkos aprašo patvirtinimo</text:span><text:span text:style-name="T156">“<text:s/></text:span><text:span text:style-name="T157">buvo<text:s/></text:span><text:span text:style-name="T158">patvirtintas<text:s/></text:span><text:span text:style-name="T159">ir valstybės bei savivaldybių įmonių konkursinių pareigybių sąrašas.</text:span></text:p>
      <text:p text:style-name="P160"><text:span text:style-name="T161">Šiuo metu galiojantis Lietuvos Respublikos akcinių bendrovių įstatymas (toliau – Akcinių bendrovių įstatymas) nenustato kadencijų<text:s/></text:span><text:span text:style-name="T162">bendrovių, kurios akcijos ar dalis akcijų, suteikiančių daugiau kaip ½ visų balsų šios bendrovės visuotiniame akcininkų susirinkime, priklauso valstybei ar savivaldybei nuosavybės teise, vadovams. Šioms įmonėms taikomi bendrieji tiek privačioms, tiek valstybės ar savivaldybių valdomoms bendrovėms taikomi veiklos principai, t. y. pagal Akcinių bendrovių įstatymo 37 straipsnio 3 dalį,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text:span></text:p>
      <text:p text:style-name="P163"/>
      <text:p text:style-name="P164">4.<text:s/>Kokios<text:s/>siūlomos naujos<text:s/>teisinio reguliavimo nuostatos<text:s/>ir kokių teigiamų rezultatų laukiama</text:p>
      <text:p text:style-name="P165">Valstybės ir savivaldybės įmonių įstatymo projektu siūloma nustatyti, kad:</text:p>
      <text:p text:style-name="P166"><text:span text:style-name="T167">1)<text:s/></text:span><text:span text:style-name="T168">Į</text:span><text:span text:style-name="T169">monės vadovas priimamas į darbą viešo konkurso būdu<text:s/></text:span><text:span text:style-name="T170">penkerių metų kadencijai</text:span><text:span text:style-name="T171">.<text:s/></text:span><text:span text:style-name="T172">Tas pats asmuo</text:span><text:span text:style-name="T173"><text:s/>tos pačios</text:span><text:span text:style-name="T174"><text:s/>įmonės vadovu gali būti skiriamas ne daugiau kaip dvi kadencijas iš eilė</text:span><text:span text:style-name="T175">s.</text:span></text:p>
      <text:p text:style-name="P176"><text:span text:style-name="T177">2)<text:s/></text:span><text:span text:style-name="T178">Pasibaigus pirmajai kadencijai, įmonės vadovas<text:s/></text:span><text:span text:style-name="T179">įmonės<text:s/></text:span><text:span text:style-name="T180">savininko teises ir pareigas įgyvendinančios institucijos sprendimu gali būti skiriamas antrajai penkerių metų kadencijai, jeigu įmonės vadovo pirmosios kadencijos laikotarpiu įmonė pasiekė jai nustatytus veiklos tikslus. Įmonės pasiektų veiklos tikslų atitiktis jai nustatytiems veiklos tikslams vertinama Vyriausybės ar savivaldybės tarybos nustatyta tvarka.<text:s/></text:span></text:p>
      <text:p text:style-name="P181"><text:span text:style-name="T182">3)<text:s/></text:span><text:span text:style-name="T183">Pasibaigus antrajai kadencijai, įmonės vadovas yra atšaukiamas iš pareigų.<text:s/></text:span><text:span text:style-name="T184">Įmonės savininko teises ir pareigas įgyvendinanti institucija likus trims mėnesiams iki įmonės vadovo antrosios kadencijos pabaigos organizuoja viešą konkursą vadovo pareigoms<text:s/></text:span><text:span text:style-name="T185">ei</text:span><text:span text:style-name="T186">ti.</text:span></text:p>
      <text:p text:style-name="P187"><text:span text:style-name="T188">4)<text:s/></text:span><text:span text:style-name="T189">Jei įmonės vadovas buvo paskirtas įmonės valdybos nariu, atšaukus jį iš<text:s/></text:span><text:span text:style-name="T190">vadovo<text:s/></text:span><text:span text:style-name="T191">pareigų, jis atšaukiamas ir iš įmonės valdybos narių.</text:span></text:p>
      <text:p text:style-name="P192">Akcinių bendrovių įstatymo projektu siūloma nustatyti, kad:</text:p>
      <text:p text:style-name="P193"><text:span text:style-name="T194">1)<text:s/></text:span><text:span text:style-name="T195">Bendrovės vadovas valdybos sprendimu skiriamas</text:span><text:span text:style-name="T196"><text:s/></text:span><text:span text:style-name="T197">penkerių metų kadencijai</text:span><text:span text:style-name="T198">.<text:s/></text:span><text:span text:style-name="T199">Tas pats asmuo tos pačios bendrovės vadovu gali būti skiriamas ne daugiau kaip dvi kadencijas iš eilės.</text:span></text:p>
      <text:p text:style-name="P200"><text:span text:style-name="T201">2)<text:s/></text:span><text:span text:style-name="T202">Pasibaigus pirmajai kadencijai, bendrovės vadovas gali būti skiriamas antrajai penkerių metų kadencijai, jeigu bendrovės vadovo pirmosios kadencijos laikotarpiu įmonė pasiekė jai nustatytus veiklos tikslus. Bendrovės pasiektų veiklos tikslų atitiktis jai nustatytiems veiklos tikslams vertinama Vyriausybės ar savivaldybės tarybos nustatyta tvarka.<text:s/></text:span></text:p>
      <text:p text:style-name="P203"><text:span text:style-name="T204">3)<text:s/></text:span><text:span text:style-name="T205">Jei bendrovės vadovas buvo paskirtas įmonės valdybos nariu, atšaukus jį iš pareigų, jis atšaukiamas ir iš<text:s/></text:span><text:span text:style-name="T206">bendrovės<text:s/></text:span><text:span text:style-name="T207">valdybos narių.</text:span></text:p>
      <text:p text:style-name="P208">Įstatymų projektų įsigaliojimo ir įgyvendinimo nuostatose siūloma nustatyti tokias pereinamąsias nuostatas:<text:s/></text:p>
      <text:p text:style-name="P209"><text:span text:style-name="T210">1)<text:s/></text:span><text:span text:style-name="T211">Iki<text:s/></text:span><text:span text:style-name="T212">pakeitimų</text:span><text:span text:style-name="T213"><text:s/>įsigaliojimo į<text:s/></text:span><text:span text:style-name="T214">valstybės ar savivaldybės valdomos įmonės<text:s/></text:span><text:span text:style-name="T215">vadovo pareigas tam tikram terminui priimtas asmuo toliau ei</text:span><text:span text:style-name="T216">na</text:span><text:span text:style-name="T217"><text:s/>vadovo pareigas iki šio termino pabaigos.<text:s/></text:span></text:p>
      <text:p text:style-name="P218"><text:span text:style-name="T219">2)<text:s/></text:span><text:span text:style-name="T220">Į</text:span><text:span text:style-name="T221">sigaliojus</text:span><text:span text:style-name="T222"><text:s/>įstatymų projektais siūlomoms nuostatoms</text:span><text:span text:style-name="T223">, per 3 darbo dienas pasirašytinai praneša</text:span><text:span text:style-name="T224">ma</text:span><text:span text:style-name="T225"><text:s/></text:span><text:span text:style-name="T226">valstybės ar savivaldybės valdomos įmonės<text:s/></text:span><text:span text:style-name="T227">vadovui apie neterminuotos darbo sutarties pakeitimą į terminuotą darbo sutartį. Terminuota darbo sutartis su įmonės vadovu pasirašoma, įmonės vadovui pateikus rašytinį sutikimą keisti darbo sutarties su juo rūšį. Tokio sutikimo negavus<text:s/></text:span><text:soft-page-break/><text:span text:style-name="T228">per 20 darbo dienų nuo pranešimo jam pateikimo, įmonės vadovas<text:s/></text:span><text:span text:style-name="T229">yra</text:span><text:span text:style-name="T230"><text:s/></text:span><text:span text:style-name="T231">atšaukiamas iš pareigų.<text:s/></text:span></text:p>
      <text:p text:style-name="P232"><text:span text:style-name="T233">3) V</text:span><text:span text:style-name="T234">alstybės ar savivaldybės valdomos įmonės<text:s/></text:span><text:span text:style-name="T235">vadovas, kuris į šias pareigas paskirtas</text:span><text:span text:style-name="T236"><text:s/>neterminuotai ir iki<text:s/></text:span><text:span text:style-name="T237">įstatymų projektų siūlomų nuostatų</text:span><text:span text:style-name="T238"><text:s/>įsigaliojimo eina pareigas mažiau nei penkerius metus,<text:s/></text:span><text:span text:style-name="T239">toliau eina įmonės vadovo pareigas penkerius metus</text:span><text:span text:style-name="T240">.</text:span><text:span text:style-name="T241"><text:s/></text:span><text:span text:style-name="T242">Šis penkerių metų laikotarpis<text:s/></text:span><text:span text:style-name="T243">yra<text:s/></text:span><text:span text:style-name="T244">prilyginamas<text:s/></text:span><text:span text:style-name="T245">pirmajai</text:span><text:span text:style-name="T246"><text:s/>kadencijai einant<text:s/></text:span><text:span text:style-name="T247">tos pačios<text:s/></text:span><text:span text:style-name="T248">įmonės vadovo pareigas.<text:s/></text:span></text:p>
      <text:p text:style-name="P249"><text:span text:style-name="T250">4)<text:s/></text:span><text:span text:style-name="T251">Valstybės ar savivaldybės valdomos įmonės<text:s/></text:span><text:span text:style-name="T252">vadovas, kuris į šias pareigas buvo paskirtas neterminuotai ir iki<text:s/></text:span><text:span text:style-name="T253">įstatymų projektais siūlomų nuostatų<text:s/></text:span><text:span text:style-name="T254">įsigaliojimo dienos</text:span><text:span text:style-name="T255"><text:s/></text:span><text:span text:style-name="T256">eina</text:span><text:span text:style-name="T257"><text:s/>pareigas daugiau</text:span><text:span text:style-name="T258"><text:s/>nei</text:span><text:span text:style-name="T259"><text:s/>penkerius metus, bet mažiau nei dešimt metų,<text:s/></text:span><text:span text:style-name="T260">toliau ei</text:span><text:span text:style-name="T261">na</text:span><text:span text:style-name="T262"><text:s/>atitinkamos įmonės vadovo pareigas penkerius metus nuo<text:s/></text:span><text:span text:style-name="T263">įstatymų projektais siūlomų nuostatų<text:s/></text:span><text:span text:style-name="T264">įsigaliojimo dienos</text:span><text:span text:style-name="T265">. Šis penkerių metų laikotarpis<text:s/></text:span><text:span text:style-name="T266">yra</text:span><text:span text:style-name="T267"><text:s/></text:span><text:span text:style-name="T268">prilyginamas antrajai</text:span><text:span text:style-name="T269"><text:s/>kadencijai einant<text:s/></text:span><text:span text:style-name="T270">tos pačios<text:s/></text:span><text:span text:style-name="T271">įmonės vadovo pareigas.<text:s/></text:span></text:p>
      <text:p text:style-name="P272"><text:span text:style-name="T273">5) V</text:span><text:span text:style-name="T274">alstybės ar savivaldybės valdomos įmonės<text:s/></text:span><text:span text:style-name="T275">vadovas, kuris į šias pareigas buvo paskirtas neterminuotai ir iki<text:s/></text:span><text:span text:style-name="T276">įstatymų projektais siūlomų nuostatų<text:s/></text:span><text:span text:style-name="T277">įsigaliojimo dienos</text:span><text:span text:style-name="T278"><text:s/>eina</text:span><text:span text:style-name="T279"><text:s/>pareigas daugiau<text:s/></text:span><text:span text:style-name="T280">nei dešimt metų, toliau eina</text:span><text:span text:style-name="T281"><text:s/>atitinkamos įmonės vadovo pareigas vienerius metus nuo šio įstatymo įsigaliojimo dienos</text:span><text:span text:style-name="T282"><text:s/>ir suėjus terminui<text:s/></text:span><text:span text:style-name="T283">yra</text:span><text:span text:style-name="T284"><text:s/></text:span><text:span text:style-name="T285">atšaukiamas<text:s/></text:span><text:span text:style-name="T286">iš<text:s/></text:span><text:span text:style-name="T287">įmonės vadovo<text:s/></text:span><text:span text:style-name="T288">pareigų</text:span><text:span text:style-name="T289">.<text:s/></text:span></text:p>
      <text:p text:style-name="P290"/>
      <text:p text:style-name="P291">5.<text:s/>Numatomo teisinio reguliavimo poveikio vertinimo rezultatai (jeigu rengiant įstatymo<text:s/>projektą<text:s/>toks vertinimas turi būti atliktas ir jo rezultatai nepateikiami atskiru dokumentu), galimos neigiamos priimtų<text:s/>įstatymų<text:s/>pasekmės ir<text:s/>kokių<text:s/>priemonių<text:s/>reikės<text:s/>imtis, kad tokių pasekmių būtų išvengta</text:p>
      <text:p text:style-name="P292">Numatomos<text:s/>tik<text:s/>teigiamos siūlomo teisinio reguliavimo pasekmės, nes,<text:s/>nustačius valstybės ir savivaldybių valdomų įmonių vadovų kadencijas<text:s/>ir<text:s/>įvedus maksimalų dviejų kadencijų vadovavimo terminą, bus sudarytos visos galimybės užtikrinti savalaikį valstybės ir savivaldybių valdomų įmonių atsinaujinimą, galintį turėti lemiamos įtakos tokių įmonių veiklos<text:s/>skaidrumui<text:s/>ir<text:s/>jų<text:s/>valdymo efektyvumui.<text:s/></text:p>
      <text:p text:style-name="P293"/>
      <text:p text:style-name="P294">6.<text:s/>Kokią<text:s/>įtaka<text:s/>priimti<text:s/>įstatymai<text:s/>turės<text:s/>kriminogeninei situacijai, korupcijai</text:p>
      <text:p text:style-name="P295"><text:span text:style-name="T296">Valstybės ir savivaldybių valdom</text:span><text:span text:style-name="T297">ų įmonių vadovų kadencijų nustatymas turės teigiamos įtakos korupcinių rizikų ir nepotizmo apraiškų šių įmonių veikloje mažinimui.</text:span></text:p>
      <text:p text:style-name="P298"/>
      <text:p text:style-name="P299"><text:span text:style-name="T300">7.<text:s/></text:span><text:span text:style-name="T301">Kaip į</text:span><text:span text:style-name="T302">statym</text:span><text:span text:style-name="T303">ų</text:span><text:span text:style-name="T304"><text:s/>įgyvendinim</text:span><text:span text:style-name="T305">as atsilieps<text:s/></text:span><text:span text:style-name="T306">verslo sąlygoms ir jo plėtrai</text:span></text:p>
      <text:p text:style-name="P307">Įstatymų<text:s/>įgyvendinimas<text:s/>turės teigiamos įtakos valstybės ir savivaldybių valdomų įmonių veiklos skaidrumui, jų valdymo kokybei<text:s/>ir<text:s/>su tuo susijusiam<text:s/>kitų verslo subjektų ir visų<text:s/>žmonių pasitikėjimui<text:s/>valstybe bei jos institucijomis.<text:s/></text:p>
      <text:p text:style-name="P308"/>
      <text:p text:style-name="P309">8. Įstatymų<text:s/>inkorporavimas į teisinę sistemą, kokius teisės aktus būtina priimti, kokius galiojančius<text:s/>teisės aktus<text:s/>reikia pakeisti ar pripažinti netekusiais galios</text:p>
      <text:p text:style-name="P310">Priėmus įstatymų projektais siūlomus pakeitimus, reikės papildyti Lietuvos Respublikos Vyriausybės 2012<text:s/>m.<text:s/>birželio 6 d. nutarimą Nr. 665<text:s/>,,Dėl<text:s/>valstybės<text:s/>turtinių ir neturtinių teisių įgyvendinimo valstybės valdomose įmonėse tvarkos aprašo patvirtinimo“ nustatant jame valstybės valdomos įmonės veiklos tikslų įgyvendinimo rezultatų atitikties nustatytiems tikslams vertinimo procedūrą. Savivaldybių valdomų įmonių atveju, kiekvienos savivaldybės taryba turės nustatyti tvarkas, reglamentuojančias savivaldybių valdomų įmonių veiklos tikslų įgyvendinimo rezultatų atitikties nustatytiems veiklos<text:s/>tikslams vertinimo procedūras.<text:s/></text:p>
      <text:p text:style-name="P311"/>
      <text:p text:style-name="P312"><text:span text:style-name="T313">9. Ar įstatym</text:span><text:span text:style-name="T314">ų</text:span><text:span text:style-name="T315"><text:s/>projekta</text:span><text:span text:style-name="T316">i</text:span><text:span text:style-name="T317"><text:s/>parengt</text:span><text:span text:style-name="T318">i</text:span><text:span text:style-name="T319"><text:s/>laikantis<text:s/></text:span><text:span text:style-name="T320">Lietuvos Respublikos v</text:span><text:span text:style-name="T321">alstybinės kalbos,<text:s/></text:span><text:span text:style-name="T322">Teisėkūros pagrindų į</text:span><text:span text:style-name="T323">statymų<text:s/></text:span><text:span text:style-name="T324">reikalavimų, o įstatym</text:span><text:span text:style-name="T325">ų</text:span><text:span text:style-name="T326"><text:s/></text:span><text:span text:style-name="T327">projekt</text:span><text:span text:style-name="T328">ų</text:span><text:span text:style-name="T329"><text:s/>sąvokos ir jas įvardijantys terminai įvertinti<text:s/></text:span><text:span text:style-name="T330">Lietuvos Respublikos t</text:span><text:span text:style-name="T331">erminų banko įstatymo ir jo įgyvendinamųjų teisės aktų nustatyta tvarka</text:span></text:p>
      <text:soft-page-break/>
      <text:p text:style-name="P332">Įstatymų projektai<text:s/>parengti<text:s/>laikantis<text:s/>Lietuvos Respublikos valstybinės kalbos, Teisėkūros pagrindų įstatymų reikalavimų. Atsižvelgiant į tai, kad įstatymų projektuose nėra siūloma įvesti naujų sąvokų ar terminų, jie<text:s/>neturi būti<text:s/>vertinami<text:s/>Lietuvos Respublikos terminų banko įstatymo ir jo įgyvendinamųjų teisės aktų nustatyta tvarka.</text:p>
      <text:p text:style-name="P333"/>
      <text:p text:style-name="P334"><text:span text:style-name="T335">10.<text:s/></text:span><text:span text:style-name="T336">Ar įstatym</text:span><text:span text:style-name="T337">ų</text:span><text:span text:style-name="T338"><text:s/>p</text:span><text:span text:style-name="T339">rojekt</text:span><text:span text:style-name="T340">a</text:span><text:span text:style-name="T341">i<text:s/></text:span><text:span text:style-name="T342">atiti</text:span><text:span text:style-name="T343">n</text:span><text:span text:style-name="T344">ka<text:s/></text:span><text:span text:style-name="T345">Ž</text:span><text:span text:style-name="T346">mogaus teisių ir pagrindinių laisvių apsaugos konvencijos nuostat</text:span><text:span text:style-name="T347">as</text:span><text:span text:style-name="T348"><text:s/>bei E</text:span><text:span text:style-name="T349">uropos<text:s/></text:span><text:span text:style-name="T350">S</text:span><text:span text:style-name="T351">ąjungos dokumentus</text:span><text:span text:style-name="T352"><text:s/></text:span></text:p>
      <text:p text:style-name="P353">Įstatymų projektų<text:s/>nuostatos neprieštarauja<text:s/>Žmogaus teisių ir pagrindinių laisvių apsaugos konvencijos nuostatoms<text:s/>ir atitinka Europos Sąjungos dokumentus.</text:p>
      <text:p text:style-name="P354"/>
      <text:p text:style-name="P355">11.<text:s/>Jeigu įstatymui<text:s/>įgyvendinti reikia įgyvendinamųjų teisės aktų, – kas ir kada juos turėtų priimti</text:p>
      <text:p text:style-name="P356">Iki įstatymų projektais siūlomų nuostatų įsigaliojimo Lietuvos Respublikos Vyriausybė turėtų pakeisti 2012 m. birželio 6 d. nutarimą Nr. 665 ,,Dėl valstybės turtinių ir neturtinių teisių įgyvendinimo valstybės valdomose įmonėse tvarkos aprašo patvirtinimo“, o savivaldybių tarybos turėtų priimti savivaldybių valdomų įmonių pasiektų veiklos vertinimo procedūras nustatančius įgyvendinamuosius teisės aktus. <text:s/></text:p>
      <text:p text:style-name="P357"/>
      <text:p text:style-name="P358"><text:span text:style-name="T359">12.<text:s/></text:span><text:span text:style-name="T360">Kiek valstybės, savivaldybių<text:s/></text:span><text:span text:style-name="T361">biudžet</text:span><text:span text:style-name="T362">ų ir kitų valstybės įsteigtų fondų lėšų prireiks įstatym</text:span><text:span text:style-name="T363">ams</text:span><text:span text:style-name="T364"><text:s/>įgyvendin</text:span><text:span text:style-name="T365">ti</text:span><text:span text:style-name="T366">, ar bus galima sutaupyti</text:span></text:p>
      <text:p text:style-name="P367">Priėmus<text:s/>įstatymus,<text:s/>papildomų<text:s/>lėšų iš valstybės ir savivaldybių biudžetų<text:s/>jiems<text:s/>įgyvendinti<text:s/>nereikės.<text:s/></text:p>
      <text:p text:style-name="P368"/>
      <text:p text:style-name="P369"><text:span text:style-name="T370">13. Įstatym</text:span><text:span text:style-name="T371">ų</text:span><text:span text:style-name="T372"><text:s/>projekt</text:span><text:span text:style-name="T373">ų</text:span><text:span text:style-name="T374"><text:s/>rengimo metu gauti specialistų vertinimai ir išvados</text:span></text:p>
      <text:p text:style-name="P375">Įstatymų projektų<text:s/>rengimo metu specialistų vertinimų negauta.</text:p>
      <text:p text:style-name="P376"/>
      <text:p text:style-name="P377"><text:span text:style-name="T378">1</text:span><text:span text:style-name="T379">4</text:span><text:span text:style-name="T380">.<text:s/></text:span><text:span text:style-name="T381">Eurovoc</text:span><text:span text:style-name="T382"><text:s/></text:span><text:span text:style-name="T383">reikšminiai žodžiai</text:span></text:p>
      <text:p text:style-name="P384">„Valstybės<text:s/>valdoma<text:s/>įmonė“,<text:s/>,,valstybės įmonė“,<text:s/>„savivaldybės<text:s/>valdoma<text:s/>įmonė“,<text:s/>,,savivaldybės įmonė“,<text:s/>„įmonės vadovas“, „kadencija“.</text:p>
      <text:p text:style-name="P385"/>
      <text:p text:style-name="P386">15. Kiti, iniciatorių nuomone, reikalingi pagrindimai ir paaiškinimai</text:p>
      <text:p text:style-name="P387">Nėra.</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fo:language="en" fo:country="US"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CentrBold" style:display-name="CentrBold" style:family="paragraph">
      <style:paragraph-properties fo:text-align="center"/>
      <style:text-properties style:font-name="TimesLT" style:font-name-asian="Times New Roman" style:font-name-complex="TimesLT" fo:font-weight="bold" style:font-weight-asian="bold" fo:text-transform="uppercase" fo:language="en" fo:country="GB" style:language-asian="ar" style:country-asian="SA" fo:hyphenate="false"/>
    </style:style>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size-complex="10pt" fo:hyphenate="false"/>
    </style:style>
    <style:style style:name="HTMLPreformattedChar" style:display-name="HTML Preformatted Char" style:family="text">
      <style:text-properties style:font-name="Courier New" style:font-name-complex="Courier New" style:letter-kerning="true" fo:language="en" fo:country="US" style:language-asian="ko" style:country-asian="K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TimesLT" style:letter-kerning="true" fo:language="en" fo:country="US"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etter-kerning="true" fo:language="en" fo:country="US" style:language-asian="ko" style:country-asian="K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11LVL1" style:family="text">
      <style:text-properties style:font-name="Times New Roman" style:font-name-asian="TimesLT"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3937in" text:min-label-width="0.6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number text:level="1" style:num-suffix="." style:num-format="1">
        <style:list-level-properties text:space-before="0.3937in" text:min-label-width="0.6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fo:language="lt" fo:country="LT"/>
    </style:style>
    <style:style style:name="P4"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5" style:parent-style-name="Normal" style:family="paragraph">
      <style:paragraph-properties fo:widows="2" fo:orphans="2" style:line-break="strict"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TEPANOVA Ina</meta:initial-creator>
    <dc:creator>adlibuser</dc:creator>
    <meta:creation-date>2017-03-14T09:34:00Z</meta:creation-date>
    <dc:date>2017-03-14T09:34:00Z</dc:date>
    <meta:print-date>2016-03-31T11:43:00Z</meta:print-date>
    <meta:template xlink:href="Normal.dotm" xlink:type="simple"/>
    <meta:editing-cycles>2</meta:editing-cycles>
    <meta:editing-duration>PT0S</meta:editing-duration>
    <meta:document-statistic meta:page-count="5" meta:paragraph-count="481" meta:word-count="2496" meta:character-count="17321" meta:row-count="850" meta:non-whitespace-character-count="15306"/>
  </office:meta>
</office:document-meta>
</file>