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keep-together="always" fo:break-before="page" fo:text-align="end"/>
      <style:text-properties fo:font-weight="bold" style:font-weight-asian="bold" style:font-weight-complex="bold" style:font-size-complex="12pt"/>
    </style:style>
    <style:style style:name="P7" style:parent-style-name="Normal" style:family="paragraph">
      <style:paragraph-properties fo:keep-with-next="always" fo:keep-together="always" fo:text-align="end"/>
      <style:text-properties fo:font-weight="bold" style:font-weight-asian="bold" style:font-weight-complex="bold" style:font-size-complex="12pt"/>
    </style:style>
    <style:style style:name="P8" style:parent-style-name="Normal" style:family="paragraph">
      <style:paragraph-properties fo:keep-with-next="always" fo:keep-together="always" fo:text-align="end"/>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47%"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ListParagraph" style:family="paragraph">
      <style:paragraph-properties fo:text-align="justify" fo:line-height="147%" fo:margin-left="0in" fo:text-indent="0.5in">
        <style:tab-stops/>
      </style:paragraph-properties>
      <style:text-properties style:font-size-complex="12pt"/>
    </style:style>
    <style:style style:name="P23" style:parent-style-name="Normal" style:family="paragraph">
      <style:paragraph-properties fo:text-align="justify" fo:line-height="147%" fo:text-indent="0.4923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style:font-name="Times New Roman" style:font-name-complex="Times New Roman" fo:font-weight="bold" style:font-weight-asian="bold" style:font-weight-complex="bold" style:font-size-complex="12pt"/>
    </style:style>
    <style:style style:name="T32" style:parent-style-name="DefaultParagraphFont" style:family="text">
      <style:text-properties style:font-name="Times New Roman" style:font-name-complex="Times New Roman" fo:font-weight="bold" style:font-weight-asian="bold" style:font-weight-complex="bold" style:font-size-complex="12pt"/>
    </style:style>
    <style:style style:name="T33" style:parent-style-name="DefaultParagraphFont" style:family="text">
      <style:text-properties style:font-name="Times New Roman" style:font-name-complex="Times New Roman" fo:font-weight="bold" style:font-weight-asian="bold" style:font-weight-complex="bold" style:font-size-complex="12pt"/>
    </style:style>
    <style:style style:name="T34" style:parent-style-name="DefaultParagraphFont" style:family="text">
      <style:text-properties style:font-name="Times New Roman" style:font-name-complex="Times New Roman" fo:font-weight="bold" style:font-weight-asian="bold" style:font-weight-complex="bold" style:font-size-complex="12pt"/>
    </style:style>
    <style:style style:name="T35" style:parent-style-name="DefaultParagraphFont" style:family="text">
      <style:text-properties style:font-name="Times New Roman" style:font-name-complex="Times New Roman" fo:font-weight="bold" style:font-weight-asian="bold" style:font-weight-complex="bold" style:font-size-complex="12pt"/>
    </style:style>
    <style:style style:name="T36" style:parent-style-name="DefaultParagraphFont" style:family="text">
      <style:text-properties style:font-name="Times New Roman" style:font-name-complex="Times New Roman" fo:font-weight="bold" style:font-weight-asian="bold" style:font-weight-complex="bold" style:font-size-complex="12pt"/>
    </style:style>
    <style:style style:name="T37" style:parent-style-name="DefaultParagraphFont" style:family="text">
      <style:text-properties style:font-name="Times New Roman" style:font-name-complex="Times New Roman"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font-weight-complex="bold" fo:color="#000000"/>
    </style:style>
    <style:style style:name="P47" style:parent-style-name="ListParagraph" style:family="paragraph">
      <style:paragraph-properties fo:text-align="justify" fo:line-height="147%" fo:margin-left="0in" fo:text-indent="0.5in">
        <style:tab-stops/>
      </style:paragraph-properties>
      <style:text-properties style:font-size-complex="12pt"/>
    </style:style>
    <style:style style:name="P48" style:parent-style-name="Normal" style:family="paragraph">
      <style:paragraph-properties fo:text-align="justify" fo:line-height="147%" fo:text-indent="0.4923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ListParagraph" style:family="paragraph">
      <style:paragraph-properties fo:text-align="justify" fo:line-height="147%" fo:margin-left="0in" fo:text-indent="0.5in">
        <style:tab-stops/>
      </style:paragraph-properties>
      <style:text-properties style:font-size-complex="12pt"/>
    </style:style>
    <style:style style:name="P60" style:parent-style-name="Normal" style:family="paragraph">
      <style:paragraph-properties fo:text-align="justify" fo:line-height="147%" fo:text-indent="0.4923in"/>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P80" style:parent-style-name="ListParagraph" style:family="paragraph">
      <style:paragraph-properties fo:text-align="justify" fo:line-height="147%" fo:margin-left="0in" fo:text-indent="0.5in">
        <style:tab-stops/>
      </style:paragraph-properties>
      <style:text-properties style:font-size-complex="12pt"/>
    </style:style>
    <style:style style:name="P81" style:parent-style-name="Normal" style:family="paragraph">
      <style:paragraph-properties fo:text-align="justify" fo:line-height="147%" fo:text-indent="0.4923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ListParagraph" style:family="paragraph">
      <style:paragraph-properties fo:text-align="justify" fo:line-height="147%" fo:margin-left="0in" fo:text-indent="0.5in">
        <style:tab-stops/>
      </style:paragraph-properties>
      <style:text-properties style:font-size-complex="12pt"/>
    </style:style>
    <style:style style:name="P91" style:parent-style-name="Normal" style:family="paragraph">
      <style:paragraph-properties fo:text-align="justify" fo:line-height="147%" fo:text-indent="0.4923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ListParagraph" style:family="paragraph">
      <style:paragraph-properties fo:text-align="justify" fo:line-height="147%" fo:margin-left="0in" fo:text-indent="0.5in">
        <style:tab-stops/>
      </style:paragraph-properties>
      <style:text-properties style:font-size-complex="12pt"/>
    </style:style>
    <style:style style:name="P96" style:parent-style-name="Normal" style:family="paragraph">
      <style:paragraph-properties fo:text-align="justify" fo:line-height="147%" fo:text-indent="0.4923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ListParagraph" style:family="paragraph">
      <style:paragraph-properties fo:text-align="justify" fo:line-height="147%" fo:margin-left="0in" fo:text-indent="0.5in">
        <style:tab-stops/>
      </style:paragraph-properties>
      <style:text-properties style:font-size-complex="12pt"/>
    </style:style>
    <style:style style:name="P104" style:parent-style-name="Normal" style:family="paragraph">
      <style:paragraph-properties fo:text-align="justify" fo:line-height="147%" fo:text-indent="0.4923in"/>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47%" fo:text-indent="0.4923in"/>
      <style:text-properties fo:font-weight="bold" style:font-weight-asian="bold" style:font-weight-complex="bold"/>
    </style:style>
    <style:style style:name="P110" style:parent-style-name="Normal" style:family="paragraph">
      <style:paragraph-properties fo:text-align="justify" fo:line-height="147%" fo:text-indent="0.4923in"/>
      <style:text-properties fo:font-weight="bold" style:font-weight-asian="bold" style:font-weight-complex="bold"/>
    </style:style>
    <style:style style:name="P111" style:parent-style-name="Normal" style:family="paragraph">
      <style:paragraph-properties fo:text-align="justify" fo:line-height="147%" fo:text-indent="0.4923in"/>
      <style:text-properties fo:font-weight="bold" style:font-weight-asian="bold" style:font-weight-complex="bold"/>
    </style:style>
    <style:style style:name="P112" style:parent-style-name="Normal" style:family="paragraph">
      <style:paragraph-properties fo:text-align="justify" fo:line-height="147%" fo:text-indent="0.4923in"/>
      <style:text-properties fo:font-weight="bold" style:font-weight-asian="bold" style:font-weight-complex="bold"/>
    </style:style>
    <style:style style:name="P113" style:parent-style-name="Normal" style:family="paragraph">
      <style:paragraph-properties fo:text-align="justify" fo:line-height="147%"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ListParagraph" style:family="paragraph">
      <style:paragraph-properties fo:text-align="justify" fo:line-height="147%" fo:margin-left="0in" fo:text-indent="0.5in">
        <style:tab-stops/>
      </style:paragraph-properties>
      <style:text-properties style:font-size-complex="12pt"/>
    </style:style>
    <style:style style:name="P117" style:parent-style-name="Normal" style:family="paragraph">
      <style:paragraph-properties fo:text-align="justify" fo:line-height="147%" fo:text-indent="0.4923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ListParagraph" style:family="paragraph">
      <style:paragraph-properties fo:text-align="justify" fo:line-height="147%" fo:margin-left="0in" fo:text-indent="0.5in">
        <style:tab-stops/>
      </style:paragraph-properties>
      <style:text-properties style:font-size-complex="12pt"/>
    </style:style>
    <style:style style:name="P126" style:parent-style-name="Normal" style:family="paragraph">
      <style:paragraph-properties fo:text-align="justify" fo:line-height="147%"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ListParagraph" style:family="paragraph">
      <style:paragraph-properties fo:text-align="justify" fo:line-height="147%" fo:margin-left="0in" fo:text-indent="0.5in">
        <style:tab-stops/>
      </style:paragraph-properties>
      <style:text-properties style:font-size-complex="12pt"/>
    </style:style>
    <style:style style:name="P132" style:parent-style-name="Normal" style:family="paragraph">
      <style:paragraph-properties fo:text-align="justify" fo:line-height="147%" fo:text-indent="0.4923in"/>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47%"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47%" fo:text-indent="0.4923in"/>
      <style:text-properties style:font-size-complex="12pt"/>
    </style:style>
    <style:style style:name="P151" style:parent-style-name="Normal" style:family="paragraph">
      <style:paragraph-properties fo:text-align="justify" fo:line-height="147%" fo:text-indent="0.5in"/>
      <style:text-properties fo:font-weight="bold" style:font-weight-asian="bold" style:font-weight-complex="bold" style:font-size-complex="12pt"/>
    </style:style>
    <style:style style:name="P152" style:parent-style-name="Normal" style:family="paragraph">
      <style:paragraph-properties fo:text-align="justify" fo:line-height="147%"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7%" fo:text-indent="0.4923in"/>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74"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line-height="147%" fo:text-indent="0.4923in"/>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85"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line-height="147%" fo:text-indent="0.4923in"/>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92"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8" style:parent-style-name="Normal" style:family="paragraph">
      <style:paragraph-properties fo:text-align="justify" fo:line-height="147%" fo:text-indent="0.4923in"/>
      <style:text-properties style:font-weight-complex="bold" style:text-line-through-style="solid" style:text-line-through-width="auto" style:text-line-through-color="font-color" style:text-line-through-mode="continuous" style:text-line-through-type="single"/>
    </style:style>
    <style:style style:name="P199" style:parent-style-name="Normal" style:family="paragraph">
      <style:paragraph-properties fo:text-align="justify" fo:line-height="147%" fo:text-indent="0.4923in"/>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line-height="147%" fo:text-indent="0.4923in"/>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47%" fo:text-indent="0.5909in"/>
      <style:text-properties style:font-size-complex="12pt"/>
    </style:style>
    <style:style style:name="P208" style:parent-style-name="Normal" style:family="paragraph">
      <style:paragraph-properties fo:text-align="justify" fo:line-height="147%" fo:text-indent="0.4923in"/>
      <style:text-properties fo:font-weight="bold" style:font-weight-asian="bold" style:font-weight-complex="bold" style:font-size-complex="12pt"/>
    </style:style>
    <style:style style:name="P209" style:parent-style-name="Normal" style:family="paragraph">
      <style:paragraph-properties fo:text-align="justify" fo:line-height="147%" fo:text-indent="0.4923in"/>
      <style:text-properties style:font-size-complex="12pt"/>
    </style:style>
    <style:style style:name="P210" style:parent-style-name="Normal" style:family="paragraph">
      <style:paragraph-properties fo:text-align="justify" fo:line-height="147%" fo:text-indent="0.4923in"/>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47%"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fi" fo:country="FI"/>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47%" fo:text-indent="0.4923in"/>
      <style:text-properties style:font-size-complex="12pt"/>
    </style:style>
    <style:style style:name="P239" style:parent-style-name="Normal" style:family="paragraph">
      <style:paragraph-properties fo:text-align="justify" fo:line-height="147%" fo:text-indent="0.5in"/>
      <style:text-properties fo:font-weight="bold" style:font-weight-asian="bold" style:font-weight-complex="bold" style:font-size-complex="12pt"/>
    </style:style>
    <style:style style:name="P240" style:parent-style-name="Normal" style:family="paragraph">
      <style:paragraph-properties fo:text-align="justify" fo:line-height="147%"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47%" fo:text-indent="0.5in"/>
    </style:style>
    <style:style style:name="T249" style:parent-style-name="DefaultParagraphFont" style:family="text">
      <style:text-properties fo:color="#000000"/>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47%" fo:text-indent="0.4923in"/>
      <style:text-properties style:font-size-complex="12pt"/>
    </style:style>
    <style:style style:name="P255" style:parent-style-name="Normal" style:family="paragraph">
      <style:paragraph-properties fo:text-align="justify" fo:line-height="147%" fo:text-indent="0.4923in"/>
      <style:text-properties fo:font-weight="bold" style:font-weight-asian="bold" style:font-weight-complex="bold" style:font-size-complex="12pt"/>
    </style:style>
    <style:style style:name="P256" style:parent-style-name="Normal" style:family="paragraph">
      <style:paragraph-properties fo:text-align="justify" fo:line-height="147%" fo:text-indent="0.4923in"/>
    </style:style>
    <style:style style:name="P257" style:parent-style-name="Normal" style:family="paragraph">
      <style:paragraph-properties fo:text-align="justify" fo:line-height="147%" fo:text-indent="0.4923in"/>
    </style:style>
    <style:style style:name="P258" style:parent-style-name="Normal" style:family="paragraph">
      <style:paragraph-properties fo:text-align="justify" fo:text-indent="0.4923in"/>
      <style:text-properties fo:font-style="italic" style:font-style-asian="italic" style:font-size-complex="12pt"/>
    </style:style>
    <style:style style:name="P259" style:parent-style-name="Normal" style:family="paragraph">
      <style:paragraph-properties fo:text-align="justify" fo:text-indent="0.4923in"/>
      <style:text-properties fo:font-style="italic" style:font-style-asian="italic" style:font-size-complex="12pt"/>
    </style:style>
    <style:style style:name="P260" style:parent-style-name="Normal" style:family="paragraph">
      <style:paragraph-properties fo:text-align="justify" fo:text-indent="0.4923in"/>
      <style:text-properties fo:font-style="italic" style:font-style-asian="italic" style:font-size-complex="12pt"/>
    </style:style>
    <style:style style:name="P261" style:parent-style-name="Normal" style:family="paragraph">
      <style:paragraph-properties fo:text-align="justify" fo:text-indent="0.4923in"/>
      <style:text-properties fo:font-style="italic" style:font-style-asian="italic"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margin-bottom="0.1111in" fo:line-height="107%"/>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style:text-properties style:font-size-complex="12pt"/>
    </style:style>
  </office:automatic-styles>
  <office:body>
    <office:text text:use-soft-page-breaks="true">
      <text:p text:style-name="P1">Projekto<text:s/>Nr. XIVP-3568(2)</text:p>
      <text:p text:style-name="P7">lyginamasis variantas</text:p>
      <text:p text:style-name="P8"/>
      <text:h text:style-name="P9" text:outline-level="2">LIETUVOS RESPUBLIKOS</text:h>
      <text:p text:style-name="P10">ŽEMĖS ĮSTATYMO NR. I-446<text:s/>13 ir 32<text:s/>STRAIPSNIų<text:s/>PAKEITIMO<text:s/></text:p>
      <text:p text:style-name="P11">ĮSTATYMAS</text:p>
      <text:p text:style-name="P12"/>
      <text:p text:style-name="P13">2024 m.                               d. Nr.</text:p>
      <text:p text:style-name="P14">Vilnius</text:p>
      <text:p text:style-name="P15"/>
      <text:p text:style-name="P16"><text:span text:style-name="T17">1</text:span><text:span text:style-name="T18"><text:s/></text:span><text:span text:style-name="T19">straipsnis.</text:span><text:span text:style-name="T20"><text:s/>13</text:span><text:span text:style-name="T21"><text:s/>straipsnio pakeitimas</text:span></text:p>
      <text:p text:style-name="P22">1.<text:s/>Papildyti<text:s/>13<text:s/>straipsnį<text:s/>nauja<text:s/>3<text:s/>dalimi:</text:p>
      <text:p text:style-name="P23"><text:span text:style-name="T24">„</text:span><text:span text:style-name="T25">3. Sutikimus laikinai naudotis žemės ūkio veiklai vykdyti</text:span><text:span text:style-name="T26"><text:s/></text:span><text:span text:style-name="T27">vieniems metams arba iki sprendimo perleisti juos nuosavybėn, perduoti neatlygintinai naudotis ar išnuomoti priėmimo dienos, tačiau ne ilgiau kaip iki 2026 m. gruodžio 31 d., žemės sklypais nesuformuotais laisvos valstybinės žemės fondo žemės plotais išduoda</text:span><text:span text:style-name="T28"><text:s/></text:span><text:span text:style-name="T29">Nacionalinė žemės tarnyba ir (ar) savivaldybė<text:s/></text:span><text:span text:style-name="T30">asmenims, naudojusiems šį laisvos valstybinės žemės fondo žemės plotą<text:s/></text:span><text:span text:style-name="T31">iki 2023 m. gruodžio 31</text:span><text:span text:style-name="T32"> </text:span><text:span text:style-name="T33">d. pagal Nacionalinės žemės tarnybos išduotame<text:s/></text:span><text:span text:style-name="T34">leidime<text:s/></text:span><text:span text:style-name="T35">laikinai naudotis valstybine žeme žemės ūkio veiklai vykdyti nurodytas sąlygas. Šiems asmenims atsisakius ar nepareiškus noro laikinai naudoti šią žemę, teisę ją naudoti<text:s/></text:span><text:span text:style-name="T36">pirmiau<text:s/></text:span><text:span text:style-name="T37">nurodytomis sąlygomis įgyja<text:s/></text:span><text:span text:style-name="T38">fiziniai asmenys, įregistravę ūkininko ūkį<text:s/></text:span><text:span text:style-name="T39">Ū</text:span><text:span text:style-name="T40">kininko ūkio<text:s/></text:span><text:soft-page-break/><text:span text:style-name="T41">įstatymo nustatyta tvarka arba turintys Vyriausybės įgaliotos institucijos nustatytą<text:s/></text:span><text:span text:style-name="T42">profesinį<text:s/></text:span><text:span text:style-name="T43">pasirengimą ūkininkauti</text:span><text:span text:style-name="T44">,</text:span><text:span text:style-name="T45"><text:s/>ir juridiniai asmenys – žemės ūkio produkcijos gamintojai, kurių metinės įplaukos iš prekinės žemės ūkio produkcijos realizavimo sudaro daugiau kaip 50 procentų visų gaunamų pajamų.</text:span><text:span text:style-name="T46">“</text:span></text:p>
      <text:p text:style-name="P47">2.<text:s/>Papildyti 13 straipsnį nauja<text:s/>4 dalimi:</text:p>
      <text:p text:style-name="P48"><text:span text:style-name="T49">„</text:span><text:span text:style-name="T50">4. Jeigu keli<text:s/></text:span><text:span text:style-name="T51">vienodą pirmumo<text:s/></text:span><text:span text:style-name="T52">teisę turintys asmenys pageidauja laikinai naudotis tuo pačiu laisvos valstybinės žemės fondo žemės plotu, kuriame nesuformuoti žemės sklypai, žemės ūkio veiklai vykdyti, šis laisvos valstybinės žemės fondo žemės plotas suteikiamas laikinai naudotis tam asmeniui, kurio nuosavybės teise turimas ar iš valstybės nuomojamas žemės ūkio paskirties žemės sklypas ribojasi su pageidaujamu laikinai naudotis laisvos valstybinės žemės fondo žemės plotu. Jeigu tokių asmenų nėra arba jų yra<text:s/></text:span><text:span text:style-name="T53">keli</text:span><text:span text:style-name="T54">, laisvos valstybinės žemės fondo žemės plotas, kuriame nesuformuoti žemės sklypai, žemės ūkio veiklai vykdyti suteikiamas laikinai naudotis asmeniui,<text:s/></text:span><text:span text:style-name="T55">anksčiau<text:s/></text:span><text:span text:style-name="T56">pateikusiam prašymą pagal prašymo gavimo registracijos žymoje nurodytą datą.</text:span><text:span text:style-name="T57">“</text:span><text:span text:style-name="T58"><text:s/></text:span></text:p>
      <text:p text:style-name="P59">3.<text:s/>Papildyti 13 straipsnį nauja<text:s/>5 dalimi:</text:p>
      <text:p text:style-name="P60"><text:span text:style-name="T61">„</text:span><text:span text:style-name="T62">5. Ekologiniu, archeologiniu ir rekreaciniu požiūriu ypač vertingose teritorijose, esančiose<text:s/></text:span><text:span text:style-name="T63">v</text:span><text:span text:style-name="T64">alstybiniuose parkuose ir valstybiniuose draustiniuose,<text:s/></text:span><text:span text:style-name="T65">kurių ribas<text:s/></text:span><text:span text:style-name="T66">nustato Vyriausybė, taip pat<text:s/></text:span><text:span text:style-name="T67">Europos ekologinio tinklo</text:span><text:span text:style-name="T68"><text:s/></text:span><text:span text:style-name="T69">„Natura 2000“ teritorijose<text:s/></text:span><text:span text:style-name="T70">esantys žemės<text:s/></text:span><text:soft-page-break/><text:span text:style-name="T71">sklypais nesuformuoti<text:s/></text:span><text:span text:style-name="T72">laisvos<text:s/></text:span><text:span text:style-name="T73">valstybinės žemės plotai,<text:s/></text:span><text:span text:style-name="T74">tinkami žemės ūkio veiklai vykdyti, suteikiami laikinai naudotis asmenims tik tokiai žemės ūkio veiklai, kuri neprieštarauja toje teritorijoje nustatytiems veiklos apribojimams, gavus pritarimą ir informaciją apie šiame žemės plote galimą žemės ūkio veiklą bei<text:s/></text:span><text:span text:style-name="T75">ap</text:span><text:span text:style-name="T76">ribojimą ir draudžiamą ūkinę veiklą iš saugomų teritorijų direkcijos, vykdančios<text:s/></text:span><text:span text:style-name="T77">S</text:span><text:span text:style-name="T78">augomų teritorijų įstatymo 27 straipsnyje nustatytas funkcijas.</text:span><text:span text:style-name="T79">“</text:span></text:p>
      <text:p text:style-name="P80">4.<text:s/>Papildyti 13 straipsnį nauja<text:s/>6 dalimi:</text:p>
      <text:p text:style-name="P81"><text:span text:style-name="T82">„</text:span><text:span text:style-name="T83">6. Prie sutikimo laikinai naudotis laisvos valstybinės žemės fondo žemės plotu, kuriame nesuformuoti žemės sklypai, žemės ūkio veiklai vykdyti privalo būti pridedama laisvos valstybinės žemės fondo žemės ploto su posūkio taškų koordinatėmis schema, pasirašyta prašymą leisti laikinai naudotis laisvos valstybinės žemės fondo žemės plotu</text:span><text:span text:style-name="T84"><text:s/>pateikusio asmens; ši s</text:span><text:span text:style-name="T85">c</text:span><text:span text:style-name="T86">hema</text:span><text:span text:style-name="T87"><text:s/>yra neatskiriama šio sutikimo dalis.</text:span><text:span text:style-name="T88">“</text:span><text:span text:style-name="T89"><text:s/></text:span></text:p>
      <text:p text:style-name="P90">5.<text:s/>Papildyti 13 straipsnį nauja<text:s/>7 dalimi:</text:p>
      <text:p text:style-name="P91"><text:span text:style-name="T92">„</text:span><text:span text:style-name="T93">7. Mokestis už sutikimu suteiktą laikinai naudoti laisvos valstybinės žemės fondo žemės plotą, kuriame nesuformuoti žemės sklypai, žemės ūkio veiklai vykdyti apskaičiuojamas ta pačia tvarka, kaip ir žemės sklypų nuomos be aukciono mokestis.</text:span><text:span text:style-name="T94">“</text:span></text:p>
      <text:p text:style-name="P95">6.<text:s/>Papildyti 13 straipsnį nauja<text:s/>8<text:s/>dalimi:</text:p>
      <text:p text:style-name="P96"><text:span text:style-name="T97">„</text:span><text:span text:style-name="T98">8. Vals</text:span><text:span text:style-name="T99">tybinės žemės naudotojai privalo naudoti laisvos valstybinės žemės fondo žemės plotą,<text:s/></text:span><text:span text:style-name="T100">kuriame nesuformuoti žemės sklypai,<text:s/></text:span><text:span text:style-name="T101">žemės ūkio veiklai vykdyti laikydamiesi specialiųjų žemės naudojimo sąlygų ir kitų apribojimų, numatytų sutikime.</text:span><text:span text:style-name="T102">“</text:span></text:p>
      <text:p text:style-name="P103">7.<text:s/>Papildyti 13 straipsnį nauja<text:s/>9<text:s/>dalimi:</text:p>
      <text:p text:style-name="P104"><text:span text:style-name="T105">„</text:span><text:span text:style-name="T106">9. Asmuo, kuriam suteikta teisė laikinai naudotis laisvos valstybinės žemės fondo žemės plotu, kuriame nesuformuoti žemės sklypai, žemės ūkio veiklai vykdyti</text:span><text:span text:style-name="T107">,</text:span><text:span text:style-name="T108"><text:s/>šios teisės valstybinės žemės patikėtinio sprendimu netenka prieš terminą, jeigu:</text:span></text:p>
      <text:p text:style-name="P109">1) jis laisvos valstybinės žemės fondo žemės ploto pats nenaudoja arba naudoja ne žemės ūkio veiklai;<text:s/></text:p>
      <text:p text:style-name="P110">2) jis nesilaiko sutikime nurodytų specialiųjų žemės naudojimo sąlygų ar kitų apribojimų;</text:p>
      <text:p text:style-name="P111">3) jis už naudojimąsi laisvos valstybinės žemės fondo žemės plotu, kuriame nesuformuoti žemės sklypai, žemės ūkio veiklai vykdyti nemoka žemės nuomos mokesčio Vyriausybės nustatyta tvarka ir sąlygomis;<text:s/></text:p>
      <text:p text:style-name="P112">4) priimamas valstybinės žemės patikėtinio sprendimas laisvos valstybinės žemės fondo žemės plote suformuoti žemės sklypus ir juos perleisti nuosavybėn, perduoti neatlygintinai naudotis ar išnuomoti;</text:p>
      <text:p text:style-name="P113"><text:span text:style-name="T114">5) nustatoma, kad sutikimas priimtas pažeidžiant teisės aktų nuostatas.</text:span><text:span text:style-name="T115">“</text:span></text:p>
      <text:p text:style-name="P116">8.<text:s/>Papildyti 13 straipsnį nauja<text:s/>10<text:s/>dalimi:</text:p>
      <text:p text:style-name="P117"><text:span text:style-name="T118">„</text:span><text:span text:style-name="T119">10. Sutikimas laikinai naudotis laisvos valstybinės žemės fondo žemės plotu, kuriame nesuformuoti žemės sklypai, žemės ūkio veiklai vykdyti neišduodamas</text:span><text:span text:style-name="T120">, jeigu</text:span><text:span text:style-name="T121"><text:s/>valstybinės žemės<text:s/></text:span><text:span text:style-name="T122">patikėtinis priima<text:s/></text:span><text:span text:style-name="T123">sprendimą iki 2026 m. gruodžio 31 d. šį laisvos valstybinės žemės fondo žemės plotą pradėti naudoti kitoms reikmėms.</text:span><text:span text:style-name="T124">“</text:span></text:p>
      <text:p text:style-name="P125">9.<text:s/>Papildyti 13 straipsnį nauja<text:s/>11<text:s/>dalimi:</text:p>
      <text:p text:style-name="P126"><text:span text:style-name="T127">„</text:span><text:span text:style-name="T128">11.<text:s/></text:span><text:span text:style-name="T129">Sutikimų laikinai naudotis laisvos valstybinės žemės fondo žemės plotu, kuriame nesuformuoti žemės sklypai, žemės ūkio veiklai vykdyti sąlygų vykdymą prižiūri ir kontroliuoja juos išdavę valstybinės žemės patikėtiniai.</text:span><text:span text:style-name="T130">“</text:span></text:p>
      <text:p text:style-name="P131">10.<text:s/>Papildyti 13 straipsnį nauja<text:s/>12<text:s/>dalimi:</text:p>
      <text:p text:style-name="P132"><text:span text:style-name="T133">„</text:span><text:span text:style-name="T134">12. Sutikimas laikinai naudotis laisvos valstybinės žemės fondo žemės plotu, kuriame nesuformuoti žemės sklypai, žemės ūkio veiklai vykdyti, valstybinės žemės patikėtinio veiksmai (neveikimas), susiję su sutikimų laikinai naudotis laisvos valstybinės žemės fondo žemės plotu, kuriame nesuformuoti žemės sklypai, žemės ūkio veiklai vykdyti išdavimu, ar atsisakymas išduoti sutikimą laikinai naudotis laisvos valstybinės žemės fondo žemės plotu, kuriame nesuformuoti žemės sklypai, žemės ūkio<text:s/></text:span><text:span text:style-name="T135">veiklai vykdyti<text:s/></text:span><text:span text:style-name="T136">gali būti skundžiami Administracinių bylų teisenos įstatymo nustatyta tvarka.</text:span><text:span text:style-name="T137">“</text:span></text:p>
      <text:p text:style-name="P138"><text:span text:style-name="T139">2</text:span><text:span text:style-name="T140">.<text:s/></text:span><text:span text:style-name="T141">Buvusią<text:s/></text:span><text:span text:style-name="T142">13</text:span><text:span text:style-name="T143"><text:s/>straipsnio<text:s/></text:span><text:span text:style-name="T144">3<text:s/></text:span><text:span text:style-name="T145">dalį laikyti<text:s/></text:span><text:span text:style-name="T146">1</text:span><text:span text:style-name="T147">3</text:span><text:span text:style-name="T148"><text:s/></text:span><text:span text:style-name="T149">dalimi.</text:span></text:p>
      <text:p text:style-name="P150"/>
      <text:p text:style-name="P151">2 straipsnis.<text:s/>13 straipsnio pakeitimas</text:p>
      <text:p text:style-name="P152"><text:span text:style-name="T153">Pripažinti netekusi</text:span><text:span text:style-name="T154">omis</text:span><text:span text:style-name="T155"><text:s/></text:span><text:span text:style-name="T156">galios</text:span><text:span text:style-name="T157"><text:s/></text:span><text:span text:style-name="T158">13 straipsnio 3</text:span><text:span text:style-name="T159">–</text:span><text:span text:style-name="T160">1</text:span><text:span text:style-name="T161">2</text:span><text:span text:style-name="T162"><text:s/>dalis</text:span><text:span text:style-name="T163">:</text:span></text:p>
      <text:p text:style-name="P164"><text:span text:style-name="T165">„</text:span><text:span text:style-name="T166">3. Sutikimus laikinai naudotis žemės ūkio veiklai vykdyti</text:span><text:span text:style-name="T167"><text:s/></text:span><text:span text:style-name="T168">vieniems metams arba iki sprendimo perleisti juos nuosavybėn, perduoti neatlygintinai naudotis ar išnuomoti priėmimo dienos, tačiau ne ilgiau kaip iki 2026 m. gruodžio 31 d., žemės sklypais nesuformuotais laisvos valstybinės žemės fondo žemės plotais išduoda</text:span><text:span text:style-name="T169"><text:s/></text:span><text:span text:style-name="T170">Nacionalinė žemės tarnyba ir (ar) savivaldybė<text:s/></text:span><text:span text:style-name="T171">asmenims, naudojusiems šį laisvos valstybinės žemės fondo žemės plotą<text:s/></text:span><text:span text:style-name="T172">iki 2023 m. gruodžio 31 d. pagal Nacionalinės žemės tarnybos išduotame leidime laikinai naudotis valstybine žeme žemės ūkio veiklai vykdyti nurodytas sąlygas. Šiems asmenims atsisakius ar nepareiškus noro laikinai naudoti šią žemę, teisę ją naudoti pirmiau nurodytomis sąlygomis įgyja<text:s/></text:span><text:span text:style-name="T173">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span></text:p>
      <text:p text:style-name="P174">4. Jeigu keli vienodą pirmumo teisę turintys asmenys pageidauja laikinai naudotis tuo pačiu laisvos valstybinės žemės fondo žemės plotu, kuriame nesuformuoti žemės sklypai, žemės ūkio veiklai vykdyti, šis laisvos valstybinės žemės fondo žemės plotas suteikiamas laikinai naudotis tam asmeniui, kurio nuosavybės teise turimas ar iš valstybės nuomojamas žemės ūkio paskirties žemės sklypas ribojasi su pageidaujamu laikinai naudotis laisvos valstybinės žemės fondo žemės plotu. Jeigu tokių asmenų nėra arba jų yra keli, laisvos valstybinės žemės fondo žemės plotas, kuriame nesuformuoti žemės sklypai, žemės ūkio veiklai vykdyti suteikiamas laikinai naudotis asmeniui, anksčiau pateikusiam prašymą pagal prašymo gavimo registracijos žymoje nurodytą datą.</text:p>
      <text:p text:style-name="P175"><text:span text:style-name="T176"><text:s/></text:span><text:span text:style-name="T177">5. Ekologiniu, archeologiniu ir rekreaciniu požiūriu ypač vertingose teritorijose, esančiose valstybiniuose parkuose ir valstybiniuose draustiniuose, kurių ribas nustato Vyriausybė, taip pat<text:s/></text:span><text:span text:style-name="T178">Europos ekologinio tinklo</text:span><text:span text:style-name="T179"><text:s/></text:span><text:span text:style-name="T180">„Natura 2000“ teritorijose<text:s/></text:span><text:span text:style-name="T181">esantys žemės sklypais nesuformuoti<text:s/></text:span><text:span text:style-name="T182">laisvos<text:s/></text:span><text:span text:style-name="T183">valstybinės žemės plotai,<text:s/></text:span><text:span text:style-name="T184">tinkami žemės ūkio veiklai vykdyti, suteikiami laikinai naudotis asmenims tik tokiai žemės ūkio veiklai, kuri neprieštarauja toje teritorijoje nustatytiems veiklos apribojimams, gavus pritarimą ir informaciją apie šiame žemės plote galimą žemės ūkio veiklą bei apribojimą ir draudžiamą ūkinę veiklą iš saugomų teritorijų direkcijos, vykdančios Saugomų teritorijų įstatymo 27 straipsnyje nustatytas funkcijas.</text:span></text:p>
      <text:p text:style-name="P185">6. Prie sutikimo laikinai naudotis laisvos valstybinės žemės fondo žemės plotu, kuriame nesuformuoti žemės sklypai, žemės ūkio veiklai vykdyti privalo būti pridedama laisvos valstybinės žemės fondo žemės ploto su posūkio taškų koordinatėmis schema, pasirašyta prašymą leisti laikinai naudotis laisvos valstybinės žemės fondo žemės plotu pateikusio asmens; ši schema yra neatskiriama šio sutikimo dalis.<text:s/></text:p>
      <text:p text:style-name="P186">7. Mokestis už sutikimu suteiktą laikinai naudoti laisvos valstybinės žemės fondo žemės plotą, kuriame nesuformuoti žemės sklypai, žemės ūkio veiklai vykdyti apskaičiuojamas ta pačia tvarka, kaip ir žemės sklypų nuomos be aukciono mokestis.</text:p>
      <text:p text:style-name="P187"><text:span text:style-name="T188">8. Vals</text:span><text:span text:style-name="T189">tybinės žemės naudotojai privalo naudoti laisvos valstybinės žemės fondo žemės plotą,<text:s/></text:span><text:span text:style-name="T190">kuriame nesuformuoti žemės sklypai,<text:s/></text:span><text:span text:style-name="T191">žemės ūkio veiklai vykdyti laikydamiesi specialiųjų žemės naudojimo sąlygų ir kitų apribojimų, numatytų sutikime.</text:span></text:p>
      <text:p text:style-name="P192">9. Asmuo, kuriam suteikta teisė laikinai naudotis laisvos valstybinės žemės fondo žemės plotu, kuriame nesuformuoti žemės sklypai, žemės ūkio veiklai vykdyti, šios teisės valstybinės žemės patikėtinio sprendimu netenka prieš terminą, jeigu:</text:p>
      <text:p text:style-name="P193">1) jis laisvos valstybinės žemės fondo žemės ploto pats nenaudoja arba naudoja ne žemės ūkio veiklai;<text:s/></text:p>
      <text:p text:style-name="P194">2) jis nesilaiko sutikime nurodytų specialiųjų žemės naudojimo sąlygų ar kitų apribojimų;</text:p>
      <text:p text:style-name="P195">3) jis už naudojimąsi laisvos valstybinės žemės fondo žemės plotu, kuriame nesuformuoti žemės sklypai, žemės ūkio veiklai vykdyti nemoka žemės nuomos mokesčio Vyriausybės nustatyta tvarka ir sąlygomis;<text:s/></text:p>
      <text:p text:style-name="P196">4) priimamas valstybinės žemės patikėtinio sprendimas laisvos valstybinės žemės fondo žemės plote suformuoti žemės sklypus ir juos perleisti nuosavybėn, perduoti neatlygintinai naudotis ar išnuomoti;</text:p>
      <text:p text:style-name="P197">5) nustatoma, kad sutikimas priimtas pažeidžiant teisės aktų nuostatas.</text:p>
      <text:p text:style-name="P198">10. Sutikimas laikinai naudotis laisvos valstybinės žemės fondo žemės plotu, kuriame nesuformuoti žemės sklypai, žemės ūkio veiklai vykdyti neišduodamas, jeigu valstybinės žemės patikėtinis priima sprendimą iki 2026 m. gruodžio 31 d. šį laisvos valstybinės žemės fondo žemės plotą pradėti naudoti kitoms reikmėms.</text:p>
      <text:p text:style-name="P199"><text:span text:style-name="T200">11.<text:s/></text:span><text:span text:style-name="T201">Sutikimų laikinai naudotis laisvos valstybinės žemės fondo žemės plotu, kuriame nesuformuoti žemės sklypai, žemės ūkio veiklai vykdyti sąlygų vykdymą prižiūri ir kontroliuoja juos išdavę valstybinės žemės patikėtiniai.</text:span></text:p>
      <text:p text:style-name="P202"><text:span text:style-name="T203">12. Sutikimas laikinai naudotis laisvos valstybinės žemės fondo žemės plotu, kuriame nesuformuoti žemės sklypai, žemės ūkio veiklai vykdyti, valstybinės žemės patikėtinio veiksmai (neveikimas), susiję su sutikimų laikinai naudotis laisvos valstybinės žemės fondo žemės plotu, kuriame nesuformuoti žemės sklypai, žemės ūkio veiklai vykdyti išdavimu, ar atsisakymas išduoti sutikimą laikinai naudotis laisvos valstybinės žemės fondo žemės plotu, kuriame nesuformuoti žemės sklypai, žemės ūkio<text:s/></text:span><text:span text:style-name="T204">veiklai vykdyti<text:s/></text:span><text:span text:style-name="T205">gali būti skundžiami Administracinių bylų teisenos įstatymo nustatyta tvarka.</text:span><text:span text:style-name="T206">“</text:span></text:p>
      <text:p text:style-name="P207"/>
      <text:p text:style-name="P208">3<text:s/>straipsnis.<text:s/>32<text:s/>straipsnio pakeitimas</text:p>
      <text:p text:style-name="P209">1.<text:s/>Papildyti<text:s/>32 straipsnio<text:s/>6<text:s/>dalį<text:s/>nauju 5<text:s/>punktu:</text:p>
      <text:p text:style-name="P210"><text:span text:style-name="T211">„</text:span><text:span text:style-name="T212">5</text:span><text:span text:style-name="T213">)</text:span><text:span text:style-name="T214"><text:s/></text:span><text:span text:style-name="T215">išduoda sutikimus laikinai naudotis žemės ūkio veiklai vykdyti žemės sklypais nesuformuotais laisvos valstybinės žemės fondo žemės plotais, patikėjimo teise valdomais savivaldybių</text:span><text:span text:style-name="T216">;</text:span><text:span text:style-name="T217">“</text:span><text:span text:style-name="T218">.</text:span></text:p>
      <text:p text:style-name="P219"><text:span text:style-name="T220">2.<text:s/></text:span><text:span text:style-name="T221">Buvus</text:span><text:span text:style-name="T222">į</text:span><text:span text:style-name="T223"><text:s/></text:span><text:span text:style-name="T224">32 straipsnio<text:s/></text:span><text:span text:style-name="T225">6<text:s/></text:span><text:span text:style-name="T226">dal</text:span><text:span text:style-name="T227">ies</text:span><text:span text:style-name="T228"><text:s/></text:span><text:span text:style-name="T229">5<text:s/></text:span><text:span text:style-name="T230">punkt</text:span><text:span text:style-name="T231">ą</text:span><text:span text:style-name="T232"><text:s/>laikyti<text:s/></text:span><text:span text:style-name="T233">6</text:span><text:span text:style-name="T234"><text:s/></text:span><text:span text:style-name="T235">punktu</text:span><text:span text:style-name="T236">.</text:span><text:span text:style-name="T237"><text:s/></text:span></text:p>
      <text:p text:style-name="P238"/>
      <text:p text:style-name="P239">4 straipsnis.<text:s/>32 straipsnio pakeitimas</text:p>
      <text:p text:style-name="P240"><text:span text:style-name="T241">Pripažinti netekusi</text:span><text:span text:style-name="T242">u</text:span><text:span text:style-name="T243"><text:s/>galios</text:span><text:span text:style-name="T244"><text:s/></text:span><text:span text:style-name="T245">32 straipsnio 6 dalies 5 punkt</text:span><text:span text:style-name="T246">ą</text:span><text:span text:style-name="T247">:</text:span></text:p>
      <text:p text:style-name="P248"><text:span text:style-name="T249">„</text:span><text:span text:style-name="T250">5)</text:span><text:span text:style-name="T251"><text:s/>išduoda sutikimus laikinai naudotis žemės ūkio veiklai vykdyti žemės sklypais nesuformuotais laisvos valstybinės žemės fondo žemės plotais, patikėjimo teise valdomais savivaldybių</text:span><text:span text:style-name="T252">;</text:span><text:span text:style-name="T253">“.</text:span></text:p>
      <text:p text:style-name="P254"/>
      <text:p text:style-name="P255">5<text:s/>straipsnis.<text:s/>Įstatymo įsigaliojimas</text:p>
      <text:p text:style-name="P256"><text:bookmark-start text:name="_Hlk162419544"/>1. Šis įstatymas, išskyrus 2 ir 4 straipsnius, įsigalioja 2024 m. gegužės 1 d.</text:p>
      <text:p text:style-name="P257">2. Šio įstatymo 2 ir 4 straipsniai įsigalioja 2027 m. sausio 1 d.<text:bookmark-end text:name="_Hlk162419544"/></text:p>
      <text:p text:style-name="P258"/>
      <text:p text:style-name="P259"/>
      <text:p text:style-name="P260">Skelbiu šį Lietuvos Respublikos Seimo priimtą įstatymą.</text:p>
      <text:p text:style-name="P261"/>
      <text:p text:style-name="P262">Respublikos Prezidentas</text:p>
      <text:p text:style-name="P263"/>
      <text:p text:style-name="P264"/>
      <text:p text:style-name="P265"/>
      <text:p text:style-name="P266"/>
      <text:p text:style-name="P267">Teikia<text:s/></text:p>
      <text:p text:style-name="P268"><text:span text:style-name="T269">Kaimo reikalų komiteto pirmininkas</text:span><text:span text:style-name="T270"><text:tab/></text:span><text:span text:style-name="T271"><text:tab/><text:s text:c="34"/>Viktoras Pranckietis</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4-04-08T13:42:00Z</meta:creation-date>
    <dc:date>2024-04-08T13:42:00Z</dc:date>
    <meta:print-date>2015-03-03T13:36: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72" meta:word-count="1597" meta:character-count="12694" meta:row-count="310" meta:non-whitespace-character-count="11169"/>
  </office:meta>
</office:document-meta>
</file>