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3in" fo:text-inden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fo:text-indent="0.5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8" style:parent-style-name="DefaultParagraphFont" style:family="text">
      <style:text-properties style:font-name="Times New Roman" style:font-name-asian="Lucida Sans Unicode" style:font-name-complex="Times New Roman" fo:font-weight="bold" style:font-weight-asian="bold" style:letter-kerning="true"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1"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 style:parent-style-name="Normal" style:family="paragraph">
      <style:paragraph-properties fo:text-align="center" fo:margin-bottom="0in" fo:line-height="100%" fo:text-indent="0.5in"/>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14" style:parent-style-name="Normal" style:family="paragraph">
      <style:paragraph-properties fo:text-align="center" fo:margin-bottom="0in" fo:line-height="100%" fo:text-indent="0.5in"/>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15"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 style:parent-style-name="Normal" style:family="paragraph">
      <style:paragraph-properties fo:text-align="justify" fo:margin-bottom="0in" fo:line-height="100%" fo:text-indent="0.5in"/>
    </style:style>
    <style:style style:name="T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5" style:parent-style-name="Normal" style:family="paragraph">
      <style:paragraph-properties fo:text-align="justify" fo:margin-bottom="0in" fo:line-height="100%" fo:text-indent="0.5in"/>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41" style:parent-style-name="Normal" style:family="paragraph">
      <style:paragraph-properties fo:text-align="justify" fo:margin-bottom="0in" fo:line-height="100%" fo:text-indent="0.5in"/>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71" style:parent-style-name="Normal" style:family="paragraph">
      <style:paragraph-properties fo:text-align="justify" fo:margin-bottom="0in" fo:line-height="100%" fo:text-indent="0.5in"/>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9" style:parent-style-name="Normal" style:family="paragraph">
      <style:paragraph-properties fo:text-align="justify" fo:margin-bottom="0in" fo:line-height="100%" fo:text-indent="0.5in"/>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8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8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84" style:parent-style-name="Normal" style:family="paragraph">
      <style:paragraph-properties fo:text-align="justify" fo:margin-bottom="0in" fo:line-height="100%" fo:text-indent="0.5in"/>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89" style:parent-style-name="Normal" style:family="paragraph">
      <style:paragraph-properties fo:text-align="justify" fo:margin-bottom="0in" fo:line-height="100%" fo:text-indent="0.5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93" style:parent-style-name="Normal" style:family="paragraph">
      <style:paragraph-properties fo:text-align="justify" fo:margin-bottom="0in" fo:line-height="100%" fo:text-indent="0.5in"/>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7" style:parent-style-name="Normal" style:family="paragraph">
      <style:paragraph-properties fo:text-align="justify" fo:margin-bottom="0in" fo:line-height="100%" fo:text-indent="0.5in"/>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0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104" style:parent-style-name="Normal" style:family="paragraph">
      <style:paragraph-properties fo:text-align="justify" fo:margin-bottom="0in" fo:line-height="100%" fo:text-indent="0.5in"/>
    </style:style>
    <style:style style:name="T10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106"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10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0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09"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110"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111"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112"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113"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114"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115"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116" style:parent-style-name="Normal" style:family="paragraph">
      <style:paragraph-properties fo:margin-bottom="0in" style:line-height-at-least="0.25in"/>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office:automatic-styles>
  <office:body>
    <office:text text:use-soft-page-breaks="true">
      <text:p text:style-name="P1"><text:s text:c="11"/><text:s text:c="15"/><text:s/>Projekto<text:s/>Nr. XIVP-630(2)</text:p>
      <text:p text:style-name="P2">lyginamasis variantas</text:p>
      <text:p text:style-name="P3"/>
      <text:p text:style-name="P4">LIETUVOS RESPUBLIKOS</text:p>
      <text:p text:style-name="P5"><text:span text:style-name="T6">ŠVIETIMO ĮSTATYMO</text:span><text:span text:style-name="T7"><text:s/>NR.<text:s/></text:span><text:span text:style-name="T8">I-1489</text:span><text:span text:style-name="T9"><text:s/></text:span><text:span text:style-name="T10"><text:s/>25 STRAIPSNIO PAKEITIMO</text:span></text:p>
      <text:p text:style-name="P11">ĮSTATYMAS</text:p>
      <text:p text:style-name="P12"/>
      <text:p text:style-name="P13">2021 m. <text:s text:c="43"/>d.</text:p>
      <text:p text:style-name="P14">Vilnius</text:p>
      <text:p text:style-name="P15"/>
      <text:p text:style-name="P16">1 straipsnis. 25 straipsnio pakeitimas<text:bookmark-start text:name="part_8f1e65f1731749c79b90b02b456edf32"/><text:bookmark-end text:name="part_8f1e65f1731749c79b90b02b456edf32"/></text:p>
      <text:p text:style-name="P17"><text:span text:style-name="T18">1.</text:span><text:span text:style-name="T19"><text:s/></text:span><text:span text:style-name="T20">Pakeisti 25 straipsnį ir jį išdėstyti taip:</text:span></text:p>
      <text:p text:style-name="P21"><text:span text:style-name="T22">„</text:span><text:span text:style-name="T23">25 straipsnis. Lituanistinis švietimas užsienyje ir galimybė mokytis lietuvių kalbos</text:span></text:p>
      <text:p text:style-name="P24"><text:bookmark-start text:name="part_bcecda49fd164c97839b416665cf042d"/><text:bookmark-end text:name="part_bcecda49fd164c97839b416665cf042d"/>1. Lituanistinio švietimo užsienyje paskirtis – padėti išmokti lietuvių kalbą ir ją išlaikyti, išsaugoti tautinį tapatumą, supažindinti su Lietuvos valstybės istorija, kultūra, paveldu ir sudaryti sąlygas saviraiškai lietuvių kalba.</text:p>
      <text:p text:style-name="P25"><text:bookmark-start text:name="part_b646254186474ac6b2a23960f96ab4b9"/><text:bookmark-end text:name="part_b646254186474ac6b2a23960f96ab4b9"/><text:span text:style-name="T26">2. Valstybė finansuoja<text:s/></text:span><text:span text:style-name="T27">ar</text:span><text:span text:style-name="T28"><text:s/></text:span><text:span text:style-name="T29">ir</text:span><text:span text:style-name="T30"><text:s/></text:span><text:span text:style-name="T31">kitaip skatina lituanistinio švietimo veiklas užsienyje,<text:s/></text:span><text:span text:style-name="T32">lietuvių kilmės užsieniečius ir<text:s/></text:span><text:span text:style-name="T33">užsieniečius, kurie mokosi lietuvių kalbos ar studijuoja lietuvių kalbą ir kultūrą.</text:span><text:span text:style-name="T34"><text:s/></text:span></text:p>
      <text:p text:style-name="P35"><text:bookmark-start text:name="part_6f31f0cad20a4679aa9533d272286566"/><text:bookmark-start text:name="part_ab3b0e3e555043eca0baad63802c6a33"/><text:bookmark-end text:name="part_6f31f0cad20a4679aa9533d272286566"/><text:bookmark-end text:name="part_ab3b0e3e555043eca0baad63802c6a33"/><text:span text:style-name="T36">3.</text:span><text:span text:style-name="T37"><text:s/></text:span><text:span text:style-name="T38">Pagal Lietuvos Respublikos Vyriausybės (toliau – Vyriausybė) ar jos įgaliotos (įgaliotų) institucijos (institucijų) programą skiriama lėšų</text:span><text:span text:style-name="T39"> </text:span><text:span text:style-name="T40">švietimo įstaigoms ir lituanistikos (baltistikos) centrams užsienyje, kuriuose mokoma lietuvių kalbos ar lietuvių kalba (toliau – lituanistinio švietimo įstaiga). Lituanistinio švietimo įstaigoms užsienyje valstybės turtas gali būti perduodamas panaudos pagrindais.</text:span></text:p>
      <text:p text:style-name="P41"><text:span text:style-name="T42">4.</text:span><text:span text:style-name="T43"><text:s/>3.<text:s/></text:span><text:span text:style-name="T44">Švietimo<text:s/></text:span><text:span text:style-name="T45">ir</text:span><text:span text:style-name="T46">,</text:span><text:span text:style-name="T47"><text:s/>mokslo</text:span><text:span text:style-name="T48"><text:s/></text:span><text:span text:style-name="T49">ir sporto</text:span><text:span text:style-name="T50"><text:s/>ministro nustatyta tvarka sudaromos galimybės<text:s/></text:span><text:span text:style-name="T51">lietuvių kilmės užsieniečiams ir išeiviams</text:span><text:span text:style-name="T52"><text:s/></text:span><text:span text:style-name="T53">užsienio lietuviams<text:s/></text:span><text:span text:style-name="T54">mokytis lietuvių kalba Lietuvos Respublikos<text:s/></text:span><text:soft-page-break/><text:span text:style-name="T55">mokyklose.<text:s/></text:span><text:span text:style-name="T56">Išeiviais</text:span><text:span text:style-name="T57"><text:s/></text:span><text:span text:style-name="T58">Užsienio lietuviais</text:span><text:span text:style-name="T59"><text:s/>laikomi Lietuvos Respublikos piliečiai,<text:s/></text:span><text:span text:style-name="T60">nuolat</text:span><text:span text:style-name="T61"><text:s/></text:span><text:span text:style-name="T62">gyvenantys užsienyje,<text:s/></text:span><text:span text:style-name="T63">arba užsienio valstybių piliečiai, netekę Lietuvos Respublikos pilietybės</text:span><text:span text:style-name="T64"><text:s/></text:span><text:span text:style-name="T65">ir lietuvių kilmės užsieniečiai, jų vaikai, vaikaičiai, provaikaičiai</text:span><text:span text:style-name="T66">. Lietuvių kilmės užsieniečiu laikomas užsienietis, kurio tėvai ar seneliai arba vienas iš tėvų ar senelių yra ar buvo lietuviai ir pats<text:s/></text:span><text:span text:style-name="T67">asmuo pripažįsta</text:span><text:span text:style-name="T68"><text:s/>save lietuviu</text:span><text:span text:style-name="T69">.</text:span></text:p>
      <text:p text:style-name="P70"><text:bookmark-start text:name="part_2c3a086cbe4e49be92b3de24180fd10b"/><text:bookmark-end text:name="part_2c3a086cbe4e49be92b3de24180fd10b"/>4. Švietimo, mokslo ir sporto ministro įgaliota institucija organizuoja užsienio lietuvių ir užsieniečių lietuvių kalbos pasiekimų vertinimą (nustatant lietuvių kalbos mokėjimo lygį) pagal švietimo, mokslo ir sporto ministro patvirtintą lietuvių kalbos pasiekimų vertinimo organizavimo,<text:s/>vykdymo<text:s/>ir apmokėjimo<text:s/>tvarkos aprašą. Lietuvių kalbos mokėjimo lygiai nustatomi pagal Europos Tarybos inicijuotus Bendruosius Europos kalbų mokymosi, mokymo ir vertinimo metmenis. Įvertinus lietuvių kalbos pasiekimus, asmeniui išduodamas jo lietuvių kalbos mokėjimo lygį patvirtinantis pažymėjimas; šio pažymėjimo turinį, formą ir išdavimo tvarką nustato švietimo, mokslo ir sporto ministras.</text:p>
      <text:p text:style-name="P71"><text:span text:style-name="T72">5. Vyriausybės nustatyta tvarka remiami ir skatinami asmenys, vykdantys ar vykstantys vykdyti lituanistinį švietimą užsienyje. Asmenų pedagoginės veiklos laikotarpis lituanistinio švietimo srityje užsienyje įskaitomas į pedagoginio darbo stažą švietimo<text:s/></text:span><text:span text:style-name="T73">ir</text:span><text:span text:style-name="T74">,</text:span><text:span text:style-name="T75"><text:s/>mokslo</text:span><text:span text:style-name="T76"><text:s/></text:span><text:span text:style-name="T77">ir sporto</text:span><text:span text:style-name="T78"><text:s/>ministro nustatyta tvarka.</text:span></text:p>
      <text:p text:style-name="P79"><text:span text:style-name="T80">6. Lituanistinio švietimo įstaigoms užsienyje valstybės turtas gali būti perduodamas panaudos pagrindais</text:span><text:span text:style-name="T81">.“</text:span></text:p>
      <text:p text:style-name="P82"/>
      <text:p text:style-name="P83">2. Papildyti 25 straipsnį nauja 6 dalimi:</text:p>
      <text:p text:style-name="P84"><text:span text:style-name="T85">„</text:span><text:span text:style-name="T86">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 Lituanistinio švietimo įstaigos turi būti registruotos Švietimo ir mokslo institucijų registre. Bendruosius iš valstybės biudžeto finansuojamų lituanistinio<text:s/></text:span><text:soft-page-break/><text:span text:style-name="T87">švietimo programų kriterijus 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88">.“</text:span></text:p>
      <text:p text:style-name="P89"><text:span text:style-name="T90">3.<text:s/></text:span><text:span text:style-name="T91">Buvusią 25 straipsnio 6 dalį laikyti 7 dalimi.</text:span></text:p>
      <text:p text:style-name="P92"/>
      <text:p text:style-name="P93"><text:span text:style-name="T94">2 straipsnis. Įstatymo įsigaliojimas ir taikymas</text:span></text:p>
      <text:p text:style-name="P95"><text:span text:style-name="T96">1. Šio įstatymo 1 straipsnio 1 dalis įsigalioja 2022 m. sausio 1 d.</text:span><text:bookmark-start text:name="part_9c25ee98b42c465d8bef23782a5b67d0"/><text:bookmark-end text:name="part_9c25ee98b42c465d8bef23782a5b67d0"/></text:p>
      <text:p text:style-name="P97"><text:span text:style-name="T98">2. Šio įstatymo 1 straipsnio 2, 3 dalys įsigalioja 2023 m. sausio 1 d.</text:span><text:bookmark-start text:name="part_d3422a2fe1bf49c69e096ff7cf401655"/><text:bookmark-end text:name="part_d3422a2fe1bf49c69e096ff7cf401655"/></text:p>
      <text:p text:style-name="P99"><text:span text:style-name="T100">3.<text:s/></text:span><text:span text:style-name="T101">Lietuvos Respublikos Vyriausybė ir Lietuvos Respublikos švietimo, mokslo ir sporto ministras<text:s/></text:span><text:span text:style-name="T102">iki 2021 m. gruodžio 31 d. priima šio įstatymo 1 straipsnio 1 dalies nuostatoms įgyvendinti reikalingus teisės aktus, iki 2022 m. spalio 1 d. – šio įstatymo 1 straipsnio 2 dalies nuostatoms įgyvendinti reikalingus teisės aktus.</text:span></text:p>
      <text:p text:style-name="P103"/>
      <text:p text:style-name="P104"><text:bookmark-start text:name="part_19041741edf04ee3a0bab881d168202e"/><text:bookmark-end text:name="part_19041741edf04ee3a0bab881d168202e"/><text:span text:style-name="T105">Skelbiu šį Lietuvos Respublikos Seimo priimtą įstatymą.</text:span></text:p>
      <text:p text:style-name="P106"> </text:p>
      <text:p text:style-name="P107"/>
      <text:p text:style-name="P108"/>
      <text:p text:style-name="P109">Respublikos Prezidentas</text:p>
      <text:p text:style-name="P110"/>
      <text:p text:style-name="P111"/>
      <text:p text:style-name="P112"/>
      <text:p text:style-name="P113"/>
      <text:p text:style-name="P114"/>
      <text:p text:style-name="P115">Teikia</text:p>
      <text:p text:style-name="P116"><text:span text:style-name="T117">Seimo Švietimo ir mokslo komiteto pirmininkas<text:s/></text:span><text:span text:style-name="T118"><text:tab/></text:span><text:span text:style-name="T119"><text:tab/></text:span><text:span text:style-name="T120"><text:tab/></text:span><text:span text:style-name="T121"><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kantas Tomas | ŠMSM</meta:initial-creator>
    <dc:creator>adlibuser</dc:creator>
    <meta:creation-date>2021-11-25T11:09:00Z</meta:creation-date>
    <dc:date>2021-11-25T11:09:00Z</dc:date>
    <meta:print-date>2021-04-16T05:4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891c8e4c-2a8f-4e1b-b5c5-7f12083114a5</meta:user-defined>
    <meta:document-statistic meta:page-count="3" meta:paragraph-count="32" meta:word-count="556" meta:character-count="4426" meta:row-count="81" meta:non-whitespace-character-count="3902"/>
  </office:meta>
</office:document-meta>
</file>