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text-align="justify" fo:line-height="150%" fo:margin-left="4.9in">
        <style:tab-stops/>
      </style:paragraph-properties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Ramūno Krivičiaus<text:s/>peticijos, n u t a r i a:</text:p>
      <text:p text:style-name="P9">Atmesti Ramūno Krivičiaus peticijoje „Dėl galimybės žiūrėti televizorių ir gamintis valgyti atliekant laisvės atėmimo bausmę drausmės grupės sąlygomis“ pateiktą pasiūlymą<text:s/>teisės aktuose nustatyti galimybę žiūrėti televizorių ir gamintis valgyti, atliekant laisvės atėmimo bausmę drausmės grupės sąlygomis.</text:p>
      <text:p text:style-name="P10"/>
      <text:p text:style-name="P11">Komisijos pirmininkas<text:s/>Petras Čimbaras</text:p>
      <text:p text:style-name="P12"><text:span text:style-name="T13">2017-09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9-14T09:46:00Z</meta:creation-date>
    <dc:date>2017-09-14T09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62" meta:row-count="18" meta:non-whitespace-character-count="493"/>
  </office:meta>
</office:document-meta>
</file>