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fo:font-size="6pt" style:font-size-asian="6pt" style:font-size-complex="6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style:font-weight-complex="bold"/>
    </style:style>
    <style:style style:name="T18" style:parent-style-name="DefaultParagraphFont" style:family="text">
      <style:text-properties style:font-weight-complex="bold" fo:color="#000000"/>
    </style:style>
    <style:style style:name="T19" style:parent-style-name="DefaultParagraphFont" style:family="text">
      <style:text-properties style:font-weight-complex="bold" fo:color="#000000"/>
    </style:style>
    <style:style style:name="T20" style:parent-style-name="DefaultParagraphFont" style:family="text">
      <style:text-properties style:font-weight-complex="bold" fo:color="#000000"/>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text-properties fo:font-weight="bold" style:font-weight-asian="bold" style:font-weight-complex="bold" fo:font-size="11pt" style:font-size-asian="11pt" style:font-size-complex="11pt"/>
    </style:style>
    <style:style style:name="P25" style:parent-style-name="Normal" style:family="paragraph">
      <style:paragraph-properties fo:text-align="center"/>
      <style:text-properties style:font-weight-complex="bold" fo:font-size="11pt" style:font-size-asian="11pt" style:font-size-complex="11pt"/>
    </style:style>
    <style:style style:name="P26" style:parent-style-name="Dalyviai" style:family="paragraph">
      <style:paragraph-properties fo:line-height="100%"/>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Emphasis" style:family="text">
      <style:text-properties style:font-weight-complex="bold" fo:font-style="normal" style:font-style-asian="normal" fo:background-color="#FFFFFF"/>
    </style:style>
    <style:style style:name="T33" style:parent-style-name="Emphasis" style:family="text">
      <style:text-properties style:font-weight-complex="bold" fo:font-style="normal" style:font-style-asian="normal" fo:background-color="#FFFFFF"/>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style:font-weight-complex="bold"/>
    </style:style>
    <style:style style:name="TableColumn37" style:family="table-column">
      <style:table-column-properties style:column-width="0.3958in" style:use-optimal-column-width="false"/>
    </style:style>
    <style:style style:name="TableColumn38" style:family="table-column">
      <style:table-column-properties style:column-width="1.5951in" style:use-optimal-column-width="false"/>
    </style:style>
    <style:style style:name="TableColumn39" style:family="table-column">
      <style:table-column-properties style:column-width="0.475in" style:use-optimal-column-width="false"/>
    </style:style>
    <style:style style:name="TableColumn40" style:family="table-column">
      <style:table-column-properties style:column-width="0.475in" style:use-optimal-column-width="false"/>
    </style:style>
    <style:style style:name="TableColumn41" style:family="table-column">
      <style:table-column-properties style:column-width="0.475in" style:use-optimal-column-width="false"/>
    </style:style>
    <style:style style:name="TableColumn42" style:family="table-column">
      <style:table-column-properties style:column-width="3.85in" style:use-optimal-column-width="false"/>
    </style:style>
    <style:style style:name="TableColumn43" style:family="table-column">
      <style:table-column-properties style:column-width="1.3062in" style:use-optimal-column-width="false"/>
    </style:style>
    <style:style style:name="TableColumn44" style:family="table-column">
      <style:table-column-properties style:column-width="1.9611in" style:use-optimal-column-width="false"/>
    </style:style>
    <style:style style:name="Table36" style:family="table">
      <style:table-properties style:width="10.5333in" fo:margin-left="0in" table:align="center"/>
    </style:style>
    <style:style style:name="TableRow45" style:family="table-row">
      <style:table-row-properties style:min-row-height="0.3277in"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Normal" style:family="paragraph">
      <style:paragraph-properties fo:text-align="center"/>
      <style:text-properties fo:font-size="11pt" style:font-size-asian="11pt" style:font-size-complex="11pt"/>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P55" style:parent-style-name="Normal" style:family="paragraph">
      <style:paragraph-properties fo:text-align="center"/>
      <style:text-properties fo:font-size="11pt" style:font-size-asian="11pt" style:font-size-complex="11pt"/>
    </style:style>
    <style:style style:name="P56" style:parent-style-name="Normal" style:family="paragraph">
      <style:paragraph-properties fo:text-align="center"/>
      <style:text-properties fo:font-size="11pt" style:font-size-asian="11pt" style:font-size-complex="11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Row62" style:family="table-row">
      <style:table-row-properties style:min-row-height="0.2631in" style:use-optimal-row-height="false"/>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0pt" style:font-size-asian="10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0pt" style:font-size-asian="10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0pt" style:font-size-asian="10pt"/>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Pasiūlymai2" style:family="paragraph">
      <style:paragraph-properties fo:text-align="center"/>
    </style:style>
    <style:style style:name="TableCell72" style:family="table-cell">
      <style:table-cell-properties fo:border="0.0069in solid #000000" style:writing-mode="lr-tb" fo:padding-top="0in" fo:padding-left="0.075in" fo:padding-bottom="0in" fo:padding-right="0.075in"/>
    </style:style>
    <style:style style:name="P73" style:parent-style-name="Pasiūlymai2" style:family="paragraph">
      <style:text-properties fo:font-size="12pt" style:font-size-asian="12pt" style:font-size-complex="12pt"/>
    </style:style>
    <style:style style:name="T74" style:parent-style-name="DefaultParagraphFont" style:family="text">
      <style:text-properties fo:color="#000000" fo:font-size="12pt" style:font-size-asian="12pt" style:font-size-complex="12pt" fo:background-color="#FFFFFF"/>
    </style:style>
    <style:style style:name="T75" style:parent-style-name="DefaultParagraphFont" style:family="text">
      <style:text-properties fo:color="#000000" fo:font-size="12pt" style:font-size-asian="12pt" style:font-size-complex="12pt" fo:background-color="#FFFFFF"/>
    </style:style>
    <style:style style:name="T76" style:parent-style-name="DefaultParagraphFont" style:family="text">
      <style:text-properties fo:color="#000000" fo:font-size="12pt" style:font-size-asian="12pt" style:font-size-complex="12pt" fo:background-color="#FFFFFF" fo:language="en" fo:country="US"/>
    </style:style>
    <style:style style:name="T77" style:parent-style-name="DefaultParagraphFont" style:family="text">
      <style:text-properties fo:color="#000000" fo:font-size="12pt" style:font-size-asian="12pt" style:font-size-complex="12pt" fo:background-color="#FFFFFF"/>
    </style:style>
    <style:style style:name="T78" style:parent-style-name="DefaultParagraphFont" style:family="text">
      <style:text-properties fo:color="#000000" fo:font-size="12pt" style:font-size-asian="12pt" style:font-size-complex="12pt" fo:background-color="#FFFFFF"/>
    </style:style>
    <style:style style:name="T79" style:parent-style-name="DefaultParagraphFont" style:family="text">
      <style:text-properties fo:color="#000000" fo:font-size="12pt" style:font-size-asian="12pt" style:font-size-complex="12pt" fo:background-color="#FFFFFF"/>
    </style:style>
    <style:style style:name="T80" style:parent-style-name="DefaultParagraphFont" style:family="text">
      <style:text-properties fo:color="#000000" fo:font-size="12pt" style:font-size-asian="12pt" style:font-size-complex="12pt" fo:background-color="#FFFFFF"/>
    </style:style>
    <style:style style:name="TableCell81" style:family="table-cell">
      <style:table-cell-properties fo:border="0.0069in solid #000000" style:writing-mode="lr-tb" fo:padding-top="0in" fo:padding-left="0.075in" fo:padding-bottom="0in" fo:padding-right="0.075in"/>
    </style:style>
    <style:style style:name="P82" style:parent-style-name="Pasiūlymai2" style:family="paragraph">
      <style:paragraph-properties fo:text-align="center"/>
      <style:text-properties fo:font-weight="bold" style:font-weight-asian="bold" fo:language="en" fo:country="US"/>
    </style:style>
    <style:style style:name="P83" style:parent-style-name="Pasiūlymai2" style:family="paragraph">
      <style:paragraph-properties fo:text-align="center"/>
      <style:text-properties fo:font-weight="bold" style:font-weight-asian="bold" fo:language="en" fo:country="US"/>
    </style:style>
    <style:style style:name="TableCell84" style:family="table-cell">
      <style:table-cell-properties fo:border="0.0069in solid #000000" style:writing-mode="lr-tb" fo:padding-top="0in" fo:padding-left="0.075in" fo:padding-bottom="0in" fo:padding-right="0.075in"/>
    </style:style>
    <style:style style:name="P85" style:parent-style-name="Pasiūlymai2" style:family="paragraph">
      <style:paragraph-properties fo:text-align="center"/>
      <style:text-properties fo:font-weight="bold" style:font-weight-asian="bold"/>
    </style:style>
    <style:style style:name="P86" style:parent-style-name="Pasiūlymai2" style:family="paragraph">
      <style:paragraph-properties fo:text-align="center"/>
      <style:text-properties fo:font-weight="bold" style:font-weight-asian="bold"/>
    </style:style>
    <style:style style:name="TableCell87" style:family="table-cell">
      <style:table-cell-properties fo:border="0.0069in solid #000000" style:writing-mode="lr-tb" fo:padding-top="0in" fo:padding-left="0.075in" fo:padding-bottom="0in" fo:padding-right="0.075in"/>
    </style:style>
    <style:style style:name="P88" style:parent-style-name="Pasiūlymai2" style:family="paragraph">
      <style:paragraph-properties fo:text-align="center"/>
      <style:text-properties fo:font-weight="bold" style:font-weight-asian="bold"/>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style:font-style-complex="italic" fo:color="#000000"/>
    </style:style>
    <style:style style:name="T97" style:parent-style-name="DefaultParagraphFont" style:family="text">
      <style:text-properties fo:color="#000000"/>
    </style:style>
    <style:style style:name="T98" style:parent-style-name="DefaultParagraphFont" style:family="text">
      <style:text-properties fo:font-style="italic" style:font-style-asian="italic" style:font-style-complex="italic"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Pasiūlymai2" style:family="paragraph">
      <style:paragraph-properties fo:text-indent="0.1576in"/>
    </style:style>
    <style:style style:name="TableCell102" style:family="table-cell">
      <style:table-cell-properties fo:border="0.0069in solid #000000" style:writing-mode="lr-tb" fo:padding-top="0in" fo:padding-left="0.075in" fo:padding-bottom="0in" fo:padding-right="0.075in"/>
    </style:style>
    <style:style style:name="P103" style:parent-style-name="Pasiūlymai2" style:family="paragraph">
      <style:paragraph-properties fo:text-align="center"/>
      <style:text-properties fo:font-size="12pt" style:font-size-asian="12pt"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Pasiūlymai2" style:family="paragraph">
      <style:paragraph-properties fo:text-indent="0.1576in"/>
    </style:style>
    <style:style style:name="TableRow106" style:family="table-row">
      <style:table-row-properties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Pasiūlymai2" style:family="paragraph">
      <style:paragraph-properties fo:text-align="center"/>
    </style:style>
    <style:style style:name="TableCell109" style:family="table-cell">
      <style:table-cell-properties fo:border="0.0069in solid #000000" style:writing-mode="lr-tb" fo:padding-top="0in" fo:padding-left="0.075in" fo:padding-bottom="0in" fo:padding-right="0.075in"/>
    </style:style>
    <style:style style:name="P110" style:parent-style-name="Pasiūlymai2" style:family="paragraph">
      <style:text-properties fo:font-size="12pt" style:font-size-asian="12pt" style:font-size-complex="12pt"/>
    </style:style>
    <style:style style:name="T111" style:parent-style-name="DefaultParagraphFont" style:family="text">
      <style:text-properties fo:color="#000000" fo:font-size="12pt" style:font-size-asian="12pt" style:font-size-complex="12pt" fo:background-color="#FFFFFF"/>
    </style:style>
    <style:style style:name="T112" style:parent-style-name="DefaultParagraphFont" style:family="text">
      <style:text-properties fo:color="#000000" fo:font-size="12pt" style:font-size-asian="12pt" style:font-size-complex="12pt" fo:background-color="#FFFFFF"/>
    </style:style>
    <style:style style:name="T113" style:parent-style-name="DefaultParagraphFont" style:family="text">
      <style:text-properties fo:color="#000000" fo:font-size="12pt" style:font-size-asian="12pt" style:font-size-complex="12pt" fo:background-color="#FFFFFF" fo:language="en" fo:country="US"/>
    </style:style>
    <style:style style:name="T114" style:parent-style-name="DefaultParagraphFont" style:family="text">
      <style:text-properties fo:color="#000000" fo:font-size="12pt" style:font-size-asian="12pt" style:font-size-complex="12pt" fo:background-color="#FFFFFF"/>
    </style:style>
    <style:style style:name="T115" style:parent-style-name="DefaultParagraphFont" style:family="text">
      <style:text-properties fo:color="#000000" fo:font-size="12pt" style:font-size-asian="12pt" style:font-size-complex="12pt" fo:background-color="#FFFFFF"/>
    </style:style>
    <style:style style:name="T116" style:parent-style-name="DefaultParagraphFont" style:family="text">
      <style:text-properties fo:color="#000000" fo:font-size="12pt" style:font-size-asian="12pt" style:font-size-complex="12pt" fo:background-color="#FFFFFF"/>
    </style:style>
    <style:style style:name="T117" style:parent-style-name="DefaultParagraphFont" style:family="text">
      <style:text-properties fo:color="#000000" fo:font-size="12pt" style:font-size-asian="12pt" style:font-size-complex="12pt" fo:background-color="#FFFFFF"/>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center"/>
      <style:text-properties fo:font-weight="bold" style:font-weight-asian="bold"/>
    </style:style>
    <style:style style:name="P120" style:parent-style-name="Pasiūlymai2" style:family="paragraph">
      <style:paragraph-properties fo:text-align="center"/>
      <style:text-properties fo:font-weight="bold" style:font-weight-asian="bold"/>
    </style:style>
    <style:style style:name="TableCell121" style:family="table-cell">
      <style:table-cell-properties fo:border="0.0069in solid #000000" style:writing-mode="lr-tb" fo:padding-top="0in" fo:padding-left="0.075in" fo:padding-bottom="0in" fo:padding-right="0.075in"/>
    </style:style>
    <style:style style:name="P122" style:parent-style-name="Pasiūlymai2" style:family="paragraph">
      <style:paragraph-properties fo:text-align="center"/>
      <style:text-properties fo:font-weight="bold" style:font-weight-asian="bold"/>
    </style:style>
    <style:style style:name="P123" style:parent-style-name="Pasiūlymai2" style:family="paragraph">
      <style:paragraph-properties fo:text-align="center"/>
      <style:text-properties fo:font-weight="bold" style:font-weight-asian="bold"/>
    </style:style>
    <style:style style:name="TableCell124" style:family="table-cell">
      <style:table-cell-properties fo:border="0.0069in solid #000000" style:writing-mode="lr-tb" fo:padding-top="0in" fo:padding-left="0.075in" fo:padding-bottom="0in" fo:padding-right="0.075in"/>
    </style:style>
    <style:style style:name="P125" style:parent-style-name="Pasiūlymai2" style:family="paragraph">
      <style:paragraph-properties fo:text-align="center"/>
      <style:text-properties fo:font-weight="bold" style:font-weight-asian="bold"/>
    </style:style>
    <style:style style:name="TableCell126" style:family="table-cell">
      <style:table-cell-properties fo:border="0.0069in solid #000000" style:writing-mode="lr-tb" fo:padding-top="0in" fo:padding-left="0.075in" fo:padding-bottom="0in" fo:padding-right="0.075in"/>
    </style:style>
    <style:style style:name="P127" style:parent-style-name="Pasiūlymai2" style:family="paragraph">
      <style:paragraph-properties fo:text-indent="0.1576in"/>
    </style:style>
    <style:style style:name="T128" style:parent-style-name="DefaultParagraphFont" style:family="text">
      <style:text-properties fo:color="#000000" fo:font-size="12pt" style:font-size-asian="12pt" style:font-size-complex="12pt"/>
    </style:style>
    <style:style style:name="T129" style:parent-style-name="DefaultParagraphFont" style:family="text">
      <style:text-properties fo:color="#000000" fo:font-size="12pt" style:font-size-asian="12pt"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Pasiūlymai2" style:family="paragraph">
      <style:paragraph-properties fo:text-align="center"/>
      <style:text-properties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Pasiūlymai2" style:family="paragraph">
      <style:paragraph-properties fo:text-indent="0.1576in"/>
    </style:style>
    <style:style style:name="P134" style:parent-style-name="Normal" style:family="paragraph">
      <style:paragraph-properties fo:text-align="justify"/>
      <style:text-properties fo:font-size="10pt" style:font-size-asian="10pt"/>
    </style:style>
    <style:style style:name="P135" style:parent-style-name="Normal" style:family="paragraph">
      <style:paragraph-properties fo:keep-with-next="always" fo:text-align="justify" fo:text-indent="0.5in"/>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style:font-weight-complex="bold"/>
    </style:style>
    <style:style style:name="P139" style:parent-style-name="Normal" style:family="paragraph">
      <style:paragraph-properties fo:keep-with-next="always" fo:text-align="justify" fo:text-indent="0.5in"/>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style:font-weight-complex="bold"/>
    </style:style>
    <style:style style:name="P143" style:parent-style-name="Normal" style:family="paragraph">
      <style:paragraph-properties fo:keep-with-next="always" fo:text-indent="0.5in"/>
      <style:text-properties fo:font-weight="bold" style:font-weight-asian="bold" style:font-weight-complex="bold"/>
    </style:style>
    <style:style style:name="TableColumn145" style:family="table-column">
      <style:table-column-properties style:column-width="0.3909in" style:use-optimal-column-width="false"/>
    </style:style>
    <style:style style:name="TableColumn146" style:family="table-column">
      <style:table-column-properties style:column-width="1.5743in" style:use-optimal-column-width="false"/>
    </style:style>
    <style:style style:name="TableColumn147" style:family="table-column">
      <style:table-column-properties style:column-width="0.4673in" style:use-optimal-column-width="false"/>
    </style:style>
    <style:style style:name="TableColumn148" style:family="table-column">
      <style:table-column-properties style:column-width="0.4673in" style:use-optimal-column-width="false"/>
    </style:style>
    <style:style style:name="TableColumn149" style:family="table-column">
      <style:table-column-properties style:column-width="0.4673in" style:use-optimal-column-width="false"/>
    </style:style>
    <style:style style:name="TableColumn150" style:family="table-column">
      <style:table-column-properties style:column-width="3.7736in" style:use-optimal-column-width="false"/>
    </style:style>
    <style:style style:name="TableColumn151" style:family="table-column">
      <style:table-column-properties style:column-width="1.2631in" style:use-optimal-column-width="false"/>
    </style:style>
    <style:style style:name="TableColumn152" style:family="table-column">
      <style:table-column-properties style:column-width="1.9284in" style:use-optimal-column-width="false"/>
    </style:style>
    <style:style style:name="Table144" style:family="table">
      <style:table-properties style:width="10.3326in" fo:margin-left="0in" table:align="center"/>
    </style:style>
    <style:style style:name="TableRow153" style:family="table-row">
      <style:table-row-properties style:min-row-height="0.3277in" style:use-optimal-row-height="false" fo:keep-together="always"/>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style>
    <style:style style:name="P156" style:parent-style-name="Normal" style:family="paragraph">
      <style:paragraph-properties fo:text-align="center"/>
      <style:text-properties fo:font-size="11pt" style:font-size-asian="11pt"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fo:font-size="11pt" style:font-size-asian="11pt" style:font-size-complex="11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text-properties fo:font-size="11pt" style:font-size-asian="11pt"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fo:font-size="11pt" style:font-size-asian="11pt" style:font-size-complex="11pt"/>
    </style:style>
    <style:style style:name="P167" style:parent-style-name="Normal" style:family="paragraph">
      <style:paragraph-properties fo:text-align="center"/>
      <style:text-properties fo:font-size="11pt" style:font-size-asian="11pt" style:font-size-complex="11pt"/>
    </style:style>
    <style:style style:name="TableRow168" style:family="table-row">
      <style:table-row-properties style:min-row-height="0.402in" style:use-optimal-row-height="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text-properties fo:font-size="10pt" style:font-size-asian="10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text-properties fo:font-size="10pt" style:font-size-asian="10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fo:font-size="10pt" style:font-size-asian="10pt"/>
    </style:style>
    <style:style style:name="TableRow175" style:family="table-row">
      <style:table-row-properties style:use-optimal-row-height="false"/>
    </style:style>
    <style:style style:name="TableCell176" style:family="table-cell">
      <style:table-cell-properties fo:border="0.0069in solid #000000" style:writing-mode="lr-tb" fo:padding-top="0in" fo:padding-left="0.075in" fo:padding-bottom="0in" fo:padding-right="0.075in"/>
    </style:style>
    <style:style style:name="P177" style:parent-style-name="Pasiūlymai5" style:family="paragraph">
      <style:paragraph-properties fo:text-align="center"/>
    </style:style>
    <style:style style:name="TableCell178" style:family="table-cell">
      <style:table-cell-properties fo:border="0.0069in solid #000000" style:writing-mode="lr-tb" fo:padding-top="0in" fo:padding-left="0.075in" fo:padding-bottom="0in" fo:padding-right="0.075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fo:color="#000000"/>
    </style:style>
    <style:style style:name="T192" style:parent-style-name="DefaultParagraphFont" style:family="text">
      <style:text-properties fo:color="#000000"/>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5" style:family="paragraph">
      <style:paragraph-properties fo:text-align="center"/>
      <style:text-properties fo:font-weight="bold" style:font-weight-asian="bold"/>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5" style:family="paragraph">
      <style:paragraph-properties fo:text-align="center"/>
      <style:text-properties fo:font-weight="bold" style:font-weight-asian="bold"/>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5" style:family="paragraph">
      <style:paragraph-properties fo:text-align="center"/>
      <style:text-properties fo:font-weight="bold" style:font-weight-asian="bold"/>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line-height-at-least="0.1756in"/>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text-align="justify" style:line-height-at-least="0.1756in"/>
    </style:style>
    <style:style style:name="T203" style:parent-style-name="DefaultParagraphFont" style:family="text">
      <style:text-properties fo:color="#000000"/>
    </style:style>
    <style:style style:name="P204" style:parent-style-name="Normal" style:family="paragraph">
      <style:paragraph-properties fo:text-align="justify" style:line-height-at-least="0.1756in"/>
    </style:style>
    <style:style style:name="T205" style:parent-style-name="DefaultParagraphFont" style:family="text">
      <style:text-properties fo:color="#000000"/>
    </style:style>
    <style:style style:name="P206" style:parent-style-name="Normal" style:family="paragraph">
      <style:paragraph-properties fo:text-align="justify" style:line-height-at-least="0.1756in"/>
    </style:style>
    <style:style style:name="T207" style:parent-style-name="DefaultParagraphFont" style:family="text">
      <style:text-properties fo:color="#000000"/>
    </style:style>
    <style:style style:name="P208" style:parent-style-name="Normal" style:family="paragraph">
      <style:paragraph-properties fo:text-align="justify" style:line-height-at-least="0.1756in"/>
    </style:style>
    <style:style style:name="T209" style:parent-style-name="DefaultParagraphFont" style:family="text">
      <style:text-properties fo:color="#000000"/>
    </style:style>
    <style:style style:name="P210" style:parent-style-name="Normal" style:family="paragraph">
      <style:paragraph-properties fo:text-align="justify" style:line-height-at-least="0.1756in"/>
    </style:style>
    <style:style style:name="T211" style:parent-style-name="DefaultParagraphFont" style:family="text">
      <style:text-properties fo:color="#000000"/>
    </style:style>
    <style:style style:name="P212" style:parent-style-name="Normal" style:family="paragraph">
      <style:paragraph-properties fo:text-align="justify" style:line-height-at-least="0.1756in"/>
    </style:style>
    <style:style style:name="T213" style:parent-style-name="DefaultParagraphFont" style:family="text">
      <style:text-properties fo:color="#000000"/>
    </style:style>
    <style:style style:name="P214" style:parent-style-name="Normal" style:family="paragraph">
      <style:paragraph-properties fo:text-align="justify" style:line-height-at-least="0.1756in"/>
    </style:style>
    <style:style style:name="T215" style:parent-style-name="DefaultParagraphFont" style:family="text">
      <style:text-properties fo:color="#000000"/>
    </style:style>
    <style:style style:name="P216" style:parent-style-name="Normal" style:family="paragraph">
      <style:paragraph-properties fo:text-align="justify" style:line-height-at-least="0.1756in"/>
    </style:style>
    <style:style style:name="T217" style:parent-style-name="DefaultParagraphFont" style:family="text">
      <style:text-properties fo:color="#000000"/>
    </style:style>
    <style:style style:name="P218" style:parent-style-name="Normal" style:family="paragraph">
      <style:paragraph-properties fo:text-align="justify" style:line-height-at-least="0.1756in"/>
    </style:style>
    <style:style style:name="T219" style:parent-style-name="DefaultParagraphFont" style:family="text">
      <style:text-properties fo:color="#000000"/>
    </style:style>
    <style:style style:name="P220" style:parent-style-name="Normal" style:family="paragraph">
      <style:paragraph-properties fo:text-align="justify" style:line-height-at-least="0.1756in"/>
    </style:style>
    <style:style style:name="T221" style:parent-style-name="DefaultParagraphFont" style:family="text">
      <style:text-properties fo:color="#000000"/>
    </style:style>
    <style:style style:name="P222" style:parent-style-name="Normal" style:family="paragraph">
      <style:paragraph-properties fo:text-align="justify" style:line-height-at-least="0.1756in"/>
    </style:style>
    <style:style style:name="T223" style:parent-style-name="DefaultParagraphFont" style:family="text">
      <style:text-properties fo:color="#000000"/>
    </style:style>
    <style:style style:name="P224" style:parent-style-name="Normal" style:family="paragraph">
      <style:paragraph-properties fo:text-align="justify" style:line-height-at-least="0.1756in"/>
    </style:style>
    <style:style style:name="T225" style:parent-style-name="DefaultParagraphFont" style:family="text">
      <style:text-properties fo:color="#000000"/>
    </style:style>
    <style:style style:name="P226" style:parent-style-name="Normal" style:family="paragraph">
      <style:paragraph-properties fo:text-align="justify" style:line-height-at-least="0.1756in"/>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fo:text-align="justify" style:line-height-at-least="0.1756in"/>
    </style:style>
    <style:style style:name="T229" style:parent-style-name="DefaultParagraphFont" style:family="text">
      <style:text-properties fo:color="#000000"/>
    </style:style>
    <style:style style:name="P230" style:parent-style-name="Normal" style:family="paragraph">
      <style:paragraph-properties fo:text-align="justify" style:line-height-at-least="0.1756in"/>
    </style:style>
    <style:style style:name="T231" style:parent-style-name="DefaultParagraphFont" style:family="text">
      <style:text-properties fo:color="#000000"/>
    </style:style>
    <style:style style:name="P232" style:parent-style-name="Normal" style:family="paragraph">
      <style:paragraph-properties fo:text-align="justify" style:line-height-at-least="0.1756in"/>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P236" style:parent-style-name="Pasiūlymai5" style:family="paragraph">
      <style:paragraph-properties fo:text-indent="0.1576in"/>
    </style:style>
    <style:style style:name="TableCell237" style:family="table-cell">
      <style:table-cell-properties fo:border="0.0069in solid #000000" style:writing-mode="lr-tb" fo:padding-top="0in" fo:padding-left="0.075in" fo:padding-bottom="0in" fo:padding-right="0.075in"/>
    </style:style>
    <style:style style:name="P238" style:parent-style-name="Pasiūlymai5" style:family="paragraph">
      <style:paragraph-properties fo:text-align="center"/>
      <style:text-properties fo:font-size="12pt" style:font-size-asian="12pt" style:font-size-complex="12p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5in"/>
    </style:style>
    <style:style style:name="T249" style:parent-style-name="DefaultParagraphFont" style:family="text">
      <style:text-properties fo:color="#000000"/>
    </style:style>
    <style:style style:name="TableRow250" style:family="table-row">
      <style:table-row-properties style:use-optimal-row-height="false"/>
    </style:style>
    <style:style style:name="TableCell251" style:family="table-cell">
      <style:table-cell-properties fo:border="0.0069in solid #000000" style:writing-mode="lr-tb" fo:padding-top="0in" fo:padding-left="0.075in" fo:padding-bottom="0in" fo:padding-right="0.075in"/>
    </style:style>
    <style:style style:name="P252" style:parent-style-name="Pasiūlymai5" style:family="paragraph">
      <style:paragraph-properties fo:text-align="center"/>
      <style:text-properties fo:font-size="12pt" style:font-size-asian="12pt" style:font-size-complex="12pt"/>
    </style:style>
    <style:style style:name="TableCell253" style:family="table-cell">
      <style:table-cell-properties fo:border="0.0069in solid #000000" style:writing-mode="lr-tb" fo:padding-top="0in" fo:padding-left="0.075in" fo:padding-bottom="0in" fo:padding-right="0.075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fo:color="#000000"/>
    </style:style>
    <style:style style:name="T267" style:parent-style-name="DefaultParagraphFont" style:family="text">
      <style:text-properties fo:color="#000000"/>
    </style:style>
    <style:style style:name="TableCell268" style:family="table-cell">
      <style:table-cell-properties fo:border="0.0069in solid #000000" style:writing-mode="lr-tb" fo:padding-top="0in" fo:padding-left="0.075in" fo:padding-bottom="0in" fo:padding-right="0.075in"/>
    </style:style>
    <style:style style:name="P269" style:parent-style-name="Pasiūlymai5" style:family="paragraph">
      <style:paragraph-properties fo:text-align="center"/>
      <style:text-properties fo:font-weight="bold" style:font-weight-asian="bold" fo:font-size="12pt" style:font-size-asian="12pt"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Pasiūlymai5" style:family="paragraph">
      <style:paragraph-properties fo:text-align="center"/>
      <style:text-properties fo:font-weight="bold" style:font-weight-asian="bold" fo:font-size="12pt" style:font-size-asian="12pt"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Pasiūlymai5" style:family="paragraph">
      <style:paragraph-properties fo:text-align="center"/>
      <style:text-properties fo:font-weight="bold" style:font-weight-asian="bold" fo:font-size="12pt" style:font-size-asian="12pt"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line-height-at-least="0.1756in"/>
    </style:style>
    <style:style style:name="T276" style:parent-style-name="DefaultParagraphFont" style:family="text">
      <style:text-properties fo:font-weight="bold" style:font-weight-asian="bold" style:font-weight-complex="bold" fo:color="#000000"/>
    </style:style>
    <style:style style:name="P277" style:parent-style-name="Normal" style:family="paragraph">
      <style:paragraph-properties fo:text-align="justify" style:line-height-at-least="0.1756in"/>
    </style:style>
    <style:style style:name="T278" style:parent-style-name="DefaultParagraphFont" style:family="text">
      <style:text-properties fo:color="#000000"/>
    </style:style>
    <style:style style:name="P279" style:parent-style-name="Normal" style:family="paragraph">
      <style:paragraph-properties fo:text-align="justify" style:line-height-at-least="0.1756in"/>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P283" style:parent-style-name="Pasiūlymai5" style:family="paragraph">
      <style:paragraph-properties fo:text-indent="0.1576in"/>
      <style:text-properties fo:font-size="12pt" style:font-size-asian="12pt"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Pasiūlymai5" style:family="paragraph">
      <style:paragraph-properties fo:text-align="center"/>
      <style:text-properties fo:font-size="12pt" style:font-size-asian="12pt"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Pasiūlymai5" style:family="paragraph">
      <style:paragraph-properties fo:text-indent="0.1576in"/>
    </style:style>
    <style:style style:name="T288" style:parent-style-name="DefaultParagraphFont" style:family="text">
      <style:text-properties fo:font-size="12pt" style:font-size-asian="12pt" style:font-size-complex="12pt"/>
    </style:style>
    <style:style style:name="T289" style:parent-style-name="DefaultParagraphFont" style:family="text">
      <style:text-properties fo:font-size="12pt" style:font-size-asian="12pt" style:font-size-complex="12pt" fo:language="en" fo:country="US"/>
    </style:style>
    <style:style style:name="T290" style:parent-style-name="DefaultParagraphFont" style:family="text">
      <style:text-properties fo:font-size="12pt" style:font-size-asian="12pt" style:font-size-complex="12pt"/>
    </style:style>
    <style:style style:name="T291" style:parent-style-name="DefaultParagraphFont" style:family="text">
      <style:text-properties fo:font-size="12pt" style:font-size-asian="12pt" style:font-size-complex="12pt"/>
    </style:style>
    <style:style style:name="P292" style:parent-style-name="Normal" style:family="paragraph">
      <style:paragraph-properties fo:keep-with-next="always" fo:text-indent="0.5in"/>
      <style:text-properties fo:font-weight="bold" style:font-weight-asian="bold" style:font-weight-complex="bold" fo:font-size="10pt" style:font-size-asian="10pt"/>
    </style:style>
    <style:style style:name="P293" style:parent-style-name="Normal" style:family="paragraph">
      <style:paragraph-properties fo:text-align="justify" fo:line-height="150%" fo:text-indent="0.5in"/>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line-height="150%" fo:text-indent="0.5in"/>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color="#000000"/>
    </style:style>
    <style:style style:name="P300" style:parent-style-name="Normal" style:family="paragraph">
      <style:paragraph-properties fo:text-align="justify" fo:line-height="150%" fo:text-indent="0.5in"/>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P305" style:parent-style-name="Normal" style:family="paragraph">
      <style:paragraph-properties fo:text-align="justify" fo:line-height="150%" fo:text-indent="0.5in"/>
    </style:style>
    <style:style style:name="P306" style:parent-style-name="Normal" style:family="paragraph">
      <style:paragraph-properties fo:text-align="justify"/>
    </style:style>
    <style:style style:name="P307" style:parent-style-name="Normal" style:family="paragraph">
      <style:paragraph-properties fo:text-align="justify" fo:margin-left="3.5in" fo:text-indent="1.5in">
        <style:tab-stops/>
      </style:paragraph-properties>
    </style:style>
    <style:style style:name="P308" style:parent-style-name="Normal" style:family="paragraph">
      <style:paragraph-properties fo:text-align="center" fo:text-indent="7.5in"/>
    </style:style>
    <style:style style:name="P309" style:parent-style-name="Normal" style:family="paragraph">
      <style:paragraph-properties fo:text-align="justify"/>
    </style:style>
    <style:style style:name="P310" style:parent-style-name="Normal" style:family="paragraph">
      <style:paragraph-properties fo:text-align="justify"/>
    </style:style>
    <style:style style:name="P311" style:parent-style-name="Normal" style:family="paragraph">
      <style:paragraph-properties fo:text-align="justify"/>
    </style:style>
    <style:style style:name="P312" style:parent-style-name="Normal" style:family="paragraph">
      <style:paragraph-properties fo:text-align="justify"/>
    </style:style>
    <style:style style:name="P313" style:parent-style-name="Normal" style:family="paragraph">
      <style:paragraph-properties fo:text-align="justify"/>
    </style:style>
    <style:style style:name="P314" style:parent-style-name="Normal" style:family="paragraph">
      <style:paragraph-properties fo:text-align="justify"/>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KULTŪROS KOMITETAS</text:p>
      <text:p text:style-name="P11"/>
      <text:p text:style-name="P12"/>
      <text:h text:style-name="P13" text:outline-level="2"><text:span text:style-name="T14">PAPILDOMO</text:span><text:span text:style-name="T15"><text:s/>KOMITETO IŠVAD</text:span><text:span text:style-name="T16">A</text:span></text:h>
      <text:h text:style-name="Projektas" text:outline-level="3"><text:span text:style-name="T17">DĖL<text:s/></text:span><text:span text:style-name="T18">LIETUVOS RESPUBLIKOS NEKILNOJAMOJO KULTŪROS PAVELDO APSAUGOS ĮSTATYMO NR. I-733 21 STRAIPSNIO</text:span><text:span text:style-name="T19"><text:s/></text:span><text:span text:style-name="T20">PAKEITIMO Įstatymo projekto Nr. 2870</text:span></text:h>
      <text:p text:style-name="P21"/>
      <text:p text:style-name="P22">2023-11-15<text:s/>Nr. 121-P-35</text:p>
      <text:p text:style-name="P23">Vilnius</text:p>
      <text:p text:style-name="P24"/>
      <text:p text:style-name="P25"/>
      <text:p text:style-name="P26"><text:span text:style-name="T27">1.<text:s/></text:span><text:span text:style-name="T28">Komiteto posėdyje dalyvavo:</text:span><text:s/>komiteto pirmininkas<text:s/>Vytautas Juozapaitis, komiteto nariai: Angelė Jakavonytė,<text:s/>Vytautas Kernagis,<text:s/>Liuda Pociūnienė, Robertas Šarknickas,<text:s/>Stasys Tumėnas,<text:s/>Kęstutis Vilkauskas.<text:s/>Komiteto biuro vedėja Agnė Jonaitienė, komiteto biuro patarėjos: Milda Gureckienė,<text:s/>Deimantė Pukytė, padėjėja Danguolė Zabulėnienė.</text:p>
      <text:p text:style-name="P29"><text:span text:style-name="T30">Kviestieji asmenys</text:span><text:span text:style-name="T31">:<text:s/></text:span>Lietuvos Respublikos kultūros viceministras Rimantas Mikaitis,<text:s/>Lietuvos Respublikos Prezidento kanceliarijos Švietimo, mokslo ir kultūros grupės patarėjas Mindaugas Bundza,<text:s/>Valstybinės kultūros paveldo komisijos pirmininkė Vaidutė Ščiglienė, Kultūros paveldo departamento prie Kultūros ministerijos direktorius Vidmantas Bezaras, Valstybinė saugomų teritorijų tarnybos prie Aplinkos ministerijos vyriausioji patarėja Rūta Baškytė,<text:span text:style-name="T32"><text:s/>Lietuvos Respublikos a</text:span>plinkos ministerijos Gamtos apsaugos politikos grupės<text:s/><text:soft-page-break/>vyresnysis patarėjas Džiugas Anuškevičius,<text:s/><text:span text:style-name="T33">Lietuvos Respublikos a</text:span>plinkos ministerijos Gamtos apsaugos politikos grupės patarėja Sigutė Ališauskienė, Trakų istorinio nacionalinio parko direkcijos direktorius Gintaras Abaravičius, Trakų rajono savivaldybės vyriausiasis architektas Povilas Montvila, Lietuvos savivaldybių asociacijos švietimo ir kultūros klausimais patarėjas Jonas Mickus.</text:p>
      <text:p text:style-name="P34"><text:span text:style-name="T35">2. Ekspertų, konsultantų, specialistų išvados, pasiūlymai, pataisos, pastabos<text:s/></text:span>(toliau – pasiūlymai):</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s>
        <table:table-header-rows>
          <table:table-row table:style-name="TableRow45">
            <table:table-cell table:style-name="TableCell46" table:number-rows-spanned="2">
              <text:p text:style-name="P47">Eil.</text:p>
              <text:p text:style-name="P48">Nr.</text:p>
            </table:table-cell>
            <table:table-cell table:style-name="TableCell49" table:number-rows-spanned="2">
              <text:p text:style-name="P50">Pasiūlymo teikėjas, data</text:p>
            </table:table-cell>
            <table:table-cell table:style-name="TableCell51" table:number-columns-spanned="3">
              <text:p text:style-name="P52">Siūloma keisti</text:p>
            </table:table-cell>
            <table:covered-table-cell/>
            <table:covered-table-cell/>
            <table:table-cell table:style-name="TableCell53" table:number-rows-spanned="2">
              <text:p text:style-name="P54"/>
              <text:p text:style-name="P55">Pasiūlymo turinys</text:p>
              <text:p text:style-name="P56"/>
            </table:table-cell>
            <table:table-cell table:style-name="TableCell57" table:number-rows-spanned="2">
              <text:p text:style-name="P58">Komiteto<text:s/>nuomonė</text:p>
            </table:table-cell>
            <table:table-cell table:style-name="TableCell59" table:number-rows-spanned="2">
              <text:p text:style-name="P60">Argumentai,<text:s/></text:p>
              <text:p text:style-name="P61">pagrindžiantys nuomonę</text:p>
            </table:table-cell>
          </table:table-row>
          <table:table-row table:style-name="TableRow62">
            <table:covered-table-cell>
              <text:p text:style-name="Normal"/>
            </table:covered-table-cell>
            <table:covered-table-cell>
              <text:p text:style-name="Normal"/>
            </table:covered-table-cell>
            <table:table-cell table:style-name="TableCell63">
              <text:p text:style-name="P64">str.</text:p>
            </table:table-cell>
            <table:table-cell table:style-name="TableCell65">
              <text:p text:style-name="P66">str. d.</text:p>
            </table:table-cell>
            <table:table-cell table:style-name="TableCell67">
              <text:p text:style-name="P6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69">
          <table:table-cell table:style-name="TableCell70">
            <text:p text:style-name="P71">1.</text:p>
          </table:table-cell>
          <table:table-cell table:style-name="TableCell72">
            <text:p text:style-name="P73">Seimo kanceliarijos Teisės departamentas</text:p>
            <text:p text:style-name="Pasiūlymai2"><text:span text:style-name="T74">20</text:span><text:span text:style-name="T75">2</text:span><text:span text:style-name="T76">3</text:span><text:span text:style-name="T77">-</text:span><text:span text:style-name="T78">06</text:span><text:span text:style-name="T79">-</text:span><text:span text:style-name="T80">14</text:span></text:p>
          </table:table-cell>
          <table:table-cell table:style-name="TableCell81">
            <text:p text:style-name="P82">1</text:p>
            <text:p text:style-name="P83">(21)</text:p>
          </table:table-cell>
          <table:table-cell table:style-name="TableCell84">
            <text:p text:style-name="P85">1</text:p>
            <text:p text:style-name="P86">(3)</text:p>
          </table:table-cell>
          <table:table-cell table:style-name="TableCell87">
            <text:p text:style-name="P88"/>
          </table:table-cell>
          <table:table-cell table:style-name="TableCell89">
            <text:p text:style-name="P90">Įvertinę projekto atitiktį Konstitucijai, įstatymams, teisėkūros principams ir teisės technikos taisyklėms, teikiame šias pastabas.</text:p>
            <text:p text:style-name="P91"><text:span text:style-name="T92">            1. Projekto 1 straipsnio 1 dalimi Nekilnojamojo kultūros paveldo apsaugos įstatymo (toliau - keičiamas įstatymas) 21 straipsnio 3 dalyje siūloma atsisakyti nuostatos, kad kultūros ministras steigia istorinių nacionalinių parkų direkcijas. Be to, projekto 1 straipsnio 2 dalimi keičiamo įstatymo 21 straipsnio 4 dalyje siūloma atsisakyti nuostatos, kad Kultūros ministerija atlieka istorinių nacionalinių parkų valdymo funkcijas. Projekto aiškinamajame rašte nurodoma, kad numatoma, jog visų nacionalinių parkų, kaip svarbiausių saugomų teritorijų, reprezentuojančių Lietuvos vertingiausiais teritorijas, administracinis valdymas bus vykdomas vienoje Aplinkos ministerijai pavaldžioje institucijoje, todėl Trakų istorinio nacionalinio parko direkcijos steigėjo funkcijas numatoma perduoti Valstybinei saugomų teritorijų tarnybai<text:s/></text:span><text:span text:style-name="T93">prie Aplinkos ministerijos. Atkreiptinas dėmesys, kad saugomų teritorijų direkcijos (tame tarpe ir Trakų istorinio nacionalinio parko direkcija) yra biudžetinės įstaigos. Atsižvelgiant į teikiamo įstatymo projekto nuostatas, taip</text:span><text:span text:style-name="T94"><text:s/>pat į kartu teikiamo Saugomų teritorijų įstatymo Nr. I-301 pakeitimo įstatymo projekto reg. Nr. XIVP-2868 1 straipsnyje dėstomas naujos redakcijos Saugomų teritorijų įstatymo 28 straipsnio 4 dalies nuostatas biudžetinės įstaigos Trakų istorinio nacionalinio parko direkcijos savininko teises ir pareigas įgyvendinančios institucijos teisės ir pareigos turėtų būti perduotos Valstybinei saugomų teritorijų tarnybai prie Aplinkos ministerijos. Biudžetinių įstaigų įstatymo 4 straipsnio 7 dalyje nustatyta,<text:s/></text:span><text:soft-page-break/><text:span text:style-name="T95">kad valstybės valdymo institucijos - iš valstybės biudžeto arba iš Valstybinio socialinio draudimo fondo, Privalomojo sveikatos draudimo fondo biudžetų ir kitų valstybės pinigų fondų išlaikomos biudžetinės įstaigos savininko teisės ir pareigos ir biudžetinės įstaigų patikėjimo teise valdomas turtas gali būti perduoti kitai biudžetinės įstaigos savininko teises įgyvendinančiai institucijai įstatymų nustatytoms funkcijoms įgyvendinti, </text:span><text:span text:style-name="T96">kai yra Vyriausybės nutarimas</text:span><text:span text:style-name="T97"> perduoti tai Vyriausybės įgaliotai institucijai įgyvendinti biudžetinės įstaigos savininko teises ir pareigas ir valdyti, naudoti ir disponuoti juo patikėjimo teise biudžetinės įstaigos turtą. Be to, pagal Seime svarstomo Biudžetinių įstaigų įstatymo Nr. I-1113 pakeitimo įstatymo projekto reg. Nr. XIVP-2834 (toliau - projektas reg. Nr. XIVP-2834) 1 straipsnyje dėstomo naujos redakcijos Biudžetinių įstaigų įstatymo 5 straipsnio 7 dalies nuostatas valstybės biudžetinės įstaigos savininko teisės ir pareigos </text:span><text:span text:style-name="T98">Vyriausybės nutarimu</text:span><text:span text:style-name="T99"> gali būti perduotos kitai valstybės institucijai ar įstaigai įstatymų nustatytoms funkcijoms atlikti. Svarbu paminėti ir tai, kad projekto reg. Nr. XIVP-2834 1 straipsnyje dėstomo naujos redakcijos Biudžetinių įstaigų įstatymo 7 straipsnio 8 dalyje siūloma nustatyti, kad sprendimai dėl biudžetinės įstaigos savininko teisių ir pareigų bei turto perdavimo turi būti priimti ne vėliau kaip likus 4 mėnesiams iki finansinių metų pabaigos. Pagal projekto reg. Nr. XIVP-2834 2 straipsnio 1 dalies nuostatas naujos redakcijos Biudžetinių įstaigų įstatymas įsigaliotų 2023 m. spalio 1 d. Taigi,<text:s/></text:span><text:span text:style-name="T100">atsižvelgiant į tai, kas aukščiau išdėstyta, biudžetinės įstaigos Trakų istorinio nacionalinio parko direkcijos savininko teises ir pareigas įgyvendinančios institucijos teisės ir pareigos kitai valstybės institucijai galėtų būti perduotos Vyriausybės nutarimu. Todėl, svarstytina, ar projekto 2 straipsnio nereikėtų papildyti nauja struktūrine dalimi, pasiūlant Vyriausybei priimti įstatymui įgyvendinti reikalingus teisės aktus. Nauja projekto 2 straipsnio struktūrinė dalis turėtų įsigalioti anksčiau nei visas įstatymas, todėl šiame straipsnyje turėtų būti nustatyta išlyga dėl naujos projekto 2 straipsnio struktūrinės dalies įsigaliojimo. Be to, reikėtų atitinkamai papildyti ir projekto 2 straipsnio pavadinimą.</text:span></text:p>
            <text:p text:style-name="P101"/>
          </table:table-cell>
          <table:table-cell table:style-name="TableCell102">
            <text:p text:style-name="P103">Pritarti</text:p>
          </table:table-cell>
          <table:table-cell table:style-name="TableCell104">
            <text:p text:style-name="P105"/>
          </table:table-cell>
        </table:table-row>
        <table:table-row table:style-name="TableRow106">
          <table:table-cell table:style-name="TableCell107">
            <text:p text:style-name="P108">2.</text:p>
          </table:table-cell>
          <table:table-cell table:style-name="TableCell109">
            <text:p text:style-name="P110">Seimo kanceliarijos Teisės departamentas</text:p>
            <text:p text:style-name="Pasiūlymai2"><text:span text:style-name="T111">20</text:span><text:span text:style-name="T112">2</text:span><text:span text:style-name="T113">3</text:span><text:span text:style-name="T114">-</text:span><text:span text:style-name="T115">06</text:span><text:span text:style-name="T116">-</text:span><text:span text:style-name="T117">14</text:span></text:p>
          </table:table-cell>
          <table:table-cell table:style-name="TableCell118">
            <text:p text:style-name="P119">1</text:p>
            <text:p text:style-name="P120">(21)</text:p>
          </table:table-cell>
          <table:table-cell table:style-name="TableCell121">
            <text:p text:style-name="P122">1</text:p>
            <text:p text:style-name="P123">(3)</text:p>
          </table:table-cell>
          <table:table-cell table:style-name="TableCell124">
            <text:p text:style-name="P125"/>
          </table:table-cell>
          <table:table-cell table:style-name="TableCell126">
            <text:p text:style-name="P127"><text:span text:style-name="T128"> 2. Projekto 1 straipsnio 1 dalimi keičiamo įstatymo 21 straipsnio 3 dalyje siūloma nustatyti, kad kultūros ministras tvirtina kultūrinių rezervatų (rezervatų - muziejų) steigimo kriterijus. Pastebėtina, kad ši projekto nuostata nėra aiški santykyje kartu su projektu teikiamo Saugomų teritorijų įstatymo Nr. I-301 pakeitimo įstatymo projekto reg. Nr. XIVP-2868 1 straipsnyje dėstomo keičiamo įstatymo 22 straipsnio 8 dalimi, kurioje siūloma nustatyti, kad kultūros ministras nustato ne tik kultūrinių rezervatų, bet ir kultūrinių draustinių ir istorinių valstybinių parkų steigimo<text:s/></text:span><text:span text:style-name="T129">kriterijus. Siekiant teisinio aiškumo, manytina, kad abiejų projektų nuostatos turėtų būti tarpusavyje suderintos.</text:span></text:p>
          </table:table-cell>
          <table:table-cell table:style-name="TableCell130">
            <text:p text:style-name="P131">Pritarti</text:p>
          </table:table-cell>
          <table:table-cell table:style-name="TableCell132">
            <text:p text:style-name="P133"/>
          </table:table-cell>
        </table:table-row>
      </table:table>
      <text:p text:style-name="P134"/>
      <text:h text:style-name="P135" text:outline-level="6"><text:span text:style-name="T136">3. Piliečių, asociacijų, politinių partijų, lobistų ir kitų suinteresuotų asmenų pasiūlymai:</text:span><text:span text:style-name="T137"><text:s/></text:span><text:span text:style-name="T138">negauta.</text:span></text:h>
      <text:h text:style-name="P139" text:outline-level="6"><text:span text:style-name="T140">4. Valstybės ir savivaldybių institucijų ir įstaigų pasiūlymai:</text:span><text:span text:style-name="T141"><text:s/></text:span><text:span text:style-name="T142">negauta.</text:span></text:h>
      <text:h text:style-name="P143" text:outline-level="6">5. Subjektų, turinčių įstatymų leidybos iniciatyvos teisę, pasiūlymai:</text:h>
      <text:p text:style-name="Normal"/>
      <table:table table:style-name="Table144">
        <table:table-columns>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header-rows>
          <table:table-row table:style-name="TableRow153">
            <table:table-cell table:style-name="TableCell154" table:number-rows-spanned="2">
              <text:p text:style-name="P155">Eil.</text:p>
              <text:p text:style-name="P156">Nr.</text:p>
            </table:table-cell>
            <table:table-cell table:style-name="TableCell157" table:number-rows-spanned="2">
              <text:p text:style-name="P158">Pasiūlymo teikėjas, data</text:p>
            </table:table-cell>
            <table:table-cell table:style-name="TableCell159" table:number-columns-spanned="3">
              <text:p text:style-name="P160">Siūloma keisti</text:p>
            </table:table-cell>
            <table:covered-table-cell/>
            <table:covered-table-cell/>
            <table:table-cell table:style-name="TableCell161" table:number-rows-spanned="2">
              <text:p text:style-name="P162">Pasiūlymo turinys</text:p>
            </table:table-cell>
            <table:table-cell table:style-name="TableCell163" table:number-rows-spanned="2">
              <text:p text:style-name="P164">Komiteto nuomonė</text:p>
            </table:table-cell>
            <table:table-cell table:style-name="TableCell165" table:number-rows-spanned="2">
              <text:p text:style-name="P166">Argumentai,<text:s/></text:p>
              <text:p text:style-name="P167">pagrindžiantys nuomonę</text:p>
            </table:table-cell>
          </table:table-row>
          <table:table-row table:style-name="TableRow168">
            <table:covered-table-cell>
              <text:p text:style-name="Normal"/>
            </table:covered-table-cell>
            <table:covered-table-cell>
              <text:p text:style-name="Normal"/>
            </table:covered-table-cell>
            <table:table-cell table:style-name="TableCell169">
              <text:p text:style-name="P170">str.</text:p>
            </table:table-cell>
            <table:table-cell table:style-name="TableCell171">
              <text:p text:style-name="P172">str. d.</text:p>
            </table:table-cell>
            <table:table-cell table:style-name="TableCell173">
              <text:p text:style-name="P174">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75">
          <table:table-cell table:style-name="TableCell176">
            <text:p text:style-name="P177">1.</text:p>
          </table:table-cell>
          <table:table-cell table:style-name="TableCell178">
            <text:p text:style-name="Normal"><text:span text:style-name="T179">Seimo nariai:</text:span></text:p>
            <text:p text:style-name="Normal"><text:span text:style-name="T180">Kęstutis Vilkauskas</text:span></text:p>
            <text:p text:style-name="Normal"><text:span text:style-name="T181">Rasa Budbergytė</text:span></text:p>
            <text:p text:style-name="Normal"><text:span text:style-name="T182">Eugenijus Sabutis</text:span></text:p>
            <text:p text:style-name="Normal"><text:span text:style-name="T183">Orinta Leiputė</text:span></text:p>
            <text:p text:style-name="Normal"><text:span text:style-name="T184">Algirdas Sysas</text:span></text:p>
            <text:p text:style-name="Normal"><text:span text:style-name="T185">Rita Tamašunienė</text:span></text:p>
            <text:p text:style-name="Normal"><text:span text:style-name="T186">Jonas Pinskus</text:span></text:p>
            <text:p text:style-name="Normal"><text:span text:style-name="T187">Valdas Rakutis</text:span></text:p>
            <text:p text:style-name="Normal"><text:span text:style-name="T188">Stasys Tumėnas</text:span></text:p>
            <text:p text:style-name="Normal"><text:span text:style-name="T189">Robertas Šarknickas</text:span></text:p>
            <text:p text:style-name="Normal"><text:span text:style-name="T190">Dainius Kepenis</text:span></text:p>
            <text:p text:style-name="P191">Vidmantas Kanopa</text:p>
            <text:p text:style-name="Normal"><text:span text:style-name="T192">2023-06-29</text:span></text:p>
            <text:p text:style-name="Pasiūlymai5"/>
          </table:table-cell>
          <table:table-cell table:style-name="TableCell193">
            <text:p text:style-name="P194">1</text:p>
          </table:table-cell>
          <table:table-cell table:style-name="TableCell195">
            <text:p text:style-name="P196">1</text:p>
          </table:table-cell>
          <table:table-cell table:style-name="TableCell197">
            <text:p text:style-name="P198"/>
          </table:table-cell>
          <table:table-cell table:style-name="TableCell199">
            <text:p text:style-name="P200"><text:span text:style-name="T201">Argumentai:</text:span></text:p>
            <text:p text:style-name="P202"><text:span text:style-name="T203">Aplinkos ministerijos parengtais ir Vyriausybės Seimui svarstyti pateiktais įstatymų projektais XIVP-2867 – XIVP-2875 siekiama spręsti spartaus Biologinės įvairovės nykimo Lietuvoje problemą ir įgyvendinti ambicingus Europos žaliojo kurso ir Europos Sąjungos biologinės įvairovės strategijos iki 2030 metų tikslus – iki 2030 m. Europos Sąjungos saugomų teritorijų tinklą padidinti iki 30 proc. sausumos teritorijos, 10 proc. visų saugomų teritorijų nustatyti kaip griežtai saugomas, pagerinti ne mažiau kaip 30 proc. saugomų rūšių ir buveinių, kurių apsaugos būklė šiuo metu nepalanki, būklę, atkurti pažeistas ekosistemas.</text:span></text:p>
            <text:p text:style-name="P204"><text:span text:style-name="T205">Tuo pačiu aukščiau minėtais projektais kartu su biologinės įvairovės Lietuvoje naikinimo ir nykimo problemomis bandoma spręsti su tuo niekaip nesusijusį Trakų istorinio nacionalinio parko pavaldumo klausimą, nors iš Saugomų teritorijų įstatymo Nr. I-301 pakeitimo įstatymo projekto nuostatų paaiškėja, kad istoriniai nacionaliniai parkai steigiami ne biologinei įvairovei, o istorinių Lietuvos valstybingumo centrų kultūriniams kompleksams ir jų gamtinei aplinkai išsaugoti. Tai yra, Trakų istorinio nacionalinio parko, kuriame integraliai saugomas per valstybės vystymosi šimtmečius sukurtas kultūrinis - žmogaus performuotas kraštovaizdis, „pavaldumo perdavimas“ Aplinkos ministerijai niekaip nesusijęs su Europos žaliojo kurso ir Europos Sąjungos biologinės įvairovės strategijomis. Europos Sąjunga nereguliuoja valstybių narių nacionalinės kultūros paveldo ir šiuolaikinės kultūros politikos, tai valstybė įgyvendina savarankiškai, atsižvelgiant į tai, kiek saugo ir puoselėja savo tapatybę ir identitetą.</text:span></text:p>
            <text:p text:style-name="P206"><text:span text:style-name="T207">Atkreiptinas dėmesys į tai, kad XVIII-osios Vyriausybės nenumatyta kultūrinio prioriteto saugomų teritorijų - archeologinių vietovių (piliakalnių, pilkapynų, senovės gyvenviečių, piliaviečių ir kt.), pilių, dvarų sodybų, senamiesčių, kultūrinių draustinių, rezervatų ir istorinių nacionalinių parkų perduoti Aplinkos ministerijos reguliavimo sričiai. XVIII-osios Vyriausybės „Projekte: Efektyvi paveldotvarka“ nustatytas tikslas – formuoti integralią materialaus ir nematerialaus kultūros paveldo apsaugos ir aktualizavimo politiką, tobulinant esamą kultūros paveldo apsaugos sistemos teisinį reguliavimą, plėtojant į rezultatus orientuotą kultūros paveldo apsaugos valdymo sistemą, užtikrinant integralią ir ilgalaikę valstybės pažangą kultūros paveldo srityje. Neteko girdėti, kad XVIII-oji Vyriausybė būtų keitusi savo veiklos programą kultūros paveldo srityje. Priešingai, visuomenė yra nuolat informuojama, kad Vyriausybė  įgyvendina materialaus ir nematerialaus kultūros paveldo apsaugos valdysenos efektyvinimą, tobulina ir suderina materialaus ir nematerialaus kultūros paveldo apsaugos teisės aktus ir tarptautinius įsipareigojimus bei yra įsipareigojusi užtikrinti kultūros paveldo apsaugos institucinę sandarą ir įstaigų veiklos kokybę.</text:span></text:p>
            <text:p text:style-name="P208"><text:span text:style-name="T209">Pažymėtina, kad dar 2021 metų gruodžio 17 d. Valstybinė kultūros paveldo komisija - Lietuvos Seimo, Prezidento ir Vyriausybės ekspertė ir patarėja valstybinės kultūros paveldo apsaugos politikos, jos įgyvendinimo, vertinimo ir tobulinimo klausimais - savo posėdyje apsvarstė Trakų istorinio nacionalinio parko pavaldumo keitimo klausimą, keičiant Nekilnojamojo kultūros paveldo apsaugos įstatymo Nr.I-733 21 str. pakeitimo ir Saugomų teritorijų įstatymo Nr. I-301 27 str. pakeitimo įstatymus ir tam nepritarė.</text:span></text:p>
            <text:p text:style-name="P210"><text:span text:style-name="T211">Atsižvelgiant į aukščiau išdėstytą, darytinos akivaizdžios išvados:</text:span></text:p>
            <text:p text:style-name="P212"><text:span text:style-name="T213">1. Trakų istorinio nacionalinio parko steigėjo funkcijų perdavimas Aplinkos ministerijai niekaip nesusijęs su ambicingų Europos žaliojo kurso ir Europos Sąjungos biologinės įvairovės strategijų įgyvendinimu.</text:span></text:p>
            <text:p text:style-name="P214"><text:span text:style-name="T215">2. Trakų istoriniame nacionaliniame parke yra saugomas Lietuvos valstybingumo centro Trakuose kultūrinis kompleksas ir jo gamtinė aplinka, o tuo, kaip ir Kernavėje ar Vilniuje pavesta rūpintis Kultūros ministerijai.</text:span></text:p>
            <text:p text:style-name="P216"><text:span text:style-name="T217">3. Europos Sąjunga nereguliuoja valstybių narių nacionalinės kultūros paveldo ir šiuolaikinės kultūros politikos, nes tai yra pačių valstybių kompetencija.</text:span></text:p>
            <text:p text:style-name="P218"><text:span text:style-name="T219">4. Trakų istorinį nacionalinį parką perdavus Aplinkos ministerijai ir jame pradėjus diegti ambicingus Europos Sąjungos žaliojo kurso ir biologinės įvairovės strategijų iki 2030 metų tikslus, bus apribotos galimybės tradiciškai toliau puoselėti lietuvių tautos sukurtą kultūrinį kraštovaizdį Trakuose, gyventojai susidurs su padidėjusiais apribojimais, kils konfliktas tarp ambicingų pasaulinių tikslų ir vietos bendruomenių interesų.</text:span></text:p>
            <text:p text:style-name="P220"><text:span text:style-name="T221">5. Lietuvoje Kultūros ministerijai yra pavesta integraliai įgyvendinti kultūros paveldo saugojimą ir šiuolaikinės kultūros vystymą ir vieno segmento - Trakų istorinio nacionalinio parko antisisteminis išplėšimas (pasiliekant likusias dvi saugomas teritorijas Kernavėje ir Vilniuje) yra atitrūkęs nuo Nepriklausomybės pradžioje iškelto tikslo išsaugoti istorinį nacionalinį parką Trakuose, yra nepagrįstas ir nepateisinamas.</text:span></text:p>
            <text:p text:style-name="P222"><text:span text:style-name="T223">6. Būtina plėsti Kultūros ministerijos atsakomybės ribas ir stiprinti jos kompetencijas, ne tik paliekant jos reguliavimo sferoje visas tris esamas kultūrinio prioriteto saugomas teritorijas Kernavėje, Trakuose ir Vilniuje, bet ir įsteigiant/perduodant naujus valstybinius istorinius draustinius, regioninius istorinius parkus Kultūros ministerijai.</text:span></text:p>
            <text:p text:style-name="P224"><text:span text:style-name="T225"> </text:span></text:p>
            <text:p text:style-name="P226"><text:span text:style-name="T227">Pasiūlymas:</text:span></text:p>
            <text:p text:style-name="P228"><text:span text:style-name="T229">Pakeisti Projekto 1 straipsnio 1 dalį ir ją išdėstyti taip:</text:span></text:p>
            <text:p text:style-name="P230"><text:span text:style-name="T231">„1. Pakeisti 21 straipsnio 3 dalį ir ją išdėstyti taip:</text:span></text:p>
            <text:p text:style-name="P232"><text:span text:style-name="T233">„3. Kultūros ministras tvirtina kultūrinių rezervatų (rezervatų-muziejų) naudojimo ir lankymo tvarkos aprašą ir kultūrinių rezervatų (rezervatų-muziejų), </text:span><text:span text:style-name="T234">istorinių nacionalinių parkų, regioninių istorinių parkų</text:span><text:span text:style-name="T235"> steigimo kriterijus, teikia, jeigu tarptautinėse sutartyse nenustatyta kitaip, įrašyti šias saugomas teritorijas į tarptautinius saugomų teritorijų sąrašus, steigia valstybinių kultūrinių rezervatų direkcijas ir tvirtina teritorijų planavimo dokumentus, nurodytus Saugomų teritorijų įstatyme.“</text:span></text:p>
            <text:p text:style-name="P236"/>
          </table:table-cell>
          <table:table-cell table:style-name="TableCell237">
            <text:p text:style-name="P238">Pritarti iš dalies</text:p>
          </table:table-cell>
          <table:table-cell table:style-name="TableCell239">
            <text:p text:style-name="P240">Komitetas pritaria<text:s/>Seimo narių pasiūlymui ta apimtimi, kaip reglamentuojama<text:s/><text:s/>galiojančioje<text:s/><text:span text:style-name="T241">Nekilnojamojo kultūros paveldo apsaugos įs</text:span><text:span text:style-name="T242">tatymo 21 straipsnio redakcijoje.<text:s/></text:span><text:span text:style-name="T243"><text:s/></text:span></text:p>
            <text:p text:style-name="P244">&lt;...&gt;.<text:span text:style-name="T245">3. Kultūros ministras tvirtina kultūrinių rezervatų (rezervatų-muziejų) naudojimo ir lankymo tvarkos aprašą ir kultūrinių rezervatų (rezervatų-muziejų),<text:s/></text:span><text:span text:style-name="T246">istorinių nacionalinių parkų</text:span><text:span text:style-name="T247"><text:s/>steigimo kriterijus, teikia, jeigu tarptautinėse sutartyse nenustatyta kitaip, įrašyti šias saugomas teritorijas į tarptautinius saugomų teritorijų sąrašus, steigia valstybinių kultūrinių rezervatų ir istorinių nacionalinių parkų direkcijas ir tvirtina teritorijų planavimo dokumentus, nurodytus Saugomų teritorijų įstatyme.</text:span></text:p>
            <text:p text:style-name="P248"><text:bookmark-start text:name="part_0978dfc354274ff8a1083f08963eb690"/><text:bookmark-end text:name="part_0978dfc354274ff8a1083f08963eb690"/><text:span text:style-name="T249">4. Kultūros ministerija atlieka šias valstybinių kultūrinių rezervatų (rezervatų-muziejų), istorinių nacionalinių parkų, valstybinių kultūrinių draustinių valdymo funkcijas:<text:s/></text:span>&lt;...&gt;.</text:p>
          </table:table-cell>
        </table:table-row>
        <table:table-row table:style-name="TableRow250">
          <table:table-cell table:style-name="TableCell251">
            <text:p text:style-name="P252">2.</text:p>
          </table:table-cell>
          <table:table-cell table:style-name="TableCell253">
            <text:p text:style-name="Normal"><text:span text:style-name="T254">Seimo nariai:</text:span></text:p>
            <text:p text:style-name="Normal"><text:span text:style-name="T255">Kęstutis Vilkauskas</text:span></text:p>
            <text:p text:style-name="Normal"><text:span text:style-name="T256">Rasa Budbergytė</text:span></text:p>
            <text:p text:style-name="Normal"><text:span text:style-name="T257">Eugenijus Sabutis</text:span></text:p>
            <text:p text:style-name="Normal"><text:span text:style-name="T258">Orinta Leiputė</text:span></text:p>
            <text:p text:style-name="Normal"><text:span text:style-name="T259">Algirdas Sysas</text:span></text:p>
            <text:p text:style-name="Normal"><text:span text:style-name="T260">Rita Tamašunienė</text:span></text:p>
            <text:p text:style-name="Normal"><text:span text:style-name="T261">Jonas Pinskus</text:span></text:p>
            <text:p text:style-name="Normal"><text:span text:style-name="T262">Valdas Rakutis</text:span></text:p>
            <text:p text:style-name="Normal"><text:span text:style-name="T263">Stasys Tumėnas</text:span></text:p>
            <text:p text:style-name="Normal"><text:span text:style-name="T264">Robertas Šarknickas</text:span></text:p>
            <text:p text:style-name="Normal"><text:span text:style-name="T265">Dainius Kepenis</text:span></text:p>
            <text:p text:style-name="P266">Vidmantas Kanopa</text:p>
            <text:p text:style-name="Normal"><text:span text:style-name="T267">2023-06-29</text:span></text:p>
            <text:p text:style-name="Pasiūlymai5"/>
          </table:table-cell>
          <table:table-cell table:style-name="TableCell268">
            <text:p text:style-name="P269">1</text:p>
          </table:table-cell>
          <table:table-cell table:style-name="TableCell270">
            <text:p text:style-name="P271">2</text:p>
          </table:table-cell>
          <table:table-cell table:style-name="TableCell272">
            <text:p text:style-name="P273"/>
          </table:table-cell>
          <table:table-cell table:style-name="TableCell274">
            <text:p text:style-name="P275"><text:span text:style-name="T276">Pasiūlymas:</text:span></text:p>
            <text:p text:style-name="P277"><text:span text:style-name="T278">Pakeisti Projekto 1 straipsnio 2 dalį ir ją išdėstyti taip:</text:span></text:p>
            <text:p text:style-name="P279"><text:span text:style-name="T280">„4. Kultūros ministerija atlieka šias valstybinių kultūrinių rezervatų (rezervatų-muziejų), </text:span><text:span text:style-name="T281">istorinių nacionalinių parkų, regioninių istorinių parkų,</text:span><text:span text:style-name="T282"> valstybinių kultūrinių draustinių valdymo funkcijas:“.</text:span></text:p>
            <text:p text:style-name="P283"/>
          </table:table-cell>
          <table:table-cell table:style-name="TableCell284">
            <text:p text:style-name="P285">Pritarti iš dalies</text:p>
          </table:table-cell>
          <table:table-cell table:style-name="TableCell286">
            <text:p text:style-name="P287"><text:span text:style-name="T288">Žr. Seimo narių<text:s/></text:span><text:span text:style-name="T289">1<text:s/></text:span><text:span text:style-name="T290">p</text:span><text:span text:style-name="T291">asiūlymo <text:s/>komentarą.<text:s/></text:span></text:p>
          </table:table-cell>
        </table:table-row>
      </table:table>
      <text:h text:style-name="P292" text:outline-level="6"/>
      <text:p text:style-name="P293"><text:span text:style-name="T294">6</text:span><text:span text:style-name="T295">. Komiteto sprendimas ir pasiūlymai:</text:span></text:p>
      <text:p text:style-name="P296"><text:span text:style-name="T297">6</text:span><text:span text:style-name="T298">.1. Sprendimas</text:span>:<text:s/><text:span text:style-name="T299"> siūlyti grąžinti įstatymo projektą Nr. XIVP-2870 iniciatoriams tobulinti, atsižvelgiant į pasiūlymus, kuriems Komitetas pritarė.</text:span></text:p>
      <text:p text:style-name="P300"><text:span text:style-name="T301">7</text:span><text:span text:style-name="T302">. Balsavimo rezultatai:</text:span><text:s/>už –<text:s/>7, prieš –<text:s/>0, susilaikė –<text:s/>0.</text:p>
      <text:p text:style-name="Pranešėjas"><text:span text:style-name="T303">8</text:span><text:span text:style-name="T304">. Komiteto paskirti pranešėjai:</text:span><text:s/>Robertas Šarknickas.</text:p>
      <text:p text:style-name="P305"/>
      <text:p text:style-name="P306">Komiteto<text:s/>pirmininkas<text:tab/><text:tab/><text:tab/><text:tab/><text:tab/><text:tab/><text:tab/><text:tab/><text:tab/><text:tab/><text:tab/><text:tab/><text:tab/><text:tab/><text:tab/>Vytautas Juozapaitis</text:p>
      <text:p text:style-name="P307"/>
      <text:p text:style-name="P308"/>
      <text:p text:style-name="P309"/>
      <text:p text:style-name="P310"/>
      <text:p text:style-name="P311"/>
      <text:p text:style-name="P312"/>
      <text:p text:style-name="P313"/>
      <text:p text:style-name="P314"/>
      <text:p text:style-name="P315"/>
      <text:p text:style-name="Normal"><text:span text:style-name="T316">Komiteto biuro patarėja Milda Gure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NormalWeb" style:display-name="Normal (Web)" style:family="paragraph" style:parent-style-name="Normal">
      <style:text-properties style:font-name-asian="Calibri"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Header" style:family="paragraph">
      <style:paragraph-properties fo:text-align="end"/>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text:p text:style-name="Normal"/>
      </style:head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3-11-15T08:56:00Z</meta:creation-date>
    <dc:date>2023-11-15T08:56: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9613580a-2542-4d59-b84b-54e6fdcd5f41</meta:user-defined>
    <meta:document-statistic meta:page-count="3" meta:paragraph-count="29" meta:word-count="2237" meta:character-count="14964" meta:row-count="106" meta:non-whitespace-character-count="12756"/>
  </office:meta>
</office:document-meta>
</file>