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T27" style:parent-style-name="DefaultParagraphFont" style:family="text">
      <style:text-properties fo:language="it" fo:country="IT"/>
    </style:style>
    <style:style style:name="P28" style:parent-style-name="Normal" style:family="paragraph">
      <style:paragraph-properties fo:line-height="150%"/>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 style:parent-style-name="DefaultParagraphFont" style:family="text">
      <style:text-properties style:text-position="super 66.6%"/>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font-style="italic" style:font-style-asian="italic"/>
    </style:style>
    <style:style style:name="T44" style:parent-style-name="DefaultParagraphFont" style:family="text">
      <style:text-properties style:text-position="super 66.6%"/>
    </style:style>
    <style:style style:name="P4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9" style:parent-style-name="DefaultParagraphFont" style:family="text">
      <style:text-properties style:text-position="super 66.6%"/>
    </style:style>
    <style:style style:name="P5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ListParagraph" style:family="paragraph">
      <style:paragraph-properties fo:text-align="justify" fo:line-height="150%" fo:margin-left="0.4923in">
        <style:tab-stops>
          <style:tab-stop style:type="left" style:position="0.1972in"/>
        </style:tab-stops>
      </style:paragraph-properties>
    </style:style>
    <style:style style:name="P55" style:parent-style-name="ListParagraph" style:family="paragraph">
      <style:paragraph-properties fo:text-align="justify" fo:line-height="150%" fo:margin-left="0.4923in">
        <style:tab-stops>
          <style:tab-stop style:type="left" style:position="0.1972in"/>
        </style:tab-stops>
      </style:paragraph-properties>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style>
    <style:style style:name="T80" style:parent-style-name="Hyperlink" style:family="text">
      <style:text-properties style:use-window-font-color="true" style:text-underline-type="none"/>
    </style:style>
    <style:style style:name="P8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ZARTINIŲ LOŠIMŲ ĮSTATYMO NR. IX-325 2, 6, 7</text:span><text:span text:style-name="T11">1</text:span><text:span text:style-name="T12">, 7</text:span><text:span text:style-name="T13">2</text:span><text:span text:style-name="T14">, 7</text:span><text:span text:style-name="T15">3</text:span><text:span text:style-name="T16">, 11, 22, 29</text:span><text:span text:style-name="T17">2</text:span><text:span text:style-name="T18"><text:s/>STRAIPSNIŲ PAKEITIMO IR ĮSTATYMO PAPILDYMO 7</text:span><text:span text:style-name="T19">4</text:span><text:span text:style-name="T20"><text:s/>STRAIPSNIU</text:span><text:span text:style-name="T21"><text:s/></text:span><text:span text:style-name="T22">ĮSTATYMO<text:s/></text:span><text:span text:style-name="T23">PROJEKTO</text:span></text:p>
      <text:p text:style-name="P24"/>
      <text:p text:style-name="P25">2023-12-13<text:s/>Nr. XIVP-3358</text:p>
      <text:p text:style-name="P26"><text:span text:style-name="T27">Vilnius</text:span></text:p>
      <text:p text:style-name="P28"/>
      <text:p text:style-name="P29">Įvertinę projekto atitiktį Konstitucijai, įstatymams, teisėkūros principams ir teisės technikos taisyklėms,<text:s/>teikiame šias pastabas.</text:p>
      <text:list text:style-name="LFO2" text:continue-numbering="true">
        <text:list-item>
          <text:p text:style-name="P30">Projekto<text:s/>6<text:s/>straipsniu<text:s/>siūloma papildyti Azartinių lošimų įstatymą<text:s/>(toliau – keičiamas įstatymas)<text:s/>7<text:span text:style-name="T31">4</text:span><text:s/>straipsniu, numatančiu pareigą informuoti Priežiūros tarnybą ir gauti jos išankstinį<text:s/><text:soft-page-break/>pritarimą atlikti pakeitimus.<text:s/>Minėto straipsnio<text:s/><text:span text:style-name="T32">1<text:s/></text:span>dalyje nurodoma, kad<text:s/>lošimų organizatorius apie keičiamame įstatyme nurodytų asmenų pasikeitimus privalo informuoti Priežiūros tarnybą ir pateikti<text:s/>keičiamo įstatymo<text:s/><text:span text:style-name="T33">6<text:s/></text:span>straipsnio<text:s/><text:span text:style-name="T34">1<text:s/></text:span>dalies<text:s/><text:span text:style-name="T35">3<text:s/></text:span>punkte ir<text:s/><text:span text:style-name="T36">2<text:s/></text:span>dalies<text:s/><text:span text:style-name="T37">3<text:s/></text:span>punkte nurodytus dokumentus ir informaciją.<text:s/>Atsižvelgiant į tai, kad keičiamo įstatymo<text:s/><text:span text:style-name="T38">6<text:s/></text:span>straipsnio<text:s/><text:span text:style-name="T39">1<text:s/></text:span>dalies<text:s/><text:span text:style-name="T40">3<text:s/></text:span>punkte ir<text:s/><text:span text:style-name="T41">2<text:s/></text:span>dalies<text:s/><text:span text:style-name="T42">3<text:s/></text:span>punkte<text:s/>nustatomas reikalavimas pateikti dokumentus, patvirtinančius<text:s/><text:span text:style-name="T43">duomenis</text:span><text:s/>apie asmenis, nurodytus minėtame straipsnyje, siekiant<text:s/>teisinio tikslumo ir<text:s/>aiškumo,<text:s/>siūlytina<text:s/>vietoj<text:s/>žodžio<text:s/>„informaciją“ įrašyti žodį „duomenis“.<text:s/>Analogiška pastaba taikytina ir projekto 6<text:s/>straipsniu keičiamo įstatymo 7<text:span text:style-name="T44">4</text:span><text:s/>straipsnio<text:s/>10<text:s/>daliai.</text:p>
        </text:list-item>
        <text:list-item>
          <text:p text:style-name="P45">Pastebėtina, kad<text:s/>projekto<text:s/>6<text:s/>straipsniu<text:s/>keičiamo įstatymo 7<text:span text:style-name="T46">4</text:span><text:s/>straipsnio 2 dalyje<text:s/>nustatoma, jog Priežiūros tarnyba gavusi keičiamo įstatymo 1 dalyje nurodytus dokumentus ir informaciją,<text:s/>juos įvertinusi<text:s/>priima atitinkamą sprendimą.<text:s/>Nustačius tam tikrus trūkumus yra<text:s/>nustatomas 5 darbo dienų terminas trūkumams pašalinti. Svarstytina,<text:s/>ar neturėtų būti nustatoma, nuo kada terminas<text:s/>trūkumams pašalinti<text:s/>bus<text:s/>skaičiuojamas, pavyzdžiui: &lt;…&gt; 5 darbo dienų terminas, nuo pranešimo<text:s/>gavimo<text:s/>dienos &lt;...&gt;.<text:s/>Analogiška pastaba taikytina ir projekto 6<text:s/>straipsniu keičiamo įstatymo 7<text:span text:style-name="T47">4</text:span><text:s/>straipsnio<text:s/>10<text:s/>daliai.</text:p>
        </text:list-item>
        <text:list-item>
          <text:p text:style-name="P48">Svarstytina, ar projekto 6 straipsniu keičiamo įstatymo 7<text:span text:style-name="T49">4</text:span><text:s/>straipsnio 8 dalies formuluotė „ir 5 dalies 2-4 punktuose“ neišbrauktina kaip perteklinė, kadangi keičiamo įstatymo 11 straipsnio<text:s/><text:soft-page-break/>3 dalyje nustatyti visi tie atvejai, kai asmuo nelaikomas nepriekaištingos reputacijos (tos pačios nusikalstamos veikos, buvimas uždraustos organizacijos nariu).</text:p>
        </text:list-item>
        <text:list-item>
          <text:p text:style-name="P50">Projekto 10 straipsnio 3 dalyje yra numatyta, kad „<text:span text:style-name="T51">Bendrovės, turinčios iki šio įstatymo įsigaliojimo dienos Priežiūros tarnybos išduotą licenciją, ir asmenys, atitinkantys iki šio įstatymo įsigaliojimo dienos galiojusio Lietuvos Respublikos azartinių lošimų įstatymo 11 straipsnyje nurodytus reikalavimus, įsigaliojus šiam įstatymui, laikomi nepriekaištingos reputacijos, jeigu, įsigaliojus šiam įstatymui, neatsiranda aplinkybių, nustatytų šio įstatymo 7 straipsniu keičiamo Lietuvos Respublikos azartinių lošimų įstatymo 11 straipsnyje“.<text:s/></text:span><text:span text:style-name="T52">Siekiant išvengti galimų normos taikymo problemų, siūlytina<text:s/></text:span><text:span text:style-name="T53">vietoj formuluotės „jeigu, įsigaliojus šiam įstatymui, neatsiranda aplinkybių, nustatytų šio įstatymo 7 straipsniu keičiamo Lietuvos Respublikos azartinių lošimų įstatymo 11 straipsnyje“ įrašyti formuluotę „išskyrus atvejus, kai, įsigaliojus šiam įstatymui, atsiranda aplinkybės, nustatytos šio įstatymo 7 straipsniu keičiamo Lietuvos Respublikos azartinių lošimų įstatymo 11 straipsnyje“.</text:span></text:p>
        </text:list-item>
      </text:list>
      <text:p text:style-name="P54"/>
      <text:p text:style-name="P55"/>
      <text:p text:style-name="P56"/>
      <text:p text:style-name="P57"><text:span text:style-name="T58">Departamento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Dainius Zebleckis</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R. Dirgėlienė, tel. +370 5 209 6350, el. p. renata.dirgeliene@lrs.lt</text:p>
      <text:p text:style-name="P79">E. Drėgvaitė, tel. +370 5 209 6891, el. p.<text:s/><text:a xlink:href="mailto:egle.dregvaite@lrs.lt" office:target-frame-name="_top" xlink:show="replace"><text:span text:style-name="T80">egle.dregvaite@lrs.lt</text:span></text:a></text:p>
      <text:p text:style-name="P81">A. Dulevičiūtė-Akimovienė, tel. +370 5 209 6164, el. p. 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3T20:40:00Z</meta:creation-date>
    <dc:date>2023-12-13T20:40:00Z</dc:date>
    <meta:print-date>2016-10-06T12:44:00Z</meta:print-date>
    <meta:template xlink:href="Normal.dotm" xlink:type="simple"/>
    <meta:editing-cycles>2</meta:editing-cycles>
    <meta:editing-duration>PT0S</meta:editing-duration>
    <meta:document-statistic meta:page-count="3" meta:paragraph-count="32" meta:word-count="436" meta:character-count="3536" meta:row-count="108" meta:non-whitespace-character-count="3132"/>
  </office:meta>
</office:document-meta>
</file>