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text-properties fo:font-size="8pt" style:font-size-asian="8pt" style:font-size-complex="8pt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indent="0.3937in"/>
      <style:text-properties style:font-style-complex="italic"/>
    </style:style>
    <style:style style:name="P36" style:parent-style-name="Normal" style:family="paragraph">
      <style:paragraph-properties fo:text-indent="0.4923in"/>
      <style:text-properties style:font-style-complex="italic"/>
    </style:style>
    <style:style style:name="P37" style:parent-style-name="Normal" style:family="paragraph">
      <style:paragraph-properties fo:text-indent="0.4923in"/>
      <style:text-properties style:font-style-complex="italic"/>
    </style:style>
    <style:style style:name="P38" style:parent-style-name="Normal" style:family="paragraph">
      <style:paragraph-properties fo:text-indent="0.4923in"/>
      <style:text-properties style:font-style-complex="italic"/>
    </style:style>
    <style:style style:name="P39" style:parent-style-name="Normal" style:family="paragraph">
      <style:paragraph-properties fo:text-indent="0.4923in"/>
      <style:text-properties style:font-style-complex="italic"/>
    </style:style>
    <style:style style:name="P40" style:parent-style-name="Normal" style:family="paragraph">
      <style:paragraph-properties fo:text-indent="0.4923in"/>
      <style:text-properties style:font-style-complex="italic"/>
    </style:style>
    <style:style style:name="P41" style:parent-style-name="Normal" style:family="paragraph">
      <style:paragraph-properties fo:text-align="start" fo:text-indent="0.4923in"/>
      <style:text-properties style:font-size-complex="12pt"/>
    </style:style>
    <style:style style:name="P42" style:parent-style-name="Normal" style:family="paragraph">
      <style:paragraph-properties fo:text-align="start" fo:text-indent="0.4923in"/>
      <style:text-properties style:font-size-complex="12p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tyle-complex="italic"/>
    </style:style>
    <style:style style:name="P49" style:parent-style-name="Normal" style:family="paragraph">
      <style:paragraph-properties fo:text-indent="0.4923in"/>
      <style:text-properties style:font-size-complex="12p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4923in"/>
      <style:text-properties fo:font-style="italic" style:font-style-asian="italic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/>
      <style:text-properties fo:font-size="10pt" style:font-size-asian="10pt"/>
    </style:style>
    <style:style style:name="P57" style:parent-style-name="Normal" style:family="paragraph">
      <style:paragraph-properties fo:text-indent="0.4923in"/>
      <style:text-properties fo:font-size="10pt" style:font-size-asian="10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text-properties fo:font-size="16pt" style:font-size-asian="16pt" style:font-size-complex="16pt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style:font-weight-complex="bold" style:font-style-complex="italic"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style-complex="italic" fo:color="#000000"/>
    </style:style>
    <style:style style:name="T80" style:parent-style-name="DefaultParagraphFont" style:family="text">
      <style:text-properties style:font-style-complex="italic"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style:font-style-complex="italic" fo:color="#000000"/>
    </style:style>
    <style:style style:name="T83" style:parent-style-name="DefaultParagraphFont" style:family="text">
      <style:text-properties style:font-style-complex="italic" fo:color="#000000" style:font-size-complex="12pt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style:font-weight-complex="bold" style:font-style-complex="italic" fo:color="#000000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tyle-complex="italic" fo:color="#000000" style:font-size-complex="12pt"/>
    </style:style>
    <style:style style:name="T101" style:parent-style-name="DefaultParagraphFont" style:family="text">
      <style:text-properties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tyle-complex="italic" fo:color="#000000" style:font-size-complex="12pt"/>
    </style:style>
    <style:style style:name="T109" style:parent-style-name="DefaultParagraphFont" style:family="text">
      <style:text-properties style:font-weight-complex="bold" style:font-style-complex="italic" fo:color="#000000" style:font-size-complex="12pt"/>
    </style:style>
    <style:style style:name="T110" style:parent-style-name="DefaultParagraphFont" style:family="text">
      <style:text-properties style:font-weight-complex="bold" style:font-style-complex="italic" fo:color="#000000" style:font-size-complex="12pt"/>
    </style:style>
    <style:style style:name="T111" style:parent-style-name="DefaultParagraphFont" style:family="text">
      <style:text-properties style:font-weight-complex="bold" style:font-style-complex="italic" fo:color="#000000" style:font-size-complex="12pt"/>
    </style:style>
    <style:style style:name="T112" style:parent-style-name="DefaultParagraphFont" style:family="text">
      <style:text-properties style:font-weight-complex="bold" style:font-style-complex="italic" fo:color="#000000" style:font-size-complex="12pt"/>
    </style:style>
    <style:style style:name="T113" style:parent-style-name="DefaultParagraphFont" style:family="text">
      <style:text-properties style:font-weight-complex="bold" style:font-style-complex="italic" fo:color="#000000"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style:font-weight-complex="bold" style:font-style-complex="italic" fo:color="#000000" style:font-size-complex="12pt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weight-complex="bold" style:font-style-complex="italic" fo:color="#000000" style:font-size-complex="12pt"/>
    </style:style>
    <style:style style:name="T119" style:parent-style-name="DefaultParagraphFont" style:family="text">
      <style:text-properties style:font-weight-complex="bold" style:font-style-complex="italic" fo:color="#000000" style:font-size-complex="12pt"/>
    </style:style>
    <style:style style:name="T120" style:parent-style-name="DefaultParagraphFont" style:family="text">
      <style:text-properties style:font-weight-complex="bold" style:font-style-complex="italic" fo:color="#000000" style:font-size-complex="12pt"/>
    </style:style>
    <style:style style:name="T121" style:parent-style-name="DefaultParagraphFont" style:family="text">
      <style:text-properties style:font-weight-complex="bold" style:font-style-complex="italic" fo:color="#000000" style:font-size-complex="12pt"/>
    </style:style>
    <style:style style:name="T122" style:parent-style-name="DefaultParagraphFont" style:family="text">
      <style:text-properties style:font-weight-complex="bold" style:font-style-complex="italic" fo:color="#000000" style:font-size-complex="12pt"/>
    </style:style>
    <style:style style:name="T123" style:parent-style-name="DefaultParagraphFont" style:family="text">
      <style:text-properties style:font-weight-complex="bold" style:font-style-complex="italic" fo:color="#000000" style:font-size-complex="12pt"/>
    </style:style>
    <style:style style:name="T124" style:parent-style-name="DefaultParagraphFont" style:family="text">
      <style:text-properties style:font-weight-complex="bold" style:font-style-complex="italic" fo:color="#000000" style:font-size-complex="12pt"/>
    </style:style>
    <style:style style:name="T125" style:parent-style-name="DefaultParagraphFont" style:family="text">
      <style:text-properties style:font-weight-complex="bold" style:font-style-complex="italic" fo:color="#000000" style:font-size-complex="12pt"/>
    </style:style>
    <style:style style:name="T126" style:parent-style-name="DefaultParagraphFont" style:family="text">
      <style:text-properties style:font-weight-complex="bold" style:font-style-complex="italic" fo:color="#000000" style:font-size-complex="12pt"/>
    </style:style>
    <style:style style:name="T127" style:parent-style-name="DefaultParagraphFont" style:family="text">
      <style:text-properties style:font-weight-complex="bold" style:font-style-complex="italic" fo:color="#000000" style:font-size-complex="12pt"/>
    </style:style>
    <style:style style:name="T128" style:parent-style-name="DefaultParagraphFont" style:family="text">
      <style:text-properties style:font-weight-complex="bold" style:font-style-complex="italic" fo:color="#000000" style:font-size-complex="12pt"/>
    </style:style>
    <style:style style:name="T129" style:parent-style-name="DefaultParagraphFont" style:family="text">
      <style:text-properties style:font-weight-complex="bold" style:font-style-complex="italic" fo:color="#000000" style:font-size-complex="12pt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weight-complex="bold" style:font-style-complex="italic" fo:color="#000000" style:font-size-complex="12pt"/>
    </style:style>
    <style:style style:name="T133" style:parent-style-name="DefaultParagraphFont" style:family="text">
      <style:text-properties style:font-weight-complex="bold" style:font-style-complex="italic" fo:color="#000000" style:font-size-complex="12pt"/>
    </style:style>
    <style:style style:name="T134" style:parent-style-name="DefaultParagraphFont" style:family="text">
      <style:text-properties style:font-weight-complex="bold" style:font-style-complex="italic" fo:color="#000000" style:font-size-complex="12pt"/>
    </style:style>
    <style:style style:name="T135" style:parent-style-name="DefaultParagraphFont" style:family="text">
      <style:text-properties style:font-weight-complex="bold" style:font-style-complex="italic" fo:color="#000000" style:font-size-complex="12pt"/>
    </style:style>
    <style:style style:name="T136" style:parent-style-name="DefaultParagraphFont" style:family="text">
      <style:text-properties style:font-weight-complex="bold" style:font-style-complex="italic" fo:color="#000000" style:font-size-complex="12pt"/>
    </style:style>
    <style:style style:name="T137" style:parent-style-name="DefaultParagraphFont" style:family="text">
      <style:text-properties style:font-weight-complex="bold" style:font-style-complex="italic" fo:color="#000000" style:font-size-complex="12pt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weight-complex="bold" style:font-style-complex="italic" fo:color="#000000"/>
    </style:style>
    <style:style style:name="T149" style:parent-style-name="DefaultParagraphFont" style:family="text">
      <style:text-properties style:font-weight-complex="bold" style:font-style-complex="italic" fo:color="#000000"/>
    </style:style>
    <style:style style:name="T150" style:parent-style-name="DefaultParagraphFont" style:family="text">
      <style:text-properties style:font-weight-complex="bold" style:font-style-complex="italic" fo:color="#000000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style-complex="italic" fo:color="#000000"/>
    </style:style>
    <style:style style:name="T160" style:parent-style-name="DefaultParagraphFont" style:family="text">
      <style:text-properties style:font-style-complex="italic" fo:color="#000000"/>
    </style:style>
    <style:style style:name="T161" style:parent-style-name="DefaultParagraphFont" style:family="text">
      <style:text-properties style:font-weight-complex="bold" style:font-style-complex="italic" fo:color="#000000" style:font-size-complex="12pt"/>
    </style:style>
    <style:style style:name="T162" style:parent-style-name="DefaultParagraphFont" style:family="text">
      <style:text-properties style:font-weight-complex="bold" style:font-style-complex="italic"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 fo:font-style="italic" style:font-style-asian="italic" style:font-style-complex="italic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fo:font-style="italic" style:font-style-asian="italic" style:font-style-complex="italic"/>
    </style:style>
    <style:style style:name="T180" style:parent-style-name="DefaultParagraphFont" style:family="text">
      <style:text-properties style:font-weight-complex="bold" fo:font-style="italic" style:font-style-asian="italic" style:font-style-complex="italic"/>
    </style:style>
    <style:style style:name="T181" style:parent-style-name="DefaultParagraphFont" style:family="text">
      <style:text-properties style:font-weight-complex="bold" fo:font-style="italic" style:font-style-asian="italic" style:font-style-complex="italic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 fo:font-style="italic" style:font-style-asian="italic" style:font-style-complex="italic"/>
    </style:style>
    <style:style style:name="T184" style:parent-style-name="DefaultParagraphFont" style:family="text">
      <style:text-properties style:font-weight-complex="bold" fo:font-style="italic" style:font-style-asian="italic" style:font-style-complex="italic"/>
    </style:style>
    <style:style style:name="T185" style:parent-style-name="DefaultParagraphFont" style:family="text">
      <style:text-properties style:font-weight-complex="bold" fo:font-style="italic" style:font-style-asian="italic" style:font-style-complex="italic"/>
    </style:style>
    <style:style style:name="T186" style:parent-style-name="DefaultParagraphFont" style:family="text">
      <style:text-properties style:font-weight-complex="bold" fo:font-style="italic" style:font-style-asian="italic" style:font-style-complex="italic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 fo:font-style="italic" style:font-style-asian="italic" style:font-style-complex="italic"/>
    </style:style>
    <style:style style:name="T189" style:parent-style-name="DefaultParagraphFont" style:family="text">
      <style:text-properties style:font-weight-complex="bold" fo:font-style="italic" style:font-style-asian="italic" style:font-style-complex="italic"/>
    </style:style>
    <style:style style:name="T190" style:parent-style-name="DefaultParagraphFont" style:family="text">
      <style:text-properties style:font-weight-complex="bold" fo:font-style="italic" style:font-style-asian="italic" style:font-style-complex="italic"/>
    </style:style>
    <style:style style:name="T191" style:parent-style-name="DefaultParagraphFont" style:family="text">
      <style:text-properties style:font-weight-complex="bold" fo:font-style="italic" style:font-style-asian="italic" style:font-style-complex="italic"/>
    </style:style>
    <style:style style:name="T192" style:parent-style-name="DefaultParagraphFont" style:family="text">
      <style:text-properties style:font-weight-complex="bold"/>
    </style:style>
    <style:style style:name="P193" style:parent-style-name="Normal" style:family="paragraph">
      <style:paragraph-properties fo:text-indent="0.4923in"/>
      <style:text-properties fo:font-style="italic" style:font-style-asian="italic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 style:font-style-complex="italic" style:font-size-complex="12pt"/>
    </style:style>
    <style:style style:name="T199" style:parent-style-name="DefaultParagraphFont" style:family="text">
      <style:text-properties style:font-weight-complex="bold" style:font-style-complex="italic" fo:color="#000000" style:font-size-complex="12pt"/>
    </style:style>
    <style:style style:name="T200" style:parent-style-name="DefaultParagraphFont" style:family="text">
      <style:text-properties style:font-weight-complex="bold" style:font-style-complex="italic" style:font-size-complex="12pt"/>
    </style:style>
    <style:style style:name="T20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0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0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0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0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weight="bold" style:font-weight-asian="bold" fo:font-style="italic" style:font-style-asian="italic"/>
    </style:style>
    <style:style style:name="T212" style:parent-style-name="DefaultParagraphFont" style:family="text">
      <style:text-properties style:font-weight-complex="bold" style:font-style-complex="italic"/>
    </style:style>
    <style:style style:name="P213" style:parent-style-name="Header" style:family="paragraph">
      <style:paragraph-properties>
        <style:tab-stops/>
      </style:paragraph-properties>
    </style:style>
    <style:style style:name="P214" style:parent-style-name="Header" style:family="paragraph">
      <style:paragraph-properties>
        <style:tab-stops/>
      </style:paragraph-properties>
    </style:style>
    <style:style style:name="T215" style:parent-style-name="DefaultParagraphFont" style:family="text">
      <style:text-properties fo:font-style="italic" style:font-style-asian="italic" style:font-style-complex="italic" style:font-size-complex="12pt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 style:font-style-complex="italic" style:font-size-complex="12pt"/>
    </style:style>
    <style:style style:name="P221" style:parent-style-name="Header" style:family="paragraph">
      <style:paragraph-properties fo:text-indent="0.5in">
        <style:tab-stops/>
      </style:paragraph-properties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 style:font-style-complex="italic" style:font-size-complex="12pt"/>
    </style:style>
    <style:style style:name="T225" style:parent-style-name="DefaultParagraphFont" style:family="text">
      <style:text-properties style:font-weight-complex="bold" style:font-style-complex="italic" style:font-size-complex="12pt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P236" style:parent-style-name="Normal" style:family="paragraph">
      <style:paragraph-properties fo:text-indent="0.4923in"/>
      <style:text-properties fo:font-style="italic" style:font-style-asian="italic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tyle-complex="italic" fo:color="#000000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weight="bold" style:font-weight-asian="bold" fo:font-style="italic" style:font-style-asian="italic"/>
    </style:style>
    <style:style style:name="T251" style:parent-style-name="DefaultParagraphFont" style:family="text">
      <style:text-properties style:font-weight-complex="bold" style:font-style-complex="italic"/>
    </style:style>
    <style:style style:name="P252" style:parent-style-name="Header" style:family="paragraph">
      <style:paragraph-properties>
        <style:tab-stops/>
      </style:paragraph-properties>
    </style:style>
    <style:style style:name="P253" style:parent-style-name="Header" style:family="paragraph">
      <style:paragraph-properties>
        <style:tab-stops/>
      </style:paragraph-properties>
    </style:style>
    <style:style style:name="T254" style:parent-style-name="DefaultParagraphFont" style:family="text">
      <style:text-properties fo:font-style="italic" style:font-style-asian="italic" style:font-style-complex="italic" style:font-size-complex="12pt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 style:font-style-complex="italic" style:font-size-complex="12pt"/>
    </style:style>
    <style:style style:name="P260" style:parent-style-name="Header" style:family="paragraph">
      <style:paragraph-properties fo:text-indent="0.5in">
        <style:tab-stops/>
      </style:paragraph-properties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P273" style:parent-style-name="Normal" style:family="paragraph">
      <style:paragraph-properties fo:text-indent="0.4923in"/>
      <style:text-properties fo:font-style="italic" style:font-style-asian="italic"/>
    </style:style>
    <style:style style:name="P274" style:parent-style-name="Normal" style:family="paragraph">
      <style:paragraph-properties fo:text-indent="0.4923in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style:font-style-complex="italic" fo:color="#000000" style:font-size-complex="12pt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weight="bold" style:font-weight-asian="bold" fo:font-style="italic" style:font-style-asian="italic"/>
    </style:style>
    <style:style style:name="T288" style:parent-style-name="DefaultParagraphFont" style:family="text">
      <style:text-properties style:font-weight-complex="bold" style:font-style-complex="italic"/>
    </style:style>
    <style:style style:name="P289" style:parent-style-name="Header" style:family="paragraph">
      <style:paragraph-properties fo:text-indent="0.4923in">
        <style:tab-stops/>
      </style:paragraph-properties>
    </style:style>
    <style:style style:name="T290" style:parent-style-name="DefaultParagraphFont" style:family="text">
      <style:text-properties style:font-style-complex="italic"/>
    </style:style>
    <style:style style:name="P291" style:parent-style-name="Header" style:family="paragraph">
      <style:paragraph-properties>
        <style:tab-stops/>
      </style:paragraph-properties>
    </style:style>
    <style:style style:name="P292" style:parent-style-name="Normal" style:family="paragraph">
      <style:paragraph-properties fo:text-indent="0.5in"/>
    </style:style>
    <style:style style:name="P293" style:parent-style-name="Normal" style:family="paragraph">
      <style:paragraph-properties fo:text-indent="0.5in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P299" style:parent-style-name="Header" style:family="paragraph">
      <style:paragraph-properties>
        <style:tab-stops/>
      </style:paragraph-properties>
    </style:style>
    <style:style style:name="T300" style:parent-style-name="DefaultParagraphFont" style:family="text">
      <style:text-properties style:font-weight-complex="bold" style:font-style-complex="italic" fo:color="#000000" style:font-size-complex="12pt"/>
    </style:style>
    <style:style style:name="T301" style:parent-style-name="DefaultParagraphFont" style:family="text">
      <style:text-properties style:font-weight-complex="bold" style:font-style-complex="italic" fo:color="#000000" style:font-size-complex="12pt"/>
    </style:style>
    <style:style style:name="T302" style:parent-style-name="DefaultParagraphFont" style:family="text">
      <style:text-properties fo:color="#000000"/>
    </style:style>
    <style:style style:name="P303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style:font-name-asian="Calibri"/>
    </style:style>
    <style:style style:name="T306" style:parent-style-name="DefaultParagraphFont" style:family="text">
      <style:text-properties style:font-name-asian="Calibri"/>
    </style:style>
    <style:style style:name="T307" style:parent-style-name="DefaultParagraphFont" style:family="text">
      <style:text-properties style:font-name-asian="Calibri"/>
    </style:style>
    <style:style style:name="P308" style:parent-style-name="Header" style:family="paragraph">
      <style:paragraph-properties>
        <style:tab-stops/>
      </style:paragraph-properties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Header" style:family="paragraph">
      <style:paragraph-properties>
        <style:tab-stops/>
      </style:paragraph-properties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style:font-style-complex="italic"/>
    </style:style>
    <style:style style:name="T319" style:parent-style-name="DefaultParagraphFont" style:family="text">
      <style:text-properties style:font-style-complex="italic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Header" style:family="paragraph">
      <style:paragraph-properties>
        <style:tab-stops/>
      </style:paragraph-properties>
    </style:style>
    <style:style style:name="P328" style:parent-style-name="Header" style:family="paragraph">
      <style:paragraph-properties>
        <style:tab-stops/>
      </style:paragraph-properties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Header" style:family="paragraph">
      <style:paragraph-properties>
        <style:tab-stops/>
      </style:paragraph-properties>
    </style:style>
    <style:style style:name="P336" style:parent-style-name="Header" style:family="paragraph">
      <style:paragraph-properties>
        <style:tab-stops/>
      </style:paragraph-properties>
    </style:style>
    <style:style style:name="T337" style:parent-style-name="DefaultParagraphFont" style:family="text">
      <style:text-properties style:font-style-complex="italic" fo:color="#000000"/>
    </style:style>
    <style:style style:name="P338" style:parent-style-name="Header" style:family="paragraph">
      <style:paragraph-properties>
        <style:tab-stops/>
      </style:paragraph-properties>
      <style:text-properties style:font-style-complex="italic" style:font-size-complex="12pt"/>
    </style:style>
    <style:style style:name="P339" style:parent-style-name="Header" style:family="paragraph">
      <style:paragraph-properties>
        <style:tab-stops/>
      </style:paragraph-properties>
    </style:style>
    <style:style style:name="T340" style:parent-style-name="DefaultParagraphFont" style:family="text">
      <style:text-properties style:font-style-complex="italic" style:font-size-complex="12pt"/>
    </style:style>
    <style:style style:name="T341" style:parent-style-name="DefaultParagraphFont" style:family="text">
      <style:text-properties style:font-style-complex="italic" style:font-size-complex="12pt"/>
    </style:style>
    <style:style style:name="P342" style:parent-style-name="Header" style:family="paragraph">
      <style:paragraph-properties fo:text-indent="0.5in">
        <style:tab-stops/>
      </style:paragraph-properties>
    </style:style>
    <style:style style:name="P343" style:parent-style-name="Header" style:family="paragraph">
      <style:paragraph-properties fo:text-indent="0.5in">
        <style:tab-stops/>
      </style:paragraph-properties>
    </style:style>
    <style:style style:name="P344" style:parent-style-name="Header" style:family="paragraph">
      <style:paragraph-properties>
        <style:tab-stops/>
      </style:paragraph-properties>
    </style:style>
    <style:style style:name="P345" style:parent-style-name="Header" style:family="paragraph">
      <style:paragraph-properties>
        <style:tab-stops/>
      </style:paragraph-properties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Header" style:family="paragraph">
      <style:paragraph-properties>
        <style:tab-stops/>
      </style:paragraph-properties>
    </style:style>
    <style:style style:name="P351" style:parent-style-name="Header" style:family="paragraph">
      <style:paragraph-properties>
        <style:tab-stops/>
      </style:paragraph-properties>
    </style:style>
    <style:style style:name="T352" style:parent-style-name="DefaultParagraphFont" style:family="text">
      <style:text-properties style:font-style-complex="italic" style:font-size-complex="12pt"/>
    </style:style>
    <style:style style:name="T353" style:parent-style-name="DefaultParagraphFont" style:family="text">
      <style:text-properties style:font-style-complex="italic" style:font-size-complex="12pt"/>
    </style:style>
    <style:style style:name="P354" style:parent-style-name="Header" style:family="paragraph">
      <style:paragraph-properties>
        <style:tab-stops/>
      </style:paragraph-properties>
    </style:style>
    <style:style style:name="P355" style:parent-style-name="Header" style:family="paragraph">
      <style:paragraph-properties fo:text-indent="0.5in">
        <style:tab-stops/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text-indent="0.4923in"/>
      <style:text-properties fo:font-style="italic" style:font-style-asian="italic"/>
    </style:style>
    <style:style style:name="P371" style:parent-style-name="Normal" style:family="paragraph">
      <style:paragraph-properties fo:text-indent="0.4923in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tyle-complex="italic" fo:color="#000000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weight="bold" style:font-weight-asian="bold" fo:font-style="italic" style:font-style-asian="italic"/>
    </style:style>
    <style:style style:name="T386" style:parent-style-name="DefaultParagraphFont" style:family="text">
      <style:text-properties style:font-weight-complex="bold" style:font-style-complex="italic"/>
    </style:style>
    <style:style style:name="P387" style:parent-style-name="Header" style:family="paragraph">
      <style:paragraph-properties>
        <style:tab-stops/>
      </style:paragraph-properties>
    </style:style>
    <style:style style:name="P388" style:parent-style-name="Header" style:family="paragraph">
      <style:paragraph-properties>
        <style:tab-stops/>
      </style:paragraph-properties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P391" style:parent-style-name="Header" style:family="paragraph">
      <style:paragraph-properties>
        <style:tab-stops/>
      </style:paragraph-properties>
    </style:style>
    <style:style style:name="P392" style:parent-style-name="Header" style:family="paragraph">
      <style:paragraph-properties fo:text-indent="0.5in">
        <style:tab-stops/>
      </style:paragraph-properties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Normal" style:family="paragraph">
      <style:paragraph-properties fo:text-indent="0.4923in"/>
      <style:text-properties fo:font-style="italic" style:font-style-asian="italic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text-position="super 66.6%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weight-complex="bold" style:font-style-complex="italic" fo:color="#000000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weight="bold" style:font-weight-asian="bold" fo:font-style="italic" style:font-style-asian="italic"/>
    </style:style>
    <style:style style:name="T424" style:parent-style-name="DefaultParagraphFont" style:family="text">
      <style:text-properties style:font-weight-complex="bold" style:font-style-complex="italic"/>
    </style:style>
    <style:style style:name="P425" style:parent-style-name="Header" style:family="paragraph">
      <style:paragraph-properties fo:text-indent="0.5in">
        <style:tab-stops/>
      </style:paragraph-properties>
    </style:style>
    <style:style style:name="P426" style:parent-style-name="Normal" style:family="paragraph">
      <style:paragraph-properties fo:text-indent="0.5in"/>
    </style:style>
    <style:style style:name="P427" style:parent-style-name="Normal" style:family="paragraph">
      <style:paragraph-properties fo:text-indent="0.5in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style:font-style-complex="italic"/>
    </style:style>
    <style:style style:name="T442" style:parent-style-name="DefaultParagraphFont" style:family="text">
      <style:text-properties style:font-style-complex="italic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indent="0.5in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paragraph-properties fo:text-indent="0.5in"/>
    </style:style>
    <style:style style:name="P457" style:parent-style-name="Normal" style:family="paragraph">
      <style:paragraph-properties fo:text-indent="0.5in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Normal" style:family="paragraph">
      <style:paragraph-properties fo:text-indent="0.5in"/>
      <style:text-properties style:font-name-asian="Calibri"/>
    </style:style>
    <style:style style:name="P473" style:parent-style-name="Normal" style:family="paragraph">
      <style:paragraph-properties fo:text-indent="0.5in"/>
    </style:style>
    <style:style style:name="P474" style:parent-style-name="Normal" style:family="paragraph">
      <style:paragraph-properties fo:text-indent="0.4923in"/>
      <style:text-properties fo:font-style="italic" style:font-style-asian="italic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tyle-complex="italic" fo:color="#000000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weight="bold" style:font-weight-asian="bold" fo:font-style="italic" style:font-style-asian="italic"/>
    </style:style>
    <style:style style:name="T488" style:parent-style-name="DefaultParagraphFont" style:family="text">
      <style:text-properties style:font-weight-complex="bold" style:font-style-complex="italic"/>
    </style:style>
    <style:style style:name="P489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490" style:parent-style-name="Header" style:family="paragraph">
      <style:paragraph-properties>
        <style:tab-stops/>
      </style:paragraph-properties>
    </style:style>
    <style:style style:name="P491" style:parent-style-name="Normal" style:family="paragraph">
      <style:paragraph-properties fo:text-indent="0.4923in"/>
      <style:text-properties fo:font-style="italic" style:font-style-asian="italic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style:font-weight-complex="bold" style:font-style-complex="italic"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weight="bold" style:font-weight-asian="bold" fo:font-style="italic" style:font-style-asian="italic"/>
    </style:style>
    <style:style style:name="T502" style:parent-style-name="DefaultParagraphFont" style:family="text">
      <style:text-properties style:font-weight-complex="bold" style:font-style-complex="italic"/>
    </style:style>
    <style:style style:name="P503" style:parent-style-name="Header" style:family="paragraph">
      <style:paragraph-properties fo:text-indent="0.5in">
        <style:tab-stops/>
      </style:paragraph-properties>
    </style:style>
    <style:style style:name="P504" style:parent-style-name="Header" style:family="paragraph">
      <style:paragraph-properties fo:text-indent="0.5in">
        <style:tab-stops/>
      </style:paragraph-properties>
    </style:style>
    <style:style style:name="T505" style:parent-style-name="DefaultParagraphFont" style:family="text">
      <style:text-properties style:font-weight-complex="bold" style:font-style-complex="italic" fo:color="#000000"/>
    </style:style>
    <style:style style:name="T506" style:parent-style-name="DefaultParagraphFont" style:family="text">
      <style:text-properties style:font-weight-complex="bold" style:font-style-complex="italic" fo:color="#000000"/>
    </style:style>
    <style:style style:name="P507" style:parent-style-name="Normal" style:family="paragraph">
      <style:paragraph-properties fo:text-indent="0.4923in"/>
      <style:text-properties fo:font-style="italic" style:font-style-asian="italic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Normal" style:family="paragraph">
      <style:paragraph-properties fo:text-indent="0.4923in"/>
      <style:text-properties fo:font-style="italic" style:font-style-asian="italic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tyle-complex="italic" fo:color="#000000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weight="bold" style:font-weight-asian="bold" fo:font-style="italic" style:font-style-asian="italic"/>
    </style:style>
    <style:style style:name="T535" style:parent-style-name="DefaultParagraphFont" style:family="text">
      <style:text-properties style:font-weight-complex="bold" style:font-style-complex="italic"/>
    </style:style>
    <style:style style:name="P53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37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538" style:parent-style-name="Header" style:family="paragraph">
      <style:paragraph-properties fo:text-indent="0.5in">
        <style:tab-stops/>
      </style:paragraph-properties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P554" style:parent-style-name="Normal" style:family="paragraph">
      <style:paragraph-properties fo:text-indent="0.4923in"/>
      <style:text-properties fo:font-style="italic" style:font-style-asian="italic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style:font-weight-complex="bold" style:font-style-complex="italic"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weight="bold" style:font-weight-asian="bold" fo:font-style="italic" style:font-style-asian="italic"/>
    </style:style>
    <style:style style:name="T567" style:parent-style-name="DefaultParagraphFont" style:family="text">
      <style:text-properties fo:font-weight="bold" style:font-weight-asian="bold" fo:font-style="italic" style:font-style-asian="italic"/>
    </style:style>
    <style:style style:name="T568" style:parent-style-name="DefaultParagraphFont" style:family="text">
      <style:text-properties fo:font-weight="bold" style:font-weight-asian="bold" fo:font-style="italic" style:font-style-asian="italic"/>
    </style:style>
    <style:style style:name="T569" style:parent-style-name="DefaultParagraphFont" style:family="text">
      <style:text-properties style:font-weight-complex="bold" style:font-style-complex="italic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P585" style:parent-style-name="Normal" style:family="paragraph">
      <style:paragraph-properties fo:text-indent="0.4923in"/>
      <style:text-properties fo:font-style="italic" style:font-style-asian="italic"/>
    </style:style>
    <style:style style:name="P586" style:parent-style-name="Normal" style:family="paragraph">
      <style:paragraph-properties fo:text-indent="0.4923in"/>
      <style:text-properties fo:font-style="italic" style:font-style-asian="italic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style:font-style-complex="italic" style:font-size-complex="12pt"/>
    </style:style>
    <style:style style:name="T589" style:parent-style-name="DefaultParagraphFont" style:family="text">
      <style:text-properties style:font-style-complex="italic" style:font-size-complex="12pt"/>
    </style:style>
    <style:style style:name="T590" style:parent-style-name="DefaultParagraphFont" style:family="text">
      <style:text-properties style:font-style-complex="italic" style:font-size-complex="12pt"/>
    </style:style>
    <style:style style:name="T591" style:parent-style-name="DefaultParagraphFont" style:family="text">
      <style:text-properties style:font-weight-complex="bold" style:font-style-complex="italic" fo:color="#000000" style:font-size-complex="12pt"/>
    </style:style>
    <style:style style:name="T592" style:parent-style-name="DefaultParagraphFont" style:family="text">
      <style:text-properties style:font-style-complex="italic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weight="bold" style:font-weight-asian="bold" fo:font-style="italic" style:font-style-asian="italic"/>
    </style:style>
    <style:style style:name="T598" style:parent-style-name="DefaultParagraphFont" style:family="text">
      <style:text-properties style:font-weight-complex="bold" style:font-style-complex="italic"/>
    </style:style>
    <style:style style:name="P599" style:parent-style-name="Header" style:family="paragraph">
      <style:paragraph-properties fo:text-indent="0.5in">
        <style:tab-stops/>
      </style:paragraph-properties>
    </style:style>
    <style:style style:name="T60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05" style:parent-style-name="Normal" style:family="paragraph">
      <style:paragraph-properties fo:text-indent="0.5in"/>
    </style:style>
    <style:style style:name="P606" style:parent-style-name="Normal" style:family="paragraph">
      <style:paragraph-properties fo:text-indent="0.5in"/>
    </style:style>
    <style:style style:name="P607" style:parent-style-name="Normal" style:family="paragraph">
      <style:paragraph-properties fo:text-indent="0.5in"/>
    </style:style>
    <style:style style:name="P608" style:parent-style-name="Normal" style:family="paragraph">
      <style:paragraph-properties fo:text-indent="0.5in"/>
    </style:style>
    <style:style style:name="P609" style:parent-style-name="Normal" style:family="paragraph">
      <style:text-properties fo:font-style="italic" style:font-style-asian="italic"/>
    </style:style>
    <style:style style:name="P610" style:parent-style-name="Normal" style:family="paragraph">
      <style:paragraph-properties fo:text-indent="0.4923in"/>
      <style:text-properties fo:font-style="italic" style:font-style-asian="italic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text-position="super 66.6%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weight-complex="bold" style:font-style-complex="italic" fo:color="#000000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text-position="super 66.6%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text-position="super 66.6%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weight-complex="bold" style:font-style-complex="italic" fo:color="#000000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weight="bold" style:font-weight-asian="bold" fo:font-style="italic" style:font-style-asian="italic"/>
    </style:style>
    <style:style style:name="T633" style:parent-style-name="DefaultParagraphFont" style:family="text">
      <style:text-properties style:font-weight-complex="bold" style:font-style-complex="italic"/>
    </style:style>
    <style:style style:name="P634" style:parent-style-name="Header" style:family="paragraph">
      <style:paragraph-properties fo:text-indent="0.5in">
        <style:tab-stops/>
      </style:paragraph-properties>
    </style:style>
    <style:style style:name="P635" style:parent-style-name="Normal" style:family="paragraph">
      <style:text-properties fo:font-style="italic" style:font-style-asian="italic"/>
    </style:style>
    <style:style style:name="P636" style:parent-style-name="Normal" style:family="paragraph">
      <style:paragraph-properties fo:text-indent="0.4923in"/>
      <style:text-properties fo:font-style="italic" style:font-style-asian="italic"/>
    </style:style>
    <style:style style:name="P637" style:parent-style-name="Normal" style:family="paragraph">
      <style:paragraph-properties fo:text-indent="0.4923in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weight-complex="bold" style:font-style-complex="italic" fo:color="#000000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0" style:parent-style-name="DefaultParagraphFont" style:family="text">
      <style:text-properties style:font-weight-complex="bold"/>
    </style:style>
    <style:style style:name="P651" style:parent-style-name="Normal" style:family="paragraph">
      <style:paragraph-properties fo:text-indent="0.4923in"/>
    </style:style>
    <style:style style:name="T652" style:parent-style-name="DefaultParagraphFont" style:family="text">
      <style:text-properties style:font-style-complex="italic"/>
    </style:style>
    <style:style style:name="T653" style:parent-style-name="DefaultParagraphFont" style:family="text">
      <style:text-properties style:font-style-complex="italic"/>
    </style:style>
    <style:style style:name="T654" style:parent-style-name="DefaultParagraphFont" style:family="text">
      <style:text-properties style:font-style-complex="italic"/>
    </style:style>
    <style:style style:name="T655" style:parent-style-name="DefaultParagraphFont" style:family="text">
      <style:text-properties style:font-style-complex="italic"/>
    </style:style>
    <style:style style:name="P656" style:parent-style-name="Normal" style:family="paragraph">
      <style:paragraph-properties fo:text-indent="0.5in"/>
    </style:style>
    <style:style style:name="P657" style:parent-style-name="Normal" style:family="paragraph">
      <style:text-properties fo:font-style="italic" style:font-style-asian="italic"/>
    </style:style>
    <style:style style:name="P658" style:parent-style-name="Normal" style:family="paragraph">
      <style:paragraph-properties fo:text-indent="0.5in"/>
    </style:style>
    <style:style style:name="P659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660" style:parent-style-name="Normal" style:family="paragraph">
      <style:paragraph-properties fo:text-indent="0.5in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T663" style:parent-style-name="DefaultParagraphFont" style:family="text">
      <style:text-properties fo:font-style="italic" style:font-style-asian="italic" style:font-size-complex="12pt"/>
    </style:style>
    <style:style style:name="P664" style:parent-style-name="Normal" style:family="paragraph">
      <style:paragraph-properties fo:text-indent="0.5in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P666" style:parent-style-name="Normal" style:family="paragraph">
      <style:paragraph-properties fo:text-indent="0.5in"/>
    </style:style>
    <style:style style:name="P667" style:parent-style-name="Normal" style:family="paragraph">
      <style:paragraph-properties fo:text-indent="0.5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indent="0.5in"/>
    </style:style>
    <style:style style:name="P672" style:parent-style-name="Normal" style:family="paragraph">
      <style:paragraph-properties fo:text-indent="0.5in"/>
    </style:style>
    <style:style style:name="P673" style:parent-style-name="Normal" style:family="paragraph">
      <style:paragraph-properties fo:text-indent="0.5in"/>
    </style:style>
    <style:style style:name="P674" style:parent-style-name="Normal" style:family="paragraph">
      <style:paragraph-properties fo:text-align="center"/>
    </style:style>
    <style:style style:name="P675" style:parent-style-name="Normal" style:family="paragraph">
      <style:paragraph-properties fo:text-align="center"/>
    </style:style>
    <style:style style:name="P676" style:parent-style-name="Normal" style:family="paragraph">
      <style:paragraph-properties fo:text-align="center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P681" style:parent-style-name="Normal" style:family="paragraph">
      <style:paragraph-properties fo:text-align="center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8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8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8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9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96" style:parent-style-name="DefaultParagraphFont" style:family="text">
      <style:text-properties style:font-size-complex="9pt"/>
    </style:style>
    <style:style style:name="P69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0" style:parent-style-name="Pareigos" style:family="text">
      <style:text-properties style:font-name="Times New Roman" fo:text-transform="none" style:font-size-complex="12pt"/>
    </style:style>
    <style:style style:name="P7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2" style:parent-style-name="Pareigos" style:family="text">
      <style:text-properties style:font-name="Times New Roman" fo:text-transform="none" style:font-size-complex="12pt"/>
    </style:style>
    <style:style style:name="P7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4" style:parent-style-name="Pareigos" style:family="text">
      <style:text-properties style:font-name="Times New Roman" fo:text-transform="none" style:font-size-complex="12pt"/>
    </style:style>
    <style:style style:name="P705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706" style:parent-style-name="Pareigos" style:family="text">
      <style:text-properties style:font-name="Times New Roman" fo:text-transform="none" style:font-size-complex="12pt"/>
    </style:style>
    <style:style style:name="T707" style:parent-style-name="Pareigos" style:family="text">
      <style:text-properties style:font-name="Times New Roman" fo:text-transform="none" style:font-size-complex="12pt"/>
    </style:style>
    <style:style style:name="P70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0</text:span><text:span text:style-name="T16">5</text:span><text:span text:style-name="T17">-</text:span><text:span text:style-name="T18">17</text:span><text:span text:style-name="T19"><text:s text:c="2"/></text:span><text:span text:style-name="T20">Nr. SPP-</text:span><text:span text:style-name="T21">169</text:span></text:p>
      <text:p text:style-name="P22"><text:span text:style-name="T23">Vilnius</text:span></text:p>
      <text:p text:style-name="P24"/>
      <text:p text:style-name="P25">Posėdžio pirmininkė<text:s/>–<text:s/>Seimo Pirmininkė V. Čmilytė-Nielsen.</text:p>
      <text:p text:style-name="P26"/>
      <text:p text:style-name="P27">Į Seimo posėdį atvyko Respublikos Prezidentas G. Nausėda, Prezidentas V. Adamkus, Aukščiausiosios Tarybos-Atkuriamojo Seimo<text:s/>Pirmininkas V. Landsbergis.</text:p>
      <text:p text:style-name="P28"/>
      <text:p text:style-name="Normal"/>
      <text:p text:style-name="Normal"><text:span text:style-name="T29"><text:tab/>10.0</text:span><text:span text:style-name="T30">1</text:span><text:span text:style-name="T31"><text:s/>val.</text:span></text:p>
      <text:p text:style-name="Normal"><text:tab/><text:span text:style-name="T32">Prezidento Valdo Adamkaus apdovanojimas<text:s/></text:span><text:span text:style-name="T33">Lietuvos Respublikos</text:span><text:span text:style-name="T34"><text:s/>Seimo apdovanojimu – Aleksandro Stulginskio žvaigžde<text:s/></text:span></text:p>
      <text:p text:style-name="P35"/>
      <text:p text:style-name="P36">Įžanginį žodį tarė<text:s/>Seimo Pirmininkė V. Čmilytė-Nielsen.</text:p>
      <text:p text:style-name="P37"/>
      <text:p text:style-name="P38">Kalbas pasakė:</text:p>
      <text:p text:style-name="P39">Respublikos Prezidentas G. Nausėda;</text:p>
      <text:soft-page-break/>
      <text:p text:style-name="P40">Seimo apdovanojimo – Aleksandro Stulginskio žvaigždės steigimo iniciatorius V. Pranckietis;<text:s/></text:p>
      <text:p text:style-name="P41">Aleksandro Stulginskio žvaigždės skyrimo<text:s/>komisijos pirmininkas A. Vinkus.</text:p>
      <text:p text:style-name="P42"/>
      <text:p text:style-name="P43"><text:span text:style-name="T44">Seimo Pirmininkė V. Čmilytė-Nielsen</text:span><text:span text:style-name="T45"><text:s/>įteikė Prezidentui V. Adamkui<text:s/></text:span><text:span text:style-name="T46">Lietuvos Respublikos</text:span><text:span text:style-name="T47"><text:s/></text:span><text:span text:style-name="T48">Seimo apdovanojimą – Aleksandro Stulginskio žvaigždę.</text:span></text:p>
      <text:p text:style-name="P49"/>
      <text:p text:style-name="P50"><text:span text:style-name="T51">Kalbą pasakė Prezidentas V. Adamkus.</text:span></text:p>
      <text:p text:style-name="P52"/>
      <text:p text:style-name="P53">Respublikos Prezidentas G. Nausėda, Prezidentas V. Adamkus, Aukščiausiosios Tarybos-Atkuriamojo Seimo Pirmininkas V. Landsbergis<text:s/>išvyko.</text:p>
      <text:p text:style-name="P54"/>
      <text:p text:style-name="P55">Posėdžio pirmininkė pranešė, kad<text:s/>Prezidento V. Adamkaus apdovanojimo<text:s/>Aleksandro Stulginskio žvaigžde<text:s/>ceremonija baigta.</text:p>
      <text:p text:style-name="P56"/>
      <text:p text:style-name="P57"/>
      <text:p text:style-name="P58"><text:span text:style-name="T59">Toliau posėdžiui pirmininkavo</text:span><text:span text:style-name="T60"><text:s/></text:span><text:span text:style-name="T61">Seimo Pirmininko pirmasis pavaduotojas J. Razma.</text:span></text:p>
      <text:p text:style-name="Normal"/>
      <text:p text:style-name="Normal"/>
      <text:p text:style-name="P62">Užsiregistravo 111<text:s/>Seimo narių<text:s/><text:span text:style-name="T63">(10.34</text:span><text:span text:style-name="T64"><text:s/>val.)</text:span></text:p>
      <text:p text:style-name="P65"/>
      <text:p text:style-name="P66">Posėdžio pirmininkas pasveikino Seimo narį A. Pocių jubiliejaus proga.</text:p>
      <text:p text:style-name="Normal"><text:s/><text:tab/>Padėkos žodį tarė Seimo narys A. Pocius.</text:p>
      <text:p text:style-name="Normal"/>
      <text:p text:style-name="Normal"><text:s/></text:p>
      <text:p text:style-name="P67"/>
      <text:p text:style-name="P68">10.36 val.</text:p>
      <text:p text:style-name="P69"><text:span text:style-name="T70">Informaciniai pranešimai</text:span></text:p>
      <text:p text:style-name="P71"/>
      <text:p text:style-name="P72">Posėdžio pirmininkas pranešė, kad sudaroma nauja balsų skaičiavimo grupė:<text:s/></text:p>
      <text:p text:style-name="P73">K. Adomaitis (<text:span text:style-name="T74">Laisvės frakcija)</text:span>;</text:p>
      <text:p text:style-name="P75">V. Giraitytė-Juškevičienė<text:s/>(<text:span text:style-name="T76">Darbo partijos frakcija</text:span><text:span text:style-name="T77">)</text:span>;</text:p>
      <text:p text:style-name="P78">V. Kanopa<text:s/>(<text:span text:style-name="T79">Lietuvos so</text:span><text:span text:style-name="T80">cialdemokratų partijos frakcija</text:span>);</text:p>
      <text:p text:style-name="P81">K. Mažeika<text:s/>(<text:span text:style-name="T82">Demokratų frakcija<text:s/></text:span><text:span text:style-name="T83">„Vardan Lietuvos“</text:span>);</text:p>
      <text:p text:style-name="P84">Ž. Pavilionis<text:s/>(Tėvynės sąjungos-Lietuvos<text:s/>krikščionių demokratų frakcija);</text:p>
      <text:p text:style-name="P85">G. Surplys<text:s/>(Lietuvos valstiečių ir žaliųjų sąjungos frakcija);</text:p>
      <text:p text:style-name="P86">J. Varkalys<text:s/>(<text:span text:style-name="T87">Liberalų sąjūdžio frakcija</text:span>);</text:p>
      <text:p text:style-name="P88">R. Žemaitaitis<text:s/>(Lietuvos regionų frakcija).<text:s/></text:p>
      <text:p text:style-name="P89"/>
      <text:p text:style-name="P90"/>
      <text:p text:style-name="Normal"/>
      <text:p text:style-name="P91"><text:span text:style-name="T92">10.37</text:span><text:span text:style-name="T93"><text:s/>val.</text:span></text:p>
      <text:p text:style-name="P94"><text:span text:style-name="T95">SVARSTYTA</text:span>.<text:s/>Seimo seniūnų sueigos patikslinta 2022 m. gegužės 17<text:s/>d. (antradienio) posėdžių darbotvarkė.</text:p>
      <text:p text:style-name="P96">Pranešėjas –<text:s/>Seimo Pirmininko pirmasis pavaduotojas J. Razma.<text:s/></text:p>
      <text:p text:style-name="P97"/>
      <text:p text:style-name="P98">Kalbėjo Seimo nariai:<text:s/>A. Nekrošius<text:s/><text:span text:style-name="T99">(dėl projekto<text:s/></text:span><text:span text:style-name="T100">Nr. XI</text:span><text:span text:style-name="T101">V</text:span><text:span text:style-name="T102">P-</text:span><text:span text:style-name="T103">1661</text:span><text:span text:style-name="T104">)</text:span>,<text:s/>V. Ąžuolas<text:s/><text:span text:style-name="T105">(dėl projekt</text:span><text:span text:style-name="T106">ų</text:span><text:span text:style-name="T107"><text:s/></text:span><text:span text:style-name="T108">Nr. XI</text:span><text:span text:style-name="T109">V</text:span><text:span text:style-name="T110">P-</text:span><text:span text:style-name="T111">1499(2)</text:span><text:span text:style-name="T112">–Nr. XIVP-</text:span><text:span text:style-name="T113">1502(2), D. Gaižauskas<text:s/></text:span><text:span text:style-name="T114">(dėl projekto Nr. XIVP-</text:span><text:span text:style-name="T115">698(2</text:span><text:span text:style-name="T116">)</text:span><text:span text:style-name="T117">,<text:s/></text:span><text:span text:style-name="T118">K.Vilkauskas</text:span><text:span text:style-name="T119"><text:s/>(dėl projekto<text:s/></text:span><text:span text:style-name="T120">Nr. XIVP-</text:span><text:span text:style-name="T121">1625 ir<text:s/></text:span><text:span text:style-name="T122">jo<text:s/></text:span><text:span text:style-name="T123">lydim</text:span><text:span text:style-name="T124">ųjų</text:span><text:span text:style-name="T125"><text:s/>pr</text:span><text:span text:style-name="T126">ojekt</text:span><text:span text:style-name="T127">ų</text:span><text:span text:style-name="T128">).</text:span><text:span text:style-name="T129"><text:s/></text:span></text:p>
      <text:p text:style-name="P130"/>
      <text:soft-page-break/>
      <text:p text:style-name="P131">Balsuota dėl<text:s/>Lietuvos valstiečių ir žaliųjų sąjungos frakcijos<text:s/>pasiūlymo<text:s/>nukelti į vakarinį posėdį<text:s/>projektus<text:s/><text:span text:style-name="T132">Nr. XI</text:span><text:span text:style-name="T133">V</text:span><text:span text:style-name="T134">P-</text:span><text:span text:style-name="T135">1499(2)</text:span><text:span text:style-name="T136">–Nr. XIVP-</text:span><text:span text:style-name="T137">1502(2)</text:span>: už –<text:s/>56, prieš –<text:s/>63, susilaikė<text:s/>5.<text:s/><text:span text:style-name="T138">Nep</text:span><text:span text:style-name="T139">ritarta</text:span>.<text:s/><text:span text:style-name="T140">Užsiregistravo<text:s/></text:span><text:span text:style-name="T141">124</text:span><text:span text:style-name="T142"><text:s/>Seimo nariai (10.</text:span><text:span text:style-name="T143">42</text:span><text:span text:style-name="T144"><text:s/>val.)</text:span><text:span text:style-name="T145">.</text:span></text:p>
      <text:p text:style-name="P146"/>
      <text:p text:style-name="P147">Balsuota dėl<text:s/>Lietuvos valstiečių ir žaliųjų sąjungos frakcijos<text:s/>pasiūlymo išbraukti iš darbotvarkės projektą<text:s/><text:span text:style-name="T148">Nr. XIV</text:span><text:span text:style-name="T149">P-</text:span><text:span text:style-name="T150">698(2)</text:span>: už –<text:s/>54, prieš –<text:s/>64, susilaikė 0.<text:s/><text:span text:style-name="T151">Nep</text:span><text:span text:style-name="T152">ritarta</text:span>.<text:s/><text:span text:style-name="T153">Užs</text:span><text:span text:style-name="T154">iregistravo 119 Seimo narių (10.43</text:span><text:span text:style-name="T155"><text:s/>val.)</text:span><text:span text:style-name="T156">.</text:span></text:p>
      <text:p text:style-name="P157"/>
      <text:p text:style-name="P158">Balsuota dėl<text:s/><text:span text:style-name="T159">Lietuvos so</text:span><text:span text:style-name="T160">cialdemokratų partijos frakcijos</text:span><text:s/>pasiūlymo išbraukti iš darbotvarkės projektą<text:s/><text:span text:style-name="T161">Nr. XIVP-</text:span><text:span text:style-name="T162">1625 ir jo lydimuosius projektus</text:span>: už –<text:s/>58, prieš –<text:s/>63, susilaikė<text:s/>5.<text:s/><text:span text:style-name="T163">Nep</text:span><text:span text:style-name="T164">ritarta</text:span>.<text:s/><text:span text:style-name="T165">Užsiregistravo<text:s/></text:span><text:span text:style-name="T166">126 Seimo nariai (10.43</text:span><text:span text:style-name="T167"><text:s/>val.)</text:span><text:span text:style-name="T168">.</text:span></text:p>
      <text:p text:style-name="P169"/>
      <text:p text:style-name="P170"><text:span text:style-name="T171">NUTARTA.</text:span><text:span text:style-name="T172"><text:s/></text:span><text:span text:style-name="T173">Patvirtinti<text:s/></text:span>Seimo seniūnų sueigos<text:s/><text:span text:style-name="T174">patikslintą<text:s/></text:span><text:span text:style-name="T175">Seimo<text:s/></text:span>2022 m. gegužės 17<text:s/>d. (antradienio)<text:s/>posėdžių<text:span text:style-name="T176"><text:s/>darbotvarkę.<text:s/></text:span><text:span text:style-name="T177">Balsavimo rezultatai: už<text:s/></text:span><text:span text:style-name="T178">–</text:span><text:span text:style-name="T179"><text:s/></text:span><text:span text:style-name="T180">83</text:span><text:span text:style-name="T181">, prieš<text:s/></text:span><text:span text:style-name="T182">–</text:span><text:span text:style-name="T183"><text:s/></text:span><text:span text:style-name="T184">6</text:span><text:span text:style-name="T185">, susilaikė<text:s/></text:span><text:span text:style-name="T186">38</text:span><text:span text:style-name="T187">.<text:s/></text:span><text:span text:style-name="T188">Užsiregistravo 127</text:span><text:span text:style-name="T189"><text:s/>Seimo nariai (10.</text:span><text:span text:style-name="T190">44</text:span><text:span text:style-name="T191"><text:s/>val.)</text:span><text:span text:style-name="T192">.</text:span></text:p>
      <text:p text:style-name="Normal"/>
      <text:p text:style-name="Normal"/>
      <text:p text:style-name="Normal"/>
      <text:p text:style-name="P193">10.45<text:s/>val.</text:p>
      <text:p text:style-name="P194"><text:span text:style-name="T195">SVARSTYTA</text:span><text:span text:style-name="T196">.</text:span><text:span text:style-name="T197"><text:s/></text:span><text:span text:style-name="T198">Gyventojų pajamų mokesčio įstatymo Nr. IX-1007 20 straipsnio pakeitimo įstatymo projektas<text:s/></text:span><text:span text:style-name="T199">Nr. XIVP-</text:span><text:span text:style-name="T200">1501(2)<text:s/></text:span><text:span text:style-name="T201">(sujungti<text:s/></text:span><text:span text:style-name="T202">Nr. XIVP-1317</text:span><text:span text:style-name="T203"><text:s/>ir<text:s/></text:span><text:span text:style-name="T204">Nr. XVIP-1501</text:span><text:span text:style-name="T205">)</text:span><text:span text:style-name="T206"><text:s/></text:span><text:span text:style-name="T207">(teikėjai –<text:s/></text:span><text:span text:style-name="T208">Vyriausybė / </text:span><text:span text:style-name="T209">finansų ministrė G. Skaistė</text:span><text:span text:style-name="T210">)</text:span><text:s/><text:span text:style-name="T211">(priėmimas)</text:span><text:span text:style-name="T212">.</text:span></text:p>
      <text:p text:style-name="P213"/>
      <text:p text:style-name="P214"><text:span text:style-name="T215"><text:tab/></text:span><text:span text:style-name="T216">P</text:span><text:span text:style-name="T217">osėdžio pirmininkas pranešė, kad p</text:span><text:span text:style-name="T218">asiūlymų negauta</text:span><text:span text:style-name="T219">,</text:span><text:s/><text:span text:style-name="T220">ir niekas nereikalavo balsuoti dėl atskirų straipsnių.</text:span></text:p>
      <text:p text:style-name="Normal"/>
      <text:p text:style-name="Normal"><text:tab/>Dėl balsavimo motyvų dėl viso įstatymo kalbėjo Seimo nariai:<text:s/>M. Majauskas, P. Gražulis.</text:p>
      <text:p text:style-name="Header"/>
      <text:p text:style-name="P221"><text:span text:style-name="T222">NUTARTA.<text:s/></text:span><text:span text:style-name="T223">Priimti<text:s/></text:span><text:span text:style-name="T224">Gyventojų pajamų mokesčio įstatymo Nr. IX-1007 20 straipsn</text:span><text:span text:style-name="T225">io pakeitimo įstatymą</text:span>.<text:s/><text:span text:style-name="T226">Balsavimo rezultatai: už –<text:s/></text:span><text:span text:style-name="T227">93</text:span><text:span text:style-name="T228">, prieš –<text:s/></text:span><text:span text:style-name="T229">0</text:span><text:span text:style-name="T230">, susilaikė<text:s/></text:span><text:span text:style-name="T231">8</text:span>.<text:s/><text:span text:style-name="T232">Užsiregistravo 103</text:span><text:span text:style-name="T233"><text:s/>Seimo nariai<text:s/></text:span><text:span text:style-name="T234">(10.48</text:span><text:span text:style-name="T235"><text:s/>val.).</text:span></text:p>
      <text:p text:style-name="Normal"/>
      <text:p text:style-name="Normal"/>
      <text:p text:style-name="Normal"/>
      <text:p text:style-name="P236">10.49<text:s/>val.</text:p>
      <text:p text:style-name="P237"><text:span text:style-name="T238">SVARSTYTA</text:span><text:span text:style-name="T239">.</text:span><text:span text:style-name="T240"><text:s/></text:span><text:span text:style-name="T241">Biudžeto sandaros įstatymo Nr. I-430 15 ir 25 straipsnių pakeitimo įstatymo projektas<text:s/></text:span><text:span text:style-name="T242">Nr. XIVP-</text:span><text:span text:style-name="T243">1500</text:span><text:span text:style-name="T244">(2)</text:span><text:span text:style-name="T245"><text:s/></text:span><text:span text:style-name="T246">(teikėjai –<text:s/></text:span><text:span text:style-name="T247">Vyriausybė / </text:span><text:span text:style-name="T248">finansų ministrė G. Skaistė</text:span><text:span text:style-name="T249">)</text:span><text:s/><text:span text:style-name="T250">(priėmimas)</text:span><text:span text:style-name="T251">.</text:span></text:p>
      <text:p text:style-name="P252"/>
      <text:p text:style-name="P253"><text:span text:style-name="T254"><text:tab/></text:span><text:span text:style-name="T255">P</text:span><text:span text:style-name="T256">osėdžio pirmininkas pranešė, kad p</text:span><text:span text:style-name="T257">asiūlymų negauta</text:span><text:span text:style-name="T258">,</text:span><text:s/><text:span text:style-name="T259">ir niekas nereikalavo balsuoti dėl atskirų straipsnių.</text:span></text:p>
      <text:p text:style-name="Header"/>
      <text:p text:style-name="P260"><text:span text:style-name="T261">NUTARTA.<text:s/></text:span><text:span text:style-name="T262">Priimti<text:s/></text:span><text:span text:style-name="T263">Biudžeto sandaros įstatymo Nr. I-430 15 ir 25 straips</text:span><text:span text:style-name="T264">nių pakeitimo įstatymą</text:span>.<text:s/><text:span text:style-name="T265">Balsavimo rezultatai: už –<text:s/></text:span><text:span text:style-name="T266">76</text:span><text:span text:style-name="T267">, prieš –<text:s/></text:span><text:span text:style-name="T268">1</text:span><text:span text:style-name="T269">, susilaikė<text:s/></text:span><text:span text:style-name="T270">28</text:span>.<text:s/><text:span text:style-name="T271">Užsiregistravo 106 Seimo nariai (10.49</text:span><text:span text:style-name="T272"><text:s/>val.).</text:span></text:p>
      <text:p text:style-name="Normal"/>
      <text:p text:style-name="Normal"/>
      <text:p text:style-name="Normal"/>
      <text:p text:style-name="P273">10.50 val.</text:p>
      <text:p text:style-name="P274"><text:span text:style-name="T275">SVARSTYTA</text:span><text:span text:style-name="T276">.</text:span><text:span text:style-name="T277"><text:s/></text:span><text:span text:style-name="T278">2022 metų valstybės biudžeto ir savivaldybių biudžetų finansinių rodiklių patvirtinimo įstatymo Nr. XIV-745 preambulės, 1, 2, 6, 7, 9, 10, 11, 14, 15, 21 straipsnių ir 1, 2, 3,<text:s/></text:span><text:soft-page-break/><text:span text:style-name="T279">4, 5, 6, 7, 11 priedų pakeitimo įstatymo projektas<text:s/></text:span><text:span text:style-name="T280">Nr. XIVP-</text:span><text:span text:style-name="T281">1499(2)</text:span><text:span text:style-name="T282"><text:s/></text:span><text:span text:style-name="T283">(teikėjai –<text:s/></text:span><text:span text:style-name="T284">Vyriausybė / </text:span><text:span text:style-name="T285">finansų ministrė G. Skaistė</text:span><text:span text:style-name="T286">)</text:span><text:s/><text:span text:style-name="T287">(priėmimas)</text:span><text:span text:style-name="T288">.</text:span></text:p>
      <text:p text:style-name="P289">Pranešėja –<text:s/><text:span text:style-name="T290">finansų ministrė G. Skaistė</text:span>.</text:p>
      <text:p text:style-name="P291"/>
      <text:p text:style-name="P292">Dėl<text:s text:c="2"/>L. Girskienės<text:s/>pasiūlymo<text:s/>dėl 1 straipsnio, kuriam nepritarė Vyriausybė, kalbėjo Seimo narė L. Girskienė.</text:p>
      <text:p text:style-name="P293">Dėl balsavimo motyvų dėl šio pasiūlymo kalbėjo Seimo nariai:<text:s/>A. Skardžius,<text:s/>M. Majauskas.</text:p>
      <text:p text:style-name="P294">Balsuota dėl<text:s/>L. Girskienės<text:s/><text:s/>pasiūlymo<text:s/>dėl 1 straipsnio, kuriam nepritarė Vyriausybė: už –<text:s/>51, prieš –<text:s/>7, susilaikė<text:s/>18. Nepritarta.<text:s/><text:span text:style-name="T295">Užsiregistravo 8</text:span><text:span text:style-name="T296">0 Seimo nari</text:span><text:span text:style-name="T297">ų (10.56</text:span><text:span text:style-name="T298"><text:s/>val.)</text:span>.</text:p>
      <text:p text:style-name="P299"/>
      <text:p text:style-name="Normal"><text:tab/>Dėl balsavimo rezultatų kalbėjo Seimo narys A. Petrošius (prašė patikslinti balsavimo rezultatus<text:s/>dėl projekto<text:s/><text:span text:style-name="T300">Nr. XIV</text:span><text:span text:style-name="T301">P-</text:span>1500(2) priėmimo: jis – už<text:span text:style-name="T302">).<text:s/></text:span></text:p>
      <text:p text:style-name="P303"/>
      <text:p text:style-name="P304"><text:span text:style-name="T305">Replikavo Seimo narys<text:s/></text:span><text:span text:style-name="T306">V. Ąžuolas</text:span><text:span text:style-name="T307">.</text:span></text:p>
      <text:p text:style-name="P308"/>
      <text:p text:style-name="P309">Dėl<text:s/>V. Juknos<text:s/>ir kt.<text:s/>pasiūlymo<text:s/>dėl 1 straipsnio, kuriam nepritarė Vyriausybė, kalbėjo Seimo narys<text:s/>V. Jukna.</text:p>
      <text:p text:style-name="P310">Dėl balsavimo motyvų dėl šio pasiūlymo kalbėjo Seimo nariai:<text:s/>K. Mažeika,<text:s/>I. Šimonytė.</text:p>
      <text:p text:style-name="P311">Balsuota dėl<text:s/>V. Juknos<text:s/>ir kt. pasiūlymo<text:s/>dėl 1 straipsnio, kuriam nepritarė Vyriausybė: už –<text:s/>49, prieš –<text:s/>8, susilaikė<text:s/>8. Nepritarta.<text:s/><text:span text:style-name="T312">Užsiregistravo 69</text:span><text:span text:style-name="T313"><text:s/>Seimo nariai (1</text:span><text:span text:style-name="T314">1.04</text:span><text:span text:style-name="T315"><text:s/>val.)</text:span>.</text:p>
      <text:p text:style-name="P316"/>
      <text:p text:style-name="P317">Dėl<text:s/><text:span text:style-name="T318">T. Tomilino ir V. Bako</text:span><text:s/>pasiūlymo<text:s/>dėl 1 straipsnio, kuriam nepritarė Vyriausybė, kalbėjo Seimo narys<text:s/><text:span text:style-name="T319">T. Tomilinas</text:span>.</text:p>
      <text:p text:style-name="P320">Dėl balsavimo motyvų dėl šio pasiūlymo kalbėjo Seimo nariai:<text:s/>T. V. Raskevičius, I. Šimonytė.</text:p>
      <text:soft-page-break/>
      <text:p text:style-name="P321">Balsuota dėl<text:s/><text:span text:style-name="T322">T. Tomilino ir V. Bako</text:span><text:s/>pasiūlymo<text:s/>dėl 1 straipsnio, kuriam nepritarė Vyriausybė: už –<text:s/>48, prieš –<text:s/>0, susilaikė<text:s/>12. Nepritarta.<text:s/><text:span text:style-name="T323">Užsiregistravo 64</text:span><text:span text:style-name="T324"><text:s/>Seimo nariai (1</text:span><text:span text:style-name="T325">1.11</text:span><text:span text:style-name="T326"><text:s/>val.)</text:span>.</text:p>
      <text:p text:style-name="P327"/>
      <text:p text:style-name="P328"><text:tab/>Balsuota dėl 1 straipsnio: už –<text:s/>69, prieš –<text:s/>3, susilaikė<text:s/>46. 1 straipsnis priimtas.<text:s/><text:span text:style-name="T329">Užsiregistravo 119</text:span><text:span text:style-name="T330"><text:s/>Seimo nari</text:span><text:span text:style-name="T331">ų</text:span><text:span text:style-name="T332"><text:s/>(1</text:span><text:span text:style-name="T333">1.12</text:span><text:span text:style-name="T334"><text:s/>val.)</text:span></text:p>
      <text:p text:style-name="P335"/>
      <text:p text:style-name="P336"><text:tab/>Posėdžio pirmininkas informavo apie<text:s/><text:span text:style-name="T337">Teisės departamento</text:span><text:s/>pastabą<text:s/>dėl 10 straipsnio, kuriai nepritarė pagrindinis komitetas.<text:s/>Lieka pagrindinio komiteto redakcija.</text:p>
      <text:p text:style-name="P338"/>
      <text:p text:style-name="P339"><text:span text:style-name="T340"><text:tab/></text:span>Posėdžio pirmininkas pranešė, kad dėl 2–11 straipsnių pasiūlymų negauta,<text:s/><text:span text:style-name="T341">ir niekas nereikalavo dėl jų balsuoti.</text:span></text:p>
      <text:p text:style-name="P342"/>
      <text:p text:style-name="P343">Posėdžio pirmininkas pranešė, kad dėl 12 straipsnio<text:s/>yra tie patys pasiūlymai, kurie buvo pateikti dėl 1 straipsnio, ir<text:s/>sprendimai<text:s/>jau priimti svarstant 1 straipsnį.</text:p>
      <text:p text:style-name="P344"/>
      <text:p text:style-name="P345"><text:tab/>Balsuota dėl 12<text:s/>straipsnio: už –<text:s/>68, prieš –<text:s/>3, susilaikė<text:s/>37. 12<text:s/>straipsnis priimtas.<text:s/><text:span text:style-name="T346">Užsiregistravo 109</text:span><text:span text:style-name="T347"><text:s/>Seimo nariai (1</text:span><text:span text:style-name="T348">1.14</text:span><text:span text:style-name="T349"><text:s/>val.)</text:span></text:p>
      <text:p text:style-name="P350"/>
      <text:p text:style-name="P351"><text:span text:style-name="T352"><text:tab/></text:span>Posėdžio pirmininkas pranešė, kad dėl 13–19 straipsnių pasiūlymų negauta,<text:s/><text:span text:style-name="T353">ir niekas nereikalavo dėl jų balsuoti.</text:span></text:p>
      <text:p text:style-name="P354"/>
      <text:p text:style-name="Normal"><text:tab/>Dėl balsavimo motyvų dėl viso įstatymo kalbėjo Seimo nariai:<text:s/>M. Majauskas,<text:s/>R. Žemaitaitis, V. Mitalas,<text:s/>A. Palionis, I. Šimonytė,<text:s/>A. Butkevičius, G. Skaistė, A. Sysas.</text:p>
      <text:p text:style-name="Header"/>
      <text:soft-page-break/>
      <text:p text:style-name="P355"><text:span text:style-name="T356">NUTARTA.<text:s/></text:span><text:span text:style-name="T357">Priimti<text:s/></text:span><text:span text:style-name="T358">2022 metų valstybės biudžeto ir savivaldybių biudžetų finansinių rodiklių patvirtinimo įstatymo Nr. XIV-745 preambulės, 1, 2, 6, 7, 9, 10, 11, 14, 15, 21 straipsnių ir 1, 2, 3, 4, 5, 6, 7, 11 pri</text:span><text:span text:style-name="T359">edų pakeitimo įstatymą</text:span>.<text:s/><text:span text:style-name="T360">Balsavimo rezultatai: už –<text:s/></text:span><text:span text:style-name="T361">68</text:span><text:span text:style-name="T362">, prieš –<text:s/></text:span><text:span text:style-name="T363">0</text:span><text:span text:style-name="T364">, susilaikė<text:s/></text:span><text:span text:style-name="T365">23</text:span>.<text:s/><text:span text:style-name="T366">Užsiregistravo 92</text:span><text:span text:style-name="T367"><text:s/>Seimo nariai (1</text:span><text:span text:style-name="T368">1.32</text:span><text:span text:style-name="T369"><text:s/>val.).</text:span></text:p>
      <text:p text:style-name="Normal"/>
      <text:p text:style-name="Normal"/>
      <text:p text:style-name="Normal"/>
      <text:p text:style-name="P370">11.33<text:s/>val.</text:p>
      <text:p text:style-name="P371"><text:span text:style-name="T372">SVARSTYTA</text:span><text:span text:style-name="T373">.</text:span><text:span text:style-name="T374"><text:s/></text:span><text:span text:style-name="T375">Seimo nutarimo „Dėl Lietuvos Respub</text:span><text:span text:style-name="T376">likos Seimo 2021 m. gruodžio 14 </text:span><text:span text:style-name="T377">d. nutarimo Nr. XIV-746 „Dėl 2022 metų, 2023 metų ir 2024 metų valstybės biudžeto ir savivaldybių biudžetų konsoliduotos visumos planuojamų rodiklių“ pakeitimo“ projektas<text:s/></text:span><text:span text:style-name="T378">Nr. XIVP-</text:span><text:span text:style-name="T379">1502(2)</text:span><text:span text:style-name="T380"><text:s/></text:span><text:span text:style-name="T381">(teikėjai –<text:s/></text:span><text:span text:style-name="T382">Vyriausybė / </text:span><text:span text:style-name="T383">finansų ministrė G. Skaistė</text:span><text:span text:style-name="T384">)</text:span><text:s/><text:span text:style-name="T385">(priėmimas)</text:span><text:span text:style-name="T386">.</text:span></text:p>
      <text:p text:style-name="P387"/>
      <text:p text:style-name="P388"><text:tab/>Vyriausybės pasiūlymui, kuriam<text:s/>pritarė pagrindinis komitetas,<text:s/><text:span text:style-name="T389">pri</text:span><text:span text:style-name="T390">tarta</text:span><text:s/>bendru sutarimu.</text:p>
      <text:p text:style-name="P391"/>
      <text:p text:style-name="P392"><text:span text:style-name="T393">NUTARTA.<text:s/></text:span><text:span text:style-name="T394">Priimti<text:s/></text:span><text:span text:style-name="T395">Seimo nutarimą</text:span><text:span text:style-name="T396"><text:s/>„Dėl Lietuvos Respublikos Seimo 2021 m. gruodžio 14 d. nutarimo Nr. XIV-746 „Dėl 2022 metų, 2023 metų ir 2024 metų valstybės biudžeto ir savivaldybių biudžetų konsoliduotos visumos planuojam</text:span><text:span text:style-name="T397">ų rodiklių“ pakeitimo“</text:span>.<text:s/><text:span text:style-name="T398">Balsavimo rezultatai: už –<text:s/></text:span><text:span text:style-name="T399">79</text:span><text:span text:style-name="T400">, prieš –<text:s/></text:span><text:span text:style-name="T401">0</text:span><text:span text:style-name="T402">, susilaikė<text:s/></text:span><text:span text:style-name="T403">32</text:span>.<text:s/><text:span text:style-name="T404">Užsiregistravo 112</text:span><text:span text:style-name="T405"><text:s/>Seimo nari</text:span><text:span text:style-name="T406">ų</text:span><text:span text:style-name="T407"><text:s/>(1</text:span><text:span text:style-name="T408">1.34</text:span><text:span text:style-name="T409"><text:s/>val.).</text:span></text:p>
      <text:p text:style-name="Normal"/>
      <text:p text:style-name="Normal"/>
      <text:p text:style-name="Normal"/>
      <text:p text:style-name="P410">11.35<text:s/>val.</text:p>
      <text:soft-page-break/>
      <text:p text:style-name="Normal"><text:span text:style-name="T411"><text:tab/>SVARSTYTA</text:span>. <text:span text:style-name="T412">Pagalbinio apvaisinimo įstatymo Nr. XII-2608 1, 2, 3, 4, 5, 7, 8, 9, 10, 14, 15 straipsnių pakeitimo ir Įstatymo papildymo 15</text:span><text:span text:style-name="T413">1</text:span><text:span text:style-name="T414"><text:s/>straipsniu įstatymo projektas</text:span><text:span text:style-name="T415"><text:s/></text:span><text:span text:style-name="T416">Nr. XIVP-</text:span><text:span text:style-name="T417">879(2)</text:span><text:s/><text:span text:style-name="T418">(teikėjai –<text:s/></text:span><text:span text:style-name="T419">V. Čmilytė-Nielsen</text:span><text:span text:style-name="T420"><text:s/>/ 4<text:s/></text:span><text:span text:style-name="T421">Seimo nar</text:span><text:span text:style-name="T422">iai)<text:s/></text:span><text:span text:style-name="T423">(svarstymo tęsinys)</text:span><text:span text:style-name="T424">.</text:span></text:p>
      <text:p text:style-name="Normal"/>
      <text:p text:style-name="P425">Pagrindinio –<text:s/>Sveikatos reikalų<text:s/>komiteto išvadą pateikė šio komiteto atstovė R. Šalaševičiūtė.</text:p>
      <text:p text:style-name="P426">Papildomo –<text:s/>Žmogaus teisių<text:s/>komiteto išvadą pateikė šio komiteto pirmininkas T. V. Raskevičius.</text:p>
      <text:p text:style-name="P427"/>
      <text:p text:style-name="Normal"><text:tab/>Diskusijoje kalbėjo Seimo nariai:<text:s/>A. Gedvilas,<text:s/>A. Lydeka,<text:s/>M. Danielė,<text:s/>J. Sejonienė,<text:s/><text:span text:style-name="T428">I. Kačinskaitė-Urbonienė</text:span>.</text:p>
      <text:p text:style-name="P429"><text:span text:style-name="T430">Dėl posėdžio vedimo tvarkos kalbėjo Seimo nar</text:span><text:span text:style-name="T431">ė</text:span><text:span text:style-name="T432"><text:s/>A. </text:span><text:span text:style-name="T433">Kubilienė.</text:span></text:p>
      <text:p text:style-name="Normal"/>
      <text:h text:style-name="Heading2" text:outline-level="2"><text:span text:style-name="T434">Projekto Nr. XI</text:span><text:span text:style-name="T435">V</text:span><text:span text:style-name="T436">P-</text:span><text:span text:style-name="T437">879(2)</text:span><text:span text:style-name="T438"><text:s/>pataisų svarstymas</text:span></text:h>
      <text:p text:style-name="P439">Pranešėja – pagrindinio komiteto<text:s/>atstovė R. Šalaševičiūtė</text:p>
      <text:p text:style-name="Normal"/>
      <text:p text:style-name="P440">Dėl<text:s/>Vyriausybės<text:s/>pasiūlymo, kuriam nepritarė pagrindinis komitetas,<text:s/>kalbėjo<text:s/><text:span text:style-name="T441">Ministrė Pirmininkė<text:s/></text:span><text:span text:style-name="T442">I. Šimonytė</text:span><text:s/>(nereikalavo balsuoti dėl šio<text:s/>pasiūlymo).</text:p>
      <text:p text:style-name="Normal"><text:tab/></text:p>
      <text:p text:style-name="Normal"><text:tab/>Dėl A. Širinskienės pataisų kalbėjo Seimo narė A. Širinskienė (prašė svarstyti jos 2022-04-22 pataisas).<text:s/></text:p>
      <text:p text:style-name="Normal"/>
      <text:p text:style-name="P443"><text:span text:style-name="T444">Dėl posėdžio vedimo tvarkos kalbėjo Seimo narė<text:s/></text:span><text:span text:style-name="T445">I. Kačinskaitė-Urbonienė</text:span><text:span text:style-name="T446">.</text:span></text:p>
      <text:p text:style-name="Normal"/>
      <text:p text:style-name="P447">Dėl<text:s/>9<text:s/>straipsnio<text:s/>A. Širinskienės<text:s/>pataisos, kuriai nepritarė pagrindinis komitetas, kalbėjo Seimo narė A. Širinskienė.</text:p>
      <text:soft-page-break/>
      <text:p text:style-name="P448">Dėl balsavimo motyvų dėl šios pataisos kalbėjo Seimo nariai:<text:s/>P. Gražulis, M. Danielė.</text:p>
      <text:p text:style-name="P449">Balsuota dėl<text:s/>9<text:s/>straipsnio<text:s/>A. Širinskienės<text:s/>pataisos, kuriai nepritarė pagrindinis komitetas: už –<text:s/>36, prieš –<text:s/>40, susilaikė<text:s/>21. Nepriimta.<text:s/><text:span text:style-name="T450">Užsiregistravo 98</text:span><text:span text:style-name="T451"><text:s/>Seimo nariai</text:span><text:s/><text:span text:style-name="T452">(1</text:span><text:span text:style-name="T453">2.13</text:span><text:span text:style-name="T454"><text:s/>val.)</text:span><text:span text:style-name="T455">.</text:span></text:p>
      <text:p text:style-name="P456"/>
      <text:p text:style-name="P457">Dėl<text:s/>likusių<text:s/>A. Širinskienės<text:s/>pataisų, kurioms<text:s/>nepritarė pagrindinis komitetas, kalbėjo Seimo narė A. Širinskienė<text:s/>(nereikalavo<text:s/>dėl jų<text:s/>balsuoti, nes jos susijusios su 9 straipsnio pataisa, kuriai nebuvo pritarta).</text:p>
      <text:p text:style-name="P458"/>
      <text:p text:style-name="Normal"><text:tab/>Dėl balsavimo motyvų dėl viso projekto kalbėjo Seimo nariai:<text:s/>E. Gentvilas,<text:s/>A. Širinskienė.</text:p>
      <text:p text:style-name="Normal"/>
      <text:p text:style-name="Normal"><text:tab/><text:span text:style-name="T459">NUTARTA.</text:span><text:s/>Pritarti šiam projektui po svarstymo Seimo posėdyje.<text:s/><text:span text:style-name="T460">Balsavimo rezultatai: už<text:s/></text:span>–<text:span text:style-name="T461"><text:s/></text:span><text:span text:style-name="T462">63</text:span><text:span text:style-name="T463">, prieš<text:s/></text:span>–<text:span text:style-name="T464"><text:s/></text:span><text:span text:style-name="T465">14</text:span><text:span text:style-name="T466">, susilaikė<text:s/></text:span><text:span text:style-name="T467">21</text:span>.<text:s/><text:span text:style-name="T468">Užsiregistravo 98</text:span><text:span text:style-name="T469"><text:s/>Seimo nariai (1</text:span><text:span text:style-name="T470">2.18</text:span><text:span text:style-name="T471"><text:s/>val.)</text:span>.</text:p>
      <text:p text:style-name="Normal"/>
      <text:p text:style-name="P472">Replikavo Seimo narys<text:s/>P. Gražulis.</text:p>
      <text:p text:style-name="P473"/>
      <text:p text:style-name="Normal"/>
      <text:p text:style-name="Normal"/>
      <text:p text:style-name="P474">12.20<text:s/>val.</text:p>
      <text:p text:style-name="P475"><text:span text:style-name="T476">SVARSTYTA</text:span><text:span text:style-name="T477">.</text:span><text:span text:style-name="T478"><text:s/></text:span><text:span text:style-name="T479">Seimo nutarimo „Dėl Nacionalinės darbotvarkės „Lietuvos Respublikos piliečių rengimo pilietiniam pasipriešinimui strategija“ patvirtinimo“ projektas<text:s/></text:span><text:span text:style-name="T480">Nr. XIVP-</text:span><text:span text:style-name="T481">1308(2)</text:span><text:span text:style-name="T482"><text:s/></text:span><text:span text:style-name="T483">(teikėjai –<text:s/></text:span><text:span text:style-name="T484">Vyriausybė / </text:span><text:span text:style-name="T485">krašto apsaugos ministras A. Anušauskas</text:span><text:span text:style-name="T486">)</text:span><text:s/><text:span text:style-name="T487">(priėmimas)</text:span><text:span text:style-name="T488">.</text:span></text:p>
      <text:p text:style-name="Header"/>
      <text:p text:style-name="P489"><text:tab/>Posėdžio pirmininkas pranešė, kad<text:s/>balsavimas vyks nustatytu balsavimo laikotarpiu.</text:p>
      <text:p text:style-name="P490"/>
      <text:p text:style-name="Normal"/>
      <text:p text:style-name="Normal"/>
      <text:p text:style-name="P491">12.21<text:s/>val.</text:p>
      <text:p text:style-name="Normal"><text:span text:style-name="T492"><text:tab/>SVARSTYTA</text:span>. <text:span text:style-name="T493">Aukščiausiosios Tarybos Pirmininko teisinio statuso įstatymo projektas<text:s/></text:span><text:span text:style-name="T494">Nr. XIVP-</text:span><text:span text:style-name="T495">698(2)</text:span><text:s/><text:span text:style-name="T496">(teikėjai –<text:s/></text:span><text:span text:style-name="T497">V. Čmilytė-Nielsen</text:span><text:span text:style-name="T498"><text:s/>/ 6<text:s/></text:span><text:span text:style-name="T499">Seimo nar</text:span><text:span text:style-name="T500">iai)<text:s/></text:span><text:span text:style-name="T501">(svarstymas)</text:span><text:span text:style-name="T502">.</text:span></text:p>
      <text:p text:style-name="Normal"/>
      <text:p text:style-name="P503">Pagrindinio – Teisės ir teisėtvarkos komiteto išvadą pateikė šio komiteto pirmininkas S. Šedbaras.</text:p>
      <text:p text:style-name="P504"/>
      <text:p text:style-name="Normal"><text:tab/>Diskusijoje kalbėjo Seimo nariai:<text:s/>R. Žemaitaitis,<text:s/>E. Gentvilas (<text:span text:style-name="T505">Liberalų sąjūdžio frakcijos vardu)</text:span>, D. Gaižauskas (Lietuvos valstiečių ir žaliųjų sąjungos frakcijos vardu), V. Mitalas (<text:span text:style-name="T506">Laisvės frakcijos<text:s/></text:span>vardu), E. Zingeris (Tėvynės sąjungos-Lietuvos<text:s/>krikščionių demokratų frakcijos vardu).</text:p>
      <text:p text:style-name="Normal"/>
      <text:p text:style-name="Normal"><text:tab/>Dėl balsavimo motyvų dėl viso projekto kalbėjo Seimo nariai:<text:s/>V. Aleknaitė-Abramikienė, V. Ąžuolas, A. Širinskienė.</text:p>
      <text:p text:style-name="Normal"/>
      <text:p text:style-name="P507">Posėdžio pirmininkas pranešė, kad balsavimas vyks nustatytu balsavimo laikotarpiu, tačiau vėliau, negu numatyta darbotvarkėje, o rytinis posėdis<text:s/>pratęsiamas<text:s/>30 min.</text:p>
      <text:p text:style-name="Normal"/>
      <text:p text:style-name="P508"><text:span text:style-name="T509">Dėl posėdžio vedimo tvarkos kalbėjo Seimo nariai:<text:s/></text:span><text:span text:style-name="T510">P. Gražulis</text:span><text:span text:style-name="T511">, V. Mitalas, A. Nekrošius.</text:span></text:p>
      <text:p text:style-name="Normal"/>
      <text:p text:style-name="P512">Balsuota dėl pasiūlymo balsavimą<text:s/>daryti<text:s/>dabar: už –<text:s/>93, prieš –<text:s/>11, susilaikė<text:s/>8.<text:span text:style-name="T513"><text:s/>P</text:span><text:span text:style-name="T514">ritarta</text:span>.<text:span text:style-name="T515"><text:s/>Užsiregistravo 114</text:span><text:span text:style-name="T516"><text:s/>Seimo nari</text:span><text:span text:style-name="T517">ų</text:span><text:span text:style-name="T518"><text:s text:c="2"/>(1</text:span><text:span text:style-name="T519">2.54</text:span><text:span text:style-name="T520"><text:s/>val.).</text:span></text:p>
      <text:p text:style-name="Normal"/>
      <text:p text:style-name="Normal"/>
      <text:p text:style-name="P521">12.55 val.</text:p>
      <text:soft-page-break/>
      <text:p text:style-name="P522"><text:span text:style-name="T523">SVARSTYTA</text:span><text:span text:style-name="T524">.</text:span><text:span text:style-name="T525"><text:s/></text:span><text:span text:style-name="T526">Seimo nutarimo „Dėl Nacionalinės darbotvarkės „Lietuvos Respublikos piliečių rengimo pilietiniam pasipriešinimui strategija“ patvirtinimo“ projektas<text:s/></text:span><text:span text:style-name="T527">Nr. XIVP-</text:span><text:span text:style-name="T528">1308(2)</text:span><text:span text:style-name="T529"><text:s/></text:span><text:span text:style-name="T530">(teikėjai –<text:s/></text:span><text:span text:style-name="T531">Vyriausybė / </text:span><text:span text:style-name="T532">krašto apsaugos ministras A. Anušauskas</text:span><text:span text:style-name="T533">)</text:span><text:s/><text:span text:style-name="T534">(priėmimo tęsinys)</text:span><text:span text:style-name="T535">.</text:span></text:p>
      <text:p text:style-name="P536"><text:tab/></text:p>
      <text:p text:style-name="P537">Posėdžio pirmininkas paskelbė balsavimą dėl šio<text:s/>nutarimo<text:s/>priėmimo.</text:p>
      <text:p text:style-name="Header"/>
      <text:p text:style-name="P538"><text:span text:style-name="T539">NUTARTA.<text:s/></text:span><text:span text:style-name="T540">Priimti<text:s/></text:span><text:span text:style-name="T541">Seimo nutarimą</text:span><text:span text:style-name="T542"><text:s/>„Dėl Nacionalinės darbotvarkės „Lietuvos Respublikos piliečių rengimo pilietiniam pasipriešinimui strategija“ patv</text:span><text:span text:style-name="T543">irtinimo“</text:span>.<text:s/><text:span text:style-name="T544">Balsavimo rezultatai: už – 114, prieš –<text:s/></text:span><text:span text:style-name="T545">0</text:span><text:span text:style-name="T546">, susilaikė<text:s/></text:span><text:span text:style-name="T547">1</text:span>.<text:s/><text:span text:style-name="T548">Užsiregistravo 115</text:span><text:span text:style-name="T549"><text:s/>Seimo nari</text:span><text:span text:style-name="T550">ų</text:span><text:span text:style-name="T551"><text:s/>(1</text:span><text:span text:style-name="T552">2.55</text:span><text:span text:style-name="T553"><text:s/>val.).</text:span></text:p>
      <text:p text:style-name="Normal"/>
      <text:p text:style-name="Normal"/>
      <text:p text:style-name="P554">12.56<text:s/>val.</text:p>
      <text:p text:style-name="Normal"><text:span text:style-name="T555"><text:tab/>SVARSTYTA</text:span>. <text:span text:style-name="T556">Aukščiausiosios Tarybos Pirmininko teisinio statuso įstatymo projektas<text:s/></text:span><text:span text:style-name="T557">Nr. XIVP-</text:span><text:span text:style-name="T558">698(2)</text:span><text:s/><text:span text:style-name="T559">(teikėjai –</text:span><text:span text:style-name="T560"><text:s/></text:span><text:span text:style-name="T561">V. Čmilytė-Nielsen</text:span><text:span text:style-name="T562"><text:s/>/ 6<text:s/></text:span><text:span text:style-name="T563">Seimo nar</text:span><text:span text:style-name="T564">iai</text:span><text:span text:style-name="T565">)<text:s/></text:span><text:span text:style-name="T566">(svarstym</text:span><text:span text:style-name="T567">o tęsiny</text:span><text:span text:style-name="T568">s)</text:span><text:span text:style-name="T569">.</text:span></text:p>
      <text:p text:style-name="Normal"/>
      <text:p text:style-name="Normal"><text:tab/><text:span text:style-name="T570">NUTARTA.</text:span><text:s/>Pritarti šiam projektui po svarstymo Seimo posėdyje.<text:s/><text:span text:style-name="T571">Balsavimo rezultatai: už<text:s/></text:span>–<text:span text:style-name="T572"><text:s/></text:span><text:span text:style-name="T573">66</text:span><text:span text:style-name="T574">, prieš<text:s/></text:span>–<text:span text:style-name="T575"><text:s/></text:span><text:span text:style-name="T576">33</text:span><text:span text:style-name="T577">, susilaikė<text:s/></text:span><text:span text:style-name="T578">16</text:span>.<text:s/><text:span text:style-name="T579">Užsiregistravo 115</text:span><text:span text:style-name="T580"><text:s/>Seimo nari</text:span><text:span text:style-name="T581">ų</text:span><text:span text:style-name="T582"><text:s/>(1</text:span><text:span text:style-name="T583">2.56</text:span><text:span text:style-name="T584"><text:s/>val.)</text:span>.</text:p>
      <text:p text:style-name="Normal"/>
      <text:p text:style-name="Normal"/>
      <text:p text:style-name="Normal"><text:tab/>Posėdžio pirmininkas pranešė, kad rytinis posėdis pratęstas<text:s/>30 min., o balsavimas dėl likusių rytinio posėdžio darbotvarkės klausimų vyks per vakarinio posėdžio darbotvarkėje numatytą pirmąjį balsavimo laikotarpį.</text:p>
      <text:p text:style-name="Normal"/>
      <text:p text:style-name="P585"/>
      <text:p text:style-name="P586">12.57<text:s/>val.</text:p>
      <text:soft-page-break/>
      <text:p text:style-name="Normal"><text:span text:style-name="T587"><text:tab/>SVARSTYTA</text:span>. <text:span text:style-name="T588">Seimo statuto „Dėl Lietuvos Respublikos Seimo statuto Nr.</text:span><text:span text:style-name="T589"> </text:span><text:span text:style-name="T590">I-399 26, 40, 44, 93, 141, 151, 153 ir 156 straipsnių pakeitimo“ projektas<text:s/></text:span><text:span text:style-name="T591">Nr. XIVP-</text:span><text:span text:style-name="T592">1449(2)</text:span><text:span text:style-name="T593"><text:s/></text:span><text:span text:style-name="T594">(teikėjas –<text:s/></text:span><text:span text:style-name="T595">J. Razma</text:span><text:span text:style-name="T596">)<text:s/></text:span><text:span text:style-name="T597">(svarstymas)</text:span><text:span text:style-name="T598">.</text:span></text:p>
      <text:p text:style-name="Normal"/>
      <text:p text:style-name="P599">Pagrindinio – Teisės ir teisėtvarkos komiteto išvadą pateikė šio komiteto pirmininkas S. Šedbaras.</text:p>
      <text:h text:style-name="Heading2" text:outline-level="2"><text:span text:style-name="T600">Projekto Nr. XI</text:span><text:span text:style-name="T601">V</text:span><text:span text:style-name="T602">P-</text:span><text:span text:style-name="T603">1449(2)</text:span><text:span text:style-name="T604"><text:s/>pataisų svarstymas</text:span></text:h>
      <text:p text:style-name="P605"/>
      <text:p text:style-name="P606">Dėl<text:s/>1<text:s/>straipsnio<text:s/>M. Majausko<text:s/>pataisos, kuriai nepritarė pagrindinis komitetas, kalbėjo Seimo narys M. Majauskas<text:s/>(atsiėmė šią pataisą).</text:p>
      <text:p text:style-name="P607"/>
      <text:p text:style-name="Normal"><text:tab/>Dėl balsavimo motyvų dėl viso projekto kalbėjo Seimo nariai:<text:s/>R. Žemaitaitis, K. Masiulis.</text:p>
      <text:p text:style-name="P608"/>
      <text:p text:style-name="P609"><text:tab/>Posėdžio pirmininkas pranešė, kad balsavimas<text:s/>dėl šio projekto<text:s/>vyks per vakarinio posėdžio darbotvarkėje numatytą pirmąjį balsavimo laikotarpį.</text:p>
      <text:p text:style-name="Normal"/>
      <text:p text:style-name="Normal"/>
      <text:p text:style-name="P610">13.04<text:s/>val.</text:p>
      <text:p text:style-name="Normal"><text:span text:style-name="T611"><text:tab/>SVARSTYTA:</text:span> </text:p>
      <text:p text:style-name="Normal"><text:tab/>1.<text:s/><text:span text:style-name="T612">Baudžiamojo kodekso 9</text:span><text:span text:style-name="T613">1</text:span><text:span text:style-name="T614">, 118 ir 119 straipsnių pakeitimo įstatymo projektas</text:span><text:span text:style-name="T615"><text:s/></text:span><text:span text:style-name="T616">Nr. XIVP-</text:span><text:span text:style-name="T617">1220(2)ES.</text:span></text:p>
      <text:p text:style-name="Normal"><text:tab/>2.<text:s/><text:span text:style-name="T618">Baudžiamojo proceso kodekso 71</text:span><text:span text:style-name="T619">1</text:span><text:span text:style-name="T620">, 73, 77, 77</text:span><text:span text:style-name="T621">1</text:span><text:span text:style-name="T622">, 212, 254, 303 ir 327 straipsnių pakeitimo įstatymo projektas</text:span><text:span text:style-name="T623"><text:s/></text:span><text:span text:style-name="T624">Nr. XIVP-</text:span><text:span text:style-name="T625">1221(2)ES<text:s/></text:span><text:span text:style-name="T626">(teikėjai –</text:span><text:span text:style-name="T627"><text:s/></text:span><text:span text:style-name="T628">Vyriausybė </text:span><text:span text:style-name="T629">/ </text:span><text:span text:style-name="T630">krašto apsaugos ministras A. Anušauskas</text:span><text:span text:style-name="T631">)<text:s/></text:span><text:span text:style-name="T632">(svarstymas)</text:span><text:span text:style-name="T633">.</text:span></text:p>
      <text:p text:style-name="Normal"/>
      <text:soft-page-break/>
      <text:p text:style-name="P634">Pagrindinio – Teisės ir teisėtvarkos komiteto išvadas pateikė šio komiteto pirmininko pavaduotoja A. Širinskienė.</text:p>
      <text:p text:style-name="Normal"/>
      <text:p text:style-name="P635"><text:tab/>Posėdžio pirmininkas pranešė, kad balsavimas<text:s/>dėl šių projektų<text:s/>vyks per vakarinio posėdžio darbotvarkėje numatytą pirmąjį balsavimo laikotarpį.</text:p>
      <text:p text:style-name="Normal"/>
      <text:p text:style-name="Normal"/>
      <text:p text:style-name="P636">13.05<text:s/>val.</text:p>
      <text:p text:style-name="P637"><text:span text:style-name="T638">SVARSTYTA</text:span>.<text:s/><text:span text:style-name="T639">Seimo nutarimo „Dėl tiesioginio valdymo Kalvarijos savivaldybės teritorijoje įvedimo“ projektas<text:s/></text:span><text:span text:style-name="T640">Nr. XIVP-</text:span><text:span text:style-name="T641">1661</text:span><text:s/><text:span text:style-name="T642">(teikėjai –<text:s/></text:span><text:span text:style-name="T643">Vyriausybė </text:span><text:span text:style-name="T644">/ </text:span><text:span text:style-name="T645">vidaus reikalų ministrė A. Bilotaitė</text:span><text:span text:style-name="T646">)</text:span><text:s/><text:span text:style-name="T647">(pateikim</text:span><text:span text:style-name="T648">o tęsiny</text:span><text:span text:style-name="T649">s)</text:span><text:span text:style-name="T650">.</text:span></text:p>
      <text:p text:style-name="Normal"><text:s/><text:tab/></text:p>
      <text:p text:style-name="P651">Pranešėja<text:s/>–<text:s/><text:span text:style-name="T652">vidau</text:span><text:span text:style-name="T653">s reikalų ministrė A. Bilotaitė atsakė į<text:s/></text:span><text:span text:style-name="T654">Seimo nar</text:span><text:span text:style-name="T655">ių klausimus.</text:span></text:p>
      <text:p text:style-name="Normal"><text:s/><text:tab/>Klausė Seimo nariai:<text:s/>D. Gaižauskas, V. Giraitytė-Juškevičienė.</text:p>
      <text:p text:style-name="Normal"><text:tab/>Dėl balsavimo motyvų kalbėjo Seimo nariai:<text:s/>D. Gaižauskas, E. Rudelienė.</text:p>
      <text:p text:style-name="P656"/>
      <text:p text:style-name="P657"><text:tab/>Posėdžio pirmininkas pranešė, kad balsavimas<text:s/>dėl šio projekto<text:s/>vyks per vakarinio posėdžio darbotvarkėje numatytą pirmąjį balsavimo laikotarpį.</text:p>
      <text:p text:style-name="P658"/>
      <text:p text:style-name="P659"/>
      <text:p text:style-name="P660"><text:span text:style-name="T661">1</text:span><text:span text:style-name="T662">3.14</text:span><text:span text:style-name="T663"><text:s/>val.</text:span></text:p>
      <text:p text:style-name="P664"><text:span text:style-name="T665">Seimo narių pareiškimai<text:s/></text:span></text:p>
      <text:p text:style-name="P666"/>
      <text:p text:style-name="P667"><text:span text:style-name="T668">Seimo narys<text:s/></text:span><text:span text:style-name="T669">P. Gražulis</text:span><text:span text:style-name="T670"><text:s/></text:span>paskelbė<text:s/>pareiškimą.<text:s/></text:p>
      <text:p text:style-name="P671">Seimo narys<text:s/>D. Gaižauskas<text:s/>paskelbė<text:s/>pareiškimą.</text:p>
      <text:soft-page-break/>
      <text:p text:style-name="P672">Seimo narys<text:s/>V. Ąžuolas paskelbė<text:s/>pareiškimą.</text:p>
      <text:p text:style-name="P673">Seimo narys<text:s/>D. Kepenis<text:s/>paskelbė<text:s/>pareiškimą.</text:p>
      <text:p text:style-name="Normal"/>
      <text:p text:style-name="Normal"/>
      <text:p text:style-name="P674"/>
      <text:p text:style-name="P675"/>
      <text:p text:style-name="P676"/>
      <text:p text:style-name="P677">Užsiregistravo 6<text:s/>Seimo nariai<text:s/><text:span text:style-name="T678">(1</text:span><text:span text:style-name="T679">3.35</text:span><text:span text:style-name="T680"><text:s/>val.)</text:span></text:p>
      <text:p text:style-name="Normal"/>
      <text:p text:style-name="Normal"/>
      <text:p text:style-name="Normal"><text:tab/>Posėdžio pirmininkas pranešė, kad vakarinis posėdis prasidės<text:s/>numatytu laiku<text:s/>(14.00 val.).</text:p>
      <text:p text:style-name="Normal"/>
      <text:p text:style-name="Normal"/>
      <text:p text:style-name="P681">Posėdis baigtas</text:p>
      <text:p text:style-name="P682"><text:s/><text:span text:style-name="T683">(1</text:span><text:span text:style-name="T684">3.36</text:span><text:span text:style-name="T685"><text:s/>val.)</text:span></text:p>
      <text:p text:style-name="Normal"/>
      <text:p text:style-name="P686"/>
      <text:p text:style-name="P687"/>
      <text:p text:style-name="P688"/>
      <text:p text:style-name="Normal"/>
      <text:p text:style-name="P689">Seimo Pirmininkė<text:tab/>Viktorija Čmilytė-Nielsen<text:s/></text:p>
      <text:p text:style-name="P690"/>
      <text:p text:style-name="P691"/>
      <text:p text:style-name="P692"/>
      <text:p text:style-name="P693"/>
      <text:p text:style-name="P694"/>
      <text:p text:style-name="P695">Seimo Pirmininko pirmasis pavaduotojas<text:tab/>Jurgis<text:s/><text:span text:style-name="T696">Razma</text:span><text:s/></text:p>
      <text:p text:style-name="P69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98"/>
      <text:p text:style-name="P699"><text:span text:style-name="T700">Protokolą rašė</text:span></text:p>
      <text:soft-page-break/>
      <text:p text:style-name="P701"><text:span text:style-name="T702">Dokumentų departamento</text:span></text:p>
      <text:p text:style-name="P703"><text:span text:style-name="T704">Stenogramų skyriaus</text:span></text:p>
      <text:p text:style-name="P705"><text:span text:style-name="T706">vyriausioji specialistė</text:span><text:span text:style-name="T707"><text:tab/>Tatjana Juršėnienė</text:span></text:p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6-02T16:24:00Z</meta:creation-date>
    <dc:date>2022-06-02T16:24:00Z</dc:date>
    <meta:print-date>2022-05-17T11:22:00Z</meta:print-date>
    <meta:template xlink:href="PROTOKOL.DOT" xlink:type="simple"/>
    <meta:editing-cycles>2</meta:editing-cycles>
    <meta:editing-duration>PT0S</meta:editing-duration>
    <meta:document-statistic meta:page-count="17" meta:paragraph-count="172" meta:word-count="2136" meta:character-count="15150" meta:row-count="439" meta:non-whitespace-character-count="13186"/>
  </office:meta>
</office:document-meta>
</file>