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0.8388in" style:use-optimal-column-width="false"/>
    </style:style>
    <style:style style:name="TableColumn45" style:family="table-column">
      <style:table-column-properties style:column-width="2.3659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indent="0.1576in"/>
    </style:style>
    <style:style style:name="P84" style:parent-style-name="Pasiūlymai5" style:family="paragraph">
      <style:paragraph-properties fo:text-indent="0.1576in"/>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indent="0.1576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indent="0.1576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indent="0.1576in"/>
    </style:style>
    <style:style style:name="P113" style:parent-style-name="Pasiūlymai5" style:family="paragraph">
      <style:paragraph-properties fo:text-indent="0.157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8.1%"/>
    </style:style>
    <style:style style:name="T117" style:parent-style-name="DefaultParagraphFont" style:family="text">
      <style:text-properties fo:color="#000000"/>
    </style:style>
    <style:style style:name="T118" style:parent-style-name="DefaultParagraphFont" style:family="text">
      <style:text-properties fo:color="#000000" style:text-position="super 68.1%"/>
    </style:style>
    <style:style style:name="T119" style:parent-style-name="DefaultParagraphFont" style:family="text">
      <style:text-properties fo:color="#000000"/>
    </style:style>
    <style:style style:name="P120" style:parent-style-name="Normal" style:family="paragraph">
      <style:paragraph-properties fo:keep-with-next="always"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P130" style:parent-style-name="Normal" style:family="paragraph">
      <style:paragraph-properties fo:text-align="justify" fo:margin-left="3.5in" fo:text-indent="1.5in">
        <style:tab-stops/>
      </style:paragraph-properties>
    </style:style>
    <style:style style:name="P131" style:parent-style-name="Normal" style:family="paragraph">
      <style:paragraph-properties fo:text-align="justify" fo:margin-left="3.5in" fo:text-indent="1.5in">
        <style:tab-stops/>
      </style:paragraph-properties>
    </style:style>
    <style:style style:name="P132" style:parent-style-name="Normal" style:family="paragraph">
      <style:paragraph-properties fo:text-align="justify" fo:margin-left="3.5in" fo:text-indent="1.5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p>
      <text:p text:style-name="P20">DĖL<text:s/>ŠVIETIMO ĮSTATYMO NR. I-1489 59 STRAIPSNIO PAKEITIMO<text:s/>ĮSTATYMo PROJEKTO NR. XIIIP-3904(2)</text:p>
      <text:p text:style-name="Projektas"/>
      <text:p text:style-name="P21">2019-12-19<text:s text:c="2"/>Nr.<text:s/>106-P-51<text:s/></text:p>
      <text:p text:style-name="P22">Vilnius</text:p>
      <text:p text:style-name="P23"/>
      <text:p text:style-name="P24"><text:span text:style-name="T25">1. Komiteto<text:s/></text:span><text:span text:style-name="T26">posėdyje</text:span><text:span text:style-name="T27"><text:s/>dalyvavo:</text:span><text:s/>Komiteto pirmininko pavaduotojas Vytautas Juozapaitis, Komiteto nariai<text:s/>Viktorija Čmilytė-Nielsen,<text:s/>Liudas Jonaitis,<text:s/>Dainius Kepenis, Aušra Papirtienė,<text:s/>Edmundas Pupinis.</text:p>
      <text:p text:style-name="P28"><text:span text:style-name="T29">2</text:span><text:span text:style-name="T30">.<text:s/></text:span><text:span text:style-name="T31">Seimo kanceliarijos Teisės departamento</text:span><text:span text:style-name="T32"><text:s/></text:span><text:span text:style-name="T33">išvados ir kitų ekspertų<text:s/></text:span><text:span text:style-name="T34">pasiūlymai:</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5">Seimo kanceliarijos Teisės departamentas,</text:p>
            <text:p text:style-name="Pasiūlymai5">2019-12-18</text:p>
          </table:table-cell>
          <table:table-cell table:style-name="TableCell74">
            <text:p text:style-name="P75">1</text:p>
          </table:table-cell>
          <table:table-cell table:style-name="TableCell76">
            <text:p text:style-name="P77">3</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text:tab/>Nėra aišku, kodėl keičiamo Švietimo įstatymo 59 straipsnio 10 dalyje siūloma nustatyti, kad buvusiam švietimo įstaigos vadovui turi būti pasiūlytos iki paskyrimo švietimo įstaigos vadovu eitos arba kitos pareigos tik tuo atveju, kai pasibaigus antrajai ar vėlesnei penkerių metų kadencijai vadovas, kurio visos metų veiklos ataskaitos buvo įvertintos gerai ir labai gerai, atsisako dalyvauti viešame konkurse arba jų nelaimi. Kitaip sakant, nėra aišku, kodėl švietimo įstaigos vadovas, kuris po pirmos penkerių metų kadencijos, kurios visos metų veiklos ataskaitos buvo įvertintos gerai ir labai gerai, atsisakys būti skiriamas į pareigas antrai kadencijai <text:s/>be<text:s/><text:soft-page-break/>konkurso, teisės sugrįžti į eitas pareigas (ar būti paskirtas į kitas pareigas įstaigoje) neturėtų. Atsižvelgiant į tai kas išdėstyta bei siekiant užtikrinti asmenų lygiateisiškumo principo įgyvendinimą, siūlome projekte išdėstytoje keičiamo įstatymo 59 straipsnio 10 dalies formuluotėje išbraukti žodžius „antrajai ar vėlesnei“, o po žodžio „atsisako“ įrašyti žodžius „būti paskirtas be konkurso antrajai penkerių metų kadencijai šio straipsnio 4 dalyje nustatyta tvarka arba“.<text:s/></text:p>
          </table:table-cell>
          <table:table-cell table:style-name="TableCell85">
            <text:p text:style-name="P86">Pritarti<text:s/></text:p>
          </table:table-cell>
          <table:table-cell table:style-name="TableCell87">
            <text:p text:style-name="P88">Pasiūlymas:</text:p>
            <text:p text:style-name="P89">3. Pakeisti 59 straipsnio 10 dalį ir ją išdėstyti taip:</text:p>
            <text:p text:style-name="P90">„10. Jeigu pasibaigus<text:s/><text:span text:style-name="T91">antrajai ar vėlesnei</text:span><text:s/>penkerių metų kadencijai švietimo įstaigos vadovas, kurio visos metų veiklos ataskaitos buvo įvertintos gerai ir labai gerai, atsisako<text:s/><text:span text:style-name="T92">būti paskirtas be konkurso antrajai penkerių metų kadencijai šio straipsnio 4 dalyje nustatyta tvarka arba</text:span><text:s/>dalyvauti viešame konkurse tos švietimo įstaigos vadovo pareigoms eiti arba jo nelaimi, esant galimybei, jam turi<text:s/><text:soft-page-break/>būti pasiūlytos iki paskyrimo švietimo įstaigos vadovu eitos arba kitos pareigos atitinkamai valstybės ar savivaldybės įsteigto juridinio asmens, savininko teises ir pareigas įgyvendinančios Vyriausybės ar jos įgaliotos institucijos arba savivaldybės tarybos ar savivaldybės vykdomosios institucijos įsteigtoje įstaigoje.“</text:p>
          </table:table-cell>
        </table:table-row>
        <text:soft-page-break/>
        <table:table-row table:style-name="TableRow93">
          <table:table-cell table:style-name="TableCell94">
            <text:p text:style-name="P95">2.</text:p>
          </table:table-cell>
          <table:table-cell table:style-name="TableCell96">
            <text:p text:style-name="Pasiūlymai5">Seimo kanceliarijos Teisės departamentas,</text:p>
            <text:p text:style-name="Pasiūlymai5">2019-12-18</text:p>
          </table:table-cell>
          <table:table-cell table:style-name="TableCell97">
            <text:p text:style-name="P98">2</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text:span text:style-name="T107">Siekiant teisinio aiškumo, projekt</text:span><text:span text:style-name="T108">o 2 straipsnio 2 dalyje reikėtų dėstyti ne kokiems vadovams įstatymas taikomas (tokia formuluotė būtų tiesiog perteklinė bei neturinti teisinio krūvio), o kurių valstybinių ar savivaldybių švietimo įstaigos (išskyrus aukštąsias mokyklas) vadovų, paskirtų į pareigas iki šio įstatymo įsigaliojimo, pareigų ėjimas būtų prilyginamas šiame įstatyme numatytai pirmajai kadencijai, po kurios pasibaigimo dar vienai kadencijai jie galėtų būti skiriami ir be konkurso.</text:span></text:p>
          </table:table-cell>
          <table:table-cell table:style-name="TableCell109">
            <text:p text:style-name="P110">Pritarti</text:p>
          </table:table-cell>
          <table:table-cell table:style-name="TableCell111">
            <text:p text:style-name="P112">Pasiūlymas:<text:s/></text:p>
            <text:p text:style-name="P113"><text:span text:style-name="T114">2.<text:s/></text:span><text:span text:style-name="T115">Iki šio įstatymo įsigaliojimo pagal Lietuvos Respublikos švietimo įstatymo Nr. I-1489 37, 43, 47, 48, 53, 56, 57, 58, 59, 60, 64, 68 straipsnių pakeitimo ir Įstatymo papildymo 5</text:span><text:span text:style-name="T116">1</text:span><text:span text:style-name="T117">, 56</text:span><text:span text:style-name="T118">3</text:span><text:span text:style-name="T119"><text:s/>straipsniais įstatymo Nr. XIII-592 15 straipsnį penkerių metų kadencijai paskirtų valstybinės ar savivaldybės švietimo įstaigų (išskyrus aukštąsias mokyklas) vadovų einamos pareigos yra prilyginamos šiame įstatyme numatytai pirmajai penkerių metų kadencijai.</text:span></text:p>
          </table:table-cell>
        </table:table-row>
      </table:table>
      <text:p text:style-name="P120"><text:span text:style-name="T121">3</text:span><text:span text:style-name="T122">. Subjektų, turinčių įstatymų leidybos iniciatyvos teisę, pasiūlymai:</text:span><text:span text:style-name="T123"><text:s/></text:span><text:span text:style-name="T124">negauta.</text:span></text:p>
      <text:p text:style-name="P125"><text:span text:style-name="T126">4</text:span><text:span text:style-name="T127">. Balsavimo rezultatai:</text:span><text:s/>pritarta bendru sutarimu.</text:p>
      <text:p text:style-name="P128">Komiteto<text:s/>pirmininko pavaduotojas<text:tab/><text:tab/><text:tab/><text:tab/><text:tab/><text:tab/><text:tab/><text:span text:style-name="T129">(Parašas)</text:span><text:tab/><text:tab/><text:tab/><text:tab/><text:tab/><text:tab/>Vytautas Juozapaitis</text:p>
      <text:p text:style-name="P130"/>
      <text:p text:style-name="P131"/>
      <text:p text:style-name="P132"/>
      <text:soft-page-break/>
      <text:p text:style-name="Normal"><text:span text:style-name="T133">Š</text:span><text:span text:style-name="T134">MK biuro patar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07:48:00Z</meta:creation-date>
    <dc:date>2019-12-19T07:48:00Z</dc:date>
    <meta:print-date>2019-12-19T07:03: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218bc70-254b-4980-81a0-13da1475e062</meta:user-defined>
    <meta:document-statistic meta:page-count="3" meta:paragraph-count="51" meta:word-count="528" meta:character-count="4038" meta:row-count="142" meta:non-whitespace-character-count="3561"/>
  </office:meta>
</office:document-meta>
</file>