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border="0in solid #FFFFFF" fo:padding="0.4305in" style:shadow="#000000 0in 0in"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fo:language="de" fo:country="DE"/>
    </style:style>
    <style:style style:name="T12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/>
    </style:style>
    <style:style style:name="T13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border="0in solid #FFFFFF" fo:padding="0.4305in" style:shadow="#000000 0in 0in" fo:text-align="center" fo:line-height="150%"/>
    </style:style>
    <style:style style:name="T15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fo:language="de" fo:country="D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4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25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26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47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BIUDŽETINIŲ ĮSTAIGŲ ĮSTATYMO NR. I-1113 PAKEITIMO ĮSTATYMO NR. XIV-2241 2 STRAIPSNIO</text:span><text:span text:style-name="T13"><text:s/>PAKEITIMO</text:span></text:p>
      <text:p text:style-name="P14"><text:span text:style-name="T15">įstATYMO<text:s/></text:span><text:span text:style-name="T16">PROJEKTO</text:span></text:p>
      <text:p text:style-name="P17"/>
      <text:p text:style-name="P18">2024-06-12<text:s/>Nr.<text:span text:style-name="T19"><text:s/></text:span>XIVP-3581(2)</text:p>
      <text:p text:style-name="P20"><text:span text:style-name="T21">Vilnius</text:span></text:p>
      <text:p text:style-name="P22"/>
      <text:p text:style-name="P23"><text:bookmark-start text:name="part_dfe2145034de4627b6e924b2cff5d7c4"/><text:bookmark-end text:name="part_dfe2145034de4627b6e924b2cff5d7c4"/>Įvertinę projekto atitiktį Konstitucijai, įstatymams, teisėkūros principams ir teisės technikos taisyklėms,<text:s/>teikiame šią<text:s/>pastabą.</text:p>
      <text:p text:style-name="P24">Siekiant teisinio aiškumo ir derinant projekto nuostatas su Biudžetinių įstaigų įstatymo Nr. I-1113 pakeitimo įstatymo Nr. XIV-2241 2 straipsniu, projekto<text:s/>2<text:s/>straipsnį siūlytina papildyti antru<text:s/><text:soft-page-break/>sakiniu, nustatančiu, kad biudžetinės įstaigos vadovo pareigų ėjimas iki 2029 m. sausio<text:s/>2<text:s/>d. yra laikomas antrąja biudžetinės įstaigos vadovo kadencija.</text:p>
      <text:p text:style-name="P25"/>
      <text:p text:style-name="P26"/>
      <text:p text:style-name="P27"/>
      <text:p text:style-name="P28">Departamento direktorius<text:tab/><text:tab/><text:tab/><text:tab/><text:tab/><text:s text:c="6"/><text:s text:c="17"/><text:s/><text:s text:c="2"/><text:s text:c="2"/>Dainius Zeblecki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E. Mušinskis, tel.<text:s/></text:span><text:span text:style-name="T38">(</text:span><text:span text:style-name="T39">0 5</text:span><text:span text:style-name="T40">)<text:s/></text:span><text:span text:style-name="T41"><text:s/></text:span><text:span text:style-name="T42">209 6</text:span><text:span text:style-name="T43">35</text:span><text:span text:style-name="T44">6, el. p.</text:span><text:span text:style-name="T45"><text:s/></text:span><text:a xlink:href="mailto:edvinas.musinskis@lrs.lt" office:target-frame-name="_parent" xlink:show="replace"><text:span text:style-name="T46">edvinas.musinskis@lrs.lt</text:span></text:a></text:p>
      <text:p text:style-name="P47"><text:span text:style-name="T48">I. Šambaraitė, tel.<text:s/></text:span><text:span text:style-name="T49">(</text:span><text:span text:style-name="T50">0 5</text:span><text:span text:style-name="T51">)<text:s/></text:span><text:span text:style-name="T52"><text:s/>209 6850, el. p.</text:span><text:span text:style-name="T53"><text:s/></text:span><text:a xlink:href="mailto:irena.sambaraite@lrs.lt" office:target-frame-name="_parent" xlink:show="replace"><text:span text:style-name="T54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15LVL1" style:family="text">
      <style:text-properties style:use-window-font-color="true"/>
    </style:style>
    <style:style style:name="WW_CharLFO16LVL1" style:family="text">
      <style:text-properties fo:font-style="normal" style:font-style-asian="normal"/>
    </style:style>
    <style:style style:name="WW_CharLFO25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12T13:36:00Z</meta:creation-date>
    <dc:date>2024-06-12T13:3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42" meta:character-count="1060" meta:row-count="28" meta:non-whitespace-character-count="924"/>
  </office:meta>
</office:document-meta>
</file>