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style:text-position="super 66.6%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  <style:text-properties fo:font-style="italic" style:font-style-asian="italic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indent="0.5in"/>
      <style:text-properties style:font-size-complex="12pt"/>
    </style:style>
    <style:style style:name="P146" style:parent-style-name="Normal" style:family="paragraph">
      <style:paragraph-properties fo:text-indent="0.5in"/>
      <style:text-properties fo:font-style="italic" style:font-style-asian="italic"/>
    </style:style>
    <style:style style:name="P147" style:parent-style-name="Normal" style:family="paragraph">
      <style:paragraph-properties fo:text-indent="0.5in"/>
      <style:text-properties style:font-size-complex="12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P169" style:parent-style-name="Normal" style:family="paragraph">
      <style:paragraph-properties fo:text-indent="0.5in"/>
      <style:text-properties style:font-size-complex="12pt"/>
    </style:style>
    <style:style style:name="P170" style:parent-style-name="Normal" style:family="paragraph">
      <style:paragraph-properties fo:text-indent="0.5in"/>
      <style:text-properties style:font-size-complex="12pt"/>
    </style:style>
    <style:style style:name="P171" style:parent-style-name="Normal" style:family="paragraph">
      <style:paragraph-properties fo:text-indent="0.5in"/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  <style:text-properties style:font-size-complex="12pt"/>
    </style:style>
    <style:style style:name="P183" style:parent-style-name="Normal" style:family="paragraph">
      <style:paragraph-properties fo:text-indent="0.5in"/>
      <style:text-properties fo:font-style="italic" style:font-style-asian="italic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style:font-size-complex="12pt"/>
    </style:style>
    <style:style style:name="P206" style:parent-style-name="Normal" style:family="paragraph">
      <style:paragraph-properties fo:text-indent="0.5in"/>
      <style:text-properties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/>
      <style:text-properties style:font-size-complex="12pt"/>
    </style:style>
    <style:style style:name="P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indent="0.5in"/>
      <style:text-properties style:font-size-complex="12pt"/>
    </style:style>
    <style:style style:name="P218" style:parent-style-name="Normal" style:family="paragraph">
      <style:paragraph-properties fo:text-indent="0.5in"/>
      <style:text-properties fo:font-style="italic" style:font-style-asian="italic"/>
    </style:style>
    <style:style style:name="P219" style:parent-style-name="Normal" style:family="paragraph">
      <style:paragraph-properties fo:text-indent="0.5in"/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P241" style:parent-style-name="Normal" style:family="paragraph">
      <style:paragraph-properties fo:text-indent="0.5in"/>
      <style:text-properties style:font-size-complex="12pt"/>
    </style:style>
    <style:style style:name="P242" style:parent-style-name="Normal" style:family="paragraph">
      <style:paragraph-properties fo:text-indent="0.5in"/>
      <style:text-properties style:font-size-complex="12pt"/>
    </style:style>
    <style:style style:name="P243" style:parent-style-name="Normal" style:family="paragraph">
      <style:paragraph-properties fo:text-indent="0.5in"/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indent="0.5in"/>
      <style:text-properties style:font-size-complex="12pt"/>
    </style:style>
    <style:style style:name="P2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indent="0.5in"/>
      <style:text-properties style:font-size-complex="12pt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P2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  <style:text-properties fo:font-style="italic" style:font-style-asian="italic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P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indent="0.5in"/>
      <style:text-properties style:font-size-complex="12pt"/>
    </style:style>
    <style:style style:name="P337" style:parent-style-name="Normal" style:family="paragraph">
      <style:paragraph-properties fo:text-indent="0.5in"/>
      <style:text-properties style:font-size-complex="12pt"/>
    </style:style>
    <style:style style:name="P338" style:parent-style-name="Normal" style:family="paragraph">
      <style:paragraph-properties fo:text-indent="0.5in"/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3" style:parent-style-name="Normal" style:family="paragraph">
      <style:paragraph-properties fo:text-indent="0.5in"/>
      <style:text-properties fo:font-style="italic" style:font-style-asian="italic"/>
    </style:style>
    <style:style style:name="P3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P3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  <style:text-properties style:font-size-complex="12pt"/>
    </style:style>
    <style:style style:name="P390" style:parent-style-name="Normal" style:family="paragraph">
      <style:paragraph-properties fo:text-indent="0.5in"/>
      <style:text-properties style:font-size-complex="12pt"/>
    </style:style>
    <style:style style:name="P391" style:parent-style-name="Normal" style:family="paragraph">
      <style:paragraph-properties fo:text-indent="0.5in"/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fo:font-style="italic" style:font-style-asian="italic" style:font-style-complex="italic" style:font-size-complex="12pt"/>
    </style:style>
    <style:style style:name="T424" style:parent-style-name="DefaultParagraphFont" style:family="text">
      <style:text-properties fo:font-style="italic" style:font-style-asian="italic" style:font-style-complex="italic" style:font-size-complex="12pt"/>
    </style:style>
    <style:style style:name="T425" style:parent-style-name="DefaultParagraphFont" style:family="text">
      <style:text-properties fo:font-style="italic" style:font-style-asian="italic" style:font-style-complex="italic" style:font-size-complex="12pt"/>
    </style:style>
    <style:style style:name="T426" style:parent-style-name="DefaultParagraphFont" style:family="text">
      <style:text-properties fo:font-style="italic" style:font-style-asian="italic" style:font-style-complex="italic" style:font-size-complex="12pt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fo:font-style="italic" style:font-style-asian="italic" style:font-style-complex="italic" style:font-size-complex="12pt"/>
    </style:style>
    <style:style style:name="T430" style:parent-style-name="DefaultParagraphFont" style:family="text">
      <style:text-properties fo:font-style="italic" style:font-style-asian="italic" style:font-style-complex="italic" style:font-size-complex="12pt"/>
    </style:style>
    <style:style style:name="P431" style:parent-style-name="Normal" style:family="paragraph">
      <style:paragraph-properties fo:text-indent="0.5in"/>
      <style:text-properties style:font-size-complex="12pt"/>
    </style:style>
    <style:style style:name="P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indent="0.5in"/>
      <style:text-properties style:font-size-complex="12pt"/>
    </style:style>
    <style:style style:name="P457" style:parent-style-name="Normal" style:family="paragraph">
      <style:paragraph-properties fo:text-indent="0.5in"/>
      <style:text-properties style:font-size-complex="12pt"/>
    </style:style>
    <style:style style:name="P458" style:parent-style-name="Normal" style:family="paragraph">
      <style:paragraph-properties fo:text-indent="0.5in"/>
      <style:text-properties style:font-size-complex="12pt"/>
    </style:style>
    <style:style style:name="P459" style:parent-style-name="Normal" style:family="paragraph">
      <style:paragraph-properties fo:text-indent="0.5in"/>
      <style:text-properties style:font-size-complex="12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P481" style:parent-style-name="Normal" style:family="paragraph">
      <style:paragraph-properties fo:text-indent="0.5in"/>
      <style:text-properties style:font-size-complex="12pt"/>
    </style:style>
    <style:style style:name="P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  <style:text-properties style:font-size-complex="12pt"/>
    </style:style>
    <style:style style:name="P486" style:parent-style-name="Normal" style:family="paragraph">
      <style:paragraph-properties fo:text-indent="0.5in"/>
      <style:text-properties fo:font-style="italic" style:font-style-asian="italic"/>
    </style:style>
    <style:style style:name="P487" style:parent-style-name="Normal" style:family="paragraph">
      <style:paragraph-properties fo:text-indent="0.5in"/>
      <style:text-properties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in"/>
      <style:text-properties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indent="0.5in"/>
      <style:text-properties style:font-size-complex="12pt"/>
    </style:style>
    <style:style style:name="P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5in"/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text-position="super 66.6%"/>
    </style:style>
    <style:style style:name="T515" style:parent-style-name="DefaultParagraphFont" style:family="text">
      <style:text-properties style:text-position="super 66.6%"/>
    </style:style>
    <style:style style:name="T516" style:parent-style-name="DefaultParagraphFont" style:family="text">
      <style:text-properties style:text-position="super 66.6%"/>
    </style:style>
    <style:style style:name="T517" style:parent-style-name="DefaultParagraphFont" style:family="text">
      <style:text-properties style:text-position="super 66.6%"/>
    </style:style>
    <style:style style:name="T518" style:parent-style-name="DefaultParagraphFont" style:family="text">
      <style:text-properties style:text-position="super 66.6%"/>
    </style:style>
    <style:style style:name="T519" style:parent-style-name="DefaultParagraphFont" style:family="text">
      <style:text-properties style:text-position="super 66.6%"/>
    </style:style>
    <style:style style:name="T520" style:parent-style-name="DefaultParagraphFont" style:family="text">
      <style:text-properties style:text-position="super 66.6%"/>
    </style:style>
    <style:style style:name="T521" style:parent-style-name="DefaultParagraphFont" style:family="text">
      <style:text-properties style:text-position="super 66.6%"/>
    </style:style>
    <style:style style:name="T522" style:parent-style-name="DefaultParagraphFont" style:family="text">
      <style:text-properties style:text-position="super 66.6%"/>
    </style:style>
    <style:style style:name="T523" style:parent-style-name="DefaultParagraphFont" style:family="text">
      <style:text-properties style:text-position="super 66.6%"/>
    </style:style>
    <style:style style:name="T524" style:parent-style-name="DefaultParagraphFont" style:family="text">
      <style:text-properties style:text-position="super 66.6%"/>
    </style:style>
    <style:style style:name="T525" style:parent-style-name="DefaultParagraphFont" style:family="text">
      <style:text-properties style:text-position="super 66.6%"/>
    </style:style>
    <style:style style:name="T526" style:parent-style-name="DefaultParagraphFont" style:family="text">
      <style:text-properties style:text-position="super 66.6%"/>
    </style:style>
    <style:style style:name="T527" style:parent-style-name="DefaultParagraphFont" style:family="text">
      <style:text-properties style:text-position="super 66.6%"/>
    </style:style>
    <style:style style:name="T528" style:parent-style-name="DefaultParagraphFont" style:family="text">
      <style:text-properties style:text-position="super 66.6%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text-position="super 66.6%"/>
    </style:style>
    <style:style style:name="T531" style:parent-style-name="DefaultParagraphFont" style:family="text">
      <style:text-properties style:text-position="super 66.6%"/>
    </style:style>
    <style:style style:name="T532" style:parent-style-name="DefaultParagraphFont" style:family="text">
      <style:text-properties style:text-position="super 66.6%"/>
    </style:style>
    <style:style style:name="T533" style:parent-style-name="DefaultParagraphFont" style:family="text">
      <style:text-properties style:text-position="super 66.6%"/>
    </style:style>
    <style:style style:name="T534" style:parent-style-name="DefaultParagraphFont" style:family="text">
      <style:text-properties style:text-position="super 66.6%"/>
    </style:style>
    <style:style style:name="T535" style:parent-style-name="DefaultParagraphFont" style:family="text">
      <style:text-properties style:text-position="super 66.6%"/>
    </style:style>
    <style:style style:name="T536" style:parent-style-name="DefaultParagraphFont" style:family="text">
      <style:text-properties style:text-position="super 66.6%"/>
    </style:style>
    <style:style style:name="T537" style:parent-style-name="DefaultParagraphFont" style:family="text">
      <style:text-properties style:text-position="super 66.6%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text-position="super 66.6%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text-position="super 66.6%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tyle-complex="italic"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tyle-complex="italic" style:font-size-complex="12pt"/>
    </style:style>
    <style:style style:name="T563" style:parent-style-name="DefaultParagraphFont" style:family="text">
      <style:text-properties style:font-style-complex="italic" style:font-size-complex="12pt"/>
    </style:style>
    <style:style style:name="T564" style:parent-style-name="DefaultParagraphFont" style:family="text">
      <style:text-properties style:font-style-complex="italic" style:font-size-complex="12pt"/>
    </style:style>
    <style:style style:name="T565" style:parent-style-name="DefaultParagraphFont" style:family="text">
      <style:text-properties style:font-style-complex="italic" style:font-size-complex="12pt"/>
    </style:style>
    <style:style style:name="T566" style:parent-style-name="DefaultParagraphFont" style:family="text">
      <style:text-properties style:font-style-complex="italic"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P657" style:parent-style-name="Normal" style:family="paragraph">
      <style:paragraph-properties fo:text-indent="0.5in"/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  <style:text-properties fo:font-style="italic" style:font-style-asian="italic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  <style:text-properties fo:font-style="italic" style:font-style-asian="italic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5in"/>
      <style:text-properties style:font-size-complex="12pt"/>
    </style:style>
    <style:style style:name="P777" style:parent-style-name="Normal" style:family="paragraph">
      <style:paragraph-properties fo:text-indent="0.5in"/>
      <style:text-properties style:font-size-complex="12pt"/>
    </style:style>
    <style:style style:name="P778" style:parent-style-name="Normal" style:family="paragraph">
      <style:paragraph-properties fo:text-indent="0.5in"/>
      <style:text-properties fo:font-style="italic" style:font-style-asian="italic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style:text-position="super 66.6%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  <style:text-properties style:font-size-complex="12pt"/>
    </style:style>
    <style:style style:name="P85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5in"/>
      <style:text-properties style:font-size-complex="12pt"/>
    </style:style>
    <style:style style:name="P864" style:parent-style-name="Normal" style:family="paragraph">
      <style:paragraph-properties fo:text-indent="0.5in"/>
      <style:text-properties style:font-size-complex="12p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 style:font-weight-complex="bold"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  <style:text-properties fo:font-style="italic" style:font-style-asian="italic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style:text-position="super 66.6%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  <style:text-properties fo:font-style="italic" style:font-style-asian="italic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fo:font-weight="bold" style:font-weight-asian="bold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indent="0.5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P1023" style:parent-style-name="Normal" style:family="paragraph">
      <style:paragraph-properties fo:text-indent="0.5in"/>
    </style:style>
    <style:style style:name="P1024" style:parent-style-name="Normal" style:family="paragraph">
      <style:paragraph-properties fo:text-indent="0.5in"/>
    </style:style>
    <style:style style:name="P1025" style:parent-style-name="Normal" style:family="paragraph">
      <style:paragraph-properties fo:text-indent="0.5in"/>
      <style:text-properties fo:font-style="italic" style:font-style-asian="italic"/>
    </style:style>
    <style:style style:name="P1026" style:parent-style-name="Normal" style:family="paragraph">
      <style:paragraph-properties fo:text-indent="0.5in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5in"/>
      <style:text-properties style:font-size-complex="12pt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P1058" style:parent-style-name="Normal" style:family="paragraph">
      <style:paragraph-properties fo:text-indent="0.5in"/>
      <style:text-properties style:font-size-complex="12pt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P1071" style:parent-style-name="Normal" style:family="paragraph">
      <style:paragraph-properties fo:text-indent="0.5in"/>
      <style:text-properties style:font-size-complex="12pt"/>
    </style:style>
    <style:style style:name="P1072" style:parent-style-name="Normal" style:family="paragraph">
      <style:paragraph-properties fo:text-indent="0.5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text-indent="0.5in"/>
      <style:text-properties style:font-size-complex="12pt"/>
    </style:style>
    <style:style style:name="P1078" style:parent-style-name="Normal" style:family="paragraph">
      <style:paragraph-properties fo:text-indent="0.5in"/>
      <style:text-properties style:font-size-complex="12pt"/>
    </style:style>
    <style:style style:name="P1079" style:parent-style-name="Normal" style:family="paragraph">
      <style:paragraph-properties fo:text-indent="0.5in"/>
      <style:text-properties fo:font-style="italic" style:font-style-asian="italic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fo:font-style="italic" style:font-style-asian="italic"/>
    </style:style>
    <style:style style:name="T10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0" style:parent-style-name="DefaultParagraphFont" style:family="text">
      <style:text-properties fo:font-weight="bold" style:font-weight-asian="bold" fo:font-style="italic" style:font-style-asian="italic"/>
    </style:style>
    <style:style style:name="T10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2" style:parent-style-name="DefaultParagraphFont" style:family="text">
      <style:text-properties fo:font-weight="bold" style:font-weight-asian="bold" fo:font-style="italic" style:font-style-asian="italic"/>
    </style:style>
    <style:style style:name="T1093" style:parent-style-name="DefaultParagraphFont" style:family="text">
      <style:text-properties fo:font-weight="bold" style:font-weight-asian="bold" fo:font-style="italic" style:font-style-asian="italic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  <style:text-properties style:font-size-complex="12pt"/>
    </style:style>
    <style:style style:name="P10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indent="0.5in"/>
      <style:text-properties style:font-size-complex="12pt"/>
    </style:style>
    <style:style style:name="P1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indent="0.5in"/>
      <style:text-properties style:font-size-complex="12pt"/>
    </style:style>
    <style:style style:name="P1104" style:parent-style-name="Normal" style:family="paragraph">
      <style:paragraph-properties fo:text-indent="0.5in"/>
      <style:text-properties fo:font-style="italic" style:font-style-asian="italic"/>
    </style:style>
    <style:style style:name="P1105" style:parent-style-name="Normal" style:family="paragraph">
      <style:paragraph-properties fo:text-indent="0.5in"/>
      <style:text-properties style:font-size-complex="12pt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P1121" style:parent-style-name="Normal" style:family="paragraph">
      <style:paragraph-properties fo:text-indent="0.5in"/>
      <style:text-properties style:font-size-complex="12pt"/>
    </style:style>
    <style:style style:name="P1122" style:parent-style-name="Normal" style:family="paragraph">
      <style:paragraph-properties fo:text-indent="0.5in"/>
      <style:text-properties style:font-size-complex="12pt"/>
    </style:style>
    <style:style style:name="P1123" style:parent-style-name="Normal" style:family="paragraph">
      <style:paragraph-properties fo:text-indent="0.5in"/>
      <style:text-properties fo:font-style="italic" style:font-style-asian="italic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tyle="italic" style:font-style-asian="italic"/>
    </style:style>
    <style:style style:name="T1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4" style:parent-style-name="DefaultParagraphFont" style:family="text">
      <style:text-properties fo:font-weight="bold" style:font-weight-asian="bold" fo:font-style="italic" style:font-style-asian="italic"/>
    </style:style>
    <style:style style:name="T11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6" style:parent-style-name="DefaultParagraphFont" style:family="text">
      <style:text-properties fo:font-weight="bold" style:font-weight-asian="bold" fo:font-style="italic" style:font-style-asian="italic"/>
    </style:style>
    <style:style style:name="T1137" style:parent-style-name="DefaultParagraphFont" style:family="text">
      <style:text-properties fo:font-weight="bold" style:font-weight-asian="bold" fo:font-style="italic" style:font-style-asian="italic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paragraph-properties fo:text-indent="0.5in"/>
      <style:text-properties style:font-size-complex="12pt"/>
    </style:style>
    <style:style style:name="P11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1" style:parent-style-name="Normal" style:family="paragraph">
      <style:paragraph-properties fo:text-indent="0.5in"/>
      <style:text-properties style:font-size-complex="12pt"/>
    </style:style>
    <style:style style:name="P1142" style:parent-style-name="Normal" style:family="paragraph">
      <style:paragraph-properties fo:text-indent="0.5in"/>
      <style:text-properties fo:font-style="italic" style:font-style-asian="italic"/>
    </style:style>
    <style:style style:name="P1143" style:parent-style-name="Normal" style:family="paragraph">
      <style:paragraph-properties fo:text-indent="0.5in"/>
      <style:text-properties style:font-size-complex="12pt"/>
    </style:style>
    <style:style style:name="P1144" style:parent-style-name="Normal" style:family="paragraph">
      <style:paragraph-properties fo:text-indent="0.5in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P1158" style:parent-style-name="Normal" style:family="paragraph">
      <style:paragraph-properties fo:text-indent="0.5in"/>
      <style:text-properties style:font-size-complex="12pt"/>
    </style:style>
    <style:style style:name="P1159" style:parent-style-name="Normal" style:family="paragraph">
      <style:paragraph-properties fo:text-indent="0.5in"/>
      <style:text-properties style:font-size-complex="12pt"/>
    </style:style>
    <style:style style:name="P1160" style:parent-style-name="Normal" style:family="paragraph">
      <style:paragraph-properties fo:text-indent="0.5in"/>
      <style:text-properties fo:font-style="italic" style:font-style-asian="italic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tyle="italic" style:font-style-asian="italic"/>
    </style:style>
    <style:style style:name="T11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1" style:parent-style-name="DefaultParagraphFont" style:family="text">
      <style:text-properties fo:font-weight="bold" style:font-weight-asian="bold" fo:font-style="italic" style:font-style-asian="italic"/>
    </style:style>
    <style:style style:name="T1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3" style:parent-style-name="DefaultParagraphFont" style:family="text">
      <style:text-properties fo:font-weight="bold" style:font-weight-asian="bold"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P1175" style:parent-style-name="Normal" style:family="paragraph">
      <style:paragraph-properties fo:text-indent="0.5in"/>
    </style:style>
    <style:style style:name="P1176" style:parent-style-name="Normal" style:family="paragraph">
      <style:paragraph-properties fo:text-indent="0.5in"/>
    </style:style>
    <style:style style:name="P1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indent="0.5in"/>
    </style:style>
    <style:style style:name="P1179" style:parent-style-name="Normal" style:family="paragraph">
      <style:paragraph-properties fo:text-indent="0.5in"/>
      <style:text-properties fo:font-style="italic" style:font-style-asian="italic"/>
    </style:style>
    <style:style style:name="P1180" style:parent-style-name="Normal" style:family="paragraph">
      <style:paragraph-properties fo:text-indent="0.5in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P1198" style:parent-style-name="Normal" style:family="paragraph">
      <style:paragraph-properties fo:text-indent="0.5in"/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paragraph-properties fo:text-indent="0.5in"/>
    </style:style>
    <style:style style:name="P1201" style:parent-style-name="Normal" style:family="paragraph">
      <style:paragraph-properties fo:text-indent="0.5in"/>
    </style:style>
    <style:style style:name="P1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indent="0.5in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style:font-style-complex="italic"/>
    </style:style>
    <style:style style:name="P122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9" style:parent-style-name="Pareigos" style:family="text">
      <style:text-properties style:font-name="Times New Roman" fo:text-transform="none" style:font-size-complex="12pt"/>
    </style:style>
    <style:style style:name="P12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1" style:parent-style-name="Pareigos" style:family="text">
      <style:text-properties style:font-name="Times New Roman" fo:text-transform="none" style:font-size-complex="12pt"/>
    </style:style>
    <style:style style:name="P12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3" style:parent-style-name="Pareigos" style:family="text">
      <style:text-properties style:font-name="Times New Roman" fo:text-transform="none" style:font-size-complex="12pt"/>
    </style:style>
    <style:style style:name="P125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55" style:parent-style-name="Pareigos" style:family="text">
      <style:text-properties style:font-name="Times New Roman" fo:text-transform="none" style:font-size-complex="12pt"/>
    </style:style>
    <style:style style:name="T1256" style:parent-style-name="Pareigos" style:family="text">
      <style:text-properties style:font-name="Times New Roman" fo:text-transform="none" style:font-size-complex="12pt"/>
    </style:style>
    <style:style style:name="T1257" style:parent-style-name="Pareigos" style:family="text">
      <style:text-properties style:font-name="Times New Roman" fo:text-transform="none" style:font-size-complex="12pt"/>
    </style:style>
    <style:style style:name="T1258" style:parent-style-name="Pareigos" style:family="text">
      <style:text-properties style:font-name="Times New Roman" fo:text-transform="none" style:font-size-complex="12pt"/>
    </style:style>
    <style:style style:name="T125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1</text:span><text:span text:style-name="T17">-</text:span><text:span text:style-name="T18">0</text:span><text:span text:style-name="T19">7</text:span><text:span text:style-name="T20"><text:s text:c="2"/></text:span><text:span text:style-name="T21">Nr. SPP-</text:span><text:span text:style-name="T22">429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J. Jarutis.</text:p>
      <text:p text:style-name="P30"/>
      <text:p text:style-name="P31"><text:span text:style-name="T32">Užsiregistravo<text:s/></text:span><text:span text:style-name="T33">83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1<text:s/>val. </text:p>
      <text:p text:style-name="P45"><text:span text:style-name="T46">SVARSTYTA</text:span><text:span text:style-name="T47">:<text:s/></text:span></text:p>
      <text:p text:style-name="P48">1. Atsinaujinančių išteklių energetikos įstatymo Nr. XI-1375 1, 2, 3, 5, 6, 7, 11, 12, 13<text:span text:style-name="T49">1</text:span>, 14, 14<text:span text:style-name="T50">1</text:span>, 15<text:span text:style-name="T51">1</text:span>, 16, 19, 20, 20<text:span text:style-name="T52">1</text:span>, 20<text:span text:style-name="T53">2</text:span>, 22, 22<text:span text:style-name="T54">1</text:span>, 23, 28, 29, 30, 31, 37, 38, 39<text:span text:style-name="T55">1</text:span>, 39<text:span text:style-name="T56">3</text:span>, 39<text:span text:style-name="T57">5</text:span>, 39<text:span text:style-name="T58">6</text:span>, 45, 46, 48, 49, 51, 55, 57, 59, 60, 63, 64, 65 straipsnių, septintojo skirsnio pavadinimo, priedo pakeitimo ir Įstatymo papildymo 1<text:span text:style-name="T59">1</text:span>, 39<text:span text:style-name="T60">7</text:span>, 48<text:span text:style-name="T61">1</text:span>, 48<text:span text:style-name="T62">2</text:span>, 58<text:span text:style-name="T63">1</text:span><text:s/>straipsniais įstatymo projektas Nr. XIVP-4238.<text:s/></text:p>
      <text:soft-page-break/>
      <text:p text:style-name="P64">2. Elektros energetikos įstatymo Nr. VIII-1881 2, 16, 17, 21<text:span text:style-name="T65">1</text:span>, 22, 31, 39, 48, 48<text:span text:style-name="T66">1</text:span>, 48<text:span text:style-name="T67">2</text:span>, 48<text:span text:style-name="T68">3</text:span>, 52<text:span text:style-name="T69">1</text:span>, 73<text:span text:style-name="T70">2</text:span>, 75<text:span text:style-name="T71">2</text:span><text:s/>straipsnių, priedo pakeitimo ir Įstatymo papildymo septintuoju<text:span text:style-name="T72">2</text:span><text:s/>skirsniu įstatymo projektas Nr. XIVP-4239.<text:s/></text:p>
      <text:p text:style-name="P73">3. Energetikos įstatymo Nr. IX-884 2, 13, 13<text:span text:style-name="T74">1</text:span>, 33 ir 37 straipsnių ir priedo pakeitimo įstatymo projektas Nr. XIVP-4240.<text:s/></text:p>
      <text:p text:style-name="P75">4. Alternatyviųjų degalų įstatymo Nr. XIV-196 1, 2, 5, 11, 13, 16, 17, 18, 19, 20, 21, 23, 31, 32, 33 straipsnių pakeitimo ir Įstatymo papildymo 20<text:span text:style-name="T76">1</text:span><text:s/>straipsniu įstatymo projektas Nr. XIVP-4241.<text:s/></text:p>
      <text:p text:style-name="P77">5. Alternatyviųjų degalų įstatymo Nr. XIV-196 2, 17 ir 18 straipsnių pakeitimo įstatymo Nr. XIV-2755 2 ir 3 straipsnių pakeitimo įstatymo projektas Nr. XIVP-4242.<text:s/></text:p>
      <text:p text:style-name="P78">6. Planuojamos ūkinės veiklos poveikio aplinkai vertinimo įstatymo Nr. I-1495 2, 3, 8, 11, 12 straipsnių, 1, 2 ir 3 priedų pakeitimo įstatymo projektas Nr. XIVP-4243<text:s/><text:span text:style-name="T79">(</text:span><text:span text:style-name="T80">teikėja</text:span><text:span text:style-name="T81">i </text:span><text:span text:style-name="T82">–</text:span><text:span text:style-name="T83"><text:s/></text:span><text:span text:style-name="T84">Vyriausybė</text:span><text:span text:style-name="T85"><text:s/>/<text:s/></text:span><text:span text:style-name="T86">energetikos ministras D. Kreivys</text:span><text:span text:style-name="T87">)<text:s/></text:span><text:span text:style-name="T88">(</text:span><text:span text:style-name="T89">pateikimo tęsinys</text:span><text:span text:style-name="T90">)</text:span><text:span text:style-name="T91">.</text:span><text:s/></text:p>
      <text:p text:style-name="P92"/>
      <text:p text:style-name="P93"><text:span text:style-name="T94">Dėl posėdžio vedimo tvarkos kalbėjo Seimo nar</text:span><text:span text:style-name="T95">ys</text:span><text:span text:style-name="T96"><text:s/></text:span>A. Petrošius<text:span text:style-name="T97"><text:s/>(Tėvynės sąjungos-Lietuvos krikščionių demokratų frakcijos vardu prašė daryti<text:s/></text:span><text:span text:style-name="T98">pusės valandos<text:s/></text:span><text:span text:style-name="T99">pertrauką</text:span><text:span text:style-name="T100">).<text:s/></text:span></text:p>
      <text:p text:style-name="P101"/>
      <text:p text:style-name="P102"><text:span text:style-name="T103">NUTARTA.</text:span><text:span text:style-name="T104"> </text:span><text:span text:style-name="T105">Daryti<text:s/></text:span><text:span text:style-name="T106">pusės valandos<text:s/></text:span><text:span text:style-name="T107">pertrauką.</text:span><text:span text:style-name="T108"><text:s/></text:span><text:span text:style-name="T109">Pritarta bendru sutarimu.</text:span></text:p>
      <text:p text:style-name="P110"/>
      <text:p text:style-name="P111"/>
      <text:p text:style-name="P112">14.01<text:s/>val.</text:p>
      <text:p text:style-name="P113"><text:span text:style-name="T114">SVARSTYTA.</text:span> Seimo nutarimo „Dėl pritarimo atleisti Gintarą Pečiulį iš Lietuvos apeliacinio teismo<text:s/>teisėjo pareigų“ projektas Nr. XIVP-4266<text:s/><text:span text:style-name="T115">(</text:span><text:span text:style-name="T116">teikėjas</text:span><text:span text:style-name="T117"> </text:span><text:span text:style-name="T118">–</text:span><text:span text:style-name="T119"> </text:span><text:span text:style-name="T120">Respublikos Prezidentas</text:span><text:span text:style-name="T121">)</text:span><text:span text:style-name="T122"><text:s/></text:span><text:span text:style-name="T123">(pateikimas, svarstymas ir priėmimas)</text:span><text:span text:style-name="T124">.</text:span><text:span text:style-name="T125"><text:s/></text:span></text:p>
      <text:p text:style-name="P126">Pranešėjas – Respublikos Prezidento<text:s/>vyriausiasis patarėjas A. Kabišaitis.<text:s/></text:p>
      <text:p text:style-name="P127"/>
      <text:p text:style-name="P128"><text:span text:style-name="T129">NUTARTA.</text:span><text:span text:style-name="T130"> </text:span><text:span text:style-name="T131">Pritarti šiam projektui po<text:s/></text:span><text:span text:style-name="T132">pateikimo</text:span><text:span text:style-name="T133">.<text:s/></text:span><text:span text:style-name="T134">Pritarta bendru sutarimu</text:span><text:span text:style-name="T135">.</text:span></text:p>
      <text:p text:style-name="P136"/>
      <text:p text:style-name="P137"><text:span text:style-name="T138">NUTARTA.</text:span><text:span text:style-name="T139"> </text:span><text:span text:style-name="T140">Pritarti šiam projektui po svarstymo Seimo posėdyje.<text:s/></text:span><text:span text:style-name="T141">Pritarta bendru sutarimu</text:span><text:span text:style-name="T142">.</text:span></text:p>
      <text:p text:style-name="P143"/>
      <text:p text:style-name="P144">1, 2<text:s/>straipsniai<text:s/>priimti<text:s/>bendru sutarimu.</text:p>
      <text:p text:style-name="P145"/>
      <text:p text:style-name="P146">Posėdžio pirmininkas paskelbė balsavimą dėl šio<text:s/>Seimo nutarimo<text:s/>priėmimo.</text:p>
      <text:p text:style-name="P147"/>
      <text:p text:style-name="P148"><text:span text:style-name="T149">NUTARTA</text:span><text:span text:style-name="T150">.</text:span> Priimti<text:s/>Seimo nutarimą<text:s/>„Dėl pritarimo atleisti Gintarą Pečiulį iš Lietuvos apeliacinio teismo<text:s/>teisėjo pareigų“.<text:s/><text:span text:style-name="T151">Balsavimo rezultatai: už –<text:s/></text:span><text:span text:style-name="T152">80</text:span><text:span text:style-name="T153">, prieš –<text:s/></text:span><text:span text:style-name="T154">0</text:span><text:span text:style-name="T155">, susilaikė<text:s/></text:span><text:span text:style-name="T156">0.<text:s/></text:span><text:span text:style-name="T157">Užsiregistravo<text:s/></text:span><text:span text:style-name="T158">8</text:span><text:span text:style-name="T159">0</text:span><text:span text:style-name="T160"><text:s/>Seimo nari</text:span><text:span text:style-name="T161">ų</text:span><text:span text:style-name="T162"><text:s/>(1</text:span><text:span text:style-name="T163">4</text:span><text:span text:style-name="T164">.0</text:span><text:span text:style-name="T165">3</text:span><text:span text:style-name="T166"> </text:span><text:span text:style-name="T167">val.)</text:span><text:span text:style-name="T168">.<text:s/></text:span></text:p>
      <text:p text:style-name="P169"/>
      <text:p text:style-name="P170"/>
      <text:p text:style-name="P171">14.04<text:s/>val.</text:p>
      <text:p text:style-name="P172"><text:span text:style-name="T173">SVARSTYTA.</text:span> Viešųjų pirkimų, atliekamų gynybos ir saugumo srityje, įstatymo Nr. XI-1491 33 straipsnio pakeitimo įstatymo projektas Nr. XIVP-4057(2)<text:s/><text:span text:style-name="T174">(teikėjai –</text:span><text:span text:style-name="T175"><text:s/>I. Pakarklytė / 29<text:s/></text:span><text:span text:style-name="T176">Seimo nariai</text:span><text:span text:style-name="T177">)<text:s/></text:span><text:span text:style-name="T178">(</text:span><text:span text:style-name="T179">priėmimo tęsinys</text:span><text:span text:style-name="T180">)</text:span><text:span text:style-name="T181">.</text:span><text:s/></text:p>
      <text:p text:style-name="P182"/>
      <text:p text:style-name="P183">Posėdžio pirmininkas<text:s/>priminė, kad balsuojama po kiekvieno projekto, ir<text:s/>paskelbė balsavimą dėl šio įstatymo priėmimo.</text:p>
      <text:p text:style-name="P184"/>
      <text:p text:style-name="P185"><text:span text:style-name="T186">NUTARTA</text:span><text:span text:style-name="T187">.</text:span> Priimti<text:s/>Viešųjų pirkimų, atliekamų gynybos ir saugumo srityje, įstatymo Nr. XI-1491 33 straipsnio pakeitimo įstatymą.<text:s/><text:span text:style-name="T188">Balsavimo rezultatai: už –<text:s/></text:span><text:span text:style-name="T189">78</text:span><text:span text:style-name="T190">, prieš –<text:s/></text:span><text:span text:style-name="T191">0</text:span><text:span text:style-name="T192">, susilaikė<text:s/></text:span><text:span text:style-name="T193">6</text:span><text:span text:style-name="T194">.<text:s/></text:span><text:span text:style-name="T195">Užsiregistravo<text:s/></text:span><text:span text:style-name="T196">84</text:span><text:span text:style-name="T197"><text:s/>Seimo nariai (1</text:span><text:span text:style-name="T198">4</text:span><text:span text:style-name="T199">.0</text:span><text:span text:style-name="T200">5</text:span><text:span text:style-name="T201"> </text:span><text:span text:style-name="T202">val.)</text:span><text:span text:style-name="T203">.</text:span><text:s/></text:p>
      <text:p text:style-name="P204"/>
      <text:p text:style-name="P205"/>
      <text:p text:style-name="P206">14.05<text:s/>val.</text:p>
      <text:p text:style-name="P207"><text:span text:style-name="T208">SVARSTYTA.</text:span> Pirkimų, atliekamų vandentvarkos, energetikos, transporto ar pašto paslaugų srities perkančiųjų subjektų, įstatymo Nr. XIII-328 58 straipsnio pakeitimo įstatymo projektas Nr. XIVP-4058(2)<text:s/><text:span text:style-name="T209">(teikėjai –</text:span><text:span text:style-name="T210"><text:s/>I. Pakarklytė / 29<text:s/></text:span><text:span text:style-name="T211">Seimo nariai</text:span><text:span text:style-name="T212">)<text:s/></text:span><text:span text:style-name="T213">(priėmimas)</text:span><text:span text:style-name="T214">.</text:span><text:s/></text:p>
      <text:p text:style-name="P215"/>
      <text:p text:style-name="P216">1, 2<text:s/>straipsniai priimti bendru sutarimu.</text:p>
      <text:p text:style-name="P217"/>
      <text:p text:style-name="P218">Posėdžio pirmininkas paskelbė balsavimą dėl šio įstatymo priėmimo.</text:p>
      <text:p text:style-name="P219"/>
      <text:p text:style-name="P220"><text:span text:style-name="T221">NUTARTA</text:span><text:span text:style-name="T222">.</text:span> Priimti<text:s/>Pirkimų, atliekamų vandentvarkos, energetikos, transporto ar pašto paslaugų srities perkančiųjų subjektų, įstatymo Nr. XIII-328 58 straipsnio pakeitimo įstatymą.<text:s/><text:span text:style-name="T223">Balsavimo rezultatai: už –<text:s/></text:span><text:span text:style-name="T224">73</text:span><text:span text:style-name="T225">, prieš –<text:s/></text:span><text:span text:style-name="T226">0</text:span><text:span text:style-name="T227">, susilaikė<text:s/></text:span><text:span text:style-name="T228">6</text:span><text:span text:style-name="T229">.<text:s/></text:span><text:span text:style-name="T230">Užsiregistravo<text:s/></text:span><text:span text:style-name="T231">8</text:span><text:span text:style-name="T232">0 Seimo nari</text:span><text:span text:style-name="T233">ų</text:span><text:span text:style-name="T234"><text:s/>(1</text:span><text:span text:style-name="T235">4</text:span><text:span text:style-name="T236">.0</text:span><text:span text:style-name="T237">6</text:span><text:span text:style-name="T238"> </text:span><text:span text:style-name="T239">val.)</text:span><text:span text:style-name="T240">.</text:span><text:s/></text:p>
      <text:p text:style-name="P241"/>
      <text:p text:style-name="P242"/>
      <text:p text:style-name="P243">14.07<text:s/>val.</text:p>
      <text:p text:style-name="P244"><text:span text:style-name="T245">SVARSTYTA.</text:span> Šiaulių laisvosios ekonominės zonos įstatymo Nr. XI-1909 1, 4 ir 6 straipsnių pakeitimo įstatymo projektas Nr. XIVP-4055(2)<text:s/><text:span text:style-name="T246">(teikėjai –</text:span><text:span text:style-name="T247"><text:s/></text:span><text:span text:style-name="T248">A. Kupčinskas</text:span><text:span text:style-name="T249"><text:s/>/ 6<text:s/></text:span><text:span text:style-name="T250">Seimo nariai</text:span><text:span text:style-name="T251">)<text:s/></text:span><text:span text:style-name="T252">(priėmimas)</text:span><text:span text:style-name="T253">.</text:span><text:s/></text:p>
      <text:p text:style-name="P254"/>
      <text:p text:style-name="P255">Posėdžio pirmininkas<text:s/>informavo apie<text:s/>Teisės departamento pastabą dėl 4 straipsnio,<text:s/>kuriai<text:s/>pritarė<text:s/>pagrindinis komitetas.<text:s/></text:p>
      <text:p text:style-name="P256"/>
      <text:p text:style-name="P257">1–4<text:s/>straipsniai priimti bendru sutarimu.</text:p>
      <text:p text:style-name="P258"/>
      <text:p text:style-name="P259">Posėdžio pirmininkas paskelbė balsavimą dėl šio įstatymo priėmimo.</text:p>
      <text:p text:style-name="P260"/>
      <text:p text:style-name="P261"><text:span text:style-name="T262">NUTARTA</text:span><text:span text:style-name="T263">.</text:span> Priimti<text:s/>Šiaulių laisvosios ekonominės zonos įstatymo Nr. XI-1909 1, 4 ir 6 straipsnių pakeitimo įstatymą.<text:s/><text:span text:style-name="T264">Balsavimo rezultatai: už –<text:s/></text:span><text:span text:style-name="T265">82</text:span><text:span text:style-name="T266">, prieš –<text:s/></text:span><text:span text:style-name="T267">0</text:span><text:span text:style-name="T268">, susilaikė<text:s/></text:span><text:span text:style-name="T269">3</text:span><text:span text:style-name="T270">.<text:s/></text:span><text:span text:style-name="T271">Užsiregistravo<text:s/></text:span><text:span text:style-name="T272">85</text:span><text:span text:style-name="T273"><text:s/>Seimo nariai (1</text:span><text:span text:style-name="T274">4</text:span><text:span text:style-name="T275">.0</text:span><text:span text:style-name="T276">7</text:span><text:span text:style-name="T277"> </text:span><text:span text:style-name="T278">val.)</text:span><text:span text:style-name="T279">.</text:span><text:s/></text:p>
      <text:p text:style-name="P280"/>
      <text:p text:style-name="P281"/>
      <text:p text:style-name="P282">14.08<text:s/>val.</text:p>
      <text:p text:style-name="P283"><text:span text:style-name="T284">SVARSTYTA.</text:span> Savivaldybių infrastruktūros plėtros įstatymo Nr. XIII-2895 15 straipsnio pakeitimo įstatymo projektas Nr. XIVP-3648(2)<text:s/><text:span text:style-name="T285">(teikėjai –</text:span><text:span text:style-name="T286"><text:s/>A. Kupčinskas / 10<text:s/></text:span><text:span text:style-name="T287">Seimo narių</text:span><text:span text:style-name="T288"><text:s/>/ 29<text:s/></text:span><text:span text:style-name="T289">Seimo nariai</text:span><text:span text:style-name="T290">)<text:s/></text:span><text:span text:style-name="T291">(priėmimas)</text:span><text:span text:style-name="T292">.</text:span><text:s/></text:p>
      <text:p text:style-name="P293"/>
      <text:p text:style-name="P294">Posėdžio pirmininkas<text:s/>informavo apie<text:s/>Teisės departamento pastabas dėl 1 ir 2 straipsnių,<text:s/>kurioms pritarė pagrindinis komitetas.<text:s/></text:p>
      <text:p text:style-name="P295"/>
      <text:p text:style-name="P296">1, 2<text:s/>straipsniai priimti bendru sutarimu.</text:p>
      <text:p text:style-name="P297"/>
      <text:p text:style-name="P298">Posėdžio pirmininkas paskelbė balsavimą dėl šio įstatymo priėmimo.</text:p>
      <text:p text:style-name="P299"/>
      <text:p text:style-name="P300"><text:span text:style-name="T301">NUTARTA</text:span><text:span text:style-name="T302">.</text:span> Priimti<text:s/>Savivaldybių infrastruktūros plėtros įstatymo Nr. XIII-2895 15 straipsnio pakeitimo įstatymą.<text:s/><text:span text:style-name="T303">Balsavimo rezultatai: už –<text:s/></text:span><text:span text:style-name="T304">83</text:span><text:span text:style-name="T305">, prieš –<text:s/></text:span><text:span text:style-name="T306">0</text:span><text:span text:style-name="T307">, susilaikė<text:s/></text:span><text:span text:style-name="T308">3</text:span><text:span text:style-name="T309">.<text:s/></text:span><text:span text:style-name="T310">Užsiregistravo<text:s/></text:span><text:span text:style-name="T311">87</text:span><text:span text:style-name="T312"><text:s/>Seimo nariai (1</text:span><text:span text:style-name="T313">4.</text:span><text:span text:style-name="T314">0</text:span><text:span text:style-name="T315">9</text:span><text:span text:style-name="T316"> </text:span><text:span text:style-name="T317">val.)</text:span><text:span text:style-name="T318">.</text:span><text:s/></text:p>
      <text:p text:style-name="P319"/>
      <text:p text:style-name="P320"/>
      <text:p text:style-name="P321">14.10<text:s/>val.</text:p>
      <text:p text:style-name="P322"><text:span text:style-name="T323">SVARSTYTA.</text:span> Odontologijos praktikos ir burnos priežiūros praktikos įstatymo Nr. I-1246 2, 11 ir 13 straipsnių pakeitimo įstatymo projektas Nr. XIVP-3096(4)<text:s/><text:span text:style-name="T324">(teikėja</text:span><text:span text:style-name="T325">i </text:span><text:span text:style-name="T326">–</text:span><text:span text:style-name="T327"><text:s/>R. Šalaševičiūtė, A. Veryga</text:span><text:span text:style-name="T328">)<text:s/></text:span><text:span text:style-name="T329">(priėmimas)</text:span><text:span text:style-name="T330">.</text:span><text:s/></text:p>
      <text:p text:style-name="P331"/>
      <text:p text:style-name="P332">Posėdžio pirmininkas<text:s/>informavo apie<text:s/>Teisės departamento pastabą dėl 1 straipsnio,<text:s/>kuriai pritarė pagrindinis komitetas.<text:s/></text:p>
      <text:p text:style-name="P333"/>
      <text:p text:style-name="P334">1, 2<text:s/>straipsniai<text:s/>priimti<text:s/>bendru sutarimu.</text:p>
      <text:p text:style-name="P335"/>
      <text:p text:style-name="P336">Dėl<text:s/>L. Slušnio ir R. Šalaševičiūtės pasiūlymo dėl 3 straipsnio,<text:s/>kuriam iš dalies pritarė<text:s/>pagrindinis komitetas,<text:s/>kalbėjo Seimo nariai:<text:s/>L. Slušnys,<text:s/>R. Šalaševičiūtė<text:s/>(pritarė pagrindinio komiteto nuomonei).</text:p>
      <text:p text:style-name="P337">Posėdžio pirmininko<text:s/>pasiūlymui<text:s/>laikyti, kad yra<text:s/>29<text:s/>Seimo nariai, pritariantys<text:s/>šio<text:s/>pasiūlymo svarstymui, pritarta.</text:p>
      <text:p text:style-name="P338">Pagrindinio komiteto nuomonei dėl<text:s/>L. Slušnio ir R. Šalaševičiūtės pasiūlymo dėl 3 straipsnio,<text:s/>kuriam<text:s/>iš dalies pritarė<text:s/>pagrindinis komitetas,<text:s/>pritarta bendru sutarimu.<text:s/></text:p>
      <text:p text:style-name="P339">3<text:s/>straipsnis priimtas bendru sutarimu.<text:s/></text:p>
      <text:p text:style-name="P340"/>
      <text:p text:style-name="P341">4<text:s/>straipsnis priimtas bendru sutarimu.<text:s/></text:p>
      <text:p text:style-name="P342"/>
      <text:p text:style-name="P343">Posėdžio pirmininkas paskelbė balsavimą dėl šio įstatymo priėmimo.</text:p>
      <text:p text:style-name="P344"/>
      <text:p text:style-name="P345"><text:span text:style-name="T346">NUTARTA</text:span><text:span text:style-name="T347">.</text:span> Priimti<text:s/>Odontologijos praktikos ir burnos priežiūros praktikos įstatymo Nr. I-1246 2, 11 ir 13 straipsnių pakeitimo įstatymą.<text:s/><text:span text:style-name="T348">Balsavimo rezultatai: už –<text:s/></text:span><text:span text:style-name="T349">75</text:span><text:span text:style-name="T350">, prieš –<text:s/></text:span><text:span text:style-name="T351">0</text:span><text:span text:style-name="T352">, susilaikė</text:span><text:span text:style-name="T353"><text:s/>3</text:span><text:span text:style-name="T354">.<text:s/></text:span><text:span text:style-name="T355">Užsiregistravo<text:s/></text:span><text:span text:style-name="T356">78</text:span><text:span text:style-name="T357"><text:s/>Seimo nariai (1</text:span><text:span text:style-name="T358">4</text:span><text:span text:style-name="T359">.</text:span><text:span text:style-name="T360">12</text:span><text:span text:style-name="T361"> </text:span><text:span text:style-name="T362">val.)</text:span><text:span text:style-name="T363">.</text:span><text:s/></text:p>
      <text:p text:style-name="P364"/>
      <text:p text:style-name="P365"/>
      <text:p text:style-name="P366">14.13<text:s/>val.</text:p>
      <text:p text:style-name="P367"><text:span text:style-name="T368">SVARSTYTA.</text:span> Įstatymo dėl Lietuvos komunistų partijos<text:s/>veiklos vertinimo projektas Nr. XIIIP-2422(3)<text:s/><text:span text:style-name="T369">(teikėjai –</text:span><text:span text:style-name="T370"><text:s/>A. Ažubalis,<text:s/></text:span><text:span text:style-name="T371">L. Kasčiūnas</text:span><text:span text:style-name="T372"><text:s/>/ 9<text:s/></text:span><text:span text:style-name="T373">Seimo nariai</text:span><text:span text:style-name="T374">)<text:s/></text:span><text:span text:style-name="T375">(priėmimas)</text:span><text:span text:style-name="T376">.</text:span><text:s/></text:p>
      <text:p text:style-name="P377"><text:span text:style-name="T378">Pranešėja<text:s/></text:span><text:span text:style-name="T379">–<text:s/></text:span><text:span text:style-name="T380">Kultūros komiteto</text:span><text:span text:style-name="T381"><text:s/></text:span><text:span text:style-name="T382">atstovė</text:span><text:span text:style-name="T383"><text:s/>A. Jakavonytė</text:span>.<text:s/></text:p>
      <text:p text:style-name="P384"/>
      <text:p text:style-name="P385">Teisės ir teisėtvarkos komiteto<text:s/><text:span text:style-name="T386">pirmininkė</text:span><text:s/><text:span text:style-name="T387">I. Haase</text:span><text:s/>pateikė<text:s/>šio komiteto<text:s/>išvadą<text:s/>dėl<text:s/>šio<text:s/>projekto<text:s/>galimo prieštaravimo Konstitucijai<text:s/>(atsižvelgdamas<text:s/>į tai, kad<text:s/>registruoti<text:s/>Seimo narių A. Ažubalio,<text:s/><text:span text:style-name="T388">K. Starkevičiaus</text:span><text:s/>ir A. Pociaus pasiūlymai dėl<text:s/>šio projekto, kuriems pritarė pagrindinis komitetas,<text:s/>Teisės ir teisėtvarkos komitetas nusprendė, kad Teisės departamento nurodyti prieštaravimai Konstitucijai yra pašalinti ir galimai neprieštarauja Konstitucijai).</text:p>
      <text:p text:style-name="P389"/>
      <text:p text:style-name="P390">Dėl<text:s/>A. Ažubalio,<text:s/>K. Starkevičiaus<text:s/>ir A. Pociaus pasiūlymų,<text:s/>kuriems<text:s/>pritarė<text:s/>pagrindinis komitetas,<text:s/>kalbėjo Seimo narys A. Ažubalis.</text:p>
      <text:p text:style-name="P391">Posėdžio pirmininko pasiūlymui laikyti, kad yra<text:s/>29<text:s/>Seimo nariai, pritariantys<text:s/>šių<text:s/>pasiūlymų svarstymui, pritarta.</text:p>
      <text:p text:style-name="P392"><text:span text:style-name="T393">Balsuota dėl<text:s/></text:span><text:span text:style-name="T394">A. Ažubalio,<text:s/></text:span><text:span text:style-name="T395">K. Starkeviči</text:span><text:span text:style-name="T396">a</text:span><text:span text:style-name="T397">us</text:span><text:span text:style-name="T398"><text:s/>ir A. Pociaus<text:s/></text:span><text:span text:style-name="T399">trijų<text:s/></text:span><text:span text:style-name="T400">pasiūlym</text:span><text:span text:style-name="T401">ų</text:span><text:span text:style-name="T402">,<text:s/></text:span><text:span text:style-name="T403">kuri</text:span><text:span text:style-name="T404">e</text:span><text:span text:style-name="T405">m</text:span><text:span text:style-name="T406">s</text:span><text:span text:style-name="T407"><text:s/>pritarė</text:span><text:span text:style-name="T408"><text:s/></text:span><text:span text:style-name="T409">pagrindinis komitetas</text:span><text:span text:style-name="T410">:<text:s/></text:span><text:span text:style-name="T411">už –<text:s/></text:span><text:span text:style-name="T412">53</text:span><text:span text:style-name="T413">, prieš –<text:s/></text:span><text:span text:style-name="T414">0</text:span><text:span text:style-name="T415">, susilaikė</text:span><text:span text:style-name="T416"><text:s/></text:span><text:span text:style-name="T417">2</text:span><text:span text:style-name="T418">.<text:s/></text:span><text:span text:style-name="T419">P</text:span><text:span text:style-name="T420">ritarta.</text:span><text:span text:style-name="T421"><text:s/></text:span><text:span text:style-name="T422">Užsiregistravo<text:s/></text:span><text:span text:style-name="T423">58</text:span><text:span text:style-name="T424"><text:s/>Seimo nariai (1</text:span><text:span text:style-name="T425">4</text:span><text:span text:style-name="T426">.</text:span><text:span text:style-name="T427">19</text:span><text:span text:style-name="T428"> </text:span><text:span text:style-name="T429">val.)</text:span><text:span text:style-name="T430">.<text:s/></text:span></text:p>
      <text:p text:style-name="P431"/>
      <text:p text:style-name="P432">Pranešėja informavo apie<text:s/>pagrindinio komiteto nuomonę dėl Teisės departamento pastabų, kurioms pagrindinis komitetas pritarė<text:s/>ar<text:s/>pritarė<text:s/>iš dalies.<text:s/></text:p>
      <text:p text:style-name="P433"/>
      <text:p text:style-name="P434"><text:span text:style-name="T435">Balsuota dėl</text:span><text:span text:style-name="T436"><text:s/>1 straipsnio</text:span><text:span text:style-name="T437">:<text:s/></text:span><text:span text:style-name="T438">už –<text:s/></text:span><text:span text:style-name="T439">50</text:span><text:span text:style-name="T440">, prieš –<text:s/></text:span><text:span text:style-name="T441">0</text:span><text:span text:style-name="T442">, susilaikė<text:s/></text:span><text:span text:style-name="T443">1</text:span><text:span text:style-name="T444">.</text:span><text:span text:style-name="T445"><text:s/>1 straipsnis priimtas.</text:span><text:span text:style-name="T446"><text:s/></text:span><text:span text:style-name="T447">Užsiregistra</text:span><text:span text:style-name="T448">vo<text:s/></text:span><text:span text:style-name="T449">54</text:span><text:span text:style-name="T450"><text:s/>Seimo nariai (1</text:span><text:span text:style-name="T451">4</text:span><text:span text:style-name="T452">.</text:span><text:span text:style-name="T453">22</text:span><text:span text:style-name="T454"> val.).</text:span><text:span text:style-name="T455"><text:s/></text:span></text:p>
      <text:p text:style-name="P456"/>
      <text:p text:style-name="P457">Dėl<text:s/>K. Vilkausko, M. Skamarako, E. Sabučio ir J. Sabatausko pasiūlymo dėl 2 straipsnio,<text:s/>kuriam pritarė<text:s/>pagrindinis komitetas,<text:s/>kalbėjo Seimo narys<text:s/>K. Vilkauskas.</text:p>
      <text:p text:style-name="P458">Posėdžio pirmininko pasiūlymui laikyti, kad yra<text:s/>29<text:s/>Seimo nariai, pritariantys<text:s/>šio<text:s/>pasiūlymo<text:s/>svarstymui, pritarta.</text:p>
      <text:p text:style-name="P459">Pagrindinio komiteto nuomonei dėl<text:s/>K. Vilkausko, M. Skamarako, E. Sabučio ir J. Sabatausko pasiūlymo dėl 2 straipsnio,<text:s/>kuriam pritarė<text:s/>pagrindinis komitetas,<text:s/>pritarta bendru sutarimu.<text:s/></text:p>
      <text:p text:style-name="P460"><text:span text:style-name="T461">Balsuotas dėl</text:span><text:span text:style-name="T462"><text:s/>2 straipsnio</text:span><text:span text:style-name="T463">:<text:s/></text:span><text:span text:style-name="T464">už –<text:s/></text:span><text:span text:style-name="T465">62</text:span><text:span text:style-name="T466">, prieš –<text:s/></text:span><text:span text:style-name="T467">0</text:span><text:span text:style-name="T468">, susilaikė<text:s/></text:span><text:span text:style-name="T469">2</text:span><text:span text:style-name="T470">.</text:span><text:span text:style-name="T471"><text:s/>2 straipsnis priimtas.</text:span><text:span text:style-name="T472"><text:s/></text:span><text:span text:style-name="T473">Užsiregistra</text:span><text:span text:style-name="T474">vo<text:s/></text:span><text:span text:style-name="T475">66</text:span><text:span text:style-name="T476"><text:s/>Seimo nariai (1</text:span><text:span text:style-name="T477">4</text:span><text:span text:style-name="T478">.</text:span><text:span text:style-name="T479">23</text:span><text:span text:style-name="T480"> val.).<text:s/></text:span></text:p>
      <text:p text:style-name="P481"/>
      <text:p text:style-name="P482">3–6<text:s/>straipsniai priimti bendru sutarimu.</text:p>
      <text:p text:style-name="P483"/>
      <text:p text:style-name="P484">Dėl balsavimo motyvų dėl viso įstatymo<text:s/>projekto<text:s/>kalbėjo Seimo nariai:<text:s/>A. Ažubalis, D. Kepenis, V. Rakutis, A. Anušauskas, E. Zingeris.<text:s/></text:p>
      <text:p text:style-name="P485"/>
      <text:p text:style-name="P486">Posėdžio pirmininkas paskelbė balsavimą dėl šio įstatymo priėmimo.</text:p>
      <text:p text:style-name="P487"/>
      <text:p text:style-name="P488"><text:span text:style-name="T489">Užsiregistravo<text:s/></text:span><text:span text:style-name="T490">55</text:span><text:span text:style-name="T491"><text:s/>Seimo nariai<text:s/></text:span><text:span text:style-name="T492">(</text:span><text:span text:style-name="T493">1</text:span><text:span text:style-name="T494">4</text:span><text:span text:style-name="T495">.</text:span><text:span text:style-name="T496">33 </text:span><text:span text:style-name="T497">val.</text:span><text:span text:style-name="T498">)</text:span></text:p>
      <text:p text:style-name="P499"/>
      <text:p text:style-name="P500"><text:span text:style-name="T501">NUTARTA</text:span><text:span text:style-name="T502">.</text:span> Atidėti balsavimą dėl šio įstatymo priėmimo, nes nėra reikiamo Seimo narių balsų skaičiaus.</text:p>
      <text:p text:style-name="P503"/>
      <text:p text:style-name="P504"><text:span text:style-name="T505">Replikavo Seimo narys<text:s/></text:span><text:span text:style-name="T506">A. Ažubalis.<text:s/></text:span></text:p>
      <text:p text:style-name="P507"/>
      <text:p text:style-name="P508"/>
      <text:p text:style-name="P509">14.34 val. </text:p>
      <text:p text:style-name="P510"><text:span text:style-name="T511">SVARSTYTA</text:span><text:span text:style-name="T512">:<text:s/></text:span></text:p>
      <text:p text:style-name="P513">1. Atsinaujinančių išteklių energetikos įstatymo Nr. XI-1375 1, 2, 3, 5, 6, 7, 11, 12, 13<text:span text:style-name="T514">1</text:span>, 14, 14<text:span text:style-name="T515">1</text:span>, 15<text:span text:style-name="T516">1</text:span>, 16, 19, 20, 20<text:span text:style-name="T517">1</text:span>, 20<text:span text:style-name="T518">2</text:span>, 22, 22<text:span text:style-name="T519">1</text:span>, 23, 28, 29, 30, 31, 37, 38, 39<text:span text:style-name="T520">1</text:span>, 39<text:span text:style-name="T521">3</text:span>, 39<text:span text:style-name="T522">5</text:span>, 39<text:span text:style-name="T523">6</text:span>, 45, 46, 48, 49, 51, 55, 57, 59, 60, 63, 64, 65 straipsnių, septintojo skirsnio pavadinimo, priedo pakeitimo ir Įstatymo papildymo 1<text:span text:style-name="T524">1</text:span>, 39<text:span text:style-name="T525">7</text:span>, 48<text:span text:style-name="T526">1</text:span>, 48<text:span text:style-name="T527">2</text:span>, 58<text:span text:style-name="T528">1</text:span><text:s/>straipsniais įstatymo projektas Nr. XIVP-4238.<text:s/></text:p>
      <text:p text:style-name="P529">2. Elektros energetikos įstatymo Nr. VIII-1881 2, 16, 17, 21<text:span text:style-name="T530">1</text:span>, 22, 31, 39, 48, 48<text:span text:style-name="T531">1</text:span>, 48<text:span text:style-name="T532">2</text:span>, 48<text:span text:style-name="T533">3</text:span>, 52<text:span text:style-name="T534">1</text:span>, 73<text:span text:style-name="T535">2</text:span>, 75<text:span text:style-name="T536">2</text:span><text:s/>straipsnių, priedo pakeitimo ir Įstatymo papildymo septintuoju<text:span text:style-name="T537">2</text:span><text:s/>skirsniu įstatymo projektas Nr. XIVP-4239.<text:s/></text:p>
      <text:p text:style-name="P538">3. Energetikos įstatymo Nr. IX-884 2, 13, 13<text:span text:style-name="T539">1</text:span>, 33 ir 37 straipsnių ir priedo pakeitimo įstatymo projektas Nr. XIVP-4240.<text:s/></text:p>
      <text:p text:style-name="P540">4. Alternatyviųjų degalų įstatymo Nr. XIV-196 1, 2, 5, 11, 13, 16, 17, 18, 19, 20, 21, 23, 31, 32, 33 straipsnių pakeitimo ir Įstatymo papildymo 20<text:span text:style-name="T541">1</text:span><text:s/>straipsniu įstatymo projektas Nr. XIVP-4241.<text:s/></text:p>
      <text:p text:style-name="P542">5. Alternatyviųjų degalų įstatymo Nr. XIV-196 2, 17 ir 18 straipsnių pakeitimo įstatymo Nr. XIV-2755 2 ir 3 straipsnių pakeitimo įstatymo projektas Nr. XIVP-4242.<text:s/></text:p>
      <text:p text:style-name="P543">6. Planuojamos ūkinės veiklos poveikio aplinkai vertinimo įstatymo Nr. I-1495 2, 3, 8, 11, 12 straipsnių, 1, 2 ir 3 priedų pakeitimo įstatymo projektas Nr. XIVP-4243<text:s/><text:span text:style-name="T544">(</text:span><text:span text:style-name="T545">teikėja</text:span><text:span text:style-name="T546">i </text:span><text:span text:style-name="T547">–</text:span><text:span text:style-name="T548"><text:s/></text:span><text:span text:style-name="T549">Vyriausybė</text:span><text:span text:style-name="T550"><text:s/>/<text:s/></text:span><text:span text:style-name="T551">energetikos ministras D. Kreivys</text:span><text:span text:style-name="T552">)<text:s/></text:span><text:span text:style-name="T553">(</text:span><text:span text:style-name="T554">pateikimo tęsinys</text:span><text:span text:style-name="T555">)</text:span><text:span text:style-name="T556">.</text:span><text:s/></text:p>
      <text:p text:style-name="P557"><text:span text:style-name="T558">Pranešėja</text:span><text:span text:style-name="T559">s</text:span><text:span text:style-name="T560"><text:s/></text:span><text:span text:style-name="T561">–<text:s/></text:span><text:span text:style-name="T562">energetikos ministras</text:span><text:span text:style-name="T563"><text:s/></text:span><text:span text:style-name="T564">D</text:span><text:span text:style-name="T565">. </text:span><text:span text:style-name="T566">Kreivys</text:span>.<text:s/></text:p>
      <text:p text:style-name="P567"/>
      <text:p text:style-name="P568">Klausė Seimo nariai:<text:s/>A. Gedvilas,<text:s/>A. Skardžius,<text:s/>L. Nagienė.</text:p>
      <text:p text:style-name="P569"/>
      <text:p text:style-name="P570">Dėl balsavimo motyvų kalbėjo Seimo narys<text:s/>A. Gedvilas.<text:s/></text:p>
      <text:p text:style-name="P571"/>
      <text:p text:style-name="P572"><text:span text:style-name="T573">Dėl posėdžio vedimo tvarkos ka</text:span><text:span text:style-name="T574">l</text:span><text:span text:style-name="T575">bėjo Seimo nariai:<text:s/></text:span>A. Bagdonas<text:s/>(siūlė<text:s/>skirti<text:s/>Ekonomikos komitetą<text:s/>kaip<text:s/>pagrindinį<text:s/>komitetą,<text:s/><text:span text:style-name="T576">Aplinkos apsaugos komitet</text:span><text:span text:style-name="T577">ą</text:span><text:span text:style-name="T578"><text:s/></text:span><text:span text:style-name="T579">bei</text:span><text:span text:style-name="T580"><text:s/></text:span><text:span text:style-name="T581">Energeti</text:span><text:span text:style-name="T582">kos ir darnios plėtros komisiją<text:s/></text:span><text:span text:style-name="T583">kaip<text:s/></text:span><text:span text:style-name="T584">papildom</text:span><text:span text:style-name="T585">us šiems projektam</text:span><text:span text:style-name="T586">s</text:span><text:span text:style-name="T587"><text:s/>svarstyti</text:span><text:span text:style-name="T588">)</text:span>, A. Skardžius<text:s/>(dėl Teisės ir teisėtvarkos komiteto)<text:s/>(2 kartus).<text:s/></text:p>
      <text:p text:style-name="P589"/>
      <text:p text:style-name="P590">Alternatyvus balsavimas<text:s/>dėl pagrindinio komiteto<text:s/>skyrimo šiems projektams svarstyti: už<text:s/><text:span text:style-name="T591">Aplinkos apsaugos komitet</text:span><text:span text:style-name="T592">ą</text:span><text:s/>balsavo<text:s/>14, už<text:s/>Ekonomikos komitetą<text:s/>–<text:s/>55. Pritarta pasiūlymui<text:s/>paskirti Ekonomikos komitetą pagrindiniu komitetu.<text:s/><text:span text:style-name="T593">Užsiregistravo<text:s/></text:span><text:span text:style-name="T594">70</text:span><text:span text:style-name="T595"><text:s/>Seimo nari</text:span><text:span text:style-name="T596">ų</text:span><text:span text:style-name="T597"><text:s/>(1</text:span><text:span text:style-name="T598">4</text:span><text:span text:style-name="T599">.</text:span><text:span text:style-name="T600">48</text:span><text:span text:style-name="T601"> </text:span><text:span text:style-name="T602">val.)</text:span><text:span text:style-name="T603">.</text:span><text:s/></text:p>
      <text:p text:style-name="P604"/>
      <text:p text:style-name="P605">Kalbėjo Seimo nariai: A. Skardžius, Ministrė Pirmininkė I. Šimonytė,<text:s/><text:span text:style-name="T606">I. Haase</text:span>.<text:s/></text:p>
      <text:p text:style-name="P607"/>
      <text:p text:style-name="P608">Balsuota dėl pasiūlymo skirti Teisės ir teisėtvarkos komitetą papildomu komitetu<text:s/>šiems projektams svarstyti:<text:s/><text:span text:style-name="T609">už –<text:s/></text:span><text:span text:style-name="T610">19</text:span><text:span text:style-name="T611">, prieš –<text:s/></text:span><text:span text:style-name="T612">45</text:span><text:span text:style-name="T613">, susilaikė<text:s/></text:span><text:span text:style-name="T614">5</text:span>.<text:s/><text:span text:style-name="T615">Nepritarta.</text:span><text:s/><text:span text:style-name="T616">Užsiregistravo<text:s/></text:span><text:span text:style-name="T617">70</text:span><text:span text:style-name="T618"><text:s/>Seimo nari</text:span><text:span text:style-name="T619">ų</text:span><text:span text:style-name="T620"><text:s/>(1</text:span><text:span text:style-name="T621">4</text:span><text:span text:style-name="T622">.</text:span><text:span text:style-name="T623">51</text:span><text:span text:style-name="T624"> </text:span><text:span text:style-name="T625">val.)</text:span><text:span text:style-name="T626">.</text:span><text:s/></text:p>
      <text:p text:style-name="P627"/>
      <text:p text:style-name="P628">Replikavo Seimo narys<text:s/>A. Skardžius.<text:s/></text:p>
      <text:p text:style-name="P629"/>
      <text:p text:style-name="P630"><text:span text:style-name="T631">NUTARTA:</text:span> </text:p>
      <text:p text:style-name="P632"><text:span text:style-name="T633">1. </text:span><text:span text:style-name="T634">Pritarti ši</text:span><text:span text:style-name="T635">e</text:span><text:span text:style-name="T636">m</text:span><text:span text:style-name="T637">s projektams</text:span><text:span text:style-name="T638"><text:s/>po pateikimo ir pradėti j</text:span><text:span text:style-name="T639">ų</text:span><text:span text:style-name="T640"><text:s/>svarstymo procedūrą.<text:s/></text:span><text:span text:style-name="T641">Balsavimo rezultatai: už –<text:s/></text:span><text:span text:style-name="T642">55</text:span><text:span text:style-name="T643">, prieš –<text:s/></text:span><text:span text:style-name="T644">3</text:span><text:span text:style-name="T645">, susilaikė<text:s/></text:span><text:span text:style-name="T646">14</text:span><text:span text:style-name="T647">.<text:s/></text:span><text:span text:style-name="T648">Užsiregistravo<text:s/></text:span><text:span text:style-name="T649">73</text:span><text:span text:style-name="T650"><text:s/>Seimo nariai (1</text:span><text:span text:style-name="T651">4</text:span><text:span text:style-name="T652">.</text:span><text:span text:style-name="T653">45</text:span><text:span text:style-name="T654"> </text:span><text:span text:style-name="T655">val.)</text:span><text:span text:style-name="T656">.<text:s/></text:span></text:p>
      <text:p text:style-name="P657">2. Paskirti<text:s/>Ekonomikos komitetą<text:s/>pagrindiniu komitetu šiems<text:s/>projektams<text:s/>svarstyti.<text:s/></text:p>
      <text:p text:style-name="P658"><text:span text:style-name="T659">3. </text:span><text:span text:style-name="T660">Paskirti<text:s/></text:span><text:span text:style-name="T661">Aplinkos apsaugos komitet</text:span><text:span text:style-name="T662">ą</text:span><text:span text:style-name="T663"><text:s/></text:span><text:span text:style-name="T664">papildomu komitetu ši</text:span><text:span text:style-name="T665">e</text:span><text:span text:style-name="T666">m</text:span><text:span text:style-name="T667">s</text:span><text:span text:style-name="T668"><text:s/>projekt</text:span><text:span text:style-name="T669">ams</text:span><text:span text:style-name="T670"><text:s/>svarstyti.<text:s/></text:span><text:span text:style-name="T671">Pritarta bendru sutarimu.</text:span></text:p>
      <text:p text:style-name="P672"><text:span text:style-name="T673">4. Pavesti<text:s/></text:span><text:span text:style-name="T674">Energetikos ir darnios plėtros komisija</text:span><text:span text:style-name="T675">i apsvarstyti šiuos projektus.<text:s/></text:span><text:span text:style-name="T676">Pritarta bendru sutarimu.</text:span></text:p>
      <text:p text:style-name="P677"><text:span text:style-name="T678">5</text:span><text:span text:style-name="T679">. </text:span><text:span text:style-name="T680">Paskirti ši</text:span><text:span text:style-name="T681">ų</text:span><text:span text:style-name="T682"><text:s/>projekt</text:span><text:span text:style-name="T683">ų</text:span><text:span text:style-name="T684"><text:s/>svarstym</text:span><text:span text:style-name="T685">ą</text:span><text:span text:style-name="T686"><text:s/>Seimo posėdyje 202</text:span><text:span text:style-name="T687">4 m. gruodžio mėn.</text:span><text:span text:style-name="T688"><text:s/></text:span><text:span text:style-name="T689">Pritarta bendru sutarimu.</text:span></text:p>
      <text:p text:style-name="P690"/>
      <text:p text:style-name="P691">Kalbėjo Seimo narys<text:s/>E. Zingeris<text:s/>(pranešė, kad Seime lankosi Ukrainos Rados įvairių komitetų delegacija, vadovaujama J. Ovčinikovos).<text:s/></text:p>
      <text:p text:style-name="P692"/>
      <text:p text:style-name="P693">Seimo nariai<text:s/>plojimais pasveikino<text:s/>Ukrainos Rados delegaciją.<text:s/></text:p>
      <text:p text:style-name="P694"/>
      <text:p text:style-name="P695"/>
      <text:p text:style-name="P696">14.54<text:s/>val.</text:p>
      <text:p text:style-name="P697"><text:span text:style-name="T698">SVARSTYTA.</text:span> Saugaus eismo automobilių keliais įstatymo Nr. VIII-2043 23 straipsnio pakeitimo įstatymo projektas Nr. XIVP-3742(2)<text:s/><text:span text:style-name="T699">(teikėjai –<text:s/></text:span><text:span text:style-name="T700">L. Girskienė / 29<text:s/></text:span><text:span text:style-name="T701">Seimo nariai</text:span><text:span text:style-name="T702">)</text:span><text:s/><text:span text:style-name="T703">(</text:span><text:span text:style-name="T704">svarstymo tęsinys</text:span><text:span text:style-name="T705">)</text:span><text:span text:style-name="T706">.</text:span><text:s/></text:p>
      <text:p text:style-name="P707"/>
      <text:p text:style-name="P708">Projekto Nr. XIVP-3742(2)<text:s/>pataisų svarstymas<text:s/></text:p>
      <text:p text:style-name="P709">Pranešėjas – pagrindinio komiteto atstovas<text:s/><text:span text:style-name="T710">J. Sabatauskas</text:span><text:s/></text:p>
      <text:p text:style-name="P711"/>
      <text:p text:style-name="P712">Pagrindinio komiteto nuomonei dėl<text:s/>V. Fiodorovo pasiūlymų, kuriems<text:s/>nepritarė<text:s/>pagrindinis komitetas,<text:s/>pritarta<text:s/>bendru sutarimu.<text:s/></text:p>
      <text:p text:style-name="P713"/>
      <text:p text:style-name="P714"><text:span text:style-name="T715">NUTARTA</text:span><text:span text:style-name="T716">.</text:span> Pritarti šiam projektui po svarstymo Seimo posėdyje.<text:s/><text:span text:style-name="T717">Pritarta bendru sutarimu.</text:span><text:s/></text:p>
      <text:p text:style-name="P718"/>
      <text:p text:style-name="P719"/>
      <text:p text:style-name="P720">14.59<text:s/>val. </text:p>
      <text:p text:style-name="P721"><text:span text:style-name="T722">SVARSTYTA</text:span><text:span text:style-name="T723">.</text:span> Asmenų delegavimo į tarptautines ir Europos Sąjungos institucijas ar užsienio valstybių institucijas įstatymo Nr. X-1262 1 ir 3 straipsnių pakeitimo įstatymo projektas Nr. XIVP-4205<text:s/><text:span text:style-name="T724">(</text:span><text:span text:style-name="T725">teikėja</text:span><text:span text:style-name="T726">i</text:span><text:span text:style-name="T727"><text:s/>–</text:span><text:span text:style-name="T728"><text:s/></text:span><text:span text:style-name="T729">Vyriausybė</text:span><text:span text:style-name="T730"><text:s/>/<text:s/></text:span><text:span text:style-name="T731">užsienio reikalų ministras G. Landsbergis</text:span><text:span text:style-name="T732">)<text:s/></text:span><text:span text:style-name="T733">(pateikimas)</text:span><text:span text:style-name="T734">.</text:span><text:s/></text:p>
      <text:p text:style-name="P735"><text:span text:style-name="T736">Pranešėja</text:span><text:span text:style-name="T737">s</text:span><text:span text:style-name="T738"><text:s/></text:span><text:span text:style-name="T739">–<text:s/></text:span><text:span text:style-name="T740">užsienio reikalų<text:s/></text:span><text:span text:style-name="T741">vice</text:span><text:span text:style-name="T742">ministras<text:s/></text:span><text:span text:style-name="T743">S. Šatūnas</text:span>.<text:s/></text:p>
      <text:p text:style-name="P744"/>
      <text:p text:style-name="P745"><text:span text:style-name="T746">NUTARTA:</text:span> </text:p>
      <text:p text:style-name="P747"><text:span text:style-name="T748">1. </text:span><text:span text:style-name="T749">Pritarti š</text:span><text:span text:style-name="T750">ia</text:span><text:span text:style-name="T751">m</text:span><text:span text:style-name="T752"><text:s/>projektui</text:span><text:span text:style-name="T753"><text:s/>po pateikimo ir pradėti j</text:span><text:span text:style-name="T754">o</text:span><text:span text:style-name="T755"><text:s/>svarstymo procedūrą.<text:s/></text:span><text:span text:style-name="T756">Pritarta bendru sutarimu.</text:span><text:span text:style-name="T757"><text:s/></text:span></text:p>
      <text:p text:style-name="P758"><text:span text:style-name="T759">2. </text:span><text:span text:style-name="T760">Paskirti<text:s/></text:span><text:span text:style-name="T761">Užsienio reikalų komitetą</text:span><text:span text:style-name="T762"><text:s/>pagrindiniu komitetu ši</text:span><text:span text:style-name="T763">a</text:span><text:span text:style-name="T764">m projekt</text:span><text:span text:style-name="T765">ui</text:span><text:span text:style-name="T766"><text:s/>svarstyti.<text:s/></text:span><text:span text:style-name="T767">Pritarta bendru sutarimu.</text:span><text:span text:style-name="T768"><text:s/></text:span></text:p>
      <text:p text:style-name="P769"><text:span text:style-name="T770">3. </text:span>Paskirti šio<text:s/>projekto<text:s/>svarstymą<text:s/><text:span text:style-name="T771">Seimo posėdyje 2024–2028</text:span><text:span text:style-name="T772"> </text:span><text:span text:style-name="T773">m. Seimo kadencijoje</text:span>.<text:s/><text:span text:style-name="T774">P</text:span><text:span text:style-name="T775">ritarta bendru sutarimu.</text:span><text:s/></text:p>
      <text:p text:style-name="P776"/>
      <text:p text:style-name="P777"/>
      <text:p text:style-name="P778">15.02<text:s/>val. </text:p>
      <text:p text:style-name="P779"><text:span text:style-name="T780">SVARSTYTA</text:span><text:span text:style-name="T781">:<text:s/></text:span></text:p>
      <text:p text:style-name="P782">1. Diplomatinės tarnybos įstatymo Nr. VIII-1012 pakeitimo įstatymo projektas Nr. XIVP-4249.<text:s/></text:p>
      <text:p text:style-name="P783">2. Muitinės įstatymo Nr. IX-2183 3 ir 46 straipsnių pakeitimo įstatymo projektas Nr. XIVP-4250.<text:s/></text:p>
      <text:p text:style-name="P784">3. Valstybės sienos ir jos apsaugos įstatymo Nr. VIII-1666 2 ir 4 straipsnių pakeitimo įstatymo projektas Nr. XIVP-4251.<text:s/></text:p>
      <text:p text:style-name="P785">4. Krašto apsaugos sistemos organizavimo ir karo tarnybos įstatymo Nr. VIII-723 61 straipsnio pakeitimo įstatymo projektas Nr. XIVP-4252.<text:s/></text:p>
      <text:p text:style-name="P786">5. Žvalgybos įstatymo Nr. VIII-1861 64<text:span text:style-name="T787">1</text:span><text:s/>straipsnio pakeitimo įstatymo projektas Nr. XIVP-4253<text:s/><text:span text:style-name="T788">(</text:span><text:span text:style-name="T789">teikėja</text:span><text:span text:style-name="T790">i</text:span><text:span text:style-name="T791"><text:s/>–</text:span><text:span text:style-name="T792"><text:s/></text:span><text:span text:style-name="T793">Vyriausybė</text:span><text:span text:style-name="T794"><text:s/>/<text:s/></text:span><text:span text:style-name="T795">užsienio reikalų ministras G. Landsbergis</text:span><text:span text:style-name="T796">)<text:s/></text:span><text:span text:style-name="T797">(pateikimas)</text:span><text:span text:style-name="T798">.</text:span><text:s/></text:p>
      <text:p text:style-name="P799"><text:span text:style-name="T800">Pranešėja</text:span><text:span text:style-name="T801">s</text:span><text:span text:style-name="T802"><text:s/></text:span><text:span text:style-name="T803">–<text:s/></text:span><text:span text:style-name="T804">užsienio reikalų<text:s/></text:span><text:span text:style-name="T805">vice</text:span><text:span text:style-name="T806">ministras<text:s/></text:span><text:span text:style-name="T807">S. Šatūnas</text:span>.<text:s/></text:p>
      <text:p text:style-name="P808"/>
      <text:p text:style-name="P809">Klausė Seimo nariai:<text:s/><text:span text:style-name="T810">A. Sysas</text:span>,<text:s/><text:span text:style-name="T811">R. Tamašunienė</text:span>,<text:s/>A. Vinkus.<text:s/></text:p>
      <text:p text:style-name="P812"/>
      <text:p text:style-name="P813"><text:span text:style-name="T814">NUTARTA:</text:span> </text:p>
      <text:p text:style-name="P815"><text:span text:style-name="T816">1. </text:span><text:span text:style-name="T817">Pritarti ši</text:span><text:span text:style-name="T818">e</text:span><text:span text:style-name="T819">m</text:span><text:span text:style-name="T820">s projektams</text:span><text:span text:style-name="T821"><text:s/>po pateikimo ir pradėti j</text:span><text:span text:style-name="T822">ų</text:span><text:span text:style-name="T823"><text:s/>svarstymo procedūrą.<text:s/></text:span><text:span text:style-name="T824">Pritarta bendru sutarimu.</text:span></text:p>
      <text:p text:style-name="P825"><text:span text:style-name="T826">2. </text:span><text:span text:style-name="T827">Paskirti<text:s/></text:span><text:span text:style-name="T828">Užsienio reikalų komitetą</text:span><text:span text:style-name="T829"><text:s/>pagrindiniu komitetu ši</text:span><text:span text:style-name="T830">e</text:span><text:span text:style-name="T831">m</text:span><text:span text:style-name="T832">s</text:span><text:span text:style-name="T833"><text:s/>projekt</text:span><text:span text:style-name="T834">ams</text:span><text:span text:style-name="T835"><text:s/>svarstyti.<text:s/></text:span><text:span text:style-name="T836">Pritarta bendru sutarimu.</text:span><text:span text:style-name="T837"><text:s/></text:span></text:p>
      <text:p text:style-name="P838"><text:span text:style-name="T839">3. </text:span><text:span text:style-name="T840">Paskirti ši</text:span><text:span text:style-name="T841">ų</text:span><text:span text:style-name="T842"><text:s/>projekt</text:span><text:span text:style-name="T843">ų</text:span><text:span text:style-name="T844"><text:s/></text:span><text:span text:style-name="T845">svarstymą Seimo posėdyje 2024–2028</text:span><text:span text:style-name="T846"> </text:span><text:span text:style-name="T847">m. Seimo kadencijoje</text:span><text:span text:style-name="T848">.</text:span><text:s/><text:span text:style-name="T849">P</text:span><text:span text:style-name="T850">ritarta bendru sutarimu.</text:span><text:s/></text:p>
      <text:p text:style-name="P851"/>
      <text:p text:style-name="P852"/>
      <text:p text:style-name="P853">15.11<text:s/>val.</text:p>
      <text:p text:style-name="P854"><text:span text:style-name="T855">SVARSTYTA</text:span><text:span text:style-name="T856">.</text:span><text:span text:style-name="T857"> Seimo<text:s/></text:span><text:span text:style-name="T858">202</text:span><text:span text:style-name="T859">4 </text:span><text:span text:style-name="T860">m.<text:s/></text:span><text:span text:style-name="T861">lapkričio 12 d. (antradienio</text:span><text:span text:style-name="T862">) posėdžių darbotvarkė.</text:span></text:p>
      <text:p text:style-name="P863">Pranešėjas –<text:s/>Seimo Pirmininko pirmasis pavaduotojas J. Razma.<text:s/></text:p>
      <text:p text:style-name="P864"/>
      <text:p text:style-name="P865"><text:span text:style-name="T866">NUTARTA.</text:span><text:span text:style-name="T867"> </text:span><text:span text:style-name="T868">Patvirtinti<text:s/></text:span><text:span text:style-name="T869">Seimo<text:s/></text:span><text:span text:style-name="T870">202</text:span><text:span text:style-name="T871">4 </text:span><text:span text:style-name="T872">m.<text:s/></text:span><text:span text:style-name="T873">lapkričio 12 d. (antradienio</text:span><text:span text:style-name="T874">)</text:span><text:span text:style-name="T875"><text:s/></text:span><text:span text:style-name="T876">posėdžių</text:span><text:span text:style-name="T877"><text:s/>darbotvarkę.<text:s/></text:span><text:span text:style-name="T878">Pritarta bendru sutarimu.</text:span></text:p>
      <text:p text:style-name="P879"/>
      <text:p text:style-name="P880"/>
      <text:p text:style-name="P881">15.13<text:s/>val. </text:p>
      <text:p text:style-name="P882"><text:span text:style-name="T883">SVARSTYTA</text:span><text:span text:style-name="T884">:<text:s/></text:span></text:p>
      <text:p text:style-name="P885">1. Krašto apsaugos sistemos organizavimo ir karo tarnybos įstatymo Nr. VIII-723 23, 28, 29, 38, 54 ir 63<text:span text:style-name="T886">1</text:span><text:s/>straipsnių pakeitimo įstatymo projektas Nr. XIVP-4256.<text:s/></text:p>
      <text:p text:style-name="P887">2. Karo prievolės įstatymo Nr. I-1593 3, 5, 7, 13 ir 28 straipsnių pakeitimo įstatymo projektas Nr. XIVP-4257.<text:s/></text:p>
      <text:p text:style-name="P888">3. Karo prievolės įstatymo Nr. I-1593<text:s/>pakeitimo įstatymo Nr. XIV-2729 12 straipsnio pakeitimo įstatymo projektas Nr. XIVP-4258<text:s/><text:span text:style-name="T889">(</text:span><text:span text:style-name="T890">teikėja</text:span><text:span text:style-name="T891">i</text:span><text:span text:style-name="T892"><text:s/>–</text:span><text:span text:style-name="T893"><text:s/></text:span><text:span text:style-name="T894">L. Kasčiūnas</text:span><text:span text:style-name="T895">,<text:s/></text:span><text:span text:style-name="T896">A. Pocius</text:span><text:span text:style-name="T897"><text:s/>/<text:s/></text:span><text:span text:style-name="T898">30</text:span><text:span text:style-name="T899"><text:s/></text:span><text:span text:style-name="T900">Seimo nari</text:span><text:span text:style-name="T901">ų</text:span><text:span text:style-name="T902">)<text:s/></text:span><text:span text:style-name="T903">(pateikimas)</text:span><text:span text:style-name="T904">.</text:span><text:s/></text:p>
      <text:p text:style-name="P905"><text:span text:style-name="T906">Pranešėja</text:span><text:span text:style-name="T907">s</text:span><text:span text:style-name="T908"><text:s/></text:span><text:span text:style-name="T909">–<text:s/></text:span>Seimo narys<text:s/><text:span text:style-name="T910">A. Pocius</text:span>.<text:s/></text:p>
      <text:p text:style-name="P911"/>
      <text:p text:style-name="P912">Klausė Seimo narys<text:s/>M. Matijošaitis.<text:s/></text:p>
      <text:p text:style-name="P913"/>
      <text:p text:style-name="P914"><text:span text:style-name="T915">NUTARTA:</text:span> </text:p>
      <text:p text:style-name="P916"><text:span text:style-name="T917">1. </text:span><text:span text:style-name="T918">Pritarti ši</text:span><text:span text:style-name="T919">e</text:span><text:span text:style-name="T920">m</text:span><text:span text:style-name="T921">s projektams</text:span><text:span text:style-name="T922"><text:s/>po pateikimo ir pradėti j</text:span><text:span text:style-name="T923">ų</text:span><text:span text:style-name="T924"><text:s/>svarstymo procedūrą.<text:s/></text:span><text:span text:style-name="T925">Balsavimo rezultatai: už –<text:s/></text:span><text:span text:style-name="T926">43</text:span><text:span text:style-name="T927">, prieš –<text:s/></text:span><text:span text:style-name="T928">0</text:span><text:span text:style-name="T929">, susilaikė<text:s/></text:span><text:span text:style-name="T930">1</text:span><text:span text:style-name="T931">.<text:s/></text:span><text:span text:style-name="T932">Užsiregistravo<text:s/></text:span><text:span text:style-name="T933">45</text:span><text:span text:style-name="T934"><text:s/>Seimo nariai (1</text:span><text:span text:style-name="T935">5</text:span><text:span text:style-name="T936">.</text:span><text:span text:style-name="T937">19</text:span><text:span text:style-name="T938"> </text:span><text:span text:style-name="T939">val.)</text:span><text:span text:style-name="T940">.<text:s/></text:span></text:p>
      <text:p text:style-name="P941"><text:span text:style-name="T942">2. </text:span><text:span text:style-name="T943">Paskirti<text:s/></text:span><text:span text:style-name="T944">Nacional</text:span><text:span text:style-name="T945">inio saugumo ir gynybos komitetą</text:span><text:span text:style-name="T946"><text:s/>pagrindiniu komitetu ši</text:span><text:span text:style-name="T947">e</text:span><text:span text:style-name="T948">m</text:span><text:span text:style-name="T949">s</text:span><text:span text:style-name="T950"><text:s/>projekt</text:span><text:span text:style-name="T951">ams</text:span><text:span text:style-name="T952"><text:s/>svarstyti.<text:s/></text:span><text:span text:style-name="T953">Pritarta bendru sutarimu.</text:span><text:span text:style-name="T954"><text:s/></text:span></text:p>
      <text:p text:style-name="P955"><text:span text:style-name="T956">3. </text:span>Paskirti šių<text:s/>projekto<text:s/>svarstymą Seimo posėdyje<text:s/>2024–2028 m. Seimo kadencijoje<text:span text:style-name="T957">.<text:s/></text:span><text:span text:style-name="T958">Pritarta bendru sutarimu.</text:span></text:p>
      <text:p text:style-name="P959"/>
      <text:p text:style-name="P960"/>
      <text:p text:style-name="P961">15.20 val. </text:p>
      <text:p text:style-name="P962"><text:span text:style-name="T963">SVARSTYTA</text:span><text:span text:style-name="T964">.</text:span> Krašto apsaugos sistemos organizavimo ir karo tarnybos įstatymo Nr. VIII-723 pakeitimo įstatymo Nr. XIV-2368 36 straipsnio pakeitimo įstatymo projektas Nr. XIVP-4259<text:s/><text:span text:style-name="T965">(</text:span><text:span text:style-name="T966">teikėja</text:span><text:span text:style-name="T967">i</text:span><text:span text:style-name="T968"><text:s/>–</text:span><text:span text:style-name="T969"><text:s/></text:span><text:span text:style-name="T970">L. Kasčiūnas</text:span><text:span text:style-name="T971">,<text:s/></text:span><text:span text:style-name="T972">A. Pocius</text:span><text:span text:style-name="T973"><text:s/>/<text:s/></text:span><text:span text:style-name="T974">30</text:span><text:span text:style-name="T975"><text:s/></text:span><text:span text:style-name="T976">Seimo nari</text:span><text:span text:style-name="T977">ų</text:span><text:span text:style-name="T978">)<text:s/></text:span><text:span text:style-name="T979">(pateikimas)</text:span><text:span text:style-name="T980">.</text:span><text:s/></text:p>
      <text:p text:style-name="P981"><text:span text:style-name="T982">Pranešėja</text:span><text:span text:style-name="T983">s</text:span><text:span text:style-name="T984"><text:s/></text:span><text:span text:style-name="T985">–<text:s/></text:span>Seimo narys<text:s/><text:span text:style-name="T986">A. Pocius</text:span>.<text:s/></text:p>
      <text:p text:style-name="P987"/>
      <text:p text:style-name="P988"><text:span text:style-name="T989">NUTARTA:</text:span> </text:p>
      <text:p text:style-name="P990"><text:span text:style-name="T991">1. </text:span><text:span text:style-name="T992">Pritarti š</text:span><text:span text:style-name="T993">ia</text:span><text:span text:style-name="T994">m</text:span><text:span text:style-name="T995"><text:s/>projektui</text:span><text:span text:style-name="T996"><text:s/>po pateikimo ir pradėti j</text:span><text:span text:style-name="T997">o</text:span><text:span text:style-name="T998"><text:s/>svarstymo procedūrą.<text:s/></text:span><text:span text:style-name="T999">Pritarta bendru sutarimu.</text:span><text:span text:style-name="T1000"><text:s/></text:span></text:p>
      <text:p text:style-name="P1001"><text:span text:style-name="T1002">2. </text:span><text:span text:style-name="T1003">Paskirti<text:s/></text:span><text:span text:style-name="T1004">Nacional</text:span><text:span text:style-name="T1005">inio saugumo ir gynybos komitetą</text:span><text:span text:style-name="T1006"><text:s/>pagrindiniu komitetu ši</text:span><text:span text:style-name="T1007">a</text:span><text:span text:style-name="T1008">m projekt</text:span><text:span text:style-name="T1009">ui</text:span><text:span text:style-name="T1010"><text:s/>svarstyti.<text:s/></text:span><text:span text:style-name="T1011">Pritarta bendru sutarimu.</text:span><text:span text:style-name="T1012"><text:s/></text:span></text:p>
      <text:p text:style-name="P1013"><text:span text:style-name="T1014">3. </text:span><text:span text:style-name="T1015">Paskirti ši</text:span><text:span text:style-name="T1016">o</text:span><text:span text:style-name="T1017"><text:s/>projekt</text:span><text:span text:style-name="T1018">o</text:span><text:span text:style-name="T1019"><text:s/></text:span><text:span text:style-name="T1020">svarstymą Seimo posėdyje 2024–2028 m. Seimo kadencijoje</text:span><text:span text:style-name="T1021">.<text:s/></text:span><text:span text:style-name="T1022">Pritarta bendru sutarimu.</text:span></text:p>
      <text:p text:style-name="P1023"/>
      <text:p text:style-name="P1024"/>
      <text:p text:style-name="P1025">15.22<text:s/>val. </text:p>
      <text:p text:style-name="P1026"><text:span text:style-name="T1027">SVARSTYTA</text:span><text:span text:style-name="T1028">.</text:span> Statybos inžinierių konfederacijos įstatymo projektas Nr. XIVP-4039(2)<text:s/><text:span text:style-name="T1029">(</text:span><text:span text:style-name="T1030">teikėja</text:span><text:span text:style-name="T1031">i</text:span><text:span text:style-name="T1032"><text:s/>–</text:span><text:span text:style-name="T1033"><text:s/>J. Varkalys / 15<text:s/></text:span><text:span text:style-name="T1034">Seimo narių</text:span><text:span text:style-name="T1035">)<text:s/></text:span><text:span text:style-name="T1036">(pateikimas)</text:span><text:span text:style-name="T1037">.</text:span><text:s/></text:p>
      <text:p text:style-name="P1038"><text:span text:style-name="T1039">Pranešėja</text:span><text:span text:style-name="T1040">s</text:span><text:span text:style-name="T1041"><text:s/></text:span><text:span text:style-name="T1042">–<text:s/></text:span>Seimo narys J. Varkalys.<text:s/></text:p>
      <text:p text:style-name="P1043"/>
      <text:p text:style-name="P1044">Alternatyvus balsavimas dėl pagrindinio komiteto skyrimo šiam projektui svarstyti: už<text:s/><text:span text:style-name="T1045">Aplinkos apsaugos komitet</text:span><text:span text:style-name="T1046">ą</text:span><text:s/>balsavo<text:s/>36, už Ekonomikos komitetą –<text:s/>7. Pritarta pasiūlymui<text:s/>paskirti<text:s/><text:span text:style-name="T1047">Aplinkos apsaugos komitet</text:span><text:span text:style-name="T1048">ą pagrindiniu komitetu</text:span>.<text:s/><text:span text:style-name="T1049">Užsiregistravo<text:s/></text:span><text:span text:style-name="T1050">43</text:span><text:span text:style-name="T1051"><text:s/>Seimo nariai (1</text:span><text:span text:style-name="T1052">5</text:span><text:span text:style-name="T1053">.</text:span><text:span text:style-name="T1054">25</text:span><text:span text:style-name="T1055"> </text:span><text:span text:style-name="T1056">val.)</text:span><text:span text:style-name="T1057">.</text:span><text:s/></text:p>
      <text:p text:style-name="P1058"/>
      <text:p text:style-name="P1059"><text:span text:style-name="T1060">NUTARTA:</text:span> </text:p>
      <text:p text:style-name="P1061"><text:span text:style-name="T1062">1. </text:span><text:span text:style-name="T1063">Pritarti š</text:span><text:span text:style-name="T1064">ia</text:span><text:span text:style-name="T1065">m</text:span><text:span text:style-name="T1066"><text:s/>projektui</text:span><text:span text:style-name="T1067"><text:s/>po pateikimo ir pradėti j</text:span><text:span text:style-name="T1068">o</text:span><text:span text:style-name="T1069"><text:s/>svarstymo procedūrą.<text:s/></text:span><text:span text:style-name="T1070">Pritarta bendru sutarimu.</text:span></text:p>
      <text:p text:style-name="P1071">2. Paskirti<text:s/>Aplinkos apsaugos komitetą<text:s/>pagrindiniu komitetu šiam projektui<text:s/>svarstyti.<text:s/></text:p>
      <text:p text:style-name="P1072"><text:span text:style-name="T1073">3. </text:span>Paskirti šio<text:s/>projekto<text:s/>svarstymą<text:s/><text:span text:style-name="T1074">Seimo posėdyje 2024–2028 m. Seimo kadencijoje</text:span>.<text:s/><text:span text:style-name="T1075">P</text:span><text:span text:style-name="T1076">ritarta bendru sutarimu.</text:span><text:s/></text:p>
      <text:p text:style-name="P1077"/>
      <text:p text:style-name="P1078"/>
      <text:p text:style-name="P1079">15.26<text:s/>val.</text:p>
      <text:p text:style-name="P1080"><text:span text:style-name="T1081">SVARSTYTA.</text:span> Seimo nutarimo<text:s/>„Dėl Lietuvos Respublikos Seimo Peticijų komisijos 2024 m. birželio 19 d. išvados Nr. 250-I-19“<text:s/>projektas Nr. XIVP-4262<text:s/><text:span text:style-name="T1082">(teikėjai –<text:s/></text:span><text:span text:style-name="T1083">E. Pupinis</text:span><text:span text:style-name="T1084"> </text:span><text:span text:style-name="T1085">/<text:s/></text:span><text:span text:style-name="T1086">Peticijų komisija)</text:span><text:span text:style-name="T1087"><text:s/></text:span><text:span text:style-name="T1088">(</text:span><text:span text:style-name="T1089">pateikimas</text:span><text:span text:style-name="T1090">,<text:s/></text:span><text:span text:style-name="T1091">svarstymas</text:span><text:span text:style-name="T1092"><text:s/>ir priėmimas</text:span><text:span text:style-name="T1093">)</text:span>.</text:p>
      <text:p text:style-name="P1094">Pranešėjas – Peticijų komisijos pirmininkas E. Pupinis.<text:s/></text:p>
      <text:p text:style-name="P1095"/>
      <text:p text:style-name="P1096"><text:span text:style-name="T1097">Klausė Seimo narė<text:s/></text:span><text:span text:style-name="T1098">R. Tamašunienė</text:span><text:span text:style-name="T1099">.</text:span><text:span text:style-name="T1100"><text:s/></text:span></text:p>
      <text:p text:style-name="P1101"/>
      <text:p text:style-name="P1102">1, 2<text:s/>straipsniai<text:s/>priimti<text:s/>bendru sutarimu.</text:p>
      <text:p text:style-name="P1103"/>
      <text:p text:style-name="P1104">Posėdžio pirmininkas paskelbė balsavimą dėl šio<text:s/>Seimo nutarimo<text:s/>priėmimo.</text:p>
      <text:p text:style-name="P1105"/>
      <text:p text:style-name="P1106"><text:span text:style-name="T1107">NUTARTA.</text:span> Priimti<text:s/>Seimo nutarimą<text:s/>„Dėl Lietuvos Respublikos Seimo Peticijų komisijos 2024 m. birželio 19 d. išvados Nr. 250-I-19“.<text:s/><text:span text:style-name="T1108">Balsavimo rezultatai: už –<text:s/></text:span><text:span text:style-name="T1109">36</text:span><text:span text:style-name="T1110">, prieš – 0, susilaikė<text:s/></text:span><text:span text:style-name="T1111">2</text:span><text:span text:style-name="T1112">.<text:s/></text:span><text:span text:style-name="T1113">Užsiregistravo<text:s/></text:span><text:span text:style-name="T1114">38</text:span><text:span text:style-name="T1115"><text:s/>Seimo nariai (1</text:span><text:span text:style-name="T1116">5</text:span><text:span text:style-name="T1117">.</text:span><text:span text:style-name="T1118">31</text:span><text:span text:style-name="T1119"> </text:span><text:span text:style-name="T1120">val.)</text:span>.</text:p>
      <text:p text:style-name="P1121"/>
      <text:p text:style-name="P1122"/>
      <text:p text:style-name="P1123">15.32<text:s/>val.</text:p>
      <text:p text:style-name="P1124"><text:span text:style-name="T1125">SVARSTYTA.</text:span> Seimo nutarimo<text:s/>„Dėl Lietuvos Respublikos Seimo Peticijų komisijos 2024 m. spalio 16 d. išvados Nr. 250-I-26“ projektas Nr. XIVP-4263<text:s/><text:span text:style-name="T1126">(teikėjai –<text:s/></text:span><text:span text:style-name="T1127">E. Pupinis</text:span><text:span text:style-name="T1128"> </text:span><text:span text:style-name="T1129">/<text:s/></text:span><text:span text:style-name="T1130">Peticijų komisija)</text:span><text:span text:style-name="T1131"><text:s/></text:span><text:span text:style-name="T1132">(</text:span><text:span text:style-name="T1133">pateikimas</text:span><text:span text:style-name="T1134">,<text:s/></text:span><text:span text:style-name="T1135">svarstymas</text:span><text:span text:style-name="T1136"><text:s/>ir priėmimas</text:span><text:span text:style-name="T1137">)</text:span>.</text:p>
      <text:p text:style-name="P1138">Pranešėjas – Peticijų komisijos pirmininkas E. Pupinis.<text:s/></text:p>
      <text:p text:style-name="P1139"/>
      <text:p text:style-name="P1140">1, 2<text:s/>straipsniai<text:s/>priimti<text:s/>bendru sutarimu.</text:p>
      <text:p text:style-name="P1141"/>
      <text:p text:style-name="P1142">Posėdžio pirmininkas paskelbė balsavimą dėl šio<text:s/>Seimo nutarimo<text:s/>priėmimo.</text:p>
      <text:p text:style-name="P1143"/>
      <text:p text:style-name="P1144"><text:span text:style-name="T1145">NUTARTA.</text:span> Priimti<text:s/>Seimo nutarimą<text:s/>„Dėl Lietuvos Respublikos Seimo Peticijų komisijos 2024 m. spalio 16 d. išvados Nr. 250-I-26“.<text:s/><text:span text:style-name="T1146">Balsavimo rezultatai: už –<text:s/></text:span><text:span text:style-name="T1147">39</text:span><text:span text:style-name="T1148">, prieš – 0, susilaikė 0</text:span><text:span text:style-name="T1149">.<text:s/></text:span><text:span text:style-name="T1150">Užsiregistravo<text:s/></text:span><text:span text:style-name="T1151">39</text:span><text:span text:style-name="T1152"><text:s/>Seimo nariai (1</text:span><text:span text:style-name="T1153">5</text:span><text:span text:style-name="T1154">.</text:span><text:span text:style-name="T1155">34</text:span><text:span text:style-name="T1156"> </text:span><text:span text:style-name="T1157">val.)</text:span>.</text:p>
      <text:p text:style-name="P1158"/>
      <text:p text:style-name="P1159"/>
      <text:p text:style-name="P1160">15.35<text:s/>val.</text:p>
      <text:p text:style-name="P1161"><text:span text:style-name="T1162">SVARSTYTA.</text:span> Seimo nutarimo<text:s/>„Dėl Lietuvos Respublikos Seimo Peticijų komisijos 2024 m. spalio 16 d. išvados Nr. 250-I-27“ projektas Nr. XIVP-4264<text:s/><text:span text:style-name="T1163">(teikėjai –<text:s/></text:span><text:span text:style-name="T1164">E. Pupinis</text:span><text:span text:style-name="T1165"> </text:span><text:span text:style-name="T1166">/<text:s/></text:span><text:span text:style-name="T1167">Peticijų komisija)</text:span><text:span text:style-name="T1168"><text:s/></text:span><text:span text:style-name="T1169">(</text:span><text:span text:style-name="T1170">pateikimas</text:span><text:span text:style-name="T1171">,<text:s/></text:span><text:span text:style-name="T1172">svarstymas</text:span><text:span text:style-name="T1173"><text:s/>ir priėmimas</text:span><text:span text:style-name="T1174">)</text:span>.</text:p>
      <text:p text:style-name="P1175">Pranešėjas – Peticijų komisijos pirmininkas E. Pupinis.<text:s/></text:p>
      <text:p text:style-name="P1176"/>
      <text:p text:style-name="P1177">1, 2<text:s/>straipsniai<text:s/>priimti<text:s/>bendru sutarimu.</text:p>
      <text:p text:style-name="P1178"/>
      <text:p text:style-name="P1179">Posėdžio pirmininkas paskelbė balsavimą dėl šio<text:s/>Seimo nutarimo<text:s/>priėmimo.</text:p>
      <text:p text:style-name="P1180"/>
      <text:p text:style-name="P1181"><text:span text:style-name="T1182">NUTARTA.</text:span> Priimti<text:s/>Seimo nutarimą<text:s/>„Dėl Lietuvos Respublikos Seimo Peticijų komisijos 2024 m. spalio 16 d. išvados Nr. 250-I-27“.<text:s/><text:span text:style-name="T1183">Balsavimo rezultatai: už –<text:s/></text:span><text:span text:style-name="T1184">41</text:span><text:span text:style-name="T1185">, prieš –<text:s/></text:span><text:span text:style-name="T1186">1</text:span><text:span text:style-name="T1187">, susilaikė<text:s/></text:span><text:span text:style-name="T1188">1</text:span><text:span text:style-name="T1189">.<text:s/></text:span><text:span text:style-name="T1190">Užsiregistravo<text:s/></text:span><text:span text:style-name="T1191">44</text:span><text:span text:style-name="T1192"><text:s/>Seimo nariai (1</text:span><text:span text:style-name="T1193">5</text:span><text:span text:style-name="T1194">.</text:span><text:span text:style-name="T1195">37</text:span><text:span text:style-name="T1196"> </text:span><text:span text:style-name="T1197">val.)</text:span>.</text:p>
      <text:p text:style-name="P1198"/>
      <text:p text:style-name="P1199">Posėdžio pirmininkas informavo, kad rezervinių<text:s/>1.1 ir 1.2<text:s/>klausimų (projektų Nr. XIVP-4195<text:s/>ir Nr. XIVP-4196) pranešėjų nėra, šie klausimai bus kitai darbotvarkei.</text:p>
      <text:p text:style-name="P1200"/>
      <text:p text:style-name="P1201"/>
      <text:p text:style-name="P1202"><text:span text:style-name="T1203">Užsiregistravo<text:s/></text:span><text:span text:style-name="T1204">43</text:span><text:span text:style-name="T1205"><text:s/>Seimo nariai<text:s/></text:span><text:span text:style-name="T1206">(</text:span><text:span text:style-name="T1207">1</text:span><text:span text:style-name="T1208">5</text:span><text:span text:style-name="T1209">.</text:span><text:span text:style-name="T1210">39 </text:span><text:span text:style-name="T1211">val.</text:span><text:span text:style-name="T1212">)</text:span></text:p>
      <text:p text:style-name="P1213"/>
      <text:p text:style-name="P1214">Posėdis baigtas</text:p>
      <text:p text:style-name="P1215"><text:s/><text:span text:style-name="T1216">(</text:span><text:span text:style-name="T1217">1</text:span><text:span text:style-name="T1218">5</text:span><text:span text:style-name="T1219">.</text:span><text:span text:style-name="T1220">39</text:span><text:span text:style-name="T1221"><text:s/>val.</text:span><text:span text:style-name="T1222">)</text:span></text:p>
      <text:p text:style-name="Normal"/>
      <text:p text:style-name="Normal"/>
      <text:p text:style-name="Normal"/>
      <text:p text:style-name="P1223">Seimo Pirmininko pavaduotojas<text:tab/><text:tab/><text:tab/>Jonas Jarutis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Normal"/>
      <text:p text:style-name="Normal"/>
      <text:p text:style-name="P1247"/>
      <text:p text:style-name="P1248"><text:span text:style-name="T1249">Protokolą rašė</text:span></text:p>
      <text:p text:style-name="P1250"><text:span text:style-name="T1251">Dokumentų departamento</text:span></text:p>
      <text:p text:style-name="P1252"><text:span text:style-name="T1253">Stenogramų skyriaus</text:span></text:p>
      <text:p text:style-name="P1254"><text:span text:style-name="T1255">vyriausioji specialistė</text:span><text:span text:style-name="T1256"><text:tab/></text:span><text:span text:style-name="T1257"><text:tab/></text:span><text:span text:style-name="T1258"><text:tab/></text:span><text:span text:style-name="T1259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1-11T14:32:00Z</meta:creation-date>
    <dc:date>2024-11-11T14:32:00Z</dc:date>
    <meta:print-date>2024-11-07T08:19:00Z</meta:print-date>
    <meta:template xlink:href="PROTOKOL.DOT" xlink:type="simple"/>
    <meta:editing-cycles>2</meta:editing-cycles>
    <meta:editing-duration>PT0S</meta:editing-duration>
    <meta:document-statistic meta:page-count="5" meta:paragraph-count="88" meta:word-count="2568" meta:character-count="19378" meta:row-count="307" meta:non-whitespace-character-count="16898"/>
  </office:meta>
</office:document-meta>
</file>