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2.7in" fo:text-indent="1.8in">
        <style:tab-stops/>
      </style:paragraph-properties>
      <style:text-properties fo:font-weight="bold" style:font-weight-asian="bold"/>
    </style:style>
    <style:style style:name="P2" style:parent-style-name="Normal" style:family="paragraph">
      <style:paragraph-properties fo:margin-left="4.5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margin-left="4.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8861in">
        <style:tab-stops>
          <style:tab-stop style:type="left" style:position="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8861in">
        <style:tab-stops>
          <style:tab-stop style:type="left" style:position="0in"/>
        </style:tab-stops>
      </style:paragraph-properties>
      <style:text-properties style:font-weight-complex="bold"/>
    </style:style>
    <style:style style:name="P58" style:parent-style-name="Normal" style:family="paragraph">
      <style:paragraph-properties fo:text-align="justify" fo:text-indent="0.8861in">
        <style:tab-stops>
          <style:tab-stop style:type="left" style:position="0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8861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P69" style:parent-style-name="Normal" style:family="paragraph">
      <style:paragraph-properties fo:text-align="justify" fo:text-indent="0.8861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text-indent="0.8861in">
        <style:tab-stops>
          <style:tab-stop style:type="left" style:position="0in"/>
        </style:tab-stops>
      </style:paragraph-properties>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9in"/>
      <style:text-properties fo:font-weight="bold" style:font-weight-asian="bold"/>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8861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text-indent="0.8861in"/>
      <style:text-properties fo:font-weight="bold" style:font-weight-asian="bold"/>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T119" style:parent-style-name="DefaultParagraphFont" style:family="text">
      <style:text-properties fo:font-weight="bold" style:font-weight-asian="bold"/>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text-properties fo:font-weight="bold" style:font-weight-asian="bold"/>
    </style:style>
    <style:style style:name="P123" style:parent-style-name="Normal" style:family="paragraph">
      <style:paragraph-properties fo:text-align="justify" fo:margin-left="0.0236in" fo:text-indent="0.8625in">
        <style:tab-stops/>
      </style:paragraph-properties>
    </style:style>
    <style:style style:name="P124" style:parent-style-name="ListParagraph" style:family="paragraph">
      <style:paragraph-properties fo:text-align="justify" fo:margin-bottom="0in" fo:margin-left="0in" fo:text-indent="0.8625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font-weight="bold" style:font-weight-asian="bold"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P134" style:parent-style-name="Normal" style:family="paragraph">
      <style:paragraph-properties fo:text-align="justify" fo:text-indent="0.8625in"/>
    </style:style>
    <style:style style:name="T135" style:parent-style-name="DefaultParagraphFont" style:family="text">
      <style:text-properties fo:color="#000000"/>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8861in"/>
      <style:text-properties fo:font-weight="bold" style:font-weight-asian="bold"/>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9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justify"/>
    </style:style>
    <style:style style:name="P159" style:parent-style-name="Normal" style:family="paragraph">
      <style:paragraph-properties>
        <style:tab-stops>
          <style:tab-stop style:type="left" style:position="0.9in"/>
        </style:tab-stops>
      </style:paragraph-properties>
      <style:text-properties fo:font-style="italic" style:font-style-asian="italic"/>
    </style:style>
    <style:style style:name="P160" style:parent-style-name="Normal" style:family="paragraph">
      <style:paragraph-properties>
        <style:tab-stops>
          <style:tab-stop style:type="left" style:position="0.9in"/>
        </style:tab-stops>
      </style:paragraph-properties>
    </style:style>
    <style:style style:name="P161" style:parent-style-name="Normal" style:family="paragraph">
      <style:paragraph-properties>
        <style:tab-stops>
          <style:tab-stop style:type="left" style:position="0.9in"/>
        </style:tab-stops>
      </style:paragraph-properties>
    </style:style>
  </office:automatic-styles>
  <office:body>
    <office:text text:use-soft-page-breaks="true">
      <text:p text:style-name="P1">Projekto<text:s/>XIIIP-357(2)</text:p>
      <text:p text:style-name="P2">lyginamasis variantas</text:p>
      <text:p text:style-name="P3"/>
      <text:p text:style-name="P4"/>
      <text:p text:style-name="P5">LIETUVOS RESPUBLIKOS</text:p>
      <text:p text:style-name="P6"><text:span text:style-name="T7">CIVILINIO PROCESO KODEKSO<text:s/></text:span><text:span text:style-name="T8">28,<text:s/></text:span><text:span text:style-name="T9">404,</text:span><text:span text:style-name="T10"><text:s/></text:span><text:span text:style-name="T11">480,<text:s/></text:span><text:span text:style-name="T12">481,</text:span><text:span text:style-name="T13"><text:s/>482</text:span><text:span text:style-name="T14">,<text:s/></text:span><text:span text:style-name="T15">483,<text:s/></text:span><text:span text:style-name="T16">487</text:span><text:span text:style-name="T17"><text:s/></text:span><text:span text:style-name="T18">IR</text:span><text:span text:style-name="T19"><text:s/></text:span><text:span text:style-name="T20">582</text:span></text:p>
      <text:p text:style-name="P21">STRAIPSNIŲ<text:s/>PAKEITIMO</text:p>
      <text:p text:style-name="P22">ĮSTATYMAS</text:p>
      <text:p text:style-name="P23"/>
      <text:p text:style-name="P24">2017<text:s/>m. <text:s text:c="40"/>d.</text:p>
      <text:p text:style-name="P25">Vilnius</text:p>
      <text:p text:style-name="P26"/>
      <text:p text:style-name="P27"><text:tab/><text:span text:style-name="T28">1 straipsnis. 28 straipsnio pakeitimas</text:span><text:span text:style-name="T29"><text:s/></text:span></text:p>
      <text:p text:style-name="P30"><text:span text:style-name="T31"><text:tab/></text:span>Pakeisti 28 straipsnio 3 punktą ir jį išdėstyti taip:</text:p>
      <text:p text:style-name="P32"><text:tab/>,,3) dėl įvaikinimo pagal<text:s/><text:span text:style-name="T33">užsienio valstybių piliečių prašymus įvaikinti Lietuvos Respublikos pilietį, gyvenantį Lietuvos Respublikoje arba užsienio valstybėje</text:span><text:s/><text:span text:style-name="T34">Lietuvos Respublikos piliečių, kurių nuolatinė gyvenamoji vieta yra užsienio valstybėje, užsienio valstybių piliečių, asmenų be pilietybės prašymus įvaikinti Lietuvos Respublikos pilietį, gyvenantį Lietuvos Respublikoje, taip pat pagal asmenų, kurių nuolatinė gyvenamoji vieta yra Liet</text:span><text:span text:style-name="T35">uvos Respublikoje, pareiškimus</text:span><text:span text:style-name="T36"><text:s/>įvaikinti Lietuvos Respublikos pilietį, gyvenantį užsienio valstybėje</text:span>;“.</text:p>
      <text:p text:style-name="P37"/>
      <text:p text:style-name="P38"> <text:tab/><text:span text:style-name="T39">2</text:span><text:s/><text:span text:style-name="T40">stra</text:span><text:span text:style-name="T41">ipsnis. 404 straipsnio<text:s/></text:span><text:span text:style-name="T42">pakeitimas</text:span></text:p>
      <text:p text:style-name="P43"><text:span text:style-name="T44"><text:tab/></text:span>Pakeisti 404 straipsnio 1 dalį ir ją išdėstyti taip:</text:p>
      <text:p text:style-name="P45"><text:tab/>,,1.<text:s/>Teismas, rengdamasis bylą nagrinėti teisme, paveda valstybinei vaiko teisių apsaugos institucijai pateikti išvadą dėl ginčo,<text:s/><text:span text:style-name="T46">išskyrus atvejus, kai<text:s/></text:span><text:span text:style-name="T47">ieškinį pareiškia</text:span><text:span text:style-name="T48"><text:s/></text:span><text:span text:style-name="T49"><text:s/>pati<text:s/></text:span><text:span text:style-name="T50">valstybinė vaiko teisių apsaugos institucija</text:span>.“</text:p>
      <text:p text:style-name="P51"/>
      <text:p text:style-name="P52"><text:span text:style-name="T53">3</text:span><text:span text:style-name="T54"><text:s/>straipsnis.</text:span><text:s/><text:span text:style-name="T55">480 straipsnio pakeitimas</text:span><text:span text:style-name="T56"><text:s/></text:span></text:p>
      <text:p text:style-name="P57">Pakeisti 480 straipsnį<text:s/>ir jį<text:s/>išdėstyti taip:<text:bookmark-start text:name="part_11de74ce104447998678492adc0410e3"/><text:bookmark-start text:name="part_aaedad11cc8944ba91ac928da70e5276"/><text:bookmark-end text:name="part_11de74ce104447998678492adc0410e3"/><text:bookmark-end text:name="part_aaedad11cc8944ba91ac928da70e5276"/></text:p>
      <text:p text:style-name="P58"><text:span text:style-name="T59">„</text:span><text:span text:style-name="T60">480 straipsnis. Pareiškimo padavimas</text:span></text:p>
      <text:p text:style-name="P61">„<text:span text:style-name="T62">1. Lietuvos Respublikos pilietis, kurio<text:s/></text:span><text:span text:style-name="T63">nuolatinė</text:span><text:span text:style-name="T64"><text:s/>gyvenamoji vieta yra Lietuvos Respublikoje, pareiškimą<text:s/></text:span><text:span text:style-name="T65">dėl įvaikinimo</text:span><text:span text:style-name="T66"><text:s/></text:span><text:span text:style-name="T67">įvaikinti Lietuvos Respublikos pilietį, gyvenantį Lietuvos Respublikoje</text:span>,<text:span text:style-name="T68"><text:s/>paduoda apylinkės teismui pagal savo arba įvaikinamo vaiko gyvenamąją vietą.</text:span></text:p>
      <text:p text:style-name="P69"><text:span text:style-name="T70">2. Lietuvos Respublikos pilietis, nuolat gyvenantis užsienyje, užsienio valstybės pilietis, asmuo be pilietybės<text:s/></text:span><text:span text:style-name="T71">arba asmuo, turintis ir Lietuvos Respublikos, ir užsienio valstybės pilietybę</text:span><text:span text:style-name="T72">, pareiškimą<text:s/></text:span><text:span text:style-name="T73">dėl įvaikinimo</text:span><text:span text:style-name="T74"><text:s/></text:span><text:span text:style-name="T75">įvaikinti Lietuvos Respublikos pilietį, gyvenantį Lietuvoje, asmuo, nuolat gyvenantis Lietuvoje, pareiškimą įvaikinti Lietuvos Respublikos pilietį, gyvenantį užsienyje,</text:span><text:span text:style-name="T76"><text:s/>paduoda Vilniaus apygardos teismui.</text:span>“</text:p>
      <text:p text:style-name="P77"/>
      <text:p text:style-name="P78"><text:tab/>4<text:s/>straipsnis. 481 straipsnio pakeitimas<text:s/></text:p>
      <text:p text:style-name="P79"><text:span text:style-name="T80"><text:tab/></text:span>Pakeisti 481 straipsnio 1 dalies 1 punktą ir jį išdėstyti taip:</text:p>
      <text:p text:style-name="P81"><text:tab/>„1)<text:s/>duomenys<text:s/>apie pareiškėją (vardas, pavardė, asmens<text:s/>kodas,<text:s/>gimimo<text:s/>data ir vieta, gyvenamoji vieta, darbovietė, šeiminė<text:s/>ir<text:s/>materialinė padėtis, sveikatos būklė, ar įrašytas į<text:s/>asmenų, norinčių <text:s/>įvaikinti, sąrašą, taip pat<text:span text:style-name="T82"><text:s/></text:span>užsienio valstybės,<text:s/>kurios<text:s/>pilietis pareiškėjas<text:s/>yra<text:s/>ar kurioje yra<text:s/><text:span text:style-name="T83">jo</text:span><text:s/><text:span text:style-name="T84">pareiškėjo</text:span><text:s/>gyvenamoji<text:s/>vieta institucijų išvada, ar jis tinka būti tarptautiniu įvaikintoju);“</text:p>
      <text:p text:style-name="P85"><text:tab/></text:p>
      <text:p text:style-name="P86">5<text:s/>straipsnis. 482 straipsnio pakeitimas<text:s/></text:p>
      <text:p text:style-name="P87"><text:span text:style-name="T88"><text:tab/></text:span>1. Pakeisti 482 straipsnio 1 dalies 3 punktą ir jį išdėstyti taip:</text:p>
      <text:soft-page-break/>
      <text:p text:style-name="P89"><text:tab/>„3) jeigu yra galimybė ir vaikas turi įstatymų nustatyta tvarka paskirtą<text:s/><text:span text:style-name="T90">nuolatinį<text:s/></text:span>globėją (rūpintoją)<text:s/><text:span text:style-name="T91">ir šiam vaikui nustatyta globa (rūpyba) šeimoje</text:span>,<text:s/><text:span text:style-name="T92">išskyrus</text:span><text:s/><text:span text:style-name="T93">valstybinę globos instituciją</text:span><text:s/><text:span text:style-name="T94">–<text:s/></text:span><text:span text:style-name="T95">teismo nutartis, patvirtinanti globėjo (rūpintojo) sutikimą įvaikinti;“.</text:span></text:p>
      <text:p text:style-name="P96"><text:span text:style-name="T97"><text:tab/></text:span>2.<text:span text:style-name="T98"><text:s/></text:span>Pakeisti 482 straipsnio 1 dalies 5 punktą ir jį išdėstyti taip:</text:p>
      <text:p text:style-name="P99"><text:tab/>,,5) duomenys, kad įvaikintojas yra įrašytas į norinčiųjų įvaikinti sąrašą<text:s/>ir kad įvaikinamasis yra įrašytas į įvaikinamų vaikų sąrašą<text:span text:style-name="T100">, išskyrus Civiliniame kodekse nustatytus</text:span><text:span text:style-name="T101"><text:s/></text:span><text:span text:style-name="T102">atvejus;</text:span>“.</text:p>
      <text:p text:style-name="P103"><text:span text:style-name="T104"><text:tab/></text:span>3.<text:span text:style-name="T105"><text:s/></text:span>Pakeisti<text:span text:style-name="T106"><text:s/></text:span>482 straipsnio 2 dalį ir ją išdėstyti taip:</text:p>
      <text:p text:style-name="P107">„2. Užsienio valstybės piliečiai ar asmenys be pilietybės<text:span text:style-name="T108">,</text:span><text:span text:style-name="T109"><text:s/>išskyrus tuos, kurių nuolatinė</text:span><text:span text:style-name="T110"><text:s/>gyvenamoji vieta yra Lietuvos Respublikoje, taip pat Lietuvos Respub</text:span><text:span text:style-name="T111">likos piliečiai</text:span><text:span text:style-name="T112">,</text:span><text:span text:style-name="T113"><text:s/>kurių nuolatinė</text:span><text:span text:style-name="T114"><text:s/>gyvenamoji vieta yra užsienio valstybėje,</text:span><text:s/>paduodami pareiškimą įvaikinti, pateikia savo valstybės įstatymų nustatyta tvarka įformintus dokumentus, duomenis, kad užsienio valstybė pripažins konkretaus vaiko įvaikinimą, kad vaikui yra išduotas ar bus išduotas oficialus leidimas atvykti į tą valstybę<text:s/>ir nuolat joje gyventi. Prie šių dokumentų turi būti pridėti jų vertimai į lietuvių kalbą, patvirtinti įstatymų nustatyta tvarka. Dokumentai turi būti legalizuoti, išskyrus įstatymų ar tarptautinių sutarčių numatytus atvejus.“</text:p>
      <text:p text:style-name="P115"/>
      <text:p text:style-name="P116">6<text:s/>straipsnis. 483 straipsnio pakeitimas</text:p>
      <text:p text:style-name="P117">Pakeisti 483 straipsnio 3 punktą ir jį išdėstyti taip:</text:p>
      <text:p text:style-name="P118">„3) jeigu įvaikinti prašo užsienio valstybės pilietis ar asmuo be pilietybės<text:span text:style-name="T119"><text:s/>arba Lietuvos Respublikos pilietis, kurio nuolatinė gyvenamoji vieta yra užsienio valstybėje</text:span>, – paveda valstybinei įvaikinimo institucijai pateikti išvadą, ar pagal<text:s/><text:bookmark-start text:name="P41997_15"/><text:a xlink:href="http://192.168.133.235/Litlex/ll.dll?Tekstas=1&amp;Id=41997&amp;BF=1" office:target-frame-name="FTurinys" xlink:show="replace"><text:span text:style-name="T120">Civilinį kodeksą</text:span></text:a><text:bookmark-end text:name="P41997_15"/><text:s/>įvykdyta įvaikinimo procedūra iki teismo.“</text:p>
      <text:p text:style-name="P121"/>
      <text:p text:style-name="P122">7<text:s/>straipsnis. 487 straipsnio<text:s/>pakeitimas<text:s/></text:p>
      <text:p text:style-name="P123">1. Pakeisti 487 straipsnio 4 dalį ir ją išdėstyti taip:</text:p>
      <text:p text:style-name="P124"><text:span text:style-name="T125">„</text:span><text:span text:style-name="T126">4.</text:span><text:span text:style-name="T127"><text:s/></text:span><text:span text:style-name="T128">Kai įvaikina užsienio valstybių piliečiai</text:span><text:span text:style-name="T129"><text:s/></text:span><text:span text:style-name="T130">ar asmenys be pilietybės, išskyrus tuos, kurių nuolatinė gyvenamoji vieta yra Lietuvos Respublikoje</text:span><text:span text:style-name="T131">,<text:s/></text:span><text:span text:style-name="T132">arba Lietuvos Respublikos piliečiai, kurių nuolatinė gyvenamoji vieta yra užsienio valstybėje</text:span><text:span text:style-name="T133">, teismo sprendimo rezoliucinėje dalyje nurodoma, į kurią valstybę leidžiama įvaikinti.“</text:span></text:p>
      <text:p text:style-name="P134"><text:span text:style-name="T135">2. Papildyti 487 straipsnį 8 dalimi:</text:span></text:p>
      <text:p text:style-name="P136"><text:span text:style-name="T137">„</text:span><text:span text:style-name="T138">8.</text:span><text:span text:style-name="T139"><text:s/></text:span><text:span text:style-name="T140">Teismas sprendimą dėl įvaikinimo gali leisti vykdyti skubiai.</text:span><text:span text:style-name="T141">“</text:span></text:p>
      <text:p text:style-name="P142"/>
      <text:p text:style-name="P143"><text:tab/><text:span text:style-name="T144">8</text:span><text:span text:style-name="T145"><text:s/>straipsnis.<text:s/></text:span><text:span text:style-name="T146">582 straipsnio pakeitimas</text:span></text:p>
      <text:p text:style-name="P147"><text:span text:style-name="T148"><text:tab/></text:span>Pakeisti 582 straipsnio 7 dalį ir ją išdėstyti taip:</text:p>
      <text:p text:style-name="P149">„7. Bylą teismas išsprendžia priimdamas nutartį. Teismo nutartis<text:span text:style-name="T150"><text:s/></text:span>išduoti leidimą, patvirtinti pareiškimą ar faktus,<text:s/><text:span text:style-name="T151">išskyrus nutartį leisti paimti vaiką iš jo atstovų pagal įstatymą arba atsisakyti duoti šį leidimą,</text:span><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text:s/><text:span text:style-name="T152">Teismo nutartis leisti paimti vaiką iš jo atstovų pagal įstatymą vykdytina skubiai.</text:span><text:s/><text:span text:style-name="T153">Teismo nutartis leisti paimti vaiką iš jo atstovų pagal įstatymą arba atsisakyti duoti šį leidimą gali būti skundžiama atskiruoju skundu.“</text:span></text:p>
      <text:p text:style-name="P154"/>
      <text:p text:style-name="P155"><text:tab/>9<text:s/>straipsnis.<text:s/>Įstatymo įsigaliojimas ir įgyvendinimas<text:s/></text:p>
      <text:p text:style-name="P156">1. Šis įstatymas, išskyrus šio straipsnio 2 dalį, įsigalioja<text:s/>2018<text:s/>m. liepos 1<text:s/>d.</text:p>
      <text:p text:style-name="P157">2. Lietuvos Respublikos Vyriausybė ar jos įgaliota institucija iki<text:s/>2018 m. birželio 30 d.<text:s/>priima šio įstatymo įgyvendinamuosius teisės aktus.</text:p>
      <text:p text:style-name="P158"/>
      <text:p text:style-name="P159"><text:tab/>Skelbiu šį Lietuvos Respublikos Seimo priimtą įstatymą.</text:p>
      <text:p text:style-name="P160"/>
      <text:p text:style-name="P16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cardasC</meta:initial-creator>
    <dc:creator>adlibuser</dc:creator>
    <meta:creation-date>2017-09-15T12:39:00Z</meta:creation-date>
    <dc:date>2017-09-15T12:39:00Z</dc:date>
    <meta:print-date>2017-09-14T21:01: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 meta:paragraph-count="54" meta:word-count="796" meta:character-count="6060" meta:row-count="212" meta:non-whitespace-character-count="5318"/>
  </office:meta>
</office:document-meta>
</file>