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12">
      <text:list-level-style-number text:level="1" text:style-name="WW_CharLFO12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center" fo:line-height="150%"/>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6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style:tab-stops>
          <style:tab-stop style:type="left" style:position="0.6895in"/>
        </style:tab-stops>
      </style:paragraph-properties>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fo:margin-left="-0.0986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098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0.098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text:s/></text:span><text:span text:style-name="T10">RESPUBLIKOS<text:s/></text:span><text:span text:style-name="T11">EUROPOS EKONOMINIŲ INTERESŲ GRUPIŲ ĮSTATYMO NR. IX-1939 PAKEITIMO<text:s/></text:span></text:p>
      <text:p text:style-name="P12"><text:span text:style-name="T13">ĮSTATYMO</text:span><text:span text:style-name="T14"><text:s/></text:span><text:span text:style-name="T15">PROJEKTO</text:span></text:p>
      <text:p text:style-name="P16"/>
      <text:p text:style-name="P17">2024-06-<text:span text:style-name="T18">22</text:span><text:s/>Nr.<text:s/><text:span text:style-name="T19">XI</text:span><text:span text:style-name="T20">V</text:span><text:span text:style-name="T21">P</text:span><text:span text:style-name="T22">-</text:span><text:span text:style-name="T23">3947</text:span></text:p>
      <text:p text:style-name="P24">Vilnius</text:p>
      <text:p text:style-name="P25"/>
      <text:p text:style-name="P26"><text:span text:style-name="T27">Į</text:span><text:span text:style-name="T28">vertinę projekto atitiktį Konstitucijai, įstatymams, teisėkūros principams ir teisės technik</text:span><text:span text:style-name="T29">os taisyklėms, teikiame<text:s/></text:span><text:span text:style-name="T30">šias pastabas</text:span><text:span text:style-name="T31">.</text:span></text:p>
      <text:list text:style-name="LFO17" text:continue-numbering="true">
        <text:list-item>
          <text:p text:style-name="P32"><text:span text:style-name="T33">Projekto 1 straipsniu keičiamo Europos ekonominių interesų grupių įstatymo (toliau – keičiamas įstatymas) 1 straipsnio pavadinime nurodoma, kad šis straipsnis reglamentuoja<text:s/></text:span><text:soft-page-break/><text:span text:style-name="T34">įstatymo tikslą ir paskirtį. Atkreiptinas dėmesys, kad projekto 1 straipsniu keičiamo įstatymo turinys neatitinka šio straipsnio pavadinimo, nes jame nėra reglamentuojamas nei keičiamo įstatymo tikslas, nei jo paskirtis. Atsižvelgiant į tai tikslintinas keičiamo įstatymo 1 straipsnio pavadinimas arba jo turinys,<text:s/></text:span><text:span text:style-name="T35">keičiamo įstatymo 1 straipsnyje įstatymo paskirtį siejant su atskiruose keičiamo įstatymo straipsniuose reglamentuojamais dalykais.<text:s/></text:span></text:p>
        </text:list-item>
        <text:list-item>
          <text:p text:style-name="P36">Projekto 1 straipsniu keičiamo<text:s/>įstatymo<text:s/>1 straipsnio 3 dalyje nurodoma, kad „<text:span text:style-name="T37">Grupėms<text:s/></text:span><text:span text:style-name="T38">mutatis mutandis</text:span><text:span text:style-name="T39"><text:s/></text:span><text:span text:style-name="T40">taikomos<text:s/></text:span><text:span text:style-name="T41">Lietuvos Respublikos teisės normos, reglamentuojančios tikrosios ūkinės bendrijos narių atsakomybę, nemokumą, likvidavimą</text:span><text:span text:style-name="T42">, kiek ta</text:span><text:span text:style-name="T43">i leidžia Reglamentas (EEB) Nr.<text:s/></text:span><text:span text:style-name="T44">2137/85<text:s/></text:span><text:span text:style-name="T45">&lt;...&gt;“.</text:span><text:span text:style-name="T46"><text:s/>Pastebėtina, kad<text:s/></text:span><text:span text:style-name="T47">v</text:span><text:span text:style-name="T48">alstybės jurisdikcija pasireiškia galia savo teritorijoje nustatyti juridinių ir fizinių asmenų teises ir pareigas, bet kokį teisinį reguliavimą, jo apimtį ir turinį, reguliavimo aiškinimą ir taikymo taisykles. Atsižvelgiant į tai ir vadovaujantis teisinio aiškumo principu, projekto nuostata „</text:span><text:span text:style-name="T49">taikomos Lietuvos Respublikos teisės normos, reglamentuojančios</text:span><text:span text:style-name="T50"><text:s/></text:span><text:span text:style-name="T51">tikrosios ūkinės bendrijos narių atsakomybę, nemokumą, likvidavimą</text:span><text:span text:style-name="T52">“ turėtų</text:span><text:span text:style-name="T53"><text:s/>būti tikslinama nurodant konkrečius įstatymus, reglamentuojančius</text:span><text:span text:style-name="T54"><text:s/>tikrosios ūkinės bendrijos narių atsakomybę, nemokumą, likvidavimą</text:span><text:span text:style-name="T55">, o žodžiai „Lietuvos Respublikos“ brauktini kaip pertekliniai, nes jokios kitos valstybės teisės aktai ir negalėtų būti nurodomi keičiamame įstatyme<text:s/></text:span><text:soft-page-break/><text:span text:style-name="T56">ar juo labiau reglamentuoti Lietuvos Respublikoje b</text:span><text:span text:style-name="T57">uveinę turinčių Europos</text:span><text:span text:style-name="T58"><text:s/></text:span><text:span text:style-name="T59">ekonominių interesų grupių<text:s/></text:span><text:span text:style-name="T60">veiklos Lietuvos Respublikos teritorijoje.</text:span></text:p>
        </text:list-item>
        <text:list-item>
          <text:p text:style-name="P61">Projekto 1 straipsniu keičiamo įstatymo 2 straipsnio 4 dalyje siūloma nustatyti, kad grupės narių įnašai yra grupės nuosavybė. Iš projekto nuostatų nėra aišku, įnašai į kur, t. y. į kokį subjektą,<text:s/>turimi omenyje. Svarstytina, ar, siekiant aiškumo projekto nuostatų nereikėtų patikslinti, pašalinant šį neaiškumą.</text:p>
        </text:list-item>
        <text:list-item>
          <text:p text:style-name="P62"><text:span text:style-name="T63">Projekto 1 straipsniu keičiamo įstatymo 4 straipsnio 2 dalyje siūloma nustatyti, kad<text:s/></text:span><text:span text:style-name="T64">steigiamos grupės steigimo sutartis</text:span><text:span text:style-name="T65"><text:s/>pateikiama Juridinių asmenų registro duomenų tvarkytojui kartu su kitais Reglamente ir Lietuvos Respublikos civiliniame kodekse nustatytais dokumentais. Ši nuostata derintina su 1985 m. liepos 25 d. Tarybos Reglamento (EEB) Nr. 2137/85 dėl Europos ekonominių interesų grupių (EEIG) 7 straipsnio nuostatomis, pagal kurias registrui turi būti pateikta ne tik steigiamos grupės steigimo sutartis, bet ir įsteigtos grupės steigimo sutarties pakeitimai ir kiti dokumentai. Taigi, projekto 1 straipsniu keičiamo įstatymo 4 straipsnio 2 dalyje siūlomas nustatyti teisinis reguliavimas dėl dokumentų ir duomenų, susijusių su grupės steigimu, pateikimo Juridinių asmenų registro duomenų tvarkytojui turėtų būti atitinkamai išplėstas.</text:span></text:p>
        </text:list-item>
        <text:list-item>
          <text:p text:style-name="P66"><text:span text:style-name="T67"><text:s/>Pagal projekto 1 straipsniu keičiamo įstatymo 5 straipsnio 2 dalies nuostatas darbo sutartį su išrinktu grupės vadovu galėtų pasirašyti bet kuris grupės narių susirinkimo įgaliotas asmuo, t. y. ir ne grupės narys. Svarstytina, ar projekto nuostatos<text:s/></text:span><text:span text:style-name="T68">nereikėtų pa</text:span><text:span text:style-name="T69">tikslinti, nustatant, kad grupės narių susirinkimas galėtų įgalioti bet kurį<text:s/></text:span><text:span text:style-name="T70">grupės</text:span><text:span text:style-name="T71"><text:s/>narį, o ne bet kokį su grupe nesusijusį<text:s/></text:span><text:span text:style-name="T72">asmenį, pasirašyti darbo sutartį su grupės vadovu.</text:span></text:p>
        </text:list-item>
        <text:list-item>
          <text:p text:style-name="P73">Projekto 1 straipsniu keičiamo įstatymo 8 straipsnio pavadinime nurodoma – „<text:span text:style-name="T74">Grupės buveinės perkėlimas į kitą valstybę</text:span>“. Svarstytina, ar projekte nėra tikslinga įvesti trumpinį „valstybė narė“, kurio turinyje aiškiai atsispindėtų ir būtų įvardintos valstybės, kurioms taikomas keičiamas įstatymas. Tokiu atveju projekte naudojamas žodžių junginys „į kitą valstybę“ keistinas į „į kitą valstybę narę“.<text:s/></text:p>
        </text:list-item>
      </text:list>
      <text:p text:style-name="P75"><text:tab/>Ta pati pastaba taikytina ir projekto 1 straipsniu keičiamo įstatymo 8 straipsnio 2, 5, 6 dalims.</text:p>
      <text:p text:style-name="P76"/>
      <text:p text:style-name="P77"/>
      <text:p text:style-name="P78"><text:span text:style-name="T79">Departamento direktoriu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7"/></text:span><text:span text:style-name="T87">Dainius Zebleckis</text:span></text:p>
      <text:p text:style-name="P88"/>
      <text:p text:style-name="P89"/>
      <text:p text:style-name="P90"/>
      <text:p text:style-name="P91"/>
      <text:p text:style-name="P92"/>
      <text:p text:style-name="P93"/>
      <text:p text:style-name="P94"/>
      <text:p text:style-name="P95"/>
      <text:p text:style-name="P96"><text:span text:style-name="T97">I.</text:span><text:span text:style-name="T98"><text:s/></text:span><text:span text:style-name="T99">Gaisrytė,<text:s/></text:span><text:span text:style-name="T100">tel. (0 5)</text:span><text:span text:style-name="T101"><text:s/></text:span><text:span text:style-name="T102"><text:s/></text:span><text:span text:style-name="T103">209 6376, e</text:span><text:span text:style-name="T104">l</text:span><text:span text:style-name="T105">. p. indre.gaisryte@lrs.lt</text:span></text:p>
      <text:p text:style-name="P106"><text:span text:style-name="T107">M.</text:span><text:s/><text:span text:style-name="T108">Masteikien</text:span><text:span text:style-name="T109">ė, tel. (0</text:span><text:span text:style-name="T110"><text:s/>5</text:span><text:span text:style-name="T111">)</text:span><text:span text:style-name="T112"><text:s/></text:span><text:span text:style-name="T113"><text:s/>209 6843, el. p. milda.masteikiene@lrs.lt</text:span></text:p>
      <text:p text:style-name="P114"><text:span text:style-name="T115">S.<text:s/></text:span><text:span text:style-name="T116">Švedas, tel.<text:s/></text:span>(0 5)<text:s/><text:s/><text:span text:style-name="T117">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12">
      <text:list-level-style-number text:level="1" text:style-name="WW_CharLFO12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25T03:27:00Z</meta:creation-date>
    <dc:date>2024-06-25T03:27:00Z</dc:date>
    <meta:print-date>2023-04-17T09:48:00Z</meta:print-date>
    <meta:template xlink:href="Normal.dotm" xlink:type="simple"/>
    <meta:editing-cycles>2</meta:editing-cycles>
    <meta:editing-duration>PT0S</meta:editing-duration>
    <meta:document-statistic meta:page-count="3" meta:paragraph-count="23" meta:word-count="614" meta:character-count="4472" meta:row-count="104" meta:non-whitespace-character-count="3881"/>
  </office:meta>
</office:document-meta>
</file>