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center"/>
      <style:text-properties fo:font-weight="bold" style:font-weight-asian="bold" style:language-asian="lt" style:country-asian="LT"/>
    </style:style>
    <style:style style:name="P3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00%" fo:text-indent="0in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0.0138in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0.0138in" style:font-size-complex="12pt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 style:vertical-align="baseline" fo:line-height="100%" fo:text-indent="0.0986in"/>
      <style:text-properties style:font-name-complex="Times New Roman" style:font-size-complex="12pt" style:language-asian="lt" style:country-asian="LT"/>
    </style:style>
    <style:style style:name="P1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5.2in" style:use-optimal-column-width="false"/>
    </style:style>
    <style:style style:name="Table15" style:family="table">
      <style:table-properties style:width="6.6944in" fo:margin-left="-0.1041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395in" fo:padding-bottom="0in" fo:padding-right="0.0395in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3" style:family="table-cell">
      <style:table-cell-properties fo:border="0.0104in solid #000000" fo:padding-top="0in" fo:padding-left="0.0395in" fo:padding-bottom="0in" fo:padding-right="0.0395in"/>
    </style:style>
    <style:style style:name="P2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="0.0104in solid #000000" fo:padding-top="0in" fo:padding-left="0.0395in" fo:padding-bottom="0in" fo:padding-right="0.0395in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104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line-height="100%" fo:text-indent="0in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72" style:parent-style-name="Dalyviai" style:family="paragraph">
      <style:text-properties style:language-asian="lt" style:country-asian="LT"/>
    </style:style>
    <style:style style:name="P73" style:parent-style-name="Dalyviai" style:family="paragraph">
      <style:text-properties style:language-asian="lt" style:country-asian="LT"/>
    </style:style>
    <style:style style:name="P74" style:parent-style-name="Dalyviai" style:family="paragraph">
      <style:text-properties style:language-asian="lt" style:country-asian="LT"/>
    </style:style>
    <style:style style:name="P75" style:parent-style-name="Dalyviai" style:family="paragraph">
      <style:text-properties style:language-asian="lt" style:country-asian="LT"/>
    </style:style>
    <style:style style:name="P76" style:parent-style-name="Dalyviai" style:family="paragraph">
      <style:text-properties style:language-asian="lt" style:country-asian="LT"/>
    </style:style>
    <style:style style:name="P77" style:parent-style-name="Dalyviai" style:family="paragraph">
      <style:text-properties style:language-asian="lt" style:country-asian="LT"/>
    </style:style>
    <style:style style:name="P78" style:parent-style-name="Dalyviai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DĖL<text:s/></text:span><text:span text:style-name="T7">SEIMO NUTARIMO „DĖL LIETUVOS RESPUBLIKOS SEIMO LAIKINOSIOS TYRIMO KOMISIJOS ATLIKTO PARLAMENTINIO TYRIMO DĖL GALIMOS NETEISĖTOS ĮTAKOS IR (AR) POVEIKIO LIETUVOS POLITIKAMS, VALSTYBĖS TARNAUTOJAMS IR POLITINIAMS PROCES</text:span><text:span text:style-name="T8">AMS LIETUVOJE IŠVADOS“ PROJEKTO</text:span><text:span text:style-name="T9"><text:s/>NR</text:span><text:span text:style-name="T10">. XIIIP-</text:span><text:span text:style-name="T11">4773</text:span></text:p>
      <text:p text:style-name="P12"/>
      <text:p text:style-name="P13">2020-05-06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</table:table-cell>
        </table:table-row>
        <table:table-row table:style-name="TableRow27"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2 (N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Išvados konstatuojamojoje dalyje nustatyta,<text:s/>jog<text:s/>Komisija<text:s/>„matydama surinktų įrodymų visumą, negali paneigti M. Siaurio pateiktų duomenų apie tai, kad Seimo narys P. Urbšys įtakojo neteisėtą VTEK valstybės tarnautojo M. Siaurio atleidimą.“<text:s/>Atsižvelgiant į<text:s/>išvadoje<text:s/>konstatuotus teiginius, kuriuose yra nurodomi<text:s/>Seimo nario duotos priesaikos galimo sulaužymo požymiai,<text:s/>būtina įstatymų nustatyta tvarka šias aplinkybes kuo išsamiau ištirti.<text:s/></text:p>
            <text:p text:style-name="P45"/>
            <text:p text:style-name="P46">Pasiūlymas:<text:s/></text:p>
            <text:p text:style-name="P47">Papildyti Seimo nutarimo projektą 2 straipsniu:</text:p>
            <text:p text:style-name="P48"><text:span text:style-name="T49">„</text:span><text:span text:style-name="T50">Siūlyti Seimui priimti<text:s/></text:span><text:span text:style-name="T51">sprendimą</text:span><text:span text:style-name="T52"><text:s/>dėl<text:s/></text:span><text:span text:style-name="T53">specialiosios</text:span><text:span text:style-name="T54"><text:s/>tyrimo komisijos</text:span><text:span text:style-name="T55"><text:s/>sudarymo</text:span><text:span text:style-name="T56">, kuriai būtų pavesta<text:s/></text:span><text:span text:style-name="T57">ištirti ar<text:s/></text:span><text:span text:style-name="T58">Seimo narys<text:s/></text:span><text:span text:style-name="T59">Povilas Urbšys<text:s/></text:span><text:span text:style-name="T60">šio nutarimo 1 straipsniu patvirtintoje</text:span><text:span text:style-name="T61"><text:s/></text:span><text:span text:style-name="T62">išvadoje<text:s/></text:span><text:span text:style-name="T63">konstatuotais galimai neteisėtais veiksmais nėra sulaužęs</text:span><text:span text:style-name="T64"><text:s/></text:span><text:span text:style-name="T65">Seimo nario</text:span><text:span text:style-name="T66"><text:s/>duotos</text:span><text:span text:style-name="T67"><text:s/>priesaikos ir ar nėra pagrindo<text:s/></text:span><text:span text:style-name="T68">jo atžvilgiu<text:s/></text:span><text:span text:style-name="T69">pradėti apkaltos procesą</text:span><text:span text:style-name="T70">.</text:span><text:span text:style-name="T71">“</text:span></text:p>
          </table:table-cell>
        </table:table-row>
      </table:table>
      <text:p text:style-name="P72"/>
      <text:p text:style-name="P73">Teikia</text:p>
      <text:p text:style-name="P74"/>
      <text:p text:style-name="P75">Seimo narys</text:p>
      <text:p text:style-name="P76"/>
      <text:p text:style-name="P77">Povilas Urbšys<text:tab/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libuser</dc:creator>
    <meta:creation-date>2020-05-06T13:31:00Z</meta:creation-date>
    <dc:date>2020-05-06T13:31:00Z</dc:date>
    <meta:print-date>2020-05-06T12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226" meta:row-count="45" meta:non-whitespace-character-count="1088"/>
  </office:meta>
</office:document-meta>
</file>