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style:text-autospace="none" fo:text-align="justify" fo:text-indent="0.5in"/>
      <style:text-properties fo:hyphenate="false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Hyperlink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09(2)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Rinkimų kodekso<text:s/></text:span><text:span text:style-name="T48">30, 32, 38, 64, 69, 78, 79, 80, 81, 85, 88, 89, 93, 97, 99, 100, 102, 110, 114, 134, 138, 163, 181, 185, 193 straipsnių pakeitimo konstitucinio įstatymo</text:span><text:span text:style-name="T49"><text:s/>projekt</text:span><text:span text:style-name="T50">o</text:span><text:span text:style-name="T51"><text:s/></text:span><text:span text:style-name="T52">Nr.</text:span><text:span text:style-name="T53"><text:s/></text:span><text:span text:style-name="T54">XIVP-27</text:span><text:span text:style-name="T55">0</text:span><text:span text:style-name="T56">9</text:span><text:span text:style-name="T57">(2)</text:span><text:span text:style-name="T58"><text:s/></text:span><text:span text:style-name="T59">ATITIKTIES EUROPOS SĄJUNGOS TEISEI</text:span></text:p>
      <text:p text:style-name="P60"/>
      <text:p text:style-name="P61">Įvertinę<text:s/>Lietuvos Respublikos Seimo<text:s/>pateikto derinti<text:s/><text:a xlink:href="https://e-seimas.lrs.lt/portal/legalAct/lt/TAP/7bc83330f3ed11edb649a2a873fdbdfd?positionInSearchResults=17&amp;searchModelUUID=103bceeb-a551-44e7-8aa5-96fa4ee4c038" office:target-frame-name="_top" xlink:show="replace"><text:span text:style-name="Hyperlink">Lietuvos Respublikos</text:span><text:span text:style-name="Hyperlink"><text:s/></text:span><text:span text:style-name="Hyperlink">rinkimų kodekso<text:s/></text:span><text:span text:style-name="Hyperlink">30, 32, 38, 64, 69, 78, 79, 80, 81, 85, 88, 89, 93, 97, 99, 100, 102, 110, 114, 134, 138, 163, 181, 185, 193 straipsnių pakeitimo konstitucinio įstatymo projekto Nr. XIVP-2709(2)</text:span></text:a><text:s/>(toliau – Projektas)<text:s/>atitiktį Europos Sąjungos<text:s/>teisei<text:s/>pažymime, kad pastabų ir pasiūlymų neturime.<text:s/>Projekto 13, 14, 16 straipsnių kontekste informuojame, kad<text:s/>Europos komisija yra pranešusi, jog ketinama rengti naują direktyvą kovai su dezinformacija ir trečiųjų šalių įtaka, dėl to vykdytos viešosios konsultacijos ir prašyta pateikti informaciją iš valstybių narių atsakingų institucijų.<text:s/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Teisingumo ministerijos kancleris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Augustas Ručinskas</text:p>
            <text:p text:style-name="P78"/>
            <text:p text:style-name="P79"/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Viktorija Vasiliauskienė,<text:s/></text:span><text:span text:style-name="T90">8<text:s/></text:span><text:span text:style-name="T91">614</text:span><text:span text:style-name="T92"><text:s/></text:span><text:span text:style-name="T93">31 340,</text:span><text:span text:style-name="T94"><text:s/>el. p.<text:s/></text:span><text:a xlink:href="mailto:viktorija.vasiliauskiene@tm.lt" office:target-frame-name="_top" xlink:show="replace"><text:span text:style-name="T95">viktorija.vasiliauskiene@tm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0T05:29:00Z</meta:creation-date>
    <dc:date>2023-05-30T05:29:00Z</dc:date>
    <meta:template xlink:href="Normal.dotm" xlink:type="simple"/>
    <meta:editing-cycles>1</meta:editing-cycles>
    <meta:editing-duration>PT0S</meta:editing-duration>
    <meta:document-statistic meta:page-count="2" meta:paragraph-count="17" meta:word-count="160" meta:character-count="1388" meta:row-count="83" meta:non-whitespace-character-count="1245"/>
  </office:meta>
</office:document-meta>
</file>