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page-number="1"/>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justify"/>
      <style:text-properties style:font-size-complex="12pt"/>
    </style:style>
    <style:style style:name="TableColumn13" style:family="table-column">
      <style:table-column-properties style:column-width="0.3902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5187in" style:use-optimal-column-width="false"/>
    </style:style>
    <style:style style:name="Table12" style:family="table">
      <style:table-properties style:width="6.8937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8pt" style:font-size-asian="8pt" style:font-size-complex="8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8pt" style:font-size-asian="8pt" style:font-size-complex="8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8pt" style:font-size-asian="8pt" style:font-size-complex="8pt"/>
    </style:style>
    <style:style style:name="P33" style:parent-style-name="Normal" style:family="paragraph">
      <style:text-properties style:font-size-complex="12pt"/>
    </style:style>
    <style:style style:name="TableRow34" style:family="table-row">
      <style:table-row-properties style:min-row-height="0.1562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top="0.1666in" fo:text-indent="0.018in"/>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top="0.1666in" fo:text-indent="0.0236in"/>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top="0.1666in" fo:text-indent="0.0236in"/>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top="0.1666in"/>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vertical-align="baseline" fo:margin-top="0.1666in" fo:margin-bottom="0.1666in" fo:text-indent="0.4173in"/>
      <style:text-properties fo:hyphenate="false"/>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style:style>
    <style:style style:name="T47" style:parent-style-name="DefaultParagraphFont" style:family="text">
      <style:text-properties style:font-weight-complex="bold"/>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vertical-align="baseline" fo:text-indent="0.4173in"/>
      <style:text-properties fo:hyphenate="false"/>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style:style>
    <style:style style:name="P54" style:parent-style-name="Normal" style:family="paragraph">
      <style:paragraph-properties fo:text-align="justify" fo:margin-bottom="0.1666in" fo:text-indent="0.3965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font-name-asian="Calibri"/>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font-name-asian="Calibri"/>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font-name-asian="Calibri"/>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asian="Calibri"/>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style:font-name-asian="Calibri"/>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asian="Calibri"/>
    </style:style>
    <style:style style:name="T81" style:parent-style-name="DefaultParagraphFont" style:family="text">
      <style:text-properties style:font-name-asian="Calibri" fo:font-weight="bold" style:font-weight-asian="bold"/>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weight="bold" style:font-weight-asian="bold"/>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text-properties style:font-size-complex="12pt"/>
    </style:style>
  </office:automatic-styles>
  <office:body>
    <office:text text:use-soft-page-breaks="true">
      <text:p text:style-name="P1">PASIŪLYMAS</text:p>
      <text:p text:style-name="P2">DĖL<text:bookmark-start text:name="html"/><text:s/>LIETUVOS RESPUBLIKOS SEIMO NUTARIMO<text:s/></text:p>
      <text:p text:style-name="P3">DĖL DEMOGRAFIJOS, MIGRACIJOS IR INTEGRACIJOS POLITIKOS<text:bookmark-end text:name="html"/></text:p>
      <text:p text:style-name="P4">2018–2030 METŲ<text:s/>STRATEGIJOS PATVIRTINIMO</text:p>
      <text:p text:style-name="P5">PROJEKTO NR. XIIIP-2025(3)</text:p>
      <text:p text:style-name="P6"/>
      <text:p text:style-name="P7">2018-09-20</text:p>
      <text:p text:style-name="P8">Vilnius</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45</text:p>
          </table:table-cell>
          <table:table-cell table:style-name="TableCell43">
            <text:p text:style-name="P44"><text:span text:style-name="T45">Argumentai.</text:span><text:span text:style-name="T46"><text:s/></text:span><text:span text:style-name="T47">Demografijos, migracijos ir integracijos politikos 2018-2030 m. strategijoje (toliau – Strategija)<text:s/></text:span><text:span text:style-name="T48">vartojamas sąvokas<text:s/></text:span><text:span text:style-name="T49">būtina<text:s/></text:span><text:span text:style-name="T50">suderinti su galiojančiais teisės aktais, t. y. patikslinti Strategijos 45 punktą.</text:span></text:p>
            <text:p text:style-name="P51"><text:span text:style-name="T52">Pasiūlymas.</text:span><text:span text:style-name="T53"><text:s/>Siūlome pakeisti 45 punktą ir jį išdėstyti taip:</text:span></text:p>
            <text:p text:style-name="P54"><text:span text:style-name="T55">„</text:span><text:span text:style-name="T56">45. Svari parama šeimai derinant šeimos ir darbo įsipareigojimus – vaiko priežiūros atostogos. Pagal šeimos pasirinkimą vaiką prižiūrintiems asmenims suteikiamos atostogos vaikui prižiūrėti, be to, moterims suteikiamos nėštumo ir gimdymo, o vyrams – tėvystės atostogos.<text:s/></text:span><text:span text:style-name="T57">Motinystės (tėvystės) pašalpos</text:span><text:span text:style-name="T58"><text:s/></text:span><text:span text:style-name="T59">Vaiko priežiūros</text:span><text:span text:style-name="T60"><text:s/></text:span><text:span text:style-name="T61">išmokos</text:span><text:span text:style-name="T62"><text:s/>dydis nuo nėštumo ir gimdymo atostogų pabaigos, kol vaikui sueis vieni metai, yra 100 proc.<text:s/></text:span><text:span text:style-name="T63">pašalpos</text:span><text:span text:style-name="T64"><text:s/></text:span><text:span text:style-name="T65">išmokos</text:span><text:span text:style-name="T66"><text:s/>gavėjo kompensuojamojo uždarbio dydžio, jei apdraustasis pasirenka gauti šią<text:s/></text:span><text:span text:style-name="T67">pašalpą</text:span><text:span text:style-name="T68"><text:s/></text:span><text:span text:style-name="T69">išmoką</text:span><text:span text:style-name="T70">, kol vaikui sueis vieni metai. Jei apdraustasis pasirenka gauti<text:s/></text:span><text:span text:style-name="T71">motinystės (tėvystės)</text:span><text:span text:style-name="T72"><text:s/></text:span><text:span text:style-name="T73">pašalpą</text:span><text:span text:style-name="T74"><text:s/></text:span><text:span text:style-name="T75">vaiko priežiūros</text:span><text:span text:style-name="T76"><text:s/></text:span><text:span text:style-name="T77">išmoką</text:span><text:span text:style-name="T78">, kol vaikui sueis dveji metai, šios<text:s/></text:span><text:span text:style-name="T79">pašalpos</text:span><text:span text:style-name="T80"><text:s/></text:span><text:span text:style-name="T81">išmokos</text:span><text:span text:style-name="T82"><text:s/>dydis nuo nėštumo ir gimdymo atostogų pabaigos, kol vaikui sueis vieni metai, yra 70 proc., o kol vaikui sueis dveji metai, – 40 proc.<text:s/></text:span><text:span text:style-name="T83">pašalpos</text:span><text:span text:style-name="T84"><text:s/></text:span><text:span text:style-name="T85">išmokos<text:s/></text:span><text:span text:style-name="T86">gavėjo kompensuojamojo uždarbio dydžio. Dažniausiai vaiko priežiūros atostogų eina moterys. Statistikos departamento duomenimis, 2016 m. vaiko priežiūros atostogų buvo išėję 16,3 tūkst. vyrų, arba beveik pusė tais metais vaikų sulaukusių tėvų. Siekiant suteikti daugiau galimybių abiem tėvams aktyviau dalyvauti profesinėje veikloje, svarbu skatinti juos dalytis vaiko priežiūros atostogomis.</text:span><text:span text:style-name="T87">“</text:span></text:p>
          </table:table-cell>
        </table:table-row>
      </table:table>
      <text:p text:style-name="P88"/>
      <text:p text:style-name="P89"/>
      <text:p text:style-name="P90"/>
      <text:p text:style-name="P91">Teikia</text:p>
      <text:p text:style-name="P92">Seimo narys<text:tab/><text:tab/><text:tab/><text:tab/><text:tab/>Tomas Tomilin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MKUTĖ Kristina</meta:initial-creator>
    <dc:creator>adlibuser</dc:creator>
    <meta:creation-date>2018-09-20T05:34:00Z</meta:creation-date>
    <dc:date>2018-09-20T05:34:00Z</dc:date>
    <meta:print-date>2018-09-19T09:16:00Z</meta:print-date>
    <meta:template xlink:href="Normal.dotm" xlink:type="simple"/>
    <meta:editing-cycles>2</meta:editing-cycles>
    <meta:editing-duration>PT0S</meta:editing-duration>
    <meta:document-statistic meta:page-count="1" meta:paragraph-count="17" meta:word-count="223" meta:character-count="1820" meta:row-count="34" meta:non-whitespace-character-count="1614"/>
  </office:meta>
</office:document-meta>
</file>