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9" style:parent-style-name="Title" style:family="paragraph">
      <style:paragraph-properties fo:text-align="end"/>
      <style:text-properties fo:font-size="9pt" style:font-size-asian="9pt"/>
    </style:style>
    <style:style style:name="P30" style:parent-style-name="Title" style:family="paragraph">
      <style:text-properties fo:letter-spacing="0.0027in" fo:font-size="11.5pt" style:font-size-asian="11.5pt" style:font-size-complex="11.5pt"/>
    </style:style>
    <style:style style:name="P31" style:parent-style-name="Title" style:family="paragraph">
      <style:text-properties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T39" style:parent-style-name="DefaultParagraphFont" style:family="text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P41" style:parent-style-name="Title" style:family="paragraph">
      <style:text-properties fo:font-size="10pt" style:font-size-asian="10pt"/>
    </style:style>
    <style:style style:name="P4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3" style:parent-style-name="Roman" style:family="paragraph">
      <style:paragraph-properties fo:text-align="center" fo:text-indent="0in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tyle-complex="italic" fo:font-size="11pt" style:font-size-asian="11pt" style:font-size-complex="11pt"/>
    </style:style>
    <style:style style:name="P4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style:font-weight-complex="bold" fo:font-style="italic" style:font-style-asian="italic"/>
    </style:style>
    <style:style style:name="T77" style:parent-style-name="DefaultParagraphFont" style:family="text">
      <style:text-properties style:font-weight-complex="bold" fo:font-style="italic" style:font-style-asian="italic"/>
    </style:style>
    <style:style style:name="T78" style:parent-style-name="DefaultParagraphFont" style:family="text">
      <style:text-properties style:font-weight-complex="bold" fo:font-style="italic" style:font-style-asian="italic"/>
    </style:style>
    <style:style style:name="T79" style:parent-style-name="DefaultParagraphFont" style:family="text">
      <style:text-properties style:font-weight-complex="bold" fo:font-style="italic" style:font-style-asian="italic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7" style:parent-style-name="DefaultParagraphFont" style:family="text">
      <style:text-properties fo:letter-spacing="-0.0013in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letter-spacing="-0.0013in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 fo:font-size="10pt" style:font-size-asian="10pt"/>
    </style:style>
    <style:style style:name="T1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" style:parent-style-name="DefaultParagraphFont" style:family="text">
      <style:text-properties style:font-weight-complex="bold" fo:font-size="10pt" style:font-size-asian="10pt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tyle="italic" style:font-style-asian="italic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 fo:font-size="10pt" style:font-size-asian="10pt"/>
    </style:style>
    <style:style style:name="T1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" style:parent-style-name="DefaultParagraphFont" style:family="text">
      <style:text-properties style:font-weight-complex="bold" fo:font-size="10pt" style:font-size-asian="10pt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 fo:font-size="10pt" style:font-size-asian="10pt"/>
    </style:style>
    <style:style style:name="T1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" style:parent-style-name="DefaultParagraphFont" style:family="text">
      <style:text-properties style:font-weight-complex="bold" fo:font-size="10pt" style:font-size-asian="10pt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tyle="italic" style:font-style-asian="italic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 fo:font-style="italic" style:font-style-asian="italic"/>
    </style:style>
    <style:style style:name="T224" style:parent-style-name="DefaultParagraphFont" style:family="text">
      <style:text-properties style:font-weight-complex="bold" fo:font-style="italic" style:font-style-asian="italic"/>
    </style:style>
    <style:style style:name="T225" style:parent-style-name="DefaultParagraphFont" style:family="text">
      <style:text-properties style:font-weight-complex="bold" fo:font-style="italic" style:font-style-asian="italic"/>
    </style:style>
    <style:style style:name="T226" style:parent-style-name="DefaultParagraphFont" style:family="text">
      <style:text-properties style:font-weight-complex="bold" fo:font-style="italic" style:font-style-asian="italic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 fo:font-style="italic" style:font-style-asian="italic"/>
    </style:style>
    <style:style style:name="T236" style:parent-style-name="DefaultParagraphFont" style:family="text">
      <style:text-properties style:font-weight-complex="bold" fo:font-style="italic" style:font-style-asian="italic"/>
    </style:style>
    <style:style style:name="T237" style:parent-style-name="DefaultParagraphFont" style:family="text">
      <style:text-properties style:font-weight-complex="bold" fo:font-style="italic" style:font-style-asian="italic"/>
    </style:style>
    <style:style style:name="T238" style:parent-style-name="DefaultParagraphFont" style:family="text">
      <style:text-properties style:font-weight-complex="bold" fo:font-style="italic" style:font-style-asian="italic"/>
    </style:style>
    <style:style style:name="T239" style:parent-style-name="DefaultParagraphFont" style:family="text">
      <style:text-properties style:font-weight-complex="bold" fo:font-style="italic" style:font-style-asian="italic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P272" style:parent-style-name="Roman" style:family="paragraph">
      <style:text-properties style:font-weight-complex="bold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2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" style:parent-style-name="DefaultParagraphFont" style:family="text">
      <style:text-properties style:font-weight-complex="bold" fo:font-size="10pt" style:font-size-asian="10pt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P318" style:parent-style-name="Laikas" style:family="paragraph">
      <style:paragraph-properties fo:keep-together="always"/>
    </style:style>
    <style:style style:name="P319" style:parent-style-name="Roman12" style:family="paragraph">
      <style:paragraph-properties fo:keep-with-next="always" fo:keep-together="always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P324" style:parent-style-name="Roman" style:family="paragraph">
      <style:paragraph-properties fo:keep-with-next="always" fo:keep-together="always"/>
    </style:style>
    <style:style style:name="P325" style:parent-style-name="Roman" style:family="paragraph">
      <style:paragraph-properties fo:keep-with-next="always" fo:keep-together="always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3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" style:parent-style-name="DefaultParagraphFont" style:family="text">
      <style:text-properties style:font-weight-complex="bold" fo:font-size="10pt" style:font-size-asian="10pt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0.0013in"/>
    </style:style>
    <style:style style:name="T337" style:parent-style-name="DefaultParagraphFont" style:family="text">
      <style:text-properties fo:letter-spacing="0.0013in"/>
    </style:style>
    <style:style style:name="T338" style:parent-style-name="DefaultParagraphFont" style:family="text">
      <style:text-properties fo:letter-spacing="0.0013in"/>
    </style:style>
    <style:style style:name="T339" style:parent-style-name="DefaultParagraphFont" style:family="text">
      <style:text-properties fo:letter-spacing="0.0013in"/>
    </style:style>
    <style:style style:name="T340" style:parent-style-name="DefaultParagraphFont" style:family="text">
      <style:text-properties fo:letter-spacing="0.0013in"/>
    </style:style>
    <style:style style:name="T341" style:parent-style-name="DefaultParagraphFont" style:family="text">
      <style:text-properties fo:letter-spacing="0.0013in"/>
    </style:style>
    <style:style style:name="T342" style:parent-style-name="DefaultParagraphFont" style:family="text">
      <style:text-properties fo:letter-spacing="0.0013in"/>
    </style:style>
    <style:style style:name="T343" style:parent-style-name="DefaultParagraphFont" style:family="text">
      <style:text-properties fo:letter-spacing="0.0013in"/>
    </style:style>
    <style:style style:name="T344" style:parent-style-name="DefaultParagraphFont" style:family="text">
      <style:text-properties fo:letter-spacing="0.0013in"/>
    </style:style>
    <style:style style:name="T345" style:parent-style-name="DefaultParagraphFont" style:family="text">
      <style:text-properties fo:letter-spacing="0.0013in"/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 fo:font-size="10pt" style:font-size-asian="10pt"/>
    </style:style>
    <style:style style:name="T3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" style:parent-style-name="DefaultParagraphFont" style:family="text">
      <style:text-properties style:font-weight-complex="bold" fo:font-size="10pt" style:font-size-asian="10pt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 fo:font-size="10pt" style:font-size-asian="10pt"/>
    </style:style>
    <style:style style:name="T3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 fo:font-size="10pt" style:font-size-asian="10pt"/>
    </style:style>
    <style:style style:name="T3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 fo:font-size="10pt" style:font-size-asian="10pt"/>
    </style:style>
    <style:style style:name="T3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0" style:parent-style-name="DefaultParagraphFont" style:family="text">
      <style:text-properties style:font-weight-complex="bold" fo:font-size="10pt" style:font-size-asian="10pt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fo:font-weight="bold" style:font-weight-asian="bold" fo:font-size="11pt" style:font-size-asian="11pt"/>
    </style:style>
    <style:style style:name="T373" style:parent-style-name="DefaultParagraphFont" style:family="text">
      <style:text-properties fo:font-weight="bold" style:font-weight-asian="bold" fo:font-size="11pt" style:font-size-asian="11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 fo:font-size="10pt" style:font-size-asian="10pt"/>
    </style:style>
    <style:style style:name="T3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" style:parent-style-name="DefaultParagraphFont" style:family="text">
      <style:text-properties style:font-weight-complex="bold" fo:font-size="10pt" style:font-size-asian="10pt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fo:font-weight="bold" style:font-weight-asian="bold" fo:font-size="11pt" style:font-size-asian="11pt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tyle="italic" style:font-style-asian="italic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 fo:font-size="10pt" style:font-size-asian="10pt"/>
    </style:style>
    <style:style style:name="T3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2" style:parent-style-name="DefaultParagraphFont" style:family="text">
      <style:text-properties style:font-weight-complex="bold" fo:font-size="10pt" style:font-size-asian="10pt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 fo:font-size="10pt" style:font-size-asian="10pt"/>
    </style:style>
    <style:style style:name="T4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4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5" style:parent-style-name="DefaultParagraphFont" style:family="text">
      <style:text-properties style:font-weight-complex="bold" fo:font-size="10pt" style:font-size-asian="10pt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fo:font-size="10pt" style:font-size-asian="10pt" style:font-size-complex="12pt"/>
    </style:style>
    <style:style style:name="T4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3" style:parent-style-name="DefaultParagraphFont" style:family="text">
      <style:text-properties style:font-weight-complex="bold" fo:font-size="10pt" style:font-size-asian="10pt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font-weight="bold" style:font-weight-asian="bold" fo:font-size="11pt" style:font-size-asian="11pt"/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4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1" style:parent-style-name="DefaultParagraphFont" style:family="text">
      <style:text-properties style:font-weight-complex="bold" fo:font-size="10pt" style:font-size-asian="10pt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 fo:font-size="10pt" style:font-size-asian="10pt"/>
    </style:style>
    <style:style style:name="T4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 fo:font-size="10pt" style:font-size-asian="10pt"/>
    </style:style>
    <style:style style:name="T4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" style:parent-style-name="DefaultParagraphFont" style:family="text">
      <style:text-properties style:font-weight-complex="bold" fo:font-size="10pt" style:font-size-asian="10pt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4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0" style:parent-style-name="DefaultParagraphFont" style:family="text">
      <style:text-properties style:font-weight-complex="bold" fo:font-size="10pt" style:font-size-asian="10pt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P486" style:parent-style-name="Roman" style:family="paragraph">
      <style:paragraph-properties fo:keep-with-next="always" fo:keep-together="always"/>
    </style:style>
    <style:style style:name="T487" style:parent-style-name="DefaultParagraphFont" style:family="text">
      <style:text-properties fo:font-weight="bold" style:font-weight-asian="bold" fo:font-size="11pt" style:font-size-asian="11pt"/>
    </style:style>
    <style:style style:name="P488" style:parent-style-name="Roman" style:family="paragraph">
      <style:paragraph-properties fo:keep-with-next="always" fo:keep-together="always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 fo:font-size="10pt" style:font-size-asian="10pt"/>
    </style:style>
    <style:style style:name="T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4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" style:parent-style-name="DefaultParagraphFont" style:family="text">
      <style:text-properties style:font-weight-complex="bold" fo:font-size="10pt" style:font-size-asian="10pt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fo:font-weight="bold" style:font-weight-asian="bold" fo:font-size="11pt" style:font-size-asian="11pt"/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 fo:font-size="10pt" style:font-size-asian="10pt"/>
    </style:style>
    <style:style style:name="T5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6" style:parent-style-name="DefaultParagraphFont" style:family="text">
      <style:text-properties style:font-weight-complex="bold" fo:font-size="10pt" style:font-size-asian="10pt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 fo:font-size="10pt" style:font-size-asian="10pt"/>
    </style:style>
    <style:style style:name="T5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2" style:parent-style-name="DefaultParagraphFont" style:family="text">
      <style:text-properties style:font-weight-complex="bold" fo:font-size="10pt" style:font-size-asian="10pt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9" style:parent-style-name="DefaultParagraphFont" style:family="text">
      <style:text-properties style:font-weight-complex="bold" fo:font-size="10pt" style:font-size-asian="10pt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P571" style:parent-style-name="Roman" style:family="paragraph">
      <style:text-properties style:font-weight-complex="bold"/>
    </style:style>
    <style:style style:name="T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6" style:parent-style-name="DefaultParagraphFont" style:family="text">
      <style:text-properties style:font-weight-complex="bold" fo:font-size="10pt" style:font-size-asian="10pt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P622" style:parent-style-name="Roman" style:family="paragraph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fo:font-weight="bold" style:font-weight-asian="bold" fo:font-size="11pt" style:font-size-asian="11pt"/>
    </style:style>
    <style:style style:name="T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 fo:font-size="10pt" style:font-size-asian="10pt"/>
    </style:style>
    <style:style style:name="T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6" style:parent-style-name="DefaultParagraphFont" style:family="text">
      <style:text-properties style:font-weight-complex="bold" fo:font-size="10pt" style:font-size-asian="10pt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fo:font-weight="bold" style:font-weight-asian="bold" fo:font-size="11pt" style:font-size-asian="11pt"/>
    </style:style>
    <style:style style:name="T659" style:parent-style-name="DefaultParagraphFont" style:family="text">
      <style:text-properties style:text-position="super 60%" fo:font-size="10pt" style:font-size-asian="10pt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 style:font-size-complex="12pt"/>
    </style:style>
    <style:style style:name="T671" style:parent-style-name="DefaultParagraphFont" style:family="text">
      <style:text-properties fo:letter-spacing="-0.0013in" style:font-size-complex="12pt"/>
    </style:style>
    <style:style style:name="T672" style:parent-style-name="DefaultParagraphFont" style:family="text">
      <style:text-properties fo:letter-spacing="-0.0013in" style:font-size-complex="12pt"/>
    </style:style>
    <style:style style:name="T673" style:parent-style-name="DefaultParagraphFont" style:family="text">
      <style:text-properties fo:letter-spacing="-0.0013in" style:font-size-complex="12pt"/>
    </style:style>
    <style:style style:name="T674" style:parent-style-name="DefaultParagraphFont" style:family="text">
      <style:text-properties fo:letter-spacing="-0.0013in" style:font-size-complex="12pt"/>
    </style:style>
    <style:style style:name="T675" style:parent-style-name="DefaultParagraphFont" style:family="text">
      <style:text-properties fo:letter-spacing="-0.0013in" style:font-size-complex="12pt"/>
    </style:style>
    <style:style style:name="T676" style:parent-style-name="DefaultParagraphFont" style:family="text">
      <style:text-properties fo:letter-spacing="-0.0013in" style:font-size-complex="12pt"/>
    </style:style>
    <style:style style:name="T677" style:parent-style-name="DefaultParagraphFont" style:family="text">
      <style:text-properties fo:letter-spacing="-0.0013in" style:font-size-complex="12pt"/>
    </style:style>
    <style:style style:name="T678" style:parent-style-name="DefaultParagraphFont" style:family="text">
      <style:text-properties fo:letter-spacing="-0.0013in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text-position="super 60%" fo:font-size="10pt" style:font-size-asian="10pt"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fo:font-style="italic" style:font-style-asian="italic" style:font-size-complex="12pt"/>
    </style:style>
    <style:style style:name="T768" style:parent-style-name="DefaultParagraphFont" style:family="text">
      <style:text-properties fo:font-style="italic" style:font-style-asian="italic" style:font-size-complex="12pt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fo:font-style="italic" style:font-style-asian="italic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fo:font-style="italic" style:font-style-asian="italic"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style:font-weight-complex="bold" fo:font-size="10pt" style:font-size-asian="10pt" style:font-size-complex="12pt"/>
    </style:style>
    <style:style style:name="T7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6" style:parent-style-name="DefaultParagraphFont" style:family="text">
      <style:text-properties style:font-weight-complex="bold" fo:font-size="10pt" style:font-size-asian="10pt" style:font-size-complex="12pt"/>
    </style:style>
    <style:style style:name="T797" style:parent-style-name="DefaultParagraphFont" style:family="text">
      <style:text-properties style:font-weight-complex="bold" style:font-size-complex="12pt"/>
    </style:style>
    <style:style style:name="T798" style:parent-style-name="DefaultParagraphFont" style:family="text">
      <style:text-properties fo:letter-spacing="-0.0013in" style:font-size-complex="12pt"/>
    </style:style>
    <style:style style:name="T799" style:parent-style-name="DefaultParagraphFont" style:family="text">
      <style:text-properties fo:letter-spacing="-0.0013in" style:font-size-complex="12pt"/>
    </style:style>
    <style:style style:name="T800" style:parent-style-name="DefaultParagraphFont" style:family="text">
      <style:text-properties fo:letter-spacing="-0.0013in" style:font-size-complex="12pt"/>
    </style:style>
    <style:style style:name="T801" style:parent-style-name="DefaultParagraphFont" style:family="text">
      <style:text-properties fo:letter-spacing="-0.0013in" style:font-size-complex="12pt"/>
    </style:style>
    <style:style style:name="T802" style:parent-style-name="DefaultParagraphFont" style:family="text">
      <style:text-properties fo:letter-spacing="-0.0013in" style:font-size-complex="12pt"/>
    </style:style>
    <style:style style:name="T803" style:parent-style-name="DefaultParagraphFont" style:family="text">
      <style:text-properties fo:letter-spacing="-0.0013in" style:font-size-complex="12pt"/>
    </style:style>
    <style:style style:name="T804" style:parent-style-name="DefaultParagraphFont" style:family="text">
      <style:text-properties fo:letter-spacing="-0.0013in" style:font-size-complex="12pt"/>
    </style:style>
    <style:style style:name="T805" style:parent-style-name="DefaultParagraphFont" style:family="text">
      <style:text-properties fo:letter-spacing="-0.0013in" style:font-size-complex="12pt"/>
    </style:style>
    <style:style style:name="T806" style:parent-style-name="DefaultParagraphFont" style:family="text">
      <style:text-properties fo:letter-spacing="-0.0013in" style:font-size-complex="12pt"/>
    </style:style>
    <style:style style:name="T807" style:parent-style-name="DefaultParagraphFont" style:family="text">
      <style:text-properties fo:letter-spacing="-0.0013in" style:font-size-complex="12pt"/>
    </style:style>
    <style:style style:name="T808" style:parent-style-name="DefaultParagraphFont" style:family="text">
      <style:text-properties fo:letter-spacing="-0.0013in" style:font-size-complex="12pt"/>
    </style:style>
    <style:style style:name="T809" style:parent-style-name="DefaultParagraphFont" style:family="text">
      <style:text-properties fo:letter-spacing="-0.0013in" style:font-size-complex="12pt"/>
    </style:style>
    <style:style style:name="T810" style:parent-style-name="DefaultParagraphFont" style:family="text">
      <style:text-properties fo:letter-spacing="-0.0013in" style:font-size-complex="12pt"/>
    </style:style>
    <style:style style:name="T811" style:parent-style-name="DefaultParagraphFont" style:family="text">
      <style:text-properties fo:letter-spacing="-0.0013in" style:font-size-complex="12pt"/>
    </style:style>
    <style:style style:name="T812" style:parent-style-name="DefaultParagraphFont" style:family="text">
      <style:text-properties fo:letter-spacing="-0.0013in" style:font-size-complex="12pt"/>
    </style:style>
    <style:style style:name="T813" style:parent-style-name="DefaultParagraphFont" style:family="text">
      <style:text-properties fo:letter-spacing="-0.0013in" style:font-size-complex="12pt"/>
    </style:style>
    <style:style style:name="T814" style:parent-style-name="DefaultParagraphFont" style:family="text">
      <style:text-properties fo:letter-spacing="-0.0013in" style:font-size-complex="12pt"/>
    </style:style>
    <style:style style:name="T815" style:parent-style-name="DefaultParagraphFont" style:family="text">
      <style:text-properties fo:letter-spacing="-0.0013in" style:font-size-complex="12pt"/>
    </style:style>
    <style:style style:name="T816" style:parent-style-name="DefaultParagraphFont" style:family="text">
      <style:text-properties fo:letter-spacing="-0.0013in" style:font-size-complex="12pt"/>
    </style:style>
    <style:style style:name="T817" style:parent-style-name="DefaultParagraphFont" style:family="text">
      <style:text-properties fo:letter-spacing="-0.0013in" style:font-size-complex="12pt"/>
    </style:style>
    <style:style style:name="T818" style:parent-style-name="DefaultParagraphFont" style:family="text">
      <style:text-properties fo:letter-spacing="-0.0013in" style:font-size-complex="12pt"/>
    </style:style>
    <style:style style:name="T819" style:parent-style-name="DefaultParagraphFont" style:family="text">
      <style:text-properties fo:letter-spacing="-0.0013in" style:font-size-complex="12pt"/>
    </style:style>
    <style:style style:name="T820" style:parent-style-name="DefaultParagraphFont" style:family="text">
      <style:text-properties fo:letter-spacing="-0.0013in" style:font-size-complex="12pt"/>
    </style:style>
    <style:style style:name="T821" style:parent-style-name="DefaultParagraphFont" style:family="text">
      <style:text-properties fo:letter-spacing="-0.0013in" style:font-size-complex="12pt"/>
    </style:style>
    <style:style style:name="T822" style:parent-style-name="DefaultParagraphFont" style:family="text">
      <style:text-properties fo:letter-spacing="-0.0013in" style:font-size-complex="12pt"/>
    </style:style>
    <style:style style:name="T823" style:parent-style-name="DefaultParagraphFont" style:family="text">
      <style:text-properties fo:letter-spacing="-0.0013in" style:font-size-complex="12pt"/>
    </style:style>
    <style:style style:name="T824" style:parent-style-name="DefaultParagraphFont" style:family="text">
      <style:text-properties fo:letter-spacing="-0.0013in" style:font-size-complex="12pt"/>
    </style:style>
    <style:style style:name="T825" style:parent-style-name="DefaultParagraphFont" style:family="text">
      <style:text-properties fo:letter-spacing="-0.0013in" style:font-size-complex="12pt"/>
    </style:style>
    <style:style style:name="T826" style:parent-style-name="DefaultParagraphFont" style:family="text">
      <style:text-properties fo:letter-spacing="-0.0013in" style:font-size-complex="12pt"/>
    </style:style>
    <style:style style:name="T827" style:parent-style-name="DefaultParagraphFont" style:family="text">
      <style:text-properties fo:letter-spacing="-0.0013in" style:font-size-complex="12pt"/>
    </style:style>
    <style:style style:name="T828" style:parent-style-name="DefaultParagraphFont" style:family="text">
      <style:text-properties fo:letter-spacing="-0.0013in" style:font-size-complex="12pt"/>
    </style:style>
    <style:style style:name="T829" style:parent-style-name="DefaultParagraphFont" style:family="text">
      <style:text-properties fo:letter-spacing="-0.0013in" style:font-size-complex="12pt"/>
    </style:style>
    <style:style style:name="T830" style:parent-style-name="DefaultParagraphFont" style:family="text">
      <style:text-properties fo:letter-spacing="-0.0013in" style:font-size-complex="12pt"/>
    </style:style>
    <style:style style:name="T831" style:parent-style-name="DefaultParagraphFont" style:family="text">
      <style:text-properties fo:letter-spacing="-0.0013in"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fo:font-style="italic" style:font-style-asian="italic" style:font-size-complex="12pt"/>
    </style:style>
    <style:style style:name="T850" style:parent-style-name="DefaultParagraphFont" style:family="text">
      <style:text-properties fo:font-style="italic" style:font-style-asian="italic" style:font-size-complex="12pt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fo:font-size="10pt" style:font-size-asian="10pt" style:font-size-complex="12pt"/>
    </style:style>
    <style:style style:name="T8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2" style:parent-style-name="DefaultParagraphFont" style:family="text">
      <style:text-properties fo:font-size="10pt" style:font-size-asian="10pt"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fo:font-size="10pt" style:font-size-asian="10pt" style:font-size-complex="12pt"/>
    </style:style>
    <style:style style:name="T9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63" style:parent-style-name="DefaultParagraphFont" style:family="text">
      <style:text-properties fo:font-size="10pt" style:font-size-asian="10pt"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T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 fo:font-size="10pt" style:font-size-asian="10pt"/>
    </style:style>
    <style:style style:name="T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0" style:parent-style-name="DefaultParagraphFont" style:family="text">
      <style:text-properties style:font-weight-complex="bold" fo:font-size="10pt" style:font-size-asian="10pt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 fo:font-size="10pt" style:font-size-asian="10pt"/>
    </style:style>
    <style:style style:name="T9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7" style:parent-style-name="DefaultParagraphFont" style:family="text">
      <style:text-properties style:font-weight-complex="bold" fo:font-size="10pt" style:font-size-asian="10pt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fo:font-weight="bold" style:font-weight-asian="bold" fo:font-size="11pt" style:font-size-asian="11pt"/>
    </style:style>
    <style:style style:name="T9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1" style:parent-style-name="DefaultParagraphFont" style:family="text">
      <style:text-properties style:font-weight-complex="bold" style:font-size-complex="12pt"/>
    </style:style>
    <style:style style:name="T982" style:parent-style-name="DefaultParagraphFont" style:family="text">
      <style:text-properties style:font-weight-complex="bold" fo:font-size="10pt" style:font-size-asian="10pt" style:font-size-complex="12pt"/>
    </style:style>
    <style:style style:name="T9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84" style:parent-style-name="DefaultParagraphFont" style:family="text">
      <style:text-properties style:font-weight-complex="bold" fo:font-size="10pt" style:font-size-asian="10pt" style:font-size-complex="12pt"/>
    </style:style>
    <style:style style:name="T985" style:parent-style-name="DefaultParagraphFont" style:family="text">
      <style:text-properties style:font-weight-complex="bold" style:font-size-complex="12pt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8" style:parent-style-name="DefaultParagraphFont" style:family="text">
      <style:text-properties style:font-weight-complex="bold" style:font-size-complex="12pt"/>
    </style:style>
    <style:style style:name="T989" style:parent-style-name="DefaultParagraphFont" style:family="text">
      <style:text-properties style:font-weight-complex="bold" fo:font-size="10pt" style:font-size-asian="10pt" style:font-size-complex="12pt"/>
    </style:style>
    <style:style style:name="T9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91" style:parent-style-name="DefaultParagraphFont" style:family="text">
      <style:text-properties style:font-weight-complex="bold" fo:font-size="10pt" style:font-size-asian="10pt" style:font-size-complex="12pt"/>
    </style:style>
    <style:style style:name="T992" style:parent-style-name="DefaultParagraphFont" style:family="text">
      <style:text-properties style:font-weight-complex="bold" style:font-size-complex="12pt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weight="bold" style:font-weight-asian="bold" fo:font-size="11pt" style:font-size-asian="11pt"/>
    </style:style>
    <style:style style:name="T998" style:parent-style-name="DefaultParagraphFont" style:family="text">
      <style:text-properties fo:font-weight="bold" style:font-weight-asian="bold" fo:font-size="11pt" style:font-size-asian="11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tyle="italic" style:font-style-asian="italic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7" style:parent-style-name="DefaultParagraphFont" style:family="text">
      <style:text-properties style:font-weight-complex="bold" style:font-size-complex="12pt"/>
    </style:style>
    <style:style style:name="T1008" style:parent-style-name="DefaultParagraphFont" style:family="text">
      <style:text-properties style:font-weight-complex="bold" fo:font-size="10pt" style:font-size-asian="10pt" style:font-size-complex="12pt"/>
    </style:style>
    <style:style style:name="T10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10" style:parent-style-name="DefaultParagraphFont" style:family="text">
      <style:text-properties style:font-weight-complex="bold" fo:font-size="10pt" style:font-size-asian="10pt" style:font-size-complex="12pt"/>
    </style:style>
    <style:style style:name="T1011" style:parent-style-name="DefaultParagraphFont" style:family="text">
      <style:text-properties style:font-weight-complex="bold" style:font-size-complex="12pt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name="T1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 fo:font-size="10pt" style:font-size-asian="10pt"/>
    </style:style>
    <style:style style:name="T10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7" style:parent-style-name="DefaultParagraphFont" style:family="text">
      <style:text-properties style:font-weight-complex="bold" fo:font-size="10pt" style:font-size-asian="10pt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weight="bold" style:font-weight-asian="bold" fo:font-size="11pt" style:font-size-asian="11pt"/>
    </style:style>
    <style:style style:name="T1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 fo:font-size="10pt" style:font-size-asian="10pt"/>
    </style:style>
    <style:style style:name="T10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8" style:parent-style-name="DefaultParagraphFont" style:family="text">
      <style:text-properties style:font-weight-complex="bold" fo:font-size="10pt" style:font-size-asian="10pt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10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3" style:parent-style-name="DefaultParagraphFont" style:family="text">
      <style:text-properties style:font-weight-complex="bold" fo:font-size="10pt" style:font-size-asian="10pt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P1049" style:parent-style-name="Roman" style:family="paragraph">
      <style:paragraph-properties fo:keep-with-next="always" fo:keep-together="always"/>
    </style:style>
    <style:style style:name="T1050" style:parent-style-name="DefaultParagraphFont" style:family="text">
      <style:text-properties fo:font-weight="bold" style:font-weight-asian="bold" fo:font-size="11pt" style:font-size-asian="11pt"/>
    </style:style>
    <style:style style:name="P1051" style:parent-style-name="Roman" style:family="paragraph">
      <style:paragraph-properties fo:keep-with-next="always" fo:keep-together="always"/>
    </style:style>
    <style:style style:name="T1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 fo:font-size="10pt" style:font-size-asian="10pt"/>
    </style:style>
    <style:style style:name="T10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6" style:parent-style-name="DefaultParagraphFont" style:family="text">
      <style:text-properties style:font-weight-complex="bold" fo:font-size="10pt" style:font-size-asian="10pt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10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7" style:parent-style-name="DefaultParagraphFont" style:family="text">
      <style:text-properties style:font-weight-complex="bold" fo:font-size="10pt" style:font-size-asian="10pt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weight="bold" style:font-weight-asian="bold" fo:font-size="11pt" style:font-size-asian="11pt"/>
    </style:style>
    <style:style style:name="T1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10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fo:font-weight="bold" style:font-weight-asian="bold" fo:font-size="11pt" style:font-size-asian="11pt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font-weight="bold" style:font-weight-asian="bold" fo:font-size="11pt" style:font-size-asian="11pt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tyle="italic" style:font-style-asian="italic"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tyle="italic" style:font-style-asian="italic"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 fo:font-size="10pt" style:font-size-asian="10pt"/>
    </style:style>
    <style:style style:name="T1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6" style:parent-style-name="DefaultParagraphFont" style:family="text">
      <style:text-properties style:font-weight-complex="bold" fo:font-size="10pt" style:font-size-asian="10pt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P1456" style:parent-style-name="Roman" style:family="paragraph">
      <style:text-properties style:font-weight-complex="bold"/>
    </style:style>
    <style:style style:name="T1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 fo:font-style="italic" style:font-style-asian="italic"/>
    </style:style>
    <style:style style:name="T1535" style:parent-style-name="DefaultParagraphFont" style:family="text">
      <style:text-properties style:font-weight-complex="bold" fo:font-style="italic" style:font-style-asian="italic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 fo:font-size="10pt" style:font-size-asian="10pt"/>
    </style:style>
    <style:style style:name="T16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7" style:parent-style-name="DefaultParagraphFont" style:family="text">
      <style:text-properties style:font-weight-complex="bold" fo:font-size="10pt" style:font-size-asian="10pt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fo:font-weight="bold" style:font-weight-asian="bold" fo:font-size="11pt" style:font-size-asian="11pt"/>
    </style:style>
    <style:style style:name="T1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 fo:font-size="10pt" style:font-size-asian="10pt"/>
    </style:style>
    <style:style style:name="T17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3" style:parent-style-name="DefaultParagraphFont" style:family="text">
      <style:text-properties style:font-weight-complex="bold" fo:font-size="10pt" style:font-size-asian="10pt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P1827" style:parent-style-name="Roman" style:family="paragraph">
      <style:paragraph-properties fo:keep-with-next="always" fo:keep-together="always"/>
    </style:style>
    <style:style style:name="T1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P1835" style:parent-style-name="Roman" style:family="paragraph">
      <style:paragraph-properties fo:keep-with-next="always" fo:keep-together="always"/>
    </style:style>
    <style:style style:name="T1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 fo:font-size="10pt" style:font-size-asian="10pt"/>
    </style:style>
    <style:style style:name="T18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0" style:parent-style-name="DefaultParagraphFont" style:family="text">
      <style:text-properties style:font-weight-complex="bold" fo:font-size="10pt" style:font-size-asian="10pt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P1964" style:parent-style-name="Roman" style:family="paragraph">
      <style:text-properties style:font-weight-complex="bold"/>
    </style:style>
    <style:style style:name="T1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P2032" style:parent-style-name="Roman" style:family="paragraph">
      <style:text-properties style:font-weight-complex="bold"/>
    </style:style>
    <style:style style:name="T2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 fo:font-size="10pt" style:font-size-asian="10pt"/>
    </style:style>
    <style:style style:name="T20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7" style:parent-style-name="DefaultParagraphFont" style:family="text">
      <style:text-properties style:font-weight-complex="bold" fo:font-size="10pt" style:font-size-asian="10pt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weight="bold" style:font-weight-asian="bold" fo:font-size="11pt" style:font-size-asian="11pt"/>
    </style:style>
    <style:style style:name="T20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fo:font-size="10pt" style:font-size-asian="10pt" style:font-size-complex="12pt"/>
    </style:style>
    <style:style style:name="T20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58" style:parent-style-name="DefaultParagraphFont" style:family="text">
      <style:text-properties fo:font-size="10pt" style:font-size-asian="10pt" style:font-size-complex="12pt"/>
    </style:style>
    <style:style style:name="T2059" style:parent-style-name="DefaultParagraphFont" style:family="text">
      <style:text-properties style:font-size-complex="12pt"/>
    </style:style>
    <style:style style:name="P2060" style:parent-style-name="Roman" style:family="paragraph">
      <style:paragraph-properties fo:keep-with-next="always" fo:keep-together="always"/>
    </style:style>
    <style:style style:name="T2061" style:parent-style-name="DefaultParagraphFont" style:family="text">
      <style:text-properties fo:font-weight="bold" style:font-weight-asian="bold" fo:font-size="11pt" style:font-size-asian="11pt"/>
    </style:style>
    <style:style style:name="P2062" style:parent-style-name="Roman" style:family="paragraph">
      <style:paragraph-properties fo:keep-with-next="always" fo:keep-together="always"/>
    </style:style>
    <style:style style:name="P2063" style:parent-style-name="Laikas" style:family="paragraph">
      <style:paragraph-properties fo:keep-together="always"/>
    </style:style>
    <style:style style:name="P2064" style:parent-style-name="Roman12" style:family="paragraph">
      <style:paragraph-properties fo:keep-with-next="always" fo:keep-together="always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style="italic" style:font-style-asian="italic"/>
    </style:style>
    <style:style style:name="P2069" style:parent-style-name="Roman" style:family="paragraph">
      <style:paragraph-properties fo:keep-with-next="always" fo:keep-together="always"/>
    </style:style>
    <style:style style:name="P2070" style:parent-style-name="Roman" style:family="paragraph">
      <style:paragraph-properties fo:keep-with-next="always" fo:keep-together="always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P2138" style:parent-style-name="Roman" style:family="paragraph">
      <style:text-properties style:font-size-complex="12pt"/>
    </style:style>
    <style:style style:name="T21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2159" style:parent-style-name="DefaultParagraphFont" style:family="text">
      <style:text-properties style:font-weight-complex="bold" fo:font-size="10pt" style:font-size-asian="10pt" style:font-size-complex="12pt"/>
    </style:style>
    <style:style style:name="T21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61" style:parent-style-name="DefaultParagraphFont" style:family="text">
      <style:text-properties style:font-weight-complex="bold" fo:font-size="10pt" style:font-size-asian="10pt" style:font-size-complex="12pt"/>
    </style:style>
    <style:style style:name="T2162" style:parent-style-name="DefaultParagraphFont" style:family="text">
      <style:text-properties fo:font-weight="bold" style:font-weight-asian="bold" fo:font-size="11pt" style:font-size-asian="11pt"/>
    </style:style>
    <style:style style:name="T21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64" style:parent-style-name="DefaultParagraphFont" style:family="text">
      <style:text-properties fo:font-weight="bold" style:font-weight-asian="bold" fo:font-size="11pt" style:font-size-asian="11pt"/>
    </style:style>
    <style:style style:name="T21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fo:font-size="10pt" style:font-size-asian="10pt" style:font-size-complex="12pt"/>
    </style:style>
    <style:style style:name="T21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69" style:parent-style-name="DefaultParagraphFont" style:family="text">
      <style:text-properties fo:font-size="10pt" style:font-size-asian="10pt"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fo:font-weight="bold" style:font-weight-asian="bold" fo:font-size="11pt" style:font-size-asian="11pt"/>
    </style:style>
    <style:style style:name="T21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fo:font-size="10pt" style:font-size-asian="10pt" style:font-size-complex="12pt"/>
    </style:style>
    <style:style style:name="T21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76" style:parent-style-name="DefaultParagraphFont" style:family="text">
      <style:text-properties fo:font-size="10pt" style:font-size-asian="10pt"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fo:font-weight="bold" style:font-weight-asian="bold" fo:font-size="11pt" style:font-size-asian="11pt"/>
    </style:style>
    <style:style style:name="P2179" style:parent-style-name="Roman" style:family="paragraph">
      <style:paragraph-properties fo:keep-with-next="always" fo:keep-together="always"/>
    </style:style>
    <style:style style:name="T21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81" style:parent-style-name="DefaultParagraphFont" style:family="text">
      <style:text-properties style:font-size-complex="12pt"/>
    </style:style>
    <style:style style:name="P2182" style:parent-style-name="Roman" style:family="paragraph">
      <style:paragraph-properties fo:keep-with-next="always" fo:keep-together="always"/>
    </style:style>
    <style:style style:name="T21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84" style:parent-style-name="DefaultParagraphFont" style:family="text">
      <style:text-properties style:font-weight-complex="bold" style:font-size-complex="12pt"/>
    </style:style>
    <style:style style:name="T2185" style:parent-style-name="DefaultParagraphFont" style:family="text">
      <style:text-properties style:font-weight-complex="bold" fo:font-size="10pt" style:font-size-asian="10pt" style:font-size-complex="12pt"/>
    </style:style>
    <style:style style:name="T21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87" style:parent-style-name="DefaultParagraphFont" style:family="text">
      <style:text-properties style:font-weight-complex="bold" fo:font-size="10pt" style:font-size-asian="10pt" style:font-size-complex="12pt"/>
    </style:style>
    <style:style style:name="T2188" style:parent-style-name="DefaultParagraphFont" style:family="text">
      <style:text-properties style:font-weight-complex="bold" style:font-size-complex="12pt"/>
    </style:style>
    <style:style style:name="T21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90" style:parent-style-name="DefaultParagraphFont" style:family="text">
      <style:text-properties style:font-weight-complex="bold" style:font-size-complex="12pt"/>
    </style:style>
    <style:style style:name="T2191" style:parent-style-name="DefaultParagraphFont" style:family="text">
      <style:text-properties style:font-weight-complex="bold" style:font-size-complex="12pt"/>
    </style:style>
    <style:style style:name="T2192" style:parent-style-name="DefaultParagraphFont" style:family="text">
      <style:text-properties style:font-weight-complex="bold" style:font-size-complex="12pt"/>
    </style:style>
    <style:style style:name="T2193" style:parent-style-name="DefaultParagraphFont" style:family="text">
      <style:text-properties style:font-weight-complex="bold" style:font-size-complex="12pt"/>
    </style:style>
    <style:style style:name="T2194" style:parent-style-name="DefaultParagraphFont" style:family="text">
      <style:text-properties style:font-weight-complex="bold"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97" style:parent-style-name="DefaultParagraphFont" style:family="text">
      <style:text-properties style:font-weight-complex="bold" style:font-size-complex="12pt"/>
    </style:style>
    <style:style style:name="T2198" style:parent-style-name="DefaultParagraphFont" style:family="text">
      <style:text-properties style:font-weight-complex="bold" style:font-size-complex="12pt"/>
    </style:style>
    <style:style style:name="T2199" style:parent-style-name="DefaultParagraphFont" style:family="text">
      <style:text-properties style:font-weight-complex="bold" style:font-size-complex="12pt"/>
    </style:style>
    <style:style style:name="T2200" style:parent-style-name="DefaultParagraphFont" style:family="text">
      <style:text-properties style:font-weight-complex="bold" style:font-size-complex="12pt"/>
    </style:style>
    <style:style style:name="T2201" style:parent-style-name="DefaultParagraphFont" style:family="text">
      <style:text-properties style:font-weight-complex="bold" style:font-size-complex="12pt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weight-complex="bold" style:font-size-complex="12pt"/>
    </style:style>
    <style:style style:name="T2204" style:parent-style-name="DefaultParagraphFont" style:family="text">
      <style:text-properties style:font-weight-complex="bold" style:font-size-complex="12pt"/>
    </style:style>
    <style:style style:name="T2205" style:parent-style-name="DefaultParagraphFont" style:family="text">
      <style:text-properties style:font-weight-complex="bold" style:font-size-complex="12pt"/>
    </style:style>
    <style:style style:name="T2206" style:parent-style-name="DefaultParagraphFont" style:family="text">
      <style:text-properties style:font-weight-complex="bold" style:font-size-complex="12pt"/>
    </style:style>
    <style:style style:name="T2207" style:parent-style-name="DefaultParagraphFont" style:family="text">
      <style:text-properties style:font-weight-complex="bold" style:font-size-complex="12pt"/>
    </style:style>
    <style:style style:name="T2208" style:parent-style-name="DefaultParagraphFont" style:family="text">
      <style:text-properties style:font-weight-complex="bold" style:font-size-complex="12pt"/>
    </style:style>
    <style:style style:name="T2209" style:parent-style-name="DefaultParagraphFont" style:family="text">
      <style:text-properties style:font-weight-complex="bold" style:font-size-complex="12pt"/>
    </style:style>
    <style:style style:name="T2210" style:parent-style-name="DefaultParagraphFont" style:family="text">
      <style:text-properties style:font-weight-complex="bold" style:font-size-complex="12pt"/>
    </style:style>
    <style:style style:name="T2211" style:parent-style-name="DefaultParagraphFont" style:family="text">
      <style:text-properties style:font-weight-complex="bold" style:font-size-complex="12pt"/>
    </style:style>
    <style:style style:name="T2212" style:parent-style-name="DefaultParagraphFont" style:family="text">
      <style:text-properties style:font-weight-complex="bold" style:font-size-complex="12pt"/>
    </style:style>
    <style:style style:name="T2213" style:parent-style-name="DefaultParagraphFont" style:family="text">
      <style:text-properties style:font-weight-complex="bold" style:font-size-complex="12pt"/>
    </style:style>
    <style:style style:name="T2214" style:parent-style-name="DefaultParagraphFont" style:family="text">
      <style:text-properties style:font-weight-complex="bold" style:font-size-complex="12pt"/>
    </style:style>
    <style:style style:name="T2215" style:parent-style-name="DefaultParagraphFont" style:family="text">
      <style:text-properties style:font-weight-complex="bold" style:font-size-complex="12pt"/>
    </style:style>
    <style:style style:name="T2216" style:parent-style-name="DefaultParagraphFont" style:family="text">
      <style:text-properties style:font-weight-complex="bold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P2218" style:parent-style-name="Roman" style:family="paragraph">
      <style:text-properties style:font-weight-complex="bold" style:font-size-complex="12pt"/>
    </style:style>
    <style:style style:name="T2219" style:parent-style-name="DefaultParagraphFont" style:family="text">
      <style:text-properties fo:font-style="italic" style:font-style-asian="italic"/>
    </style:style>
    <style:style style:name="T2220" style:parent-style-name="DefaultParagraphFont" style:family="text">
      <style:text-properties fo:font-style="italic" style:font-style-asian="italic"/>
    </style:style>
    <style:style style:name="T2221" style:parent-style-name="DefaultParagraphFont" style:family="text">
      <style:text-properties fo:font-style="italic" style:font-style-asian="italic"/>
    </style:style>
    <style:style style:name="T2222" style:parent-style-name="DefaultParagraphFont" style:family="text">
      <style:text-properties fo:font-style="italic" style:font-style-asian="italic"/>
    </style:style>
    <style:style style:name="P2223" style:parent-style-name="Roman" style:family="paragraph">
      <style:text-properties style:font-weight-complex="bold" style:font-size-complex="12pt"/>
    </style:style>
    <style:style style:name="P2224" style:parent-style-name="Roman" style:family="paragraph">
      <style:text-properties style:font-weight-complex="bold" style:font-size-complex="12pt"/>
    </style:style>
    <style:style style:name="T22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26" style:parent-style-name="DefaultParagraphFont" style:family="text">
      <style:text-properties style:font-weight-complex="bold" style:font-size-complex="12pt"/>
    </style:style>
    <style:style style:name="T2227" style:parent-style-name="DefaultParagraphFont" style:family="text">
      <style:text-properties style:font-weight-complex="bold" style:font-size-complex="12pt"/>
    </style:style>
    <style:style style:name="T2228" style:parent-style-name="DefaultParagraphFont" style:family="text">
      <style:text-properties style:font-weight-complex="bold" style:font-size-complex="12pt"/>
    </style:style>
    <style:style style:name="T2229" style:parent-style-name="DefaultParagraphFont" style:family="text">
      <style:text-properties style:font-weight-complex="bold" style:font-size-complex="12pt"/>
    </style:style>
    <style:style style:name="T2230" style:parent-style-name="DefaultParagraphFont" style:family="text">
      <style:text-properties style:font-weight-complex="bold" style:font-size-complex="12pt"/>
    </style:style>
    <style:style style:name="T2231" style:parent-style-name="DefaultParagraphFont" style:family="text">
      <style:text-properties style:font-weight-complex="bold" style:font-size-complex="12pt"/>
    </style:style>
    <style:style style:name="T2232" style:parent-style-name="DefaultParagraphFont" style:family="text">
      <style:text-properties style:font-weight-complex="bold" style:font-size-complex="12pt"/>
    </style:style>
    <style:style style:name="T2233" style:parent-style-name="DefaultParagraphFont" style:family="text">
      <style:text-properties style:font-weight-complex="bold" style:font-size-complex="12pt"/>
    </style:style>
    <style:style style:name="T2234" style:parent-style-name="DefaultParagraphFont" style:family="text">
      <style:text-properties style:font-weight-complex="bold" style:font-size-complex="12pt"/>
    </style:style>
    <style:style style:name="T2235" style:parent-style-name="DefaultParagraphFont" style:family="text">
      <style:text-properties style:font-weight-complex="bold" style:font-size-complex="12pt"/>
    </style:style>
    <style:style style:name="T2236" style:parent-style-name="DefaultParagraphFont" style:family="text">
      <style:text-properties style:font-weight-complex="bold" style:font-size-complex="12pt"/>
    </style:style>
    <style:style style:name="T2237" style:parent-style-name="DefaultParagraphFont" style:family="text">
      <style:text-properties style:font-weight-complex="bold" style:font-size-complex="12pt"/>
    </style:style>
    <style:style style:name="T2238" style:parent-style-name="DefaultParagraphFont" style:family="text">
      <style:text-properties style:font-weight-complex="bold" style:font-size-complex="12pt"/>
    </style:style>
    <style:style style:name="T2239" style:parent-style-name="DefaultParagraphFont" style:family="text">
      <style:text-properties style:font-weight-complex="bold" style:font-size-complex="12pt"/>
    </style:style>
    <style:style style:name="T2240" style:parent-style-name="DefaultParagraphFont" style:family="text">
      <style:text-properties style:font-weight-complex="bold" style:font-size-complex="12pt"/>
    </style:style>
    <style:style style:name="T2241" style:parent-style-name="DefaultParagraphFont" style:family="text">
      <style:text-properties style:font-weight-complex="bold" style:font-size-complex="12pt"/>
    </style:style>
    <style:style style:name="T2242" style:parent-style-name="DefaultParagraphFont" style:family="text">
      <style:text-properties style:font-weight-complex="bold" style:font-size-complex="12pt"/>
    </style:style>
    <style:style style:name="T2243" style:parent-style-name="DefaultParagraphFont" style:family="text">
      <style:text-properties style:font-weight-complex="bold" style:font-size-complex="12pt"/>
    </style:style>
    <style:style style:name="T2244" style:parent-style-name="DefaultParagraphFont" style:family="text">
      <style:text-properties style:font-weight-complex="bold" style:font-size-complex="12pt"/>
    </style:style>
    <style:style style:name="T2245" style:parent-style-name="DefaultParagraphFont" style:family="text">
      <style:text-properties style:font-weight-complex="bold" style:font-size-complex="12pt"/>
    </style:style>
    <style:style style:name="T2246" style:parent-style-name="DefaultParagraphFont" style:family="text">
      <style:text-properties style:font-weight-complex="bold" style:font-size-complex="12pt"/>
    </style:style>
    <style:style style:name="T2247" style:parent-style-name="DefaultParagraphFont" style:family="text">
      <style:text-properties style:font-weight-complex="bold" style:font-size-complex="12pt"/>
    </style:style>
    <style:style style:name="T2248" style:parent-style-name="DefaultParagraphFont" style:family="text">
      <style:text-properties style:font-weight-complex="bold" style:font-size-complex="12pt"/>
    </style:style>
    <style:style style:name="T2249" style:parent-style-name="DefaultParagraphFont" style:family="text">
      <style:text-properties style:font-weight-complex="bold" style:font-size-complex="12pt"/>
    </style:style>
    <style:style style:name="T2250" style:parent-style-name="DefaultParagraphFont" style:family="text">
      <style:text-properties style:font-weight-complex="bold" style:font-size-complex="12pt"/>
    </style:style>
    <style:style style:name="T2251" style:parent-style-name="DefaultParagraphFont" style:family="text">
      <style:text-properties style:font-weight-complex="bold" style:font-size-complex="12pt"/>
    </style:style>
    <style:style style:name="T2252" style:parent-style-name="DefaultParagraphFont" style:family="text">
      <style:text-properties style:font-weight-complex="bold" style:font-size-complex="12pt"/>
    </style:style>
    <style:style style:name="T2253" style:parent-style-name="DefaultParagraphFont" style:family="text">
      <style:text-properties style:font-weight-complex="bold" style:font-size-complex="12pt"/>
    </style:style>
    <style:style style:name="T2254" style:parent-style-name="DefaultParagraphFont" style:family="text">
      <style:text-properties style:font-weight-complex="bold" style:font-size-complex="12pt"/>
    </style:style>
    <style:style style:name="T2255" style:parent-style-name="DefaultParagraphFont" style:family="text">
      <style:text-properties style:font-weight-complex="bold" style:font-size-complex="12pt"/>
    </style:style>
    <style:style style:name="T2256" style:parent-style-name="DefaultParagraphFont" style:family="text">
      <style:text-properties style:font-weight-complex="bold" style:font-size-complex="12pt"/>
    </style:style>
    <style:style style:name="T2257" style:parent-style-name="DefaultParagraphFont" style:family="text">
      <style:text-properties style:font-weight-complex="bold" style:font-size-complex="12pt"/>
    </style:style>
    <style:style style:name="T2258" style:parent-style-name="DefaultParagraphFont" style:family="text">
      <style:text-properties style:font-weight-complex="bold" style:font-size-complex="12pt"/>
    </style:style>
    <style:style style:name="T2259" style:parent-style-name="DefaultParagraphFont" style:family="text">
      <style:text-properties style:font-weight-complex="bold" style:font-size-complex="12pt"/>
    </style:style>
    <style:style style:name="T2260" style:parent-style-name="DefaultParagraphFont" style:family="text">
      <style:text-properties style:font-weight-complex="bold" style:font-size-complex="12pt"/>
    </style:style>
    <style:style style:name="T2261" style:parent-style-name="DefaultParagraphFont" style:family="text">
      <style:text-properties style:font-weight-complex="bold" style:font-size-complex="12pt"/>
    </style:style>
    <style:style style:name="T2262" style:parent-style-name="DefaultParagraphFont" style:family="text">
      <style:text-properties style:font-weight-complex="bold" style:font-size-complex="12pt"/>
    </style:style>
    <style:style style:name="T2263" style:parent-style-name="DefaultParagraphFont" style:family="text">
      <style:text-properties style:font-weight-complex="bold" style:font-size-complex="12pt"/>
    </style:style>
    <style:style style:name="T2264" style:parent-style-name="DefaultParagraphFont" style:family="text">
      <style:text-properties style:font-weight-complex="bold" style:font-size-complex="12pt"/>
    </style:style>
    <style:style style:name="T2265" style:parent-style-name="DefaultParagraphFont" style:family="text">
      <style:text-properties style:font-weight-complex="bold" style:font-size-complex="12pt"/>
    </style:style>
    <style:style style:name="T2266" style:parent-style-name="DefaultParagraphFont" style:family="text">
      <style:text-properties style:font-weight-complex="bold" style:font-size-complex="12pt"/>
    </style:style>
    <style:style style:name="T2267" style:parent-style-name="DefaultParagraphFont" style:family="text">
      <style:text-properties style:font-weight-complex="bold" style:font-size-complex="12pt"/>
    </style:style>
    <style:style style:name="T2268" style:parent-style-name="DefaultParagraphFont" style:family="text">
      <style:text-properties style:font-weight-complex="bold" style:font-size-complex="12pt"/>
    </style:style>
    <style:style style:name="T2269" style:parent-style-name="DefaultParagraphFont" style:family="text">
      <style:text-properties style:font-weight-complex="bold" style:font-size-complex="12pt"/>
    </style:style>
    <style:style style:name="T2270" style:parent-style-name="DefaultParagraphFont" style:family="text">
      <style:text-properties style:font-weight-complex="bold" style:font-size-complex="12pt"/>
    </style:style>
    <style:style style:name="T2271" style:parent-style-name="DefaultParagraphFont" style:family="text">
      <style:text-properties style:font-weight-complex="bold" style:font-size-complex="12pt"/>
    </style:style>
    <style:style style:name="T2272" style:parent-style-name="DefaultParagraphFont" style:family="text">
      <style:text-properties style:font-weight-complex="bold" style:font-size-complex="12pt"/>
    </style:style>
    <style:style style:name="T22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74" style:parent-style-name="DefaultParagraphFont" style:family="text">
      <style:text-properties style:font-weight-complex="bold" style:font-size-complex="12pt"/>
    </style:style>
    <style:style style:name="T2275" style:parent-style-name="DefaultParagraphFont" style:family="text">
      <style:text-properties style:font-weight-complex="bold" style:font-size-complex="12pt"/>
    </style:style>
    <style:style style:name="T2276" style:parent-style-name="DefaultParagraphFont" style:family="text">
      <style:text-properties style:font-weight-complex="bold" style:font-size-complex="12pt"/>
    </style:style>
    <style:style style:name="T22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78" style:parent-style-name="DefaultParagraphFont" style:family="text">
      <style:text-properties style:font-weight-complex="bold" style:font-size-complex="12pt"/>
    </style:style>
    <style:style style:name="T2279" style:parent-style-name="DefaultParagraphFont" style:family="text">
      <style:text-properties style:font-weight-complex="bold" style:font-size-complex="12pt"/>
    </style:style>
    <style:style style:name="T2280" style:parent-style-name="DefaultParagraphFont" style:family="text">
      <style:text-properties style:font-weight-complex="bold" style:font-size-complex="12pt"/>
    </style:style>
    <style:style style:name="T2281" style:parent-style-name="DefaultParagraphFont" style:family="text">
      <style:text-properties style:font-weight-complex="bold" style:font-size-complex="12pt"/>
    </style:style>
    <style:style style:name="T2282" style:parent-style-name="DefaultParagraphFont" style:family="text">
      <style:text-properties style:font-weight-complex="bold" style:font-size-complex="12pt"/>
    </style:style>
    <style:style style:name="T2283" style:parent-style-name="DefaultParagraphFont" style:family="text">
      <style:text-properties style:font-weight-complex="bold" style:font-size-complex="12pt"/>
    </style:style>
    <style:style style:name="T2284" style:parent-style-name="DefaultParagraphFont" style:family="text">
      <style:text-properties style:font-weight-complex="bold" style:font-size-complex="12pt"/>
    </style:style>
    <style:style style:name="T2285" style:parent-style-name="DefaultParagraphFont" style:family="text">
      <style:text-properties style:font-weight-complex="bold" style:font-size-complex="12pt"/>
    </style:style>
    <style:style style:name="T2286" style:parent-style-name="DefaultParagraphFont" style:family="text">
      <style:text-properties style:font-weight-complex="bold" style:font-size-complex="12pt"/>
    </style:style>
    <style:style style:name="T2287" style:parent-style-name="DefaultParagraphFont" style:family="text">
      <style:text-properties style:font-weight-complex="bold" style:font-size-complex="12pt"/>
    </style:style>
    <style:style style:name="T2288" style:parent-style-name="DefaultParagraphFont" style:family="text">
      <style:text-properties style:font-weight-complex="bold" style:font-size-complex="12pt"/>
    </style:style>
    <style:style style:name="T2289" style:parent-style-name="DefaultParagraphFont" style:family="text">
      <style:text-properties style:font-weight-complex="bold" style:font-size-complex="12pt"/>
    </style:style>
    <style:style style:name="T2290" style:parent-style-name="DefaultParagraphFont" style:family="text">
      <style:text-properties style:font-weight-complex="bold" style:font-size-complex="12pt"/>
    </style:style>
    <style:style style:name="T2291" style:parent-style-name="DefaultParagraphFont" style:family="text">
      <style:text-properties style:font-weight-complex="bold" style:font-size-complex="12pt"/>
    </style:style>
    <style:style style:name="T2292" style:parent-style-name="DefaultParagraphFont" style:family="text">
      <style:text-properties style:font-weight-complex="bold" style:font-size-complex="12pt"/>
    </style:style>
    <style:style style:name="T2293" style:parent-style-name="DefaultParagraphFont" style:family="text">
      <style:text-properties style:font-weight-complex="bold" style:font-size-complex="12pt"/>
    </style:style>
    <style:style style:name="T2294" style:parent-style-name="DefaultParagraphFont" style:family="text">
      <style:text-properties style:font-weight-complex="bold" style:font-size-complex="12pt"/>
    </style:style>
    <style:style style:name="T2295" style:parent-style-name="DefaultParagraphFont" style:family="text">
      <style:text-properties style:font-weight-complex="bold" style:font-size-complex="12pt"/>
    </style:style>
    <style:style style:name="T2296" style:parent-style-name="DefaultParagraphFont" style:family="text">
      <style:text-properties style:font-weight-complex="bold" style:font-size-complex="12pt"/>
    </style:style>
    <style:style style:name="T2297" style:parent-style-name="DefaultParagraphFont" style:family="text">
      <style:text-properties style:font-weight-complex="bold" style:font-size-complex="12pt"/>
    </style:style>
    <style:style style:name="T2298" style:parent-style-name="DefaultParagraphFont" style:family="text">
      <style:text-properties style:font-weight-complex="bold" style:font-size-complex="12pt"/>
    </style:style>
    <style:style style:name="T2299" style:parent-style-name="DefaultParagraphFont" style:family="text">
      <style:text-properties style:font-weight-complex="bold" style:font-size-complex="12pt"/>
    </style:style>
    <style:style style:name="T2300" style:parent-style-name="DefaultParagraphFont" style:family="text">
      <style:text-properties style:font-weight-complex="bold" style:font-size-complex="12pt"/>
    </style:style>
    <style:style style:name="T2301" style:parent-style-name="DefaultParagraphFont" style:family="text">
      <style:text-properties style:font-weight-complex="bold" style:font-size-complex="12pt"/>
    </style:style>
    <style:style style:name="T2302" style:parent-style-name="DefaultParagraphFont" style:family="text">
      <style:text-properties style:font-weight-complex="bold" style:font-size-complex="12pt"/>
    </style:style>
    <style:style style:name="T2303" style:parent-style-name="DefaultParagraphFont" style:family="text">
      <style:text-properties style:font-weight-complex="bold" style:font-size-complex="12pt"/>
    </style:style>
    <style:style style:name="T2304" style:parent-style-name="DefaultParagraphFont" style:family="text">
      <style:text-properties style:font-weight-complex="bold" style:font-size-complex="12pt"/>
    </style:style>
    <style:style style:name="T2305" style:parent-style-name="DefaultParagraphFont" style:family="text">
      <style:text-properties style:font-weight-complex="bold" style:font-size-complex="12pt"/>
    </style:style>
    <style:style style:name="T2306" style:parent-style-name="DefaultParagraphFont" style:family="text">
      <style:text-properties style:font-weight-complex="bold" style:font-size-complex="12pt"/>
    </style:style>
    <style:style style:name="T2307" style:parent-style-name="DefaultParagraphFont" style:family="text">
      <style:text-properties style:font-weight-complex="bold" style:font-size-complex="12pt"/>
    </style:style>
    <style:style style:name="T2308" style:parent-style-name="DefaultParagraphFont" style:family="text">
      <style:text-properties style:font-weight-complex="bold" style:font-size-complex="12pt"/>
    </style:style>
    <style:style style:name="T2309" style:parent-style-name="DefaultParagraphFont" style:family="text">
      <style:text-properties style:font-weight-complex="bold" style:font-size-complex="12pt"/>
    </style:style>
    <style:style style:name="T2310" style:parent-style-name="DefaultParagraphFont" style:family="text">
      <style:text-properties style:font-weight-complex="bold" style:font-size-complex="12pt"/>
    </style:style>
    <style:style style:name="T2311" style:parent-style-name="DefaultParagraphFont" style:family="text">
      <style:text-properties style:font-weight-complex="bold" style:font-size-complex="12pt"/>
    </style:style>
    <style:style style:name="T2312" style:parent-style-name="DefaultParagraphFont" style:family="text">
      <style:text-properties style:font-weight-complex="bold" style:font-size-complex="12pt"/>
    </style:style>
    <style:style style:name="T2313" style:parent-style-name="DefaultParagraphFont" style:family="text">
      <style:text-properties style:font-weight-complex="bold" style:font-size-complex="12pt"/>
    </style:style>
    <style:style style:name="T2314" style:parent-style-name="DefaultParagraphFont" style:family="text">
      <style:text-properties style:font-weight-complex="bold" style:font-size-complex="12pt"/>
    </style:style>
    <style:style style:name="T2315" style:parent-style-name="DefaultParagraphFont" style:family="text">
      <style:text-properties style:font-weight-complex="bold" style:font-size-complex="12pt"/>
    </style:style>
    <style:style style:name="T2316" style:parent-style-name="DefaultParagraphFont" style:family="text">
      <style:text-properties style:font-weight-complex="bold" style:font-size-complex="12pt"/>
    </style:style>
    <style:style style:name="T2317" style:parent-style-name="DefaultParagraphFont" style:family="text">
      <style:text-properties style:font-weight-complex="bold" style:font-size-complex="12pt"/>
    </style:style>
    <style:style style:name="T2318" style:parent-style-name="DefaultParagraphFont" style:family="text">
      <style:text-properties style:font-weight-complex="bold" style:font-size-complex="12pt"/>
    </style:style>
    <style:style style:name="T2319" style:parent-style-name="DefaultParagraphFont" style:family="text">
      <style:text-properties style:font-weight-complex="bold" style:font-size-complex="12pt"/>
    </style:style>
    <style:style style:name="T2320" style:parent-style-name="DefaultParagraphFont" style:family="text">
      <style:text-properties style:font-weight-complex="bold" style:font-size-complex="12pt"/>
    </style:style>
    <style:style style:name="T2321" style:parent-style-name="DefaultParagraphFont" style:family="text">
      <style:text-properties style:font-weight-complex="bold" style:font-size-complex="12pt"/>
    </style:style>
    <style:style style:name="T2322" style:parent-style-name="DefaultParagraphFont" style:family="text">
      <style:text-properties style:font-weight-complex="bold" style:font-size-complex="12pt"/>
    </style:style>
    <style:style style:name="T2323" style:parent-style-name="DefaultParagraphFont" style:family="text">
      <style:text-properties style:font-weight-complex="bold" style:font-size-complex="12pt"/>
    </style:style>
    <style:style style:name="T2324" style:parent-style-name="DefaultParagraphFont" style:family="text">
      <style:text-properties style:font-weight-complex="bold" style:font-size-complex="12pt"/>
    </style:style>
    <style:style style:name="T2325" style:parent-style-name="DefaultParagraphFont" style:family="text">
      <style:text-properties style:font-weight-complex="bold" style:font-size-complex="12pt"/>
    </style:style>
    <style:style style:name="T2326" style:parent-style-name="DefaultParagraphFont" style:family="text">
      <style:text-properties style:font-weight-complex="bold" style:font-size-complex="12pt"/>
    </style:style>
    <style:style style:name="T2327" style:parent-style-name="DefaultParagraphFont" style:family="text">
      <style:text-properties style:font-weight-complex="bold" style:font-size-complex="12pt"/>
    </style:style>
    <style:style style:name="T2328" style:parent-style-name="DefaultParagraphFont" style:family="text">
      <style:text-properties style:font-weight-complex="bold" style:font-size-complex="12pt"/>
    </style:style>
    <style:style style:name="T2329" style:parent-style-name="DefaultParagraphFont" style:family="text">
      <style:text-properties style:font-weight-complex="bold" style:font-size-complex="12pt"/>
    </style:style>
    <style:style style:name="T2330" style:parent-style-name="DefaultParagraphFont" style:family="text">
      <style:text-properties style:font-weight-complex="bold" style:font-size-complex="12pt"/>
    </style:style>
    <style:style style:name="T2331" style:parent-style-name="DefaultParagraphFont" style:family="text">
      <style:text-properties style:font-weight-complex="bold" style:font-size-complex="12pt"/>
    </style:style>
    <style:style style:name="T2332" style:parent-style-name="DefaultParagraphFont" style:family="text">
      <style:text-properties style:font-weight-complex="bold" style:font-size-complex="12pt"/>
    </style:style>
    <style:style style:name="T2333" style:parent-style-name="DefaultParagraphFont" style:family="text">
      <style:text-properties style:font-weight-complex="bold" style:font-size-complex="12pt"/>
    </style:style>
    <style:style style:name="T2334" style:parent-style-name="DefaultParagraphFont" style:family="text">
      <style:text-properties style:font-weight-complex="bold" style:font-size-complex="12pt"/>
    </style:style>
    <style:style style:name="T2335" style:parent-style-name="DefaultParagraphFont" style:family="text">
      <style:text-properties style:font-weight-complex="bold" style:font-size-complex="12pt"/>
    </style:style>
    <style:style style:name="T2336" style:parent-style-name="DefaultParagraphFont" style:family="text">
      <style:text-properties style:font-weight-complex="bold" style:font-size-complex="12pt"/>
    </style:style>
    <style:style style:name="T2337" style:parent-style-name="DefaultParagraphFont" style:family="text">
      <style:text-properties style:font-weight-complex="bold" style:font-size-complex="12pt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weight-complex="bold" style:font-size-complex="12pt"/>
    </style:style>
    <style:style style:name="T2340" style:parent-style-name="DefaultParagraphFont" style:family="text">
      <style:text-properties style:font-weight-complex="bold" style:font-size-complex="12pt"/>
    </style:style>
    <style:style style:name="T2341" style:parent-style-name="DefaultParagraphFont" style:family="text">
      <style:text-properties style:font-weight-complex="bold" style:font-size-complex="12pt"/>
    </style:style>
    <style:style style:name="T2342" style:parent-style-name="DefaultParagraphFont" style:family="text">
      <style:text-properties style:font-weight-complex="bold" style:font-size-complex="12pt"/>
    </style:style>
    <style:style style:name="T2343" style:parent-style-name="DefaultParagraphFont" style:family="text">
      <style:text-properties style:font-weight-complex="bold" style:font-size-complex="12pt"/>
    </style:style>
    <style:style style:name="T2344" style:parent-style-name="DefaultParagraphFont" style:family="text">
      <style:text-properties style:font-weight-complex="bold" style:font-size-complex="12pt"/>
    </style:style>
    <style:style style:name="T2345" style:parent-style-name="DefaultParagraphFont" style:family="text">
      <style:text-properties style:font-weight-complex="bold" style:font-size-complex="12pt"/>
    </style:style>
    <style:style style:name="T2346" style:parent-style-name="DefaultParagraphFont" style:family="text">
      <style:text-properties style:font-weight-complex="bold" style:font-size-complex="12pt"/>
    </style:style>
    <style:style style:name="T2347" style:parent-style-name="DefaultParagraphFont" style:family="text">
      <style:text-properties style:font-weight-complex="bold" style:font-size-complex="12pt"/>
    </style:style>
    <style:style style:name="T2348" style:parent-style-name="DefaultParagraphFont" style:family="text">
      <style:text-properties style:font-weight-complex="bold" style:font-size-complex="12pt"/>
    </style:style>
    <style:style style:name="T2349" style:parent-style-name="DefaultParagraphFont" style:family="text">
      <style:text-properties style:font-weight-complex="bold" style:font-size-complex="12pt"/>
    </style:style>
    <style:style style:name="T2350" style:parent-style-name="DefaultParagraphFont" style:family="text">
      <style:text-properties style:font-weight-complex="bold" style:font-size-complex="12pt"/>
    </style:style>
    <style:style style:name="T2351" style:parent-style-name="DefaultParagraphFont" style:family="text">
      <style:text-properties style:font-weight-complex="bold" style:font-size-complex="12pt"/>
    </style:style>
    <style:style style:name="T2352" style:parent-style-name="DefaultParagraphFont" style:family="text">
      <style:text-properties style:font-weight-complex="bold" style:font-size-complex="12pt"/>
    </style:style>
    <style:style style:name="T2353" style:parent-style-name="DefaultParagraphFont" style:family="text">
      <style:text-properties style:font-weight-complex="bold" style:font-size-complex="12pt"/>
    </style:style>
    <style:style style:name="T2354" style:parent-style-name="DefaultParagraphFont" style:family="text">
      <style:text-properties style:font-weight-complex="bold" style:font-size-complex="12pt"/>
    </style:style>
    <style:style style:name="T2355" style:parent-style-name="DefaultParagraphFont" style:family="text">
      <style:text-properties style:font-weight-complex="bold" style:font-size-complex="12pt"/>
    </style:style>
    <style:style style:name="T2356" style:parent-style-name="DefaultParagraphFont" style:family="text">
      <style:text-properties style:font-weight-complex="bold" style:font-size-complex="12pt"/>
    </style:style>
    <style:style style:name="T2357" style:parent-style-name="DefaultParagraphFont" style:family="text">
      <style:text-properties style:font-weight-complex="bold" style:font-size-complex="12pt"/>
    </style:style>
    <style:style style:name="T2358" style:parent-style-name="DefaultParagraphFont" style:family="text">
      <style:text-properties style:font-weight-complex="bold" style:font-size-complex="12pt"/>
    </style:style>
    <style:style style:name="T2359" style:parent-style-name="DefaultParagraphFont" style:family="text">
      <style:text-properties style:font-weight-complex="bold" style:font-size-complex="12pt"/>
    </style:style>
    <style:style style:name="T2360" style:parent-style-name="DefaultParagraphFont" style:family="text">
      <style:text-properties style:font-weight-complex="bold" style:font-size-complex="12pt"/>
    </style:style>
    <style:style style:name="T2361" style:parent-style-name="DefaultParagraphFont" style:family="text">
      <style:text-properties style:font-weight-complex="bold" style:font-size-complex="12pt"/>
    </style:style>
    <style:style style:name="T2362" style:parent-style-name="DefaultParagraphFont" style:family="text">
      <style:text-properties style:font-weight-complex="bold" style:font-size-complex="12pt"/>
    </style:style>
    <style:style style:name="T2363" style:parent-style-name="DefaultParagraphFont" style:family="text">
      <style:text-properties style:font-weight-complex="bold" style:font-size-complex="12pt"/>
    </style:style>
    <style:style style:name="T2364" style:parent-style-name="DefaultParagraphFont" style:family="text">
      <style:text-properties style:font-weight-complex="bold" style:font-size-complex="12pt"/>
    </style:style>
    <style:style style:name="T2365" style:parent-style-name="DefaultParagraphFont" style:family="text">
      <style:text-properties style:font-weight-complex="bold" style:font-size-complex="12pt"/>
    </style:style>
    <style:style style:name="T2366" style:parent-style-name="DefaultParagraphFont" style:family="text">
      <style:text-properties style:font-weight-complex="bold" style:font-size-complex="12pt"/>
    </style:style>
    <style:style style:name="T2367" style:parent-style-name="DefaultParagraphFont" style:family="text">
      <style:text-properties style:font-weight-complex="bold" style:font-size-complex="12pt"/>
    </style:style>
    <style:style style:name="T2368" style:parent-style-name="DefaultParagraphFont" style:family="text">
      <style:text-properties style:font-weight-complex="bold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weight-complex="bold" style:font-size-complex="12pt"/>
    </style:style>
    <style:style style:name="T2371" style:parent-style-name="DefaultParagraphFont" style:family="text">
      <style:text-properties style:font-weight-complex="bold" style:font-size-complex="12pt"/>
    </style:style>
    <style:style style:name="T2372" style:parent-style-name="DefaultParagraphFont" style:family="text">
      <style:text-properties style:font-weight-complex="bold" style:font-size-complex="12pt"/>
    </style:style>
    <style:style style:name="T2373" style:parent-style-name="DefaultParagraphFont" style:family="text">
      <style:text-properties style:font-weight-complex="bold" style:font-size-complex="12pt"/>
    </style:style>
    <style:style style:name="T2374" style:parent-style-name="DefaultParagraphFont" style:family="text">
      <style:text-properties style:font-weight-complex="bold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style:font-size-complex="12pt"/>
    </style:style>
    <style:style style:name="T2378" style:parent-style-name="DefaultParagraphFont" style:family="text">
      <style:text-properties style:font-weight-complex="bold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style:font-weight-complex="bold" style:font-size-complex="12pt"/>
    </style:style>
    <style:style style:name="T2381" style:parent-style-name="DefaultParagraphFont" style:family="text">
      <style:text-properties style:font-weight-complex="bold" style:font-size-complex="12pt"/>
    </style:style>
    <style:style style:name="T2382" style:parent-style-name="DefaultParagraphFont" style:family="text">
      <style:text-properties style:font-weight-complex="bold" style:font-size-complex="12pt"/>
    </style:style>
    <style:style style:name="T2383" style:parent-style-name="DefaultParagraphFont" style:family="text">
      <style:text-properties style:font-weight-complex="bold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style:font-weight-complex="bold" style:font-size-complex="12pt"/>
    </style:style>
    <style:style style:name="P2386" style:parent-style-name="Roman" style:family="paragraph">
      <style:text-properties style:font-weight-complex="bold" style:font-size-complex="12pt"/>
    </style:style>
    <style:style style:name="P2387" style:parent-style-name="Roman" style:family="paragraph">
      <style:text-properties style:font-weight-complex="bold" style:font-size-complex="12pt"/>
    </style:style>
    <style:style style:name="P2388" style:parent-style-name="Roman" style:family="paragraph">
      <style:text-properties style:font-weight-complex="bold" style:font-size-complex="12pt"/>
    </style:style>
    <style:style style:name="T23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90" style:parent-style-name="DefaultParagraphFont" style:family="text">
      <style:text-properties style:font-weight-complex="bold" fo:letter-spacing="-0.0013in" style:font-size-complex="12pt"/>
    </style:style>
    <style:style style:name="T2391" style:parent-style-name="DefaultParagraphFont" style:family="text">
      <style:text-properties style:font-weight-complex="bold" style:font-size-complex="12pt"/>
    </style:style>
    <style:style style:name="T2392" style:parent-style-name="DefaultParagraphFont" style:family="text">
      <style:text-properties style:font-weight-complex="bold" style:font-size-complex="12pt"/>
    </style:style>
    <style:style style:name="T2393" style:parent-style-name="DefaultParagraphFont" style:family="text">
      <style:text-properties style:font-weight-complex="bold" style:font-size-complex="12pt"/>
    </style:style>
    <style:style style:name="T2394" style:parent-style-name="DefaultParagraphFont" style:family="text">
      <style:text-properties style:font-weight-complex="bold" style:font-size-complex="12pt"/>
    </style:style>
    <style:style style:name="T2395" style:parent-style-name="DefaultParagraphFont" style:family="text">
      <style:text-properties style:font-weight-complex="bold" style:font-size-complex="12pt"/>
    </style:style>
    <style:style style:name="T2396" style:parent-style-name="DefaultParagraphFont" style:family="text">
      <style:text-properties style:font-weight-complex="bold" style:font-size-complex="12pt"/>
    </style:style>
    <style:style style:name="T2397" style:parent-style-name="DefaultParagraphFont" style:family="text">
      <style:text-properties style:font-weight-complex="bold" style:font-size-complex="12pt"/>
    </style:style>
    <style:style style:name="T2398" style:parent-style-name="DefaultParagraphFont" style:family="text">
      <style:text-properties style:font-weight-complex="bold" style:font-size-complex="12pt"/>
    </style:style>
    <style:style style:name="T2399" style:parent-style-name="DefaultParagraphFont" style:family="text">
      <style:text-properties style:font-weight-complex="bold" style:font-size-complex="12pt"/>
    </style:style>
    <style:style style:name="T2400" style:parent-style-name="DefaultParagraphFont" style:family="text">
      <style:text-properties style:font-weight-complex="bold" style:font-size-complex="12pt"/>
    </style:style>
    <style:style style:name="T2401" style:parent-style-name="DefaultParagraphFont" style:family="text">
      <style:text-properties style:font-weight-complex="bold" style:font-size-complex="12pt"/>
    </style:style>
    <style:style style:name="T2402" style:parent-style-name="DefaultParagraphFont" style:family="text">
      <style:text-properties style:font-weight-complex="bold" style:font-size-complex="12pt"/>
    </style:style>
    <style:style style:name="T2403" style:parent-style-name="DefaultParagraphFont" style:family="text">
      <style:text-properties style:font-weight-complex="bold" style:font-size-complex="12pt"/>
    </style:style>
    <style:style style:name="T2404" style:parent-style-name="DefaultParagraphFont" style:family="text">
      <style:text-properties style:font-weight-complex="bold" style:font-size-complex="12pt"/>
    </style:style>
    <style:style style:name="T2405" style:parent-style-name="DefaultParagraphFont" style:family="text">
      <style:text-properties style:font-weight-complex="bold" style:font-size-complex="12pt"/>
    </style:style>
    <style:style style:name="T2406" style:parent-style-name="DefaultParagraphFont" style:family="text">
      <style:text-properties style:font-weight-complex="bold" style:font-size-complex="12pt"/>
    </style:style>
    <style:style style:name="T2407" style:parent-style-name="DefaultParagraphFont" style:family="text">
      <style:text-properties style:font-weight-complex="bold" style:font-size-complex="12pt"/>
    </style:style>
    <style:style style:name="T2408" style:parent-style-name="DefaultParagraphFont" style:family="text">
      <style:text-properties style:font-weight-complex="bold" style:font-size-complex="12pt"/>
    </style:style>
    <style:style style:name="T2409" style:parent-style-name="DefaultParagraphFont" style:family="text">
      <style:text-properties style:font-weight-complex="bold" style:font-size-complex="12pt"/>
    </style:style>
    <style:style style:name="T2410" style:parent-style-name="DefaultParagraphFont" style:family="text">
      <style:text-properties style:font-weight-complex="bold" style:font-size-complex="12pt"/>
    </style:style>
    <style:style style:name="T2411" style:parent-style-name="DefaultParagraphFont" style:family="text">
      <style:text-properties style:font-weight-complex="bold" style:font-size-complex="12pt"/>
    </style:style>
    <style:style style:name="T2412" style:parent-style-name="DefaultParagraphFont" style:family="text">
      <style:text-properties style:font-weight-complex="bold" style:font-size-complex="12pt"/>
    </style:style>
    <style:style style:name="T2413" style:parent-style-name="DefaultParagraphFont" style:family="text">
      <style:text-properties style:font-weight-complex="bold" style:font-size-complex="12pt"/>
    </style:style>
    <style:style style:name="T2414" style:parent-style-name="DefaultParagraphFont" style:family="text">
      <style:text-properties style:font-weight-complex="bold" style:font-size-complex="12pt"/>
    </style:style>
    <style:style style:name="T2415" style:parent-style-name="DefaultParagraphFont" style:family="text">
      <style:text-properties style:font-weight-complex="bold" style:font-size-complex="12pt"/>
    </style:style>
    <style:style style:name="T2416" style:parent-style-name="DefaultParagraphFont" style:family="text">
      <style:text-properties style:font-weight-complex="bold" style:font-size-complex="12pt"/>
    </style:style>
    <style:style style:name="T2417" style:parent-style-name="DefaultParagraphFont" style:family="text">
      <style:text-properties style:font-weight-complex="bold" style:font-size-complex="12pt"/>
    </style:style>
    <style:style style:name="T2418" style:parent-style-name="DefaultParagraphFont" style:family="text">
      <style:text-properties style:font-weight-complex="bold" style:font-size-complex="12pt"/>
    </style:style>
    <style:style style:name="T2419" style:parent-style-name="DefaultParagraphFont" style:family="text">
      <style:text-properties style:font-weight-complex="bold" style:font-size-complex="12pt"/>
    </style:style>
    <style:style style:name="T2420" style:parent-style-name="DefaultParagraphFont" style:family="text">
      <style:text-properties style:font-weight-complex="bold" style:font-size-complex="12pt"/>
    </style:style>
    <style:style style:name="T2421" style:parent-style-name="DefaultParagraphFont" style:family="text">
      <style:text-properties style:font-weight-complex="bold" style:font-size-complex="12pt"/>
    </style:style>
    <style:style style:name="T2422" style:parent-style-name="DefaultParagraphFont" style:family="text">
      <style:text-properties style:font-weight-complex="bold" style:font-size-complex="12pt"/>
    </style:style>
    <style:style style:name="T2423" style:parent-style-name="DefaultParagraphFont" style:family="text">
      <style:text-properties style:font-weight-complex="bold" style:font-size-complex="12pt"/>
    </style:style>
    <style:style style:name="T2424" style:parent-style-name="DefaultParagraphFont" style:family="text">
      <style:text-properties style:font-weight-complex="bold" style:font-size-complex="12pt"/>
    </style:style>
    <style:style style:name="T2425" style:parent-style-name="DefaultParagraphFont" style:family="text">
      <style:text-properties style:font-weight-complex="bold" style:font-size-complex="12pt"/>
    </style:style>
    <style:style style:name="P2426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2427" style:parent-style-name="Roman" style:family="paragraph">
      <style:paragraph-properties fo:keep-with-next="always" fo:keep-together="always"/>
    </style:style>
    <style:style style:name="T24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29" style:parent-style-name="DefaultParagraphFont" style:family="text">
      <style:text-properties style:font-weight-complex="bold" style:font-size-complex="12pt"/>
    </style:style>
    <style:style style:name="T2430" style:parent-style-name="DefaultParagraphFont" style:family="text">
      <style:text-properties style:font-weight-complex="bold" fo:font-size="10pt" style:font-size-asian="10pt" style:font-size-complex="12pt"/>
    </style:style>
    <style:style style:name="T24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32" style:parent-style-name="DefaultParagraphFont" style:family="text">
      <style:text-properties style:font-weight-complex="bold" fo:font-size="10pt" style:font-size-asian="10pt" style:font-size-complex="12pt"/>
    </style:style>
    <style:style style:name="T2433" style:parent-style-name="DefaultParagraphFont" style:family="text">
      <style:text-properties style:font-weight-complex="bold" style:font-size-complex="12pt"/>
    </style:style>
    <style:style style:name="T2434" style:parent-style-name="DefaultParagraphFont" style:family="text">
      <style:text-properties style:font-weight-complex="bold" style:font-size-complex="12pt"/>
    </style:style>
    <style:style style:name="T2435" style:parent-style-name="DefaultParagraphFont" style:family="text">
      <style:text-properties style:font-weight-complex="bold" style:font-size-complex="12pt"/>
    </style:style>
    <style:style style:name="T2436" style:parent-style-name="DefaultParagraphFont" style:family="text">
      <style:text-properties style:font-weight-complex="bold" style:font-size-complex="12pt"/>
    </style:style>
    <style:style style:name="T2437" style:parent-style-name="DefaultParagraphFont" style:family="text">
      <style:text-properties style:font-weight-complex="bold" style:font-size-complex="12pt"/>
    </style:style>
    <style:style style:name="T2438" style:parent-style-name="DefaultParagraphFont" style:family="text">
      <style:text-properties style:font-weight-complex="bold" style:font-size-complex="12pt"/>
    </style:style>
    <style:style style:name="T2439" style:parent-style-name="DefaultParagraphFont" style:family="text">
      <style:text-properties style:font-weight-complex="bold" style:font-size-complex="12pt"/>
    </style:style>
    <style:style style:name="T2440" style:parent-style-name="DefaultParagraphFont" style:family="text">
      <style:text-properties style:font-weight-complex="bold" style:font-size-complex="12pt"/>
    </style:style>
    <style:style style:name="T2441" style:parent-style-name="DefaultParagraphFont" style:family="text">
      <style:text-properties style:font-weight-complex="bold" style:font-size-complex="12pt"/>
    </style:style>
    <style:style style:name="T2442" style:parent-style-name="DefaultParagraphFont" style:family="text">
      <style:text-properties style:font-weight-complex="bold" style:font-size-complex="12pt"/>
    </style:style>
    <style:style style:name="T2443" style:parent-style-name="DefaultParagraphFont" style:family="text">
      <style:text-properties style:font-weight-complex="bold" style:font-size-complex="12pt"/>
    </style:style>
    <style:style style:name="T2444" style:parent-style-name="DefaultParagraphFont" style:family="text">
      <style:text-properties style:font-weight-complex="bold" style:font-size-complex="12pt"/>
    </style:style>
    <style:style style:name="T2445" style:parent-style-name="DefaultParagraphFont" style:family="text">
      <style:text-properties style:font-weight-complex="bold" style:font-size-complex="12pt"/>
    </style:style>
    <style:style style:name="T2446" style:parent-style-name="DefaultParagraphFont" style:family="text">
      <style:text-properties style:font-weight-complex="bold" style:font-size-complex="12pt"/>
    </style:style>
    <style:style style:name="T2447" style:parent-style-name="DefaultParagraphFont" style:family="text">
      <style:text-properties style:font-weight-complex="bold" style:font-size-complex="12pt"/>
    </style:style>
    <style:style style:name="T2448" style:parent-style-name="DefaultParagraphFont" style:family="text">
      <style:text-properties style:font-weight-complex="bold" style:font-size-complex="12pt"/>
    </style:style>
    <style:style style:name="T2449" style:parent-style-name="DefaultParagraphFont" style:family="text">
      <style:text-properties style:font-weight-complex="bold" style:font-size-complex="12pt"/>
    </style:style>
    <style:style style:name="T2450" style:parent-style-name="DefaultParagraphFont" style:family="text">
      <style:text-properties style:font-weight-complex="bold" style:font-size-complex="12pt"/>
    </style:style>
    <style:style style:name="T2451" style:parent-style-name="DefaultParagraphFont" style:family="text">
      <style:text-properties style:font-weight-complex="bold" style:font-size-complex="12pt"/>
    </style:style>
    <style:style style:name="T2452" style:parent-style-name="DefaultParagraphFont" style:family="text">
      <style:text-properties style:font-weight-complex="bold" style:font-size-complex="12pt"/>
    </style:style>
    <style:style style:name="T2453" style:parent-style-name="DefaultParagraphFont" style:family="text">
      <style:text-properties style:font-weight-complex="bold" style:font-size-complex="12pt"/>
    </style:style>
    <style:style style:name="T2454" style:parent-style-name="DefaultParagraphFont" style:family="text">
      <style:text-properties style:font-weight-complex="bold" style:font-size-complex="12pt"/>
    </style:style>
    <style:style style:name="T2455" style:parent-style-name="DefaultParagraphFont" style:family="text">
      <style:text-properties style:font-weight-complex="bold" style:font-size-complex="12pt"/>
    </style:style>
    <style:style style:name="T2456" style:parent-style-name="DefaultParagraphFont" style:family="text">
      <style:text-properties style:font-weight-complex="bold" style:font-size-complex="12pt"/>
    </style:style>
    <style:style style:name="T2457" style:parent-style-name="DefaultParagraphFont" style:family="text">
      <style:text-properties style:font-weight-complex="bold" style:font-size-complex="12pt"/>
    </style:style>
    <style:style style:name="T2458" style:parent-style-name="DefaultParagraphFont" style:family="text">
      <style:text-properties style:font-weight-complex="bold" style:font-size-complex="12pt"/>
    </style:style>
    <style:style style:name="T2459" style:parent-style-name="DefaultParagraphFont" style:family="text">
      <style:text-properties style:font-weight-complex="bold" style:font-size-complex="12pt"/>
    </style:style>
    <style:style style:name="T2460" style:parent-style-name="DefaultParagraphFont" style:family="text">
      <style:text-properties style:font-weight-complex="bold" style:font-size-complex="12pt"/>
    </style:style>
    <style:style style:name="T2461" style:parent-style-name="DefaultParagraphFont" style:family="text">
      <style:text-properties style:font-weight-complex="bold" style:font-size-complex="12pt"/>
    </style:style>
    <style:style style:name="T2462" style:parent-style-name="DefaultParagraphFont" style:family="text">
      <style:text-properties style:font-weight-complex="bold" style:font-size-complex="12pt"/>
    </style:style>
    <style:style style:name="T2463" style:parent-style-name="DefaultParagraphFont" style:family="text">
      <style:text-properties style:font-weight-complex="bold" style:font-size-complex="12pt"/>
    </style:style>
    <style:style style:name="T2464" style:parent-style-name="DefaultParagraphFont" style:family="text">
      <style:text-properties style:font-weight-complex="bold" style:font-size-complex="12pt"/>
    </style:style>
    <style:style style:name="T2465" style:parent-style-name="DefaultParagraphFont" style:family="text">
      <style:text-properties style:font-weight-complex="bold" style:font-size-complex="12pt"/>
    </style:style>
    <style:style style:name="T2466" style:parent-style-name="DefaultParagraphFont" style:family="text">
      <style:text-properties style:font-weight-complex="bold" style:font-size-complex="12pt"/>
    </style:style>
    <style:style style:name="T2467" style:parent-style-name="DefaultParagraphFont" style:family="text">
      <style:text-properties style:font-weight-complex="bold" style:font-size-complex="12pt"/>
    </style:style>
    <style:style style:name="T2468" style:parent-style-name="DefaultParagraphFont" style:family="text">
      <style:text-properties style:font-weight-complex="bold" style:font-size-complex="12pt"/>
    </style:style>
    <style:style style:name="T2469" style:parent-style-name="DefaultParagraphFont" style:family="text">
      <style:text-properties style:font-weight-complex="bold" style:font-size-complex="12pt"/>
    </style:style>
    <style:style style:name="T2470" style:parent-style-name="DefaultParagraphFont" style:family="text">
      <style:text-properties style:font-weight-complex="bold" style:font-size-complex="12pt"/>
    </style:style>
    <style:style style:name="T2471" style:parent-style-name="DefaultParagraphFont" style:family="text">
      <style:text-properties style:font-weight-complex="bold" style:font-size-complex="12pt"/>
    </style:style>
    <style:style style:name="T2472" style:parent-style-name="DefaultParagraphFont" style:family="text">
      <style:text-properties style:font-weight-complex="bold" style:font-size-complex="12pt"/>
    </style:style>
    <style:style style:name="T2473" style:parent-style-name="DefaultParagraphFont" style:family="text">
      <style:text-properties style:font-weight-complex="bold" style:font-size-complex="12pt"/>
    </style:style>
    <style:style style:name="T2474" style:parent-style-name="DefaultParagraphFont" style:family="text">
      <style:text-properties style:font-weight-complex="bold" style:font-size-complex="12pt"/>
    </style:style>
    <style:style style:name="T2475" style:parent-style-name="DefaultParagraphFont" style:family="text">
      <style:text-properties style:font-weight-complex="bold" style:font-size-complex="12pt"/>
    </style:style>
    <style:style style:name="T2476" style:parent-style-name="DefaultParagraphFont" style:family="text">
      <style:text-properties style:font-weight-complex="bold" style:font-size-complex="12pt"/>
    </style:style>
    <style:style style:name="T2477" style:parent-style-name="DefaultParagraphFont" style:family="text">
      <style:text-properties style:font-weight-complex="bold" style:font-size-complex="12pt"/>
    </style:style>
    <style:style style:name="T2478" style:parent-style-name="DefaultParagraphFont" style:family="text">
      <style:text-properties style:font-weight-complex="bold" style:font-size-complex="12pt"/>
    </style:style>
    <style:style style:name="T2479" style:parent-style-name="DefaultParagraphFont" style:family="text">
      <style:text-properties style:font-weight-complex="bold" style:font-size-complex="12pt"/>
    </style:style>
    <style:style style:name="T2480" style:parent-style-name="DefaultParagraphFont" style:family="text">
      <style:text-properties style:font-weight-complex="bold" style:font-size-complex="12pt"/>
    </style:style>
    <style:style style:name="T2481" style:parent-style-name="DefaultParagraphFont" style:family="text">
      <style:text-properties style:font-weight-complex="bold" style:font-size-complex="12pt"/>
    </style:style>
    <style:style style:name="T2482" style:parent-style-name="DefaultParagraphFont" style:family="text">
      <style:text-properties style:font-weight-complex="bold" style:font-size-complex="12pt"/>
    </style:style>
    <style:style style:name="T2483" style:parent-style-name="DefaultParagraphFont" style:family="text">
      <style:text-properties style:font-weight-complex="bold" style:font-size-complex="12pt"/>
    </style:style>
    <style:style style:name="T2484" style:parent-style-name="DefaultParagraphFont" style:family="text">
      <style:text-properties style:font-weight-complex="bold" style:font-size-complex="12pt"/>
    </style:style>
    <style:style style:name="T2485" style:parent-style-name="DefaultParagraphFont" style:family="text">
      <style:text-properties style:font-weight-complex="bold" style:font-size-complex="12pt"/>
    </style:style>
    <style:style style:name="T2486" style:parent-style-name="DefaultParagraphFont" style:family="text">
      <style:text-properties style:font-weight-complex="bold" style:font-size-complex="12pt"/>
    </style:style>
    <style:style style:name="T2487" style:parent-style-name="DefaultParagraphFont" style:family="text">
      <style:text-properties style:font-weight-complex="bold" style:font-size-complex="12pt"/>
    </style:style>
    <style:style style:name="T2488" style:parent-style-name="DefaultParagraphFont" style:family="text">
      <style:text-properties style:font-weight-complex="bold" style:font-size-complex="12pt"/>
    </style:style>
    <style:style style:name="T2489" style:parent-style-name="DefaultParagraphFont" style:family="text">
      <style:text-properties style:font-weight-complex="bold" style:font-size-complex="12pt"/>
    </style:style>
    <style:style style:name="T2490" style:parent-style-name="DefaultParagraphFont" style:family="text">
      <style:text-properties style:font-weight-complex="bold" style:font-size-complex="12pt"/>
    </style:style>
    <style:style style:name="T2491" style:parent-style-name="DefaultParagraphFont" style:family="text">
      <style:text-properties style:font-weight-complex="bold" style:font-size-complex="12pt"/>
    </style:style>
    <style:style style:name="T2492" style:parent-style-name="DefaultParagraphFont" style:family="text">
      <style:text-properties style:font-weight-complex="bold" style:font-size-complex="12pt"/>
    </style:style>
    <style:style style:name="T2493" style:parent-style-name="DefaultParagraphFont" style:family="text">
      <style:text-properties style:font-weight-complex="bold" style:font-size-complex="12pt"/>
    </style:style>
    <style:style style:name="T2494" style:parent-style-name="DefaultParagraphFont" style:family="text">
      <style:text-properties style:font-weight-complex="bold" style:font-size-complex="12pt"/>
    </style:style>
    <style:style style:name="T2495" style:parent-style-name="DefaultParagraphFont" style:family="text">
      <style:text-properties style:font-weight-complex="bold" style:font-size-complex="12pt"/>
    </style:style>
    <style:style style:name="T2496" style:parent-style-name="DefaultParagraphFont" style:family="text">
      <style:text-properties style:font-weight-complex="bold" style:font-size-complex="12pt"/>
    </style:style>
    <style:style style:name="T2497" style:parent-style-name="DefaultParagraphFont" style:family="text">
      <style:text-properties style:font-weight-complex="bold" style:font-size-complex="12pt"/>
    </style:style>
    <style:style style:name="T24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99" style:parent-style-name="DefaultParagraphFont" style:family="text">
      <style:text-properties style:font-weight-complex="bold" style:font-size-complex="12pt"/>
    </style:style>
    <style:style style:name="T2500" style:parent-style-name="DefaultParagraphFont" style:family="text">
      <style:text-properties style:font-weight-complex="bold" style:font-size-complex="12pt"/>
    </style:style>
    <style:style style:name="T2501" style:parent-style-name="DefaultParagraphFont" style:family="text">
      <style:text-properties style:font-weight-complex="bold" style:font-size-complex="12pt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 fo:font-size="10pt" style:font-size-asian="10pt"/>
    </style:style>
    <style:style style:name="T2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9" style:parent-style-name="DefaultParagraphFont" style:family="text">
      <style:text-properties style:font-weight-complex="bold" fo:font-size="10pt" style:font-size-asian="10pt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P2793" style:parent-style-name="Roman" style:family="paragraph">
      <style:text-properties style:font-weight-complex="bold"/>
    </style:style>
    <style:style style:name="T2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 fo:font-size="10pt" style:font-size-asian="10pt"/>
    </style:style>
    <style:style style:name="T28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4" style:parent-style-name="DefaultParagraphFont" style:family="text">
      <style:text-properties style:font-weight-complex="bold" fo:font-size="10pt" style:font-size-asian="10pt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 fo:letter-spacing="-0.0013in"/>
    </style:style>
    <style:style style:name="T2873" style:parent-style-name="DefaultParagraphFont" style:family="text">
      <style:text-properties style:font-weight-complex="bold" fo:letter-spacing="-0.0013in"/>
    </style:style>
    <style:style style:name="T2874" style:parent-style-name="DefaultParagraphFont" style:family="text">
      <style:text-properties style:font-weight-complex="bold" fo:letter-spacing="-0.0013in"/>
    </style:style>
    <style:style style:name="T2875" style:parent-style-name="DefaultParagraphFont" style:family="text">
      <style:text-properties style:font-weight-complex="bold" fo:letter-spacing="-0.0013in"/>
    </style:style>
    <style:style style:name="T2876" style:parent-style-name="DefaultParagraphFont" style:family="text">
      <style:text-properties style:font-weight-complex="bold" fo:letter-spacing="-0.0013in"/>
    </style:style>
    <style:style style:name="T2877" style:parent-style-name="DefaultParagraphFont" style:family="text">
      <style:text-properties style:font-weight-complex="bold" fo:letter-spacing="-0.0013in"/>
    </style:style>
    <style:style style:name="T2878" style:parent-style-name="DefaultParagraphFont" style:family="text">
      <style:text-properties style:font-weight-complex="bold" fo:letter-spacing="-0.0013in"/>
    </style:style>
    <style:style style:name="T2879" style:parent-style-name="DefaultParagraphFont" style:family="text">
      <style:text-properties style:font-weight-complex="bold" fo:letter-spacing="-0.0013in"/>
    </style:style>
    <style:style style:name="T2880" style:parent-style-name="DefaultParagraphFont" style:family="text">
      <style:text-properties style:font-weight-complex="bold" fo:letter-spacing="-0.0013in"/>
    </style:style>
    <style:style style:name="T2881" style:parent-style-name="DefaultParagraphFont" style:family="text">
      <style:text-properties style:font-weight-complex="bold" fo:letter-spacing="-0.0013in"/>
    </style:style>
    <style:style style:name="T2882" style:parent-style-name="DefaultParagraphFont" style:family="text">
      <style:text-properties style:font-weight-complex="bold" fo:letter-spacing="-0.0013in"/>
    </style:style>
    <style:style style:name="T2883" style:parent-style-name="DefaultParagraphFont" style:family="text">
      <style:text-properties style:font-weight-complex="bold" fo:letter-spacing="-0.0013in"/>
    </style:style>
    <style:style style:name="T2884" style:parent-style-name="DefaultParagraphFont" style:family="text">
      <style:text-properties style:font-weight-complex="bold" fo:letter-spacing="-0.0013in"/>
    </style:style>
    <style:style style:name="T2885" style:parent-style-name="DefaultParagraphFont" style:family="text">
      <style:text-properties style:font-weight-complex="bold" fo:letter-spacing="-0.0013in"/>
    </style:style>
    <style:style style:name="T2886" style:parent-style-name="DefaultParagraphFont" style:family="text">
      <style:text-properties style:font-weight-complex="bold" fo:letter-spacing="-0.0013in"/>
    </style:style>
    <style:style style:name="T2887" style:parent-style-name="DefaultParagraphFont" style:family="text">
      <style:text-properties style:font-weight-complex="bold" fo:letter-spacing="-0.0013in"/>
    </style:style>
    <style:style style:name="T2888" style:parent-style-name="DefaultParagraphFont" style:family="text">
      <style:text-properties style:font-weight-complex="bold" fo:letter-spacing="-0.0013in"/>
    </style:style>
    <style:style style:name="T2889" style:parent-style-name="DefaultParagraphFont" style:family="text">
      <style:text-properties style:font-weight-complex="bold" fo:letter-spacing="-0.0013in"/>
    </style:style>
    <style:style style:name="T2890" style:parent-style-name="DefaultParagraphFont" style:family="text">
      <style:text-properties style:font-weight-complex="bold" fo:letter-spacing="-0.0013in"/>
    </style:style>
    <style:style style:name="T2891" style:parent-style-name="DefaultParagraphFont" style:family="text">
      <style:text-properties style:font-weight-complex="bold" fo:letter-spacing="-0.0013in"/>
    </style:style>
    <style:style style:name="T2892" style:parent-style-name="DefaultParagraphFont" style:family="text">
      <style:text-properties style:font-weight-complex="bold" fo:letter-spacing="-0.0013in"/>
    </style:style>
    <style:style style:name="T2893" style:parent-style-name="DefaultParagraphFont" style:family="text">
      <style:text-properties style:font-weight-complex="bold" fo:letter-spacing="-0.0013in"/>
    </style:style>
    <style:style style:name="T2894" style:parent-style-name="DefaultParagraphFont" style:family="text">
      <style:text-properties style:font-weight-complex="bold" fo:letter-spacing="-0.0013in"/>
    </style:style>
    <style:style style:name="T2895" style:parent-style-name="DefaultParagraphFont" style:family="text">
      <style:text-properties style:font-weight-complex="bold" fo:letter-spacing="-0.0013in"/>
    </style:style>
    <style:style style:name="T2896" style:parent-style-name="DefaultParagraphFont" style:family="text">
      <style:text-properties style:font-weight-complex="bold" fo:letter-spacing="-0.0013in"/>
    </style:style>
    <style:style style:name="T2897" style:parent-style-name="DefaultParagraphFont" style:family="text">
      <style:text-properties style:font-weight-complex="bold" fo:letter-spacing="-0.0013in"/>
    </style:style>
    <style:style style:name="T2898" style:parent-style-name="DefaultParagraphFont" style:family="text">
      <style:text-properties style:font-weight-complex="bold" fo:letter-spacing="-0.0013in"/>
    </style:style>
    <style:style style:name="T2899" style:parent-style-name="DefaultParagraphFont" style:family="text">
      <style:text-properties style:font-weight-complex="bold" fo:letter-spacing="-0.0013in"/>
    </style:style>
    <style:style style:name="T2900" style:parent-style-name="DefaultParagraphFont" style:family="text">
      <style:text-properties style:font-weight-complex="bold" fo:letter-spacing="-0.0013in"/>
    </style:style>
    <style:style style:name="T2901" style:parent-style-name="DefaultParagraphFont" style:family="text">
      <style:text-properties style:font-weight-complex="bold" fo:letter-spacing="-0.0013in"/>
    </style:style>
    <style:style style:name="T2902" style:parent-style-name="DefaultParagraphFont" style:family="text">
      <style:text-properties style:font-weight-complex="bold" fo:letter-spacing="-0.0013in"/>
    </style:style>
    <style:style style:name="T2903" style:parent-style-name="DefaultParagraphFont" style:family="text">
      <style:text-properties style:font-weight-complex="bold" fo:letter-spacing="-0.0013in"/>
    </style:style>
    <style:style style:name="T2904" style:parent-style-name="DefaultParagraphFont" style:family="text">
      <style:text-properties style:font-weight-complex="bold" fo:letter-spacing="-0.0013in"/>
    </style:style>
    <style:style style:name="T2905" style:parent-style-name="DefaultParagraphFont" style:family="text">
      <style:text-properties style:font-weight-complex="bold" fo:letter-spacing="-0.0013in"/>
    </style:style>
    <style:style style:name="T2906" style:parent-style-name="DefaultParagraphFont" style:family="text">
      <style:text-properties style:font-weight-complex="bold" fo:letter-spacing="-0.0013in"/>
    </style:style>
    <style:style style:name="T2907" style:parent-style-name="DefaultParagraphFont" style:family="text">
      <style:text-properties style:font-weight-complex="bold" fo:letter-spacing="-0.0013in"/>
    </style:style>
    <style:style style:name="T2908" style:parent-style-name="DefaultParagraphFont" style:family="text">
      <style:text-properties style:font-weight-complex="bold" fo:letter-spacing="-0.0013in"/>
    </style:style>
    <style:style style:name="T2909" style:parent-style-name="DefaultParagraphFont" style:family="text">
      <style:text-properties style:font-weight-complex="bold" fo:letter-spacing="-0.0013in"/>
    </style:style>
    <style:style style:name="T2910" style:parent-style-name="DefaultParagraphFont" style:family="text">
      <style:text-properties style:font-weight-complex="bold" fo:letter-spacing="-0.0013in"/>
    </style:style>
    <style:style style:name="T2911" style:parent-style-name="DefaultParagraphFont" style:family="text">
      <style:text-properties style:font-weight-complex="bold" fo:letter-spacing="-0.0013in"/>
    </style:style>
    <style:style style:name="T2912" style:parent-style-name="DefaultParagraphFont" style:family="text">
      <style:text-properties style:font-weight-complex="bold" fo:letter-spacing="-0.0013in"/>
    </style:style>
    <style:style style:name="T2913" style:parent-style-name="DefaultParagraphFont" style:family="text">
      <style:text-properties style:font-weight-complex="bold" fo:letter-spacing="-0.0013in"/>
    </style:style>
    <style:style style:name="T2914" style:parent-style-name="DefaultParagraphFont" style:family="text">
      <style:text-properties style:font-weight-complex="bold" fo:letter-spacing="-0.0013in"/>
    </style:style>
    <style:style style:name="T2915" style:parent-style-name="DefaultParagraphFont" style:family="text">
      <style:text-properties style:font-weight-complex="bold" fo:letter-spacing="-0.0013in"/>
    </style:style>
    <style:style style:name="T2916" style:parent-style-name="DefaultParagraphFont" style:family="text">
      <style:text-properties style:font-weight-complex="bold" fo:letter-spacing="-0.0013in"/>
    </style:style>
    <style:style style:name="T2917" style:parent-style-name="DefaultParagraphFont" style:family="text">
      <style:text-properties style:font-weight-complex="bold" fo:letter-spacing="-0.0013in"/>
    </style:style>
    <style:style style:name="T2918" style:parent-style-name="DefaultParagraphFont" style:family="text">
      <style:text-properties style:font-weight-complex="bold" fo:letter-spacing="-0.0013in"/>
    </style:style>
    <style:style style:name="T2919" style:parent-style-name="DefaultParagraphFont" style:family="text">
      <style:text-properties style:font-weight-complex="bold" fo:letter-spacing="-0.0013in"/>
    </style:style>
    <style:style style:name="T2920" style:parent-style-name="DefaultParagraphFont" style:family="text">
      <style:text-properties style:font-weight-complex="bold" fo:letter-spacing="-0.0013in"/>
    </style:style>
    <style:style style:name="T2921" style:parent-style-name="DefaultParagraphFont" style:family="text">
      <style:text-properties style:font-weight-complex="bold" fo:letter-spacing="-0.0013in"/>
    </style:style>
    <style:style style:name="T2922" style:parent-style-name="DefaultParagraphFont" style:family="text">
      <style:text-properties style:font-weight-complex="bold" fo:letter-spacing="-0.0013in"/>
    </style:style>
    <style:style style:name="T2923" style:parent-style-name="DefaultParagraphFont" style:family="text">
      <style:text-properties style:font-weight-complex="bold" fo:letter-spacing="-0.0013in"/>
    </style:style>
    <style:style style:name="T2924" style:parent-style-name="DefaultParagraphFont" style:family="text">
      <style:text-properties style:font-weight-complex="bold" fo:letter-spacing="-0.0013in"/>
    </style:style>
    <style:style style:name="T2925" style:parent-style-name="DefaultParagraphFont" style:family="text">
      <style:text-properties style:font-weight-complex="bold" fo:letter-spacing="-0.0013in"/>
    </style:style>
    <style:style style:name="T2926" style:parent-style-name="DefaultParagraphFont" style:family="text">
      <style:text-properties style:font-weight-complex="bold" fo:letter-spacing="-0.0013in"/>
    </style:style>
    <style:style style:name="T2927" style:parent-style-name="DefaultParagraphFont" style:family="text">
      <style:text-properties style:font-weight-complex="bold" fo:letter-spacing="-0.0013in"/>
    </style:style>
    <style:style style:name="T2928" style:parent-style-name="DefaultParagraphFont" style:family="text">
      <style:text-properties style:font-weight-complex="bold" fo:letter-spacing="-0.0013in"/>
    </style:style>
    <style:style style:name="T2929" style:parent-style-name="DefaultParagraphFont" style:family="text">
      <style:text-properties style:font-weight-complex="bold" fo:letter-spacing="-0.0013in"/>
    </style:style>
    <style:style style:name="T2930" style:parent-style-name="DefaultParagraphFont" style:family="text">
      <style:text-properties style:font-weight-complex="bold" fo:letter-spacing="-0.0013in"/>
    </style:style>
    <style:style style:name="T2931" style:parent-style-name="DefaultParagraphFont" style:family="text">
      <style:text-properties style:font-weight-complex="bold" fo:letter-spacing="-0.0013in"/>
    </style:style>
    <style:style style:name="T2932" style:parent-style-name="DefaultParagraphFont" style:family="text">
      <style:text-properties style:font-weight-complex="bold" fo:letter-spacing="-0.0013in"/>
    </style:style>
    <style:style style:name="T2933" style:parent-style-name="DefaultParagraphFont" style:family="text">
      <style:text-properties style:font-weight-complex="bold" fo:letter-spacing="-0.0013in"/>
    </style:style>
    <style:style style:name="T2934" style:parent-style-name="DefaultParagraphFont" style:family="text">
      <style:text-properties style:font-weight-complex="bold" fo:letter-spacing="-0.0013in"/>
    </style:style>
    <style:style style:name="T2935" style:parent-style-name="DefaultParagraphFont" style:family="text">
      <style:text-properties style:font-weight-complex="bold" fo:letter-spacing="-0.0013in"/>
    </style:style>
    <style:style style:name="T2936" style:parent-style-name="DefaultParagraphFont" style:family="text">
      <style:text-properties style:font-weight-complex="bold" fo:letter-spacing="-0.0013in"/>
    </style:style>
    <style:style style:name="T2937" style:parent-style-name="DefaultParagraphFont" style:family="text">
      <style:text-properties style:font-weight-complex="bold" fo:letter-spacing="-0.0013in"/>
    </style:style>
    <style:style style:name="T2938" style:parent-style-name="DefaultParagraphFont" style:family="text">
      <style:text-properties style:font-weight-complex="bold" fo:letter-spacing="-0.0013in"/>
    </style:style>
    <style:style style:name="T2939" style:parent-style-name="DefaultParagraphFont" style:family="text">
      <style:text-properties style:font-weight-complex="bold" fo:letter-spacing="-0.0013in"/>
    </style:style>
    <style:style style:name="T2940" style:parent-style-name="DefaultParagraphFont" style:family="text">
      <style:text-properties style:font-weight-complex="bold" fo:letter-spacing="-0.0013in"/>
    </style:style>
    <style:style style:name="T2941" style:parent-style-name="DefaultParagraphFont" style:family="text">
      <style:text-properties style:font-weight-complex="bold" fo:letter-spacing="-0.0013in"/>
    </style:style>
    <style:style style:name="T2942" style:parent-style-name="DefaultParagraphFont" style:family="text">
      <style:text-properties style:font-weight-complex="bold" fo:letter-spacing="-0.0013in"/>
    </style:style>
    <style:style style:name="T2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 fo:font-style="italic" style:font-style-asian="italic"/>
    </style:style>
    <style:style style:name="T3050" style:parent-style-name="DefaultParagraphFont" style:family="text">
      <style:text-properties style:font-weight-complex="bold" fo:font-style="italic" style:font-style-asian="italic"/>
    </style:style>
    <style:style style:name="T3051" style:parent-style-name="DefaultParagraphFont" style:family="text">
      <style:text-properties style:font-weight-complex="bold" fo:font-style="italic" style:font-style-asian="italic"/>
    </style:style>
    <style:style style:name="T3052" style:parent-style-name="DefaultParagraphFont" style:family="text">
      <style:text-properties style:font-weight-complex="bold" fo:font-style="italic" style:font-style-asian="italic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 fo:font-size="10pt" style:font-size-asian="10pt"/>
    </style:style>
    <style:style style:name="T30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5" style:parent-style-name="DefaultParagraphFont" style:family="text">
      <style:text-properties style:font-weight-complex="bold" fo:font-size="10pt" style:font-size-asian="10pt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P3253" style:parent-style-name="Roman" style:family="paragraph">
      <style:text-properties style:font-weight-complex="bold"/>
    </style:style>
    <style:style style:name="T3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 fo:font-size="10pt" style:font-size-asian="10pt"/>
    </style:style>
    <style:style style:name="T32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5" style:parent-style-name="DefaultParagraphFont" style:family="text">
      <style:text-properties style:font-weight-complex="bold" fo:font-size="10pt" style:font-size-asian="10pt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P3429" style:parent-style-name="Roman" style:family="paragraph">
      <style:text-properties style:font-weight-complex="bold"/>
    </style:style>
    <style:style style:name="T3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 fo:font-size="10pt" style:font-size-asian="10pt"/>
    </style:style>
    <style:style style:name="T34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1" style:parent-style-name="DefaultParagraphFont" style:family="text">
      <style:text-properties style:font-weight-complex="bold" fo:font-size="10pt" style:font-size-asian="10pt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 fo:font-size="10pt" style:font-size-asian="10pt"/>
    </style:style>
    <style:style style:name="T3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4" style:parent-style-name="DefaultParagraphFont" style:family="text">
      <style:text-properties style:font-weight-complex="bold" fo:font-size="10pt" style:font-size-asian="10pt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 fo:font-size="10pt" style:font-size-asian="10pt"/>
    </style:style>
    <style:style style:name="T36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0" style:parent-style-name="DefaultParagraphFont" style:family="text">
      <style:text-properties style:font-weight-complex="bold" fo:font-size="10pt" style:font-size-asian="10pt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 fo:letter-spacing="-0.0013in"/>
    </style:style>
    <style:style style:name="T3724" style:parent-style-name="DefaultParagraphFont" style:family="text">
      <style:text-properties style:font-weight-complex="bold" fo:letter-spacing="-0.0013in"/>
    </style:style>
    <style:style style:name="T3725" style:parent-style-name="DefaultParagraphFont" style:family="text">
      <style:text-properties style:font-weight-complex="bold" fo:letter-spacing="-0.0013in"/>
    </style:style>
    <style:style style:name="T3726" style:parent-style-name="DefaultParagraphFont" style:family="text">
      <style:text-properties style:font-weight-complex="bold" fo:letter-spacing="-0.0013in"/>
    </style:style>
    <style:style style:name="T3727" style:parent-style-name="DefaultParagraphFont" style:family="text">
      <style:text-properties style:font-weight-complex="bold" fo:letter-spacing="-0.0013in"/>
    </style:style>
    <style:style style:name="T3728" style:parent-style-name="DefaultParagraphFont" style:family="text">
      <style:text-properties style:font-weight-complex="bold" fo:letter-spacing="-0.0013in"/>
    </style:style>
    <style:style style:name="T3729" style:parent-style-name="DefaultParagraphFont" style:family="text">
      <style:text-properties style:font-weight-complex="bold" fo:letter-spacing="-0.0013in"/>
    </style:style>
    <style:style style:name="T3730" style:parent-style-name="DefaultParagraphFont" style:family="text">
      <style:text-properties style:font-weight-complex="bold" fo:letter-spacing="-0.0013in"/>
    </style:style>
    <style:style style:name="T3731" style:parent-style-name="DefaultParagraphFont" style:family="text">
      <style:text-properties style:font-weight-complex="bold" fo:letter-spacing="-0.0013in"/>
    </style:style>
    <style:style style:name="T3732" style:parent-style-name="DefaultParagraphFont" style:family="text">
      <style:text-properties style:font-weight-complex="bold" fo:letter-spacing="-0.0013in"/>
    </style:style>
    <style:style style:name="T3733" style:parent-style-name="DefaultParagraphFont" style:family="text">
      <style:text-properties style:font-weight-complex="bold" fo:letter-spacing="-0.0013in"/>
    </style:style>
    <style:style style:name="T3734" style:parent-style-name="DefaultParagraphFont" style:family="text">
      <style:text-properties style:font-weight-complex="bold" fo:letter-spacing="-0.0013in"/>
    </style:style>
    <style:style style:name="T3735" style:parent-style-name="DefaultParagraphFont" style:family="text">
      <style:text-properties style:font-weight-complex="bold" fo:letter-spacing="-0.0013in"/>
    </style:style>
    <style:style style:name="T3736" style:parent-style-name="DefaultParagraphFont" style:family="text">
      <style:text-properties style:font-weight-complex="bold" fo:letter-spacing="-0.0013in"/>
    </style:style>
    <style:style style:name="T3737" style:parent-style-name="DefaultParagraphFont" style:family="text">
      <style:text-properties style:font-weight-complex="bold" fo:letter-spacing="-0.0013in"/>
    </style:style>
    <style:style style:name="T3738" style:parent-style-name="DefaultParagraphFont" style:family="text">
      <style:text-properties style:font-weight-complex="bold" fo:letter-spacing="-0.0013in"/>
    </style:style>
    <style:style style:name="T3739" style:parent-style-name="DefaultParagraphFont" style:family="text">
      <style:text-properties style:font-weight-complex="bold" fo:letter-spacing="-0.0013in"/>
    </style:style>
    <style:style style:name="T3740" style:parent-style-name="DefaultParagraphFont" style:family="text">
      <style:text-properties style:font-weight-complex="bold" fo:letter-spacing="-0.0013in"/>
    </style:style>
    <style:style style:name="T3741" style:parent-style-name="DefaultParagraphFont" style:family="text">
      <style:text-properties style:font-weight-complex="bold" fo:letter-spacing="-0.0013in"/>
    </style:style>
    <style:style style:name="T3742" style:parent-style-name="DefaultParagraphFont" style:family="text">
      <style:text-properties style:font-weight-complex="bold" fo:letter-spacing="-0.0013in"/>
    </style:style>
    <style:style style:name="T3743" style:parent-style-name="DefaultParagraphFont" style:family="text">
      <style:text-properties style:font-weight-complex="bold" fo:letter-spacing="-0.0013in"/>
    </style:style>
    <style:style style:name="T3744" style:parent-style-name="DefaultParagraphFont" style:family="text">
      <style:text-properties style:font-weight-complex="bold" fo:letter-spacing="-0.0013in"/>
    </style:style>
    <style:style style:name="T3745" style:parent-style-name="DefaultParagraphFont" style:family="text">
      <style:text-properties style:font-weight-complex="bold" fo:letter-spacing="-0.0013in"/>
    </style:style>
    <style:style style:name="T3746" style:parent-style-name="DefaultParagraphFont" style:family="text">
      <style:text-properties style:font-weight-complex="bold" fo:letter-spacing="-0.0013in"/>
    </style:style>
    <style:style style:name="T3747" style:parent-style-name="DefaultParagraphFont" style:family="text">
      <style:text-properties style:font-weight-complex="bold"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font-weight="bold" style:font-weight-asian="bold" fo:font-size="11pt" style:font-size-asian="11pt"/>
    </style:style>
    <style:style style:name="T3760" style:parent-style-name="DefaultParagraphFont" style:family="text">
      <style:text-properties fo:font-weight="bold" style:font-weight-asian="bold" fo:font-size="11pt" style:font-size-asian="11pt"/>
    </style:style>
    <style:style style:name="T3761" style:parent-style-name="DefaultParagraphFont" style:family="text">
      <style:text-properties fo:font-weight="bold" style:font-weight-asian="bold" fo:font-size="11pt" style:font-size-asian="11pt"/>
    </style:style>
    <style:style style:name="T3762" style:parent-style-name="DefaultParagraphFont" style:family="text">
      <style:text-properties fo:font-weight="bold" style:font-weight-asian="bold" fo:font-size="11pt" style:font-size-asian="11pt"/>
    </style:style>
    <style:style style:name="T3763" style:parent-style-name="DefaultParagraphFont" style:family="text">
      <style:text-properties fo:font-size="10pt" style:font-size-asian="10pt"/>
    </style:style>
    <style:style style:name="T3764" style:parent-style-name="DefaultParagraphFont" style:family="text">
      <style:text-properties fo:font-style="italic" style:font-style-asian="italic" fo:font-size="10pt" style:font-size-asian="10pt"/>
    </style:style>
    <style:style style:name="T3765" style:parent-style-name="DefaultParagraphFont" style:family="text">
      <style:text-properties fo:font-size="10pt" style:font-size-asian="10pt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letter-spacing="-0.0013in"/>
    </style:style>
    <style:style style:name="T3771" style:parent-style-name="DefaultParagraphFont" style:family="text">
      <style:text-properties fo:letter-spacing="-0.0013in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13in"/>
    </style:style>
    <style:style style:name="T3774" style:parent-style-name="DefaultParagraphFont" style:family="text">
      <style:text-properties fo:letter-spacing="-0.0013in"/>
    </style:style>
    <style:style style:name="T3775" style:parent-style-name="DefaultParagraphFont" style:family="text">
      <style:text-properties fo:letter-spacing="-0.0013in"/>
    </style:style>
    <style:style style:name="T3776" style:parent-style-name="DefaultParagraphFont" style:family="text">
      <style:text-properties fo:letter-spacing="-0.0013in"/>
    </style:style>
    <style:style style:name="T3777" style:parent-style-name="DefaultParagraphFont" style:family="text">
      <style:text-properties fo:letter-spacing="-0.0013in"/>
    </style:style>
    <style:style style:name="T3778" style:parent-style-name="DefaultParagraphFont" style:family="text">
      <style:text-properties fo:letter-spacing="-0.0013in"/>
    </style:style>
    <style:style style:name="T3779" style:parent-style-name="DefaultParagraphFont" style:family="text">
      <style:text-properties fo:letter-spacing="-0.0013in"/>
    </style:style>
    <style:style style:name="T3780" style:parent-style-name="DefaultParagraphFont" style:family="text">
      <style:text-properties fo:letter-spacing="-0.0013in"/>
    </style:style>
    <style:style style:name="T3781" style:parent-style-name="DefaultParagraphFont" style:family="text">
      <style:text-properties fo:letter-spacing="-0.0013in"/>
    </style:style>
    <style:style style:name="T3782" style:parent-style-name="DefaultParagraphFont" style:family="text">
      <style:text-properties fo:letter-spacing="-0.0013in"/>
    </style:style>
    <style:style style:name="T3783" style:parent-style-name="DefaultParagraphFont" style:family="text">
      <style:text-properties fo:letter-spacing="-0.0013in"/>
    </style:style>
    <style:style style:name="T3784" style:parent-style-name="DefaultParagraphFont" style:family="text">
      <style:text-properties fo:letter-spacing="-0.0013in"/>
    </style:style>
    <style:style style:name="T3785" style:parent-style-name="DefaultParagraphFont" style:family="text">
      <style:text-properties fo:letter-spacing="-0.0013in"/>
    </style:style>
    <style:style style:name="T3786" style:parent-style-name="DefaultParagraphFont" style:family="text">
      <style:text-properties fo:letter-spacing="-0.0013in"/>
    </style:style>
    <style:style style:name="T3787" style:parent-style-name="DefaultParagraphFont" style:family="text">
      <style:text-properties fo:letter-spacing="-0.0013in"/>
    </style:style>
    <style:style style:name="T3788" style:parent-style-name="DefaultParagraphFont" style:family="text">
      <style:text-properties fo:letter-spacing="-0.0013in"/>
    </style:style>
    <style:style style:name="T3789" style:parent-style-name="DefaultParagraphFont" style:family="text">
      <style:text-properties fo:letter-spacing="-0.0013in"/>
    </style:style>
    <style:style style:name="T3790" style:parent-style-name="DefaultParagraphFont" style:family="text">
      <style:text-properties fo:letter-spacing="-0.0013in"/>
    </style:style>
    <style:style style:name="T3791" style:parent-style-name="DefaultParagraphFont" style:family="text">
      <style:text-properties fo:letter-spacing="-0.0013in"/>
    </style:style>
    <style:style style:name="T3792" style:parent-style-name="DefaultParagraphFont" style:family="text">
      <style:text-properties fo:letter-spacing="-0.0013in"/>
    </style:style>
    <style:style style:name="T3793" style:parent-style-name="DefaultParagraphFont" style:family="text">
      <style:text-properties fo:letter-spacing="-0.0013in"/>
    </style:style>
    <style:style style:name="T3794" style:parent-style-name="DefaultParagraphFont" style:family="text">
      <style:text-properties fo:letter-spacing="-0.0013in"/>
    </style:style>
    <style:style style:name="T3795" style:parent-style-name="DefaultParagraphFont" style:family="text">
      <style:text-properties fo:letter-spacing="-0.0013in"/>
    </style:style>
    <style:style style:name="T3796" style:parent-style-name="DefaultParagraphFont" style:family="text">
      <style:text-properties fo:letter-spacing="-0.0013in"/>
    </style:style>
    <style:style style:name="T3797" style:parent-style-name="DefaultParagraphFont" style:family="text">
      <style:text-properties fo:font-weight="bold" style:font-weight-asian="bold" fo:font-size="11pt" style:font-size-asian="11pt"/>
    </style:style>
    <style:style style:name="T3798" style:parent-style-name="DefaultParagraphFont" style:family="text">
      <style:text-properties fo:font-weight="bold" style:font-weight-asian="bold" fo:font-size="11pt" style:font-size-asian="11pt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fo:font-style="italic" style:font-style-asian="italic" fo:font-size="10pt" style:font-size-asian="10pt"/>
    </style:style>
    <style:style style:name="T3801" style:parent-style-name="DefaultParagraphFont" style:family="text">
      <style:text-properties fo:font-size="10pt" style:font-size-asian="10pt"/>
    </style:style>
    <style:style style:name="T3802" style:parent-style-name="DefaultParagraphFont" style:family="text">
      <style:text-properties fo:letter-spacing="-0.0013in"/>
    </style:style>
    <style:style style:name="T3803" style:parent-style-name="DefaultParagraphFont" style:family="text">
      <style:text-properties fo:letter-spacing="-0.0013in"/>
    </style:style>
    <style:style style:name="T3804" style:parent-style-name="DefaultParagraphFont" style:family="text">
      <style:text-properties fo:letter-spacing="-0.0013in"/>
    </style:style>
    <style:style style:name="T3805" style:parent-style-name="DefaultParagraphFont" style:family="text">
      <style:text-properties fo:letter-spacing="-0.0013in"/>
    </style:style>
    <style:style style:name="T3806" style:parent-style-name="DefaultParagraphFont" style:family="text">
      <style:text-properties fo:letter-spacing="-0.0013in"/>
    </style:style>
    <style:style style:name="T3807" style:parent-style-name="DefaultParagraphFont" style:family="text">
      <style:text-properties fo:letter-spacing="-0.0013in"/>
    </style:style>
    <style:style style:name="T3808" style:parent-style-name="DefaultParagraphFont" style:family="text">
      <style:text-properties fo:letter-spacing="-0.0013in"/>
    </style:style>
    <style:style style:name="T3809" style:parent-style-name="DefaultParagraphFont" style:family="text">
      <style:text-properties fo:letter-spacing="-0.0013in"/>
    </style:style>
    <style:style style:name="T3810" style:parent-style-name="DefaultParagraphFont" style:family="text">
      <style:text-properties fo:letter-spacing="-0.0013in"/>
    </style:style>
    <style:style style:name="T3811" style:parent-style-name="DefaultParagraphFont" style:family="text">
      <style:text-properties fo:letter-spacing="-0.0013in"/>
    </style:style>
    <style:style style:name="T3812" style:parent-style-name="DefaultParagraphFont" style:family="text">
      <style:text-properties fo:letter-spacing="-0.0013in"/>
    </style:style>
    <style:style style:name="T3813" style:parent-style-name="DefaultParagraphFont" style:family="text">
      <style:text-properties fo:letter-spacing="-0.0013in"/>
    </style:style>
    <style:style style:name="T3814" style:parent-style-name="DefaultParagraphFont" style:family="text">
      <style:text-properties fo:letter-spacing="-0.0013in"/>
    </style:style>
    <style:style style:name="T3815" style:parent-style-name="DefaultParagraphFont" style:family="text">
      <style:text-properties fo:letter-spacing="-0.0013in"/>
    </style:style>
    <style:style style:name="T3816" style:parent-style-name="DefaultParagraphFont" style:family="text">
      <style:text-properties fo:letter-spacing="-0.0013in"/>
    </style:style>
    <style:style style:name="T3817" style:parent-style-name="DefaultParagraphFont" style:family="text">
      <style:text-properties fo:letter-spacing="-0.0013in"/>
    </style:style>
    <style:style style:name="T3818" style:parent-style-name="DefaultParagraphFont" style:family="text">
      <style:text-properties fo:letter-spacing="-0.0013in"/>
    </style:style>
    <style:style style:name="T3819" style:parent-style-name="DefaultParagraphFont" style:family="text">
      <style:text-properties fo:letter-spacing="-0.0013in"/>
    </style:style>
    <style:style style:name="T3820" style:parent-style-name="DefaultParagraphFont" style:family="text">
      <style:text-properties fo:font-weight="bold" style:font-weight-asian="bold" fo:font-size="11pt" style:font-size-asian="11pt"/>
    </style:style>
    <style:style style:name="T3821" style:parent-style-name="DefaultParagraphFont" style:family="text">
      <style:text-properties fo:font-style="italic" style:font-style-asian="italic"/>
    </style:style>
    <style:style style:name="T3822" style:parent-style-name="DefaultParagraphFont" style:family="text">
      <style:text-properties fo:font-style="italic" style:font-style-asian="italic"/>
    </style:style>
    <style:style style:name="T3823" style:parent-style-name="DefaultParagraphFont" style:family="text">
      <style:text-properties fo:font-style="italic" style:font-style-asian="italic"/>
    </style:style>
    <style:style style:name="T3824" style:parent-style-name="DefaultParagraphFont" style:family="text">
      <style:text-properties fo:font-style="italic" style:font-style-asian="italic"/>
    </style:style>
    <style:style style:name="T3825" style:parent-style-name="DefaultParagraphFont" style:family="text">
      <style:text-properties fo:font-weight="bold" style:font-weight-asian="bold" fo:font-size="11pt" style:font-size-asian="11pt"/>
    </style:style>
    <style:style style:name="T3826" style:parent-style-name="DefaultParagraphFont" style:family="text">
      <style:text-properties fo:font-size="10pt" style:font-size-asian="10pt"/>
    </style:style>
    <style:style style:name="T3827" style:parent-style-name="DefaultParagraphFont" style:family="text">
      <style:text-properties fo:font-style="italic" style:font-style-asian="italic" fo:font-size="10pt" style:font-size-asian="10pt"/>
    </style:style>
    <style:style style:name="T3828" style:parent-style-name="DefaultParagraphFont" style:family="text">
      <style:text-properties fo:font-size="10pt" style:font-size-asian="10pt"/>
    </style:style>
    <style:style style:name="T3829" style:parent-style-name="DefaultParagraphFont" style:family="text">
      <style:text-properties fo:font-weight="bold" style:font-weight-asian="bold" fo:font-size="11pt" style:font-size-asian="11pt"/>
    </style:style>
    <style:style style:name="T3830" style:parent-style-name="DefaultParagraphFont" style:family="text">
      <style:text-properties fo:font-weight="bold" style:font-weight-asian="bold" fo:font-size="11pt" style:font-size-asian="11pt"/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fo:font-style="italic" style:font-style-asian="italic" fo:font-size="10pt" style:font-size-asian="10pt"/>
    </style:style>
    <style:style style:name="T3833" style:parent-style-name="DefaultParagraphFont" style:family="text">
      <style:text-properties fo:font-size="10pt" style:font-size-asian="10pt"/>
    </style:style>
    <style:style style:name="T3834" style:parent-style-name="DefaultParagraphFont" style:family="text">
      <style:text-properties fo:font-weight="bold" style:font-weight-asian="bold" fo:font-size="11pt" style:font-size-asian="11pt"/>
    </style:style>
    <style:style style:name="T3835" style:parent-style-name="DefaultParagraphFont" style:family="text">
      <style:text-properties fo:font-style="italic" style:font-style-asian="italic"/>
    </style:style>
    <style:style style:name="T3836" style:parent-style-name="DefaultParagraphFont" style:family="text">
      <style:text-properties fo:font-style="italic" style:font-style-asian="italic"/>
    </style:style>
    <style:style style:name="T3837" style:parent-style-name="DefaultParagraphFont" style:family="text">
      <style:text-properties fo:font-style="italic" style:font-style-asian="italic"/>
    </style:style>
    <style:style style:name="T3838" style:parent-style-name="DefaultParagraphFont" style:family="text">
      <style:text-properties fo:font-style="italic" style:font-style-asian="italic"/>
    </style:style>
    <style:style style:name="T3839" style:parent-style-name="DefaultParagraphFont" style:family="text">
      <style:text-properties fo:font-weight="bold" style:font-weight-asian="bold" fo:font-size="11pt" style:font-size-asian="11pt"/>
    </style:style>
    <style:style style:name="T3840" style:parent-style-name="DefaultParagraphFont" style:family="text">
      <style:text-properties fo:font-size="10pt" style:font-size-asian="10pt"/>
    </style:style>
    <style:style style:name="T3841" style:parent-style-name="DefaultParagraphFont" style:family="text">
      <style:text-properties fo:font-style="italic" style:font-style-asian="italic" fo:font-size="10pt" style:font-size-asian="10pt"/>
    </style:style>
    <style:style style:name="T3842" style:parent-style-name="DefaultParagraphFont" style:family="text">
      <style:text-properties fo:font-size="10pt" style:font-size-asian="10pt"/>
    </style:style>
    <style:style style:name="T3843" style:parent-style-name="DefaultParagraphFont" style:family="text">
      <style:text-properties fo:letter-spacing="-0.0013in"/>
    </style:style>
    <style:style style:name="T3844" style:parent-style-name="DefaultParagraphFont" style:family="text">
      <style:text-properties fo:letter-spacing="-0.0013in"/>
    </style:style>
    <style:style style:name="T3845" style:parent-style-name="DefaultParagraphFont" style:family="text">
      <style:text-properties fo:letter-spacing="-0.0013in"/>
    </style:style>
    <style:style style:name="T3846" style:parent-style-name="DefaultParagraphFont" style:family="text">
      <style:text-properties fo:letter-spacing="-0.0013in"/>
    </style:style>
    <style:style style:name="T3847" style:parent-style-name="DefaultParagraphFont" style:family="text">
      <style:text-properties fo:letter-spacing="-0.0013in"/>
    </style:style>
    <style:style style:name="T3848" style:parent-style-name="DefaultParagraphFont" style:family="text">
      <style:text-properties fo:letter-spacing="-0.0013in"/>
    </style:style>
    <style:style style:name="T3849" style:parent-style-name="DefaultParagraphFont" style:family="text">
      <style:text-properties fo:letter-spacing="-0.0013in"/>
    </style:style>
    <style:style style:name="T3850" style:parent-style-name="DefaultParagraphFont" style:family="text">
      <style:text-properties fo:letter-spacing="-0.0013in"/>
    </style:style>
    <style:style style:name="T3851" style:parent-style-name="DefaultParagraphFont" style:family="text">
      <style:text-properties fo:letter-spacing="-0.0013in"/>
    </style:style>
    <style:style style:name="T3852" style:parent-style-name="DefaultParagraphFont" style:family="text">
      <style:text-properties fo:letter-spacing="-0.0013in"/>
    </style:style>
    <style:style style:name="T3853" style:parent-style-name="DefaultParagraphFont" style:family="text">
      <style:text-properties fo:letter-spacing="-0.0013in"/>
    </style:style>
    <style:style style:name="T3854" style:parent-style-name="DefaultParagraphFont" style:family="text">
      <style:text-properties fo:letter-spacing="-0.0013in"/>
    </style:style>
    <style:style style:name="T3855" style:parent-style-name="DefaultParagraphFont" style:family="text">
      <style:text-properties fo:letter-spacing="-0.0013in"/>
    </style:style>
    <style:style style:name="T3856" style:parent-style-name="DefaultParagraphFont" style:family="text">
      <style:text-properties fo:letter-spacing="-0.0013in"/>
    </style:style>
    <style:style style:name="T3857" style:parent-style-name="DefaultParagraphFont" style:family="text">
      <style:text-properties fo:letter-spacing="-0.0013in"/>
    </style:style>
    <style:style style:name="T3858" style:parent-style-name="DefaultParagraphFont" style:family="text">
      <style:text-properties fo:letter-spacing="-0.0013in"/>
    </style:style>
    <style:style style:name="T3859" style:parent-style-name="DefaultParagraphFont" style:family="text">
      <style:text-properties fo:letter-spacing="-0.0013in"/>
    </style:style>
    <style:style style:name="T3860" style:parent-style-name="DefaultParagraphFont" style:family="text">
      <style:text-properties fo:letter-spacing="-0.0013in"/>
    </style:style>
    <style:style style:name="T3861" style:parent-style-name="DefaultParagraphFont" style:family="text">
      <style:text-properties fo:letter-spacing="-0.0013in"/>
    </style:style>
    <style:style style:name="T3862" style:parent-style-name="DefaultParagraphFont" style:family="text">
      <style:text-properties fo:letter-spacing="-0.0013in"/>
    </style:style>
    <style:style style:name="T3863" style:parent-style-name="DefaultParagraphFont" style:family="text">
      <style:text-properties fo:letter-spacing="-0.0013in"/>
    </style:style>
    <style:style style:name="T3864" style:parent-style-name="DefaultParagraphFont" style:family="text">
      <style:text-properties fo:letter-spacing="-0.0013in"/>
    </style:style>
    <style:style style:name="T3865" style:parent-style-name="DefaultParagraphFont" style:family="text">
      <style:text-properties fo:letter-spacing="-0.0013in"/>
    </style:style>
    <style:style style:name="T3866" style:parent-style-name="DefaultParagraphFont" style:family="text">
      <style:text-properties fo:letter-spacing="-0.0013in"/>
    </style:style>
    <style:style style:name="T3867" style:parent-style-name="DefaultParagraphFont" style:family="text">
      <style:text-properties fo:letter-spacing="-0.0013in"/>
    </style:style>
    <style:style style:name="T3868" style:parent-style-name="DefaultParagraphFont" style:family="text">
      <style:text-properties fo:letter-spacing="-0.0013in"/>
    </style:style>
    <style:style style:name="T3869" style:parent-style-name="DefaultParagraphFont" style:family="text">
      <style:text-properties fo:letter-spacing="-0.0013in"/>
    </style:style>
    <style:style style:name="T3870" style:parent-style-name="DefaultParagraphFont" style:family="text">
      <style:text-properties fo:letter-spacing="-0.0013in"/>
    </style:style>
    <style:style style:name="T3871" style:parent-style-name="DefaultParagraphFont" style:family="text">
      <style:text-properties fo:letter-spacing="-0.0013in"/>
    </style:style>
    <style:style style:name="T3872" style:parent-style-name="DefaultParagraphFont" style:family="text">
      <style:text-properties fo:letter-spacing="-0.0013in"/>
    </style:style>
    <style:style style:name="T3873" style:parent-style-name="DefaultParagraphFont" style:family="text">
      <style:text-properties fo:letter-spacing="-0.0013in"/>
    </style:style>
    <style:style style:name="T3874" style:parent-style-name="DefaultParagraphFont" style:family="text">
      <style:text-properties fo:letter-spacing="-0.0013in"/>
    </style:style>
    <style:style style:name="T3875" style:parent-style-name="DefaultParagraphFont" style:family="text">
      <style:text-properties fo:letter-spacing="-0.0013in"/>
    </style:style>
    <style:style style:name="T3876" style:parent-style-name="DefaultParagraphFont" style:family="text">
      <style:text-properties fo:letter-spacing="-0.0013in"/>
    </style:style>
    <style:style style:name="T3877" style:parent-style-name="DefaultParagraphFont" style:family="text">
      <style:text-properties fo:letter-spacing="-0.0013in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fo:letter-spacing="-0.0013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13in"/>
    </style:style>
    <style:style style:name="T3882" style:parent-style-name="DefaultParagraphFont" style:family="text">
      <style:text-properties fo:letter-spacing="-0.0013in"/>
    </style:style>
    <style:style style:name="T3883" style:parent-style-name="DefaultParagraphFont" style:family="text">
      <style:text-properties fo:letter-spacing="-0.0013in"/>
    </style:style>
    <style:style style:name="T3884" style:parent-style-name="DefaultParagraphFont" style:family="text">
      <style:text-properties fo:letter-spacing="-0.0013in"/>
    </style:style>
    <style:style style:name="T3885" style:parent-style-name="DefaultParagraphFont" style:family="text">
      <style:text-properties fo:letter-spacing="-0.0013in"/>
    </style:style>
    <style:style style:name="T3886" style:parent-style-name="DefaultParagraphFont" style:family="text">
      <style:text-properties fo:letter-spacing="-0.0013in"/>
    </style:style>
    <style:style style:name="T3887" style:parent-style-name="DefaultParagraphFont" style:family="text">
      <style:text-properties fo:letter-spacing="-0.0013in"/>
    </style:style>
    <style:style style:name="T3888" style:parent-style-name="DefaultParagraphFont" style:family="text">
      <style:text-properties fo:letter-spacing="-0.0013in"/>
    </style:style>
    <style:style style:name="T38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fo:font-size="10pt" style:font-size-asian="10pt" style:font-size-complex="12pt"/>
    </style:style>
    <style:style style:name="T38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95" style:parent-style-name="DefaultParagraphFont" style:family="text">
      <style:text-properties fo:font-size="10pt" style:font-size-asian="10pt"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fo:font-style="italic" style:font-style-asian="italic" style:font-size-complex="12pt"/>
    </style:style>
    <style:style style:name="T3943" style:parent-style-name="DefaultParagraphFont" style:family="text">
      <style:text-properties fo:font-style="italic" style:font-style-asian="italic" style:font-size-complex="12pt"/>
    </style:style>
    <style:style style:name="T3944" style:parent-style-name="DefaultParagraphFont" style:family="text">
      <style:text-properties fo:font-style="italic" style:font-style-asian="italic" style:font-size-complex="12pt"/>
    </style:style>
    <style:style style:name="T3945" style:parent-style-name="DefaultParagraphFont" style:family="text">
      <style:text-properties fo:font-style="italic" style:font-style-asian="italic"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style:font-size-complex="12pt"/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fo:font-style="italic" style:font-style-asian="italic" style:font-size-complex="12pt"/>
    </style:style>
    <style:style style:name="T3982" style:parent-style-name="DefaultParagraphFont" style:family="text">
      <style:text-properties fo:font-style="italic" style:font-style-asian="italic" style:font-size-complex="12pt"/>
    </style:style>
    <style:style style:name="T3983" style:parent-style-name="DefaultParagraphFont" style:family="text">
      <style:text-properties fo:font-style="italic" style:font-style-asian="italic" style:font-size-complex="12pt"/>
    </style:style>
    <style:style style:name="T3984" style:parent-style-name="DefaultParagraphFont" style:family="text">
      <style:text-properties fo:font-style="italic" style:font-style-asian="italic"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style:font-size-complex="12pt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style:font-size-complex="12pt"/>
    </style:style>
    <style:style style:name="T3990" style:parent-style-name="DefaultParagraphFont" style:family="text">
      <style:text-properties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fo:font-weight="bold" style:font-weight-asian="bold" fo:font-size="11pt" style:font-size-asian="11pt"/>
    </style:style>
    <style:style style:name="T4028" style:parent-style-name="DefaultParagraphFont" style:family="text">
      <style:text-properties fo:font-size="10pt" style:font-size-asian="10pt"/>
    </style:style>
    <style:style style:name="T4029" style:parent-style-name="DefaultParagraphFont" style:family="text">
      <style:text-properties fo:font-style="italic" style:font-style-asian="italic" fo:font-size="10pt" style:font-size-asian="10pt"/>
    </style:style>
    <style:style style:name="T4030" style:parent-style-name="DefaultParagraphFont" style:family="text">
      <style:text-properties fo:font-size="10pt" style:font-size-asian="10pt"/>
    </style:style>
    <style:style style:name="T4031" style:parent-style-name="DefaultParagraphFont" style:family="text">
      <style:text-properties fo:font-weight="bold" style:font-weight-asian="bold" fo:font-size="11pt" style:font-size-asian="11pt"/>
    </style:style>
    <style:style style:name="T4032" style:parent-style-name="DefaultParagraphFont" style:family="text">
      <style:text-properties fo:font-weight="bold" style:font-weight-asian="bold" fo:font-size="11pt" style:font-size-asian="11pt"/>
    </style:style>
    <style:style style:name="T4033" style:parent-style-name="DefaultParagraphFont" style:family="text">
      <style:text-properties fo:font-size="10pt" style:font-size-asian="10pt"/>
    </style:style>
    <style:style style:name="T4034" style:parent-style-name="DefaultParagraphFont" style:family="text">
      <style:text-properties fo:font-style="italic" style:font-style-asian="italic" fo:font-size="10pt" style:font-size-asian="10pt"/>
    </style:style>
    <style:style style:name="T4035" style:parent-style-name="DefaultParagraphFont" style:family="text">
      <style:text-properties fo:font-size="10pt" style:font-size-asian="10pt"/>
    </style:style>
    <style:style style:name="T4036" style:parent-style-name="DefaultParagraphFont" style:family="text">
      <style:text-properties fo:font-weight="bold" style:font-weight-asian="bold" fo:font-size="11pt" style:font-size-asian="11pt"/>
    </style:style>
    <style:style style:name="T4037" style:parent-style-name="DefaultParagraphFont" style:family="text">
      <style:text-properties fo:font-weight="bold" style:font-weight-asian="bold" fo:font-size="11pt" style:font-size-asian="11pt"/>
    </style:style>
    <style:style style:name="T4038" style:parent-style-name="DefaultParagraphFont" style:family="text">
      <style:text-properties fo:font-size="10pt" style:font-size-asian="10pt"/>
    </style:style>
    <style:style style:name="T4039" style:parent-style-name="DefaultParagraphFont" style:family="text">
      <style:text-properties fo:font-style="italic" style:font-style-asian="italic" fo:font-size="10pt" style:font-size-asian="10pt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fo:font-weight="bold" style:font-weight-asian="bold" fo:font-size="11pt" style:font-size-asian="11pt"/>
    </style:style>
    <style:style style:name="T4042" style:parent-style-name="DefaultParagraphFont" style:family="text">
      <style:text-properties fo:font-size="10pt" style:font-size-asian="10pt"/>
    </style:style>
    <style:style style:name="T4043" style:parent-style-name="DefaultParagraphFont" style:family="text">
      <style:text-properties fo:font-style="italic" style:font-style-asian="italic" fo:font-size="10pt" style:font-size-asian="10pt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fo:font-weight="bold" style:font-weight-asian="bold" fo:font-size="11pt" style:font-size-asian="11pt"/>
    </style:style>
    <style:style style:name="T4046" style:parent-style-name="DefaultParagraphFont" style:family="text">
      <style:text-properties fo:font-weight="bold" style:font-weight-asian="bold" fo:font-size="11pt" style:font-size-asian="11pt"/>
    </style:style>
    <style:style style:name="T4047" style:parent-style-name="DefaultParagraphFont" style:family="text">
      <style:text-properties fo:font-size="10pt" style:font-size-asian="10pt"/>
    </style:style>
    <style:style style:name="T4048" style:parent-style-name="DefaultParagraphFont" style:family="text">
      <style:text-properties fo:font-style="italic" style:font-style-asian="italic" fo:font-size="10pt" style:font-size-asian="10pt"/>
    </style:style>
    <style:style style:name="T4049" style:parent-style-name="DefaultParagraphFont" style:family="text">
      <style:text-properties fo:font-size="10pt" style:font-size-asian="10pt"/>
    </style:style>
    <style:style style:name="T4050" style:parent-style-name="DefaultParagraphFont" style:family="text">
      <style:text-properties fo:font-weight="bold" style:font-weight-asian="bold" fo:font-size="11pt" style:font-size-asian="11pt"/>
    </style:style>
    <style:style style:name="T4051" style:parent-style-name="DefaultParagraphFont" style:family="text">
      <style:text-properties fo:font-size="10pt" style:font-size-asian="10pt"/>
    </style:style>
    <style:style style:name="T4052" style:parent-style-name="DefaultParagraphFont" style:family="text">
      <style:text-properties fo:font-style="italic" style:font-style-asian="italic" fo:font-size="10pt" style:font-size-asian="10pt"/>
    </style:style>
    <style:style style:name="T4053" style:parent-style-name="DefaultParagraphFont" style:family="text">
      <style:text-properties fo:font-size="10pt" style:font-size-asian="10pt"/>
    </style:style>
    <style:style style:name="T4054" style:parent-style-name="DefaultParagraphFont" style:family="text">
      <style:text-properties fo:font-style="italic" style:font-style-asian="italic"/>
    </style:style>
    <style:style style:name="T4055" style:parent-style-name="DefaultParagraphFont" style:family="text">
      <style:text-properties fo:font-style="italic" style:font-style-asian="italic"/>
    </style:style>
    <style:style style:name="T4056" style:parent-style-name="DefaultParagraphFont" style:family="text">
      <style:text-properties fo:font-style="italic" style:font-style-asian="italic"/>
    </style:style>
    <style:style style:name="T4057" style:parent-style-name="DefaultParagraphFont" style:family="text">
      <style:text-properties fo:font-weight="bold" style:font-weight-asian="bold" fo:font-size="11pt" style:font-size-asian="11pt"/>
    </style:style>
    <style:style style:name="T4058" style:parent-style-name="DefaultParagraphFont" style:family="text">
      <style:text-properties fo:font-weight="bold" style:font-weight-asian="bold" fo:font-size="11pt" style:font-size-asian="11pt"/>
    </style:style>
    <style:style style:name="T4059" style:parent-style-name="DefaultParagraphFont" style:family="text">
      <style:text-properties fo:font-size="10pt" style:font-size-asian="10pt"/>
    </style:style>
    <style:style style:name="T4060" style:parent-style-name="DefaultParagraphFont" style:family="text">
      <style:text-properties fo:font-style="italic" style:font-style-asian="italic" fo:font-size="10pt" style:font-size-asian="10pt"/>
    </style:style>
    <style:style style:name="T4061" style:parent-style-name="DefaultParagraphFont" style:family="text">
      <style:text-properties fo:font-size="10pt" style:font-size-asian="10pt"/>
    </style:style>
    <style:style style:name="P4062" style:parent-style-name="Roman" style:family="paragraph">
      <style:paragraph-properties fo:keep-with-next="always" fo:keep-together="always"/>
    </style:style>
    <style:style style:name="T4063" style:parent-style-name="DefaultParagraphFont" style:family="text">
      <style:text-properties fo:font-weight="bold" style:font-weight-asian="bold" fo:font-size="11pt" style:font-size-asian="11pt"/>
    </style:style>
    <style:style style:name="T4064" style:parent-style-name="DefaultParagraphFont" style:family="text">
      <style:text-properties fo:language="en" fo:country="US"/>
    </style:style>
    <style:style style:name="P4065" style:parent-style-name="Roman" style:family="paragraph">
      <style:paragraph-properties fo:keep-with-next="always" fo:keep-together="always"/>
    </style:style>
    <style:style style:name="T4066" style:parent-style-name="DefaultParagraphFont" style:family="text">
      <style:text-properties fo:font-weight="bold" style:font-weight-asian="bold" fo:font-size="11pt" style:font-size-asian="11pt"/>
    </style:style>
    <style:style style:name="T4067" style:parent-style-name="DefaultParagraphFont" style:family="text">
      <style:text-properties fo:font-size="10pt" style:font-size-asian="10pt"/>
    </style:style>
    <style:style style:name="T4068" style:parent-style-name="DefaultParagraphFont" style:family="text">
      <style:text-properties fo:font-style="italic" style:font-style-asian="italic" fo:font-size="10pt" style:font-size-asian="10pt"/>
    </style:style>
    <style:style style:name="T4069" style:parent-style-name="DefaultParagraphFont" style:family="text">
      <style:text-properties fo:font-size="10pt" style:font-size-asian="10pt"/>
    </style:style>
    <style:style style:name="P4070" style:parent-style-name="Roman" style:family="paragraph">
      <style:paragraph-properties fo:keep-with-next="always" fo:keep-together="always"/>
    </style:style>
    <style:style style:name="T4071" style:parent-style-name="DefaultParagraphFont" style:family="text">
      <style:text-properties fo:font-weight="bold" style:font-weight-asian="bold" fo:font-size="11pt" style:font-size-asian="11pt"/>
    </style:style>
    <style:style style:name="T4072" style:parent-style-name="DefaultParagraphFont" style:family="text">
      <style:text-properties fo:font-size="10pt" style:font-size-asian="10pt"/>
    </style:style>
    <style:style style:name="T4073" style:parent-style-name="DefaultParagraphFont" style:family="text">
      <style:text-properties fo:font-style="italic" style:font-style-asian="italic" fo:font-size="10pt" style:font-size-asian="10pt"/>
    </style:style>
    <style:style style:name="T4074" style:parent-style-name="DefaultParagraphFont" style:family="text">
      <style:text-properties fo:font-size="10pt" style:font-size-asian="10pt"/>
    </style:style>
    <style:style style:name="T4075" style:parent-style-name="DefaultParagraphFont" style:family="text">
      <style:text-properties fo:font-weight="bold" style:font-weight-asian="bold" fo:font-size="11pt" style:font-size-asian="11pt"/>
    </style:style>
    <style:style style:name="T4076" style:parent-style-name="DefaultParagraphFont" style:family="text">
      <style:text-properties fo:font-weight="bold" style:font-weight-asian="bold" fo:font-size="11pt" style:font-size-asian="11pt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fo:font-style="italic" style:font-style-asian="italic" fo:font-size="10pt" style:font-size-asian="10pt"/>
    </style:style>
    <style:style style:name="T4079" style:parent-style-name="DefaultParagraphFont" style:family="text">
      <style:text-properties fo:font-size="10pt" style:font-size-asian="10pt"/>
    </style:style>
    <style:style style:name="T4080" style:parent-style-name="DefaultParagraphFont" style:family="text">
      <style:text-properties fo:font-weight="bold" style:font-weight-asian="bold" fo:font-size="11pt" style:font-size-asian="11pt"/>
    </style:style>
    <style:style style:name="T4081" style:parent-style-name="DefaultParagraphFont" style:family="text">
      <style:text-properties fo:font-size="10pt" style:font-size-asian="10pt"/>
    </style:style>
    <style:style style:name="T4082" style:parent-style-name="DefaultParagraphFont" style:family="text">
      <style:text-properties fo:font-style="italic" style:font-style-asian="italic" fo:font-size="10pt" style:font-size-asian="10pt"/>
    </style:style>
    <style:style style:name="T4083" style:parent-style-name="DefaultParagraphFont" style:family="text">
      <style:text-properties fo:font-size="10pt" style:font-size-asian="10pt"/>
    </style:style>
    <style:style style:name="T4084" style:parent-style-name="DefaultParagraphFont" style:family="text">
      <style:text-properties fo:font-weight="bold" style:font-weight-asian="bold" fo:font-size="11pt" style:font-size-asian="11pt"/>
    </style:style>
    <style:style style:name="T4085" style:parent-style-name="DefaultParagraphFont" style:family="text">
      <style:text-properties style:text-position="super 60%" fo:font-size="10pt" style:font-size-asian="10pt"/>
    </style:style>
    <style:style style:name="T4086" style:parent-style-name="DefaultParagraphFont" style:family="text">
      <style:text-properties fo:font-style="italic" style:font-style-asian="italic"/>
    </style:style>
    <style:style style:name="T4087" style:parent-style-name="DefaultParagraphFont" style:family="text">
      <style:text-properties fo:font-style="italic" style:font-style-asian="italic"/>
    </style:style>
    <style:style style:name="T4088" style:parent-style-name="DefaultParagraphFont" style:family="text">
      <style:text-properties fo:font-style="italic" style:font-style-asian="italic"/>
    </style:style>
    <style:style style:name="T4089" style:parent-style-name="DefaultParagraphFont" style:family="text">
      <style:text-properties fo:font-style="italic" style:font-style-asian="italic"/>
    </style:style>
    <style:style style:name="T4090" style:parent-style-name="DefaultParagraphFont" style:family="text">
      <style:text-properties style:text-position="super 60%" fo:font-size="10pt" style:font-size-asian="10pt"/>
    </style:style>
    <style:style style:name="T4091" style:parent-style-name="DefaultParagraphFont" style:family="text">
      <style:text-properties fo:font-weight="bold" style:font-weight-asian="bold" fo:font-size="11pt" style:font-size-asian="11pt"/>
    </style:style>
    <style:style style:name="T4092" style:parent-style-name="DefaultParagraphFont" style:family="text">
      <style:text-properties fo:font-size="10pt" style:font-size-asian="10pt"/>
    </style:style>
    <style:style style:name="T4093" style:parent-style-name="DefaultParagraphFont" style:family="text">
      <style:text-properties fo:font-style="italic" style:font-style-asian="italic" fo:font-size="10pt" style:font-size-asian="10pt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style:text-position="super 60%" fo:font-size="10pt" style:font-size-asian="10pt"/>
    </style:style>
    <style:style style:name="T4096" style:parent-style-name="DefaultParagraphFont" style:family="text">
      <style:text-properties fo:font-weight="bold" style:font-weight-asian="bold" fo:font-size="11pt" style:font-size-asian="11pt"/>
    </style:style>
    <style:style style:name="T4097" style:parent-style-name="DefaultParagraphFont" style:family="text">
      <style:text-properties fo:font-weight="bold" style:font-weight-asian="bold" fo:font-size="11pt" style:font-size-asian="11pt"/>
    </style:style>
    <style:style style:name="T4098" style:parent-style-name="DefaultParagraphFont" style:family="text">
      <style:text-properties fo:font-size="10pt" style:font-size-asian="10pt"/>
    </style:style>
    <style:style style:name="T4099" style:parent-style-name="DefaultParagraphFont" style:family="text">
      <style:text-properties fo:font-style="italic" style:font-style-asian="italic" fo:font-size="10pt" style:font-size-asian="10pt"/>
    </style:style>
    <style:style style:name="T4100" style:parent-style-name="DefaultParagraphFont" style:family="text">
      <style:text-properties fo:font-size="10pt" style:font-size-asian="10pt"/>
    </style:style>
    <style:style style:name="T4101" style:parent-style-name="DefaultParagraphFont" style:family="text">
      <style:text-properties fo:font-weight="bold" style:font-weight-asian="bold" fo:font-size="11pt" style:font-size-asian="11pt"/>
    </style:style>
    <style:style style:name="T4102" style:parent-style-name="DefaultParagraphFont" style:family="text">
      <style:text-properties fo:font-size="10pt" style:font-size-asian="10pt"/>
    </style:style>
    <style:style style:name="T4103" style:parent-style-name="DefaultParagraphFont" style:family="text">
      <style:text-properties fo:font-style="italic" style:font-style-asian="italic" fo:font-size="10pt" style:font-size-asian="10pt"/>
    </style:style>
    <style:style style:name="T4104" style:parent-style-name="DefaultParagraphFont" style:family="text">
      <style:text-properties fo:font-size="10pt" style:font-size-asian="10pt"/>
    </style:style>
    <style:style style:name="T4105" style:parent-style-name="DefaultParagraphFont" style:family="text">
      <style:text-properties fo:font-weight="bold" style:font-weight-asian="bold" fo:font-size="11pt" style:font-size-asian="11pt"/>
    </style:style>
    <style:style style:name="T4106" style:parent-style-name="DefaultParagraphFont" style:family="text">
      <style:text-properties fo:font-weight="bold" style:font-weight-asian="bold" fo:font-size="11pt" style:font-size-asian="11pt"/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fo:font-style="italic" style:font-style-asian="italic" fo:font-size="10pt" style:font-size-asian="10pt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fo:font-weight="bold" style:font-weight-asian="bold" fo:font-size="11pt" style:font-size-asian="11pt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fo:font-style="italic" style:font-style-asian="italic" fo:font-size="10pt" style:font-size-asian="10pt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fo:font-weight="bold" style:font-weight-asian="bold" fo:font-size="11pt" style:font-size-asian="11pt"/>
    </style:style>
    <style:style style:name="T4115" style:parent-style-name="DefaultParagraphFont" style:family="text">
      <style:text-properties fo:font-weight="bold" style:font-weight-asian="bold" fo:font-size="11pt" style:font-size-asian="11pt"/>
    </style:style>
    <style:style style:name="T4116" style:parent-style-name="DefaultParagraphFont" style:family="text">
      <style:text-properties fo:font-size="10pt" style:font-size-asian="10pt"/>
    </style:style>
    <style:style style:name="T4117" style:parent-style-name="DefaultParagraphFont" style:family="text">
      <style:text-properties fo:font-style="italic" style:font-style-asian="italic" fo:font-size="10pt" style:font-size-asian="10pt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fo:font-weight="bold" style:font-weight-asian="bold" fo:font-size="11pt" style:font-size-asian="11pt"/>
    </style:style>
    <style:style style:name="T4120" style:parent-style-name="DefaultParagraphFont" style:family="text">
      <style:text-properties fo:font-size="10pt" style:font-size-asian="10pt"/>
    </style:style>
    <style:style style:name="T4121" style:parent-style-name="DefaultParagraphFont" style:family="text">
      <style:text-properties fo:font-style="italic" style:font-style-asian="italic" fo:font-size="10pt" style:font-size-asian="10pt"/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fo:font-weight="bold" style:font-weight-asian="bold" fo:font-size="11pt" style:font-size-asian="11pt"/>
    </style:style>
    <style:style style:name="T4124" style:parent-style-name="DefaultParagraphFont" style:family="text">
      <style:text-properties fo:font-weight="bold" style:font-weight-asian="bold" fo:font-size="11pt" style:font-size-asian="11pt"/>
    </style:style>
    <style:style style:name="T4125" style:parent-style-name="DefaultParagraphFont" style:family="text">
      <style:text-properties fo:font-size="10pt" style:font-size-asian="10pt"/>
    </style:style>
    <style:style style:name="T4126" style:parent-style-name="DefaultParagraphFont" style:family="text">
      <style:text-properties fo:font-style="italic" style:font-style-asian="italic" fo:font-size="10pt" style:font-size-asian="10pt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fo:font-weight="bold" style:font-weight-asian="bold" fo:font-size="11pt" style:font-size-asian="11pt"/>
    </style:style>
    <style:style style:name="T4129" style:parent-style-name="DefaultParagraphFont" style:family="text">
      <style:text-properties fo:font-size="10pt" style:font-size-asian="10pt"/>
    </style:style>
    <style:style style:name="T4130" style:parent-style-name="DefaultParagraphFont" style:family="text">
      <style:text-properties fo:font-style="italic" style:font-style-asian="italic" fo:font-size="10pt" style:font-size-asian="10pt"/>
    </style:style>
    <style:style style:name="T4131" style:parent-style-name="DefaultParagraphFont" style:family="text">
      <style:text-properties fo:font-size="10pt" style:font-size-asian="10pt"/>
    </style:style>
    <style:style style:name="T4132" style:parent-style-name="DefaultParagraphFont" style:family="text">
      <style:text-properties fo:font-weight="bold" style:font-weight-asian="bold" fo:font-size="11pt" style:font-size-asian="11pt"/>
    </style:style>
    <style:style style:name="T4133" style:parent-style-name="DefaultParagraphFont" style:family="text">
      <style:text-properties fo:font-weight="bold" style:font-weight-asian="bold" fo:font-size="11pt" style:font-size-asian="11pt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fo:font-style="italic" style:font-style-asian="italic" fo:font-size="10pt" style:font-size-asian="10pt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fo:font-weight="bold" style:font-weight-asian="bold" fo:font-size="11pt" style:font-size-asian="11pt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fo:font-style="italic" style:font-style-asian="italic" fo:font-size="10pt" style:font-size-asian="10pt"/>
    </style:style>
    <style:style style:name="T4140" style:parent-style-name="DefaultParagraphFont" style:family="text">
      <style:text-properties fo:font-size="10pt" style:font-size-asian="10pt"/>
    </style:style>
    <style:style style:name="T4141" style:parent-style-name="DefaultParagraphFont" style:family="text">
      <style:text-properties fo:font-weight="bold" style:font-weight-asian="bold" fo:font-size="11pt" style:font-size-asian="11pt"/>
    </style:style>
    <style:style style:name="T4142" style:parent-style-name="DefaultParagraphFont" style:family="text">
      <style:text-properties fo:font-weight="bold" style:font-weight-asian="bold" fo:font-size="11pt" style:font-size-asian="11pt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fo:font-style="italic" style:font-style-asian="italic" fo:font-size="10pt" style:font-size-asian="10pt"/>
    </style:style>
    <style:style style:name="T4145" style:parent-style-name="DefaultParagraphFont" style:family="text">
      <style:text-properties fo:font-size="10pt" style:font-size-asian="10pt"/>
    </style:style>
    <style:style style:name="T4146" style:parent-style-name="DefaultParagraphFont" style:family="text">
      <style:text-properties fo:font-weight="bold" style:font-weight-asian="bold" fo:font-size="11pt" style:font-size-asian="11pt"/>
    </style:style>
    <style:style style:name="T4147" style:parent-style-name="DefaultParagraphFont" style:family="text">
      <style:text-properties fo:font-size="10pt" style:font-size-asian="10pt"/>
    </style:style>
    <style:style style:name="T4148" style:parent-style-name="DefaultParagraphFont" style:family="text">
      <style:text-properties fo:font-style="italic" style:font-style-asian="italic" fo:font-size="10pt" style:font-size-asian="10pt"/>
    </style:style>
    <style:style style:name="T4149" style:parent-style-name="DefaultParagraphFont" style:family="text">
      <style:text-properties fo:font-size="10pt" style:font-size-asian="10pt"/>
    </style:style>
    <style:style style:name="T4150" style:parent-style-name="DefaultParagraphFont" style:family="text">
      <style:text-properties fo:font-weight="bold" style:font-weight-asian="bold" fo:font-size="11pt" style:font-size-asian="11pt"/>
    </style:style>
    <style:style style:name="T4151" style:parent-style-name="DefaultParagraphFont" style:family="text">
      <style:text-properties fo:font-weight="bold" style:font-weight-asian="bold" fo:font-size="11pt" style:font-size-asian="11pt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fo:font-style="italic" style:font-style-asian="italic" fo:font-size="10pt" style:font-size-asian="10pt"/>
    </style:style>
    <style:style style:name="T4154" style:parent-style-name="DefaultParagraphFont" style:family="text">
      <style:text-properties fo:font-size="10pt" style:font-size-asian="10pt"/>
    </style:style>
    <style:style style:name="T4155" style:parent-style-name="DefaultParagraphFont" style:family="text">
      <style:text-properties fo:font-weight="bold" style:font-weight-asian="bold" fo:font-size="11pt" style:font-size-asian="11pt"/>
    </style:style>
    <style:style style:name="T4156" style:parent-style-name="DefaultParagraphFont" style:family="text">
      <style:text-properties fo:letter-spacing="-0.0027in"/>
    </style:style>
    <style:style style:name="T4157" style:parent-style-name="DefaultParagraphFont" style:family="text">
      <style:text-properties fo:letter-spacing="-0.0027in"/>
    </style:style>
    <style:style style:name="T4158" style:parent-style-name="DefaultParagraphFont" style:family="text">
      <style:text-properties fo:letter-spacing="-0.0027in"/>
    </style:style>
    <style:style style:name="T4159" style:parent-style-name="DefaultParagraphFont" style:family="text">
      <style:text-properties fo:letter-spacing="-0.0027in"/>
    </style:style>
    <style:style style:name="T4160" style:parent-style-name="DefaultParagraphFont" style:family="text">
      <style:text-properties fo:letter-spacing="-0.0027in"/>
    </style:style>
    <style:style style:name="T4161" style:parent-style-name="DefaultParagraphFont" style:family="text">
      <style:text-properties fo:letter-spacing="-0.0027in"/>
    </style:style>
    <style:style style:name="T4162" style:parent-style-name="DefaultParagraphFont" style:family="text">
      <style:text-properties fo:letter-spacing="-0.0027in"/>
    </style:style>
    <style:style style:name="T4163" style:parent-style-name="DefaultParagraphFont" style:family="text">
      <style:text-properties fo:letter-spacing="-0.0027in"/>
    </style:style>
    <style:style style:name="T4164" style:parent-style-name="DefaultParagraphFont" style:family="text">
      <style:text-properties fo:letter-spacing="-0.0027in"/>
    </style:style>
    <style:style style:name="T4165" style:parent-style-name="DefaultParagraphFont" style:family="text">
      <style:text-properties fo:letter-spacing="-0.0027in"/>
    </style:style>
    <style:style style:name="T4166" style:parent-style-name="DefaultParagraphFont" style:family="text">
      <style:text-properties fo:letter-spacing="-0.0027in"/>
    </style:style>
    <style:style style:name="T4167" style:parent-style-name="DefaultParagraphFont" style:family="text">
      <style:text-properties fo:letter-spacing="-0.0027in"/>
    </style:style>
    <style:style style:name="T4168" style:parent-style-name="DefaultParagraphFont" style:family="text">
      <style:text-properties fo:letter-spacing="-0.0027in"/>
    </style:style>
    <style:style style:name="T4169" style:parent-style-name="DefaultParagraphFont" style:family="text">
      <style:text-properties style:text-position="super 60%" fo:font-size="10pt" style:font-size-asian="10pt"/>
    </style:style>
    <style:style style:name="T4170" style:parent-style-name="DefaultParagraphFont" style:family="text">
      <style:text-properties style:text-position="super 60%" fo:font-size="10pt" style:font-size-asian="10pt"/>
    </style:style>
    <style:style style:name="T4171" style:parent-style-name="DefaultParagraphFont" style:family="text">
      <style:text-properties fo:font-style="italic" style:font-style-asian="italic"/>
    </style:style>
    <style:style style:name="T4172" style:parent-style-name="DefaultParagraphFont" style:family="text">
      <style:text-properties fo:font-style="italic" style:font-style-asian="italic"/>
    </style:style>
    <style:style style:name="T4173" style:parent-style-name="DefaultParagraphFont" style:family="text">
      <style:text-properties fo:font-style="italic" style:font-style-asian="italic"/>
    </style:style>
    <style:style style:name="T4174" style:parent-style-name="DefaultParagraphFont" style:family="text">
      <style:text-properties fo:font-style="italic" style:font-style-asian="italic"/>
    </style:style>
    <style:style style:name="T4175" style:parent-style-name="DefaultParagraphFont" style:family="text">
      <style:text-properties fo:font-weight="bold" style:font-weight-asian="bold" fo:font-size="11pt" style:font-size-asian="11pt"/>
    </style:style>
    <style:style style:name="T41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77" style:parent-style-name="DefaultParagraphFont" style:family="text">
      <style:text-properties fo:letter-spacing="-0.0013in"/>
    </style:style>
    <style:style style:name="T4178" style:parent-style-name="DefaultParagraphFont" style:family="text">
      <style:text-properties fo:letter-spacing="-0.0013in"/>
    </style:style>
    <style:style style:name="T4179" style:parent-style-name="DefaultParagraphFont" style:family="text">
      <style:text-properties fo:letter-spacing="-0.0013in"/>
    </style:style>
    <style:style style:name="T4180" style:parent-style-name="DefaultParagraphFont" style:family="text">
      <style:text-properties fo:letter-spacing="-0.0013in"/>
    </style:style>
    <style:style style:name="T4181" style:parent-style-name="DefaultParagraphFont" style:family="text">
      <style:text-properties fo:letter-spacing="-0.0013in"/>
    </style:style>
    <style:style style:name="T4182" style:parent-style-name="DefaultParagraphFont" style:family="text">
      <style:text-properties fo:letter-spacing="-0.0013in"/>
    </style:style>
    <style:style style:name="T4183" style:parent-style-name="DefaultParagraphFont" style:family="text">
      <style:text-properties fo:letter-spacing="-0.0013in"/>
    </style:style>
    <style:style style:name="T4184" style:parent-style-name="DefaultParagraphFont" style:family="text">
      <style:text-properties fo:letter-spacing="-0.0013in"/>
    </style:style>
    <style:style style:name="T4185" style:parent-style-name="DefaultParagraphFont" style:family="text">
      <style:text-properties fo:letter-spacing="-0.0013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letter-spacing="-0.0013in"/>
    </style:style>
    <style:style style:name="T4188" style:parent-style-name="DefaultParagraphFont" style:family="text">
      <style:text-properties fo:font-weight="bold" style:font-weight-asian="bold" fo:font-size="11pt" style:font-size-asian="11pt"/>
    </style:style>
    <style:style style:name="T4189" style:parent-style-name="DefaultParagraphFont" style:family="text">
      <style:text-properties fo:font-weight="bold" style:font-weight-asian="bold" fo:font-size="11pt" style:font-size-asian="11pt"/>
    </style:style>
    <style:style style:name="T4190" style:parent-style-name="DefaultParagraphFont" style:family="text">
      <style:text-properties fo:font-weight="bold" style:font-weight-asian="bold" fo:font-size="11pt" style:font-size-asian="11pt"/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fo:font-style="italic" style:font-style-asian="italic" fo:font-size="10pt" style:font-size-asian="10pt"/>
    </style:style>
    <style:style style:name="T4193" style:parent-style-name="DefaultParagraphFont" style:family="text">
      <style:text-properties fo:font-size="10pt" style:font-size-asian="10pt"/>
    </style:style>
    <style:style style:name="T4194" style:parent-style-name="DefaultParagraphFont" style:family="text">
      <style:text-properties fo:font-weight="bold" style:font-weight-asian="bold" fo:font-size="11pt" style:font-size-asian="11pt"/>
    </style:style>
    <style:style style:name="T4195" style:parent-style-name="DefaultParagraphFont" style:family="text">
      <style:text-properties fo:font-style="italic" style:font-style-asian="italic"/>
    </style:style>
    <style:style style:name="T4196" style:parent-style-name="DefaultParagraphFont" style:family="text">
      <style:text-properties fo:font-style="italic" style:font-style-asian="italic"/>
    </style:style>
    <style:style style:name="T4197" style:parent-style-name="DefaultParagraphFont" style:family="text">
      <style:text-properties fo:font-style="italic" style:font-style-asian="italic"/>
    </style:style>
    <style:style style:name="T4198" style:parent-style-name="DefaultParagraphFont" style:family="text">
      <style:text-properties fo:font-style="italic" style:font-style-asian="italic"/>
    </style:style>
    <style:style style:name="T4199" style:parent-style-name="DefaultParagraphFont" style:family="text">
      <style:text-properties fo:font-style="italic" style:font-style-asian="italic"/>
    </style:style>
    <style:style style:name="T4200" style:parent-style-name="DefaultParagraphFont" style:family="text">
      <style:text-properties fo:font-style="italic" style:font-style-asian="italic"/>
    </style:style>
    <style:style style:name="T4201" style:parent-style-name="DefaultParagraphFont" style:family="text">
      <style:text-properties fo:font-style="italic" style:font-style-asian="italic"/>
    </style:style>
    <style:style style:name="T4202" style:parent-style-name="DefaultParagraphFont" style:family="text">
      <style:text-properties fo:font-style="italic" style:font-style-asian="italic"/>
    </style:style>
    <style:style style:name="T4203" style:parent-style-name="DefaultParagraphFont" style:family="text">
      <style:text-properties fo:font-style="italic" style:font-style-asian="italic"/>
    </style:style>
    <style:style style:name="T4204" style:parent-style-name="DefaultParagraphFont" style:family="text">
      <style:text-properties fo:font-style="italic" style:font-style-asian="italic"/>
    </style:style>
    <style:style style:name="T4205" style:parent-style-name="DefaultParagraphFont" style:family="text">
      <style:text-properties fo:font-style="italic" style:font-style-asian="italic"/>
    </style:style>
    <style:style style:name="T4206" style:parent-style-name="DefaultParagraphFont" style:family="text">
      <style:text-properties fo:font-style="italic" style:font-style-asian="italic"/>
    </style:style>
    <style:style style:name="T4207" style:parent-style-name="DefaultParagraphFont" style:family="text">
      <style:text-properties fo:font-weight="bold" style:font-weight-asian="bold" fo:font-size="11pt" style:font-size-asian="11pt"/>
    </style:style>
    <style:style style:name="T4208" style:parent-style-name="DefaultParagraphFont" style:family="text">
      <style:text-properties fo:font-weight="bold" style:font-weight-asian="bold" fo:font-size="11pt" style:font-size-asian="11pt"/>
    </style:style>
    <style:style style:name="T4209" style:parent-style-name="DefaultParagraphFont" style:family="text">
      <style:text-properties fo:font-size="10pt" style:font-size-asian="10pt"/>
    </style:style>
    <style:style style:name="T4210" style:parent-style-name="DefaultParagraphFont" style:family="text">
      <style:text-properties fo:font-style="italic" style:font-style-asian="italic" fo:font-size="10pt" style:font-size-asian="10pt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fo:font-weight="bold" style:font-weight-asian="bold" fo:font-size="11pt" style:font-size-asian="11pt"/>
    </style:style>
    <style:style style:name="T4213" style:parent-style-name="DefaultParagraphFont" style:family="text">
      <style:text-properties fo:font-weight="bold" style:font-weight-asian="bold" fo:font-size="11pt" style:font-size-asian="11pt"/>
    </style:style>
    <style:style style:name="T4214" style:parent-style-name="DefaultParagraphFont" style:family="text">
      <style:text-properties fo:font-weight="bold" style:font-weight-asian="bold" fo:font-size="11pt" style:font-size-asian="11pt"/>
    </style:style>
    <style:style style:name="T4215" style:parent-style-name="DefaultParagraphFont" style:family="text">
      <style:text-properties fo:font-weight="bold" style:font-weight-asian="bold" fo:font-size="11pt" style:font-size-asian="11pt"/>
    </style:style>
    <style:style style:name="T4216" style:parent-style-name="DefaultParagraphFont" style:family="text">
      <style:text-properties fo:font-size="10pt" style:font-size-asian="10pt"/>
    </style:style>
    <style:style style:name="T4217" style:parent-style-name="DefaultParagraphFont" style:family="text">
      <style:text-properties fo:font-style="italic" style:font-style-asian="italic" fo:font-size="10pt" style:font-size-asian="10pt"/>
    </style:style>
    <style:style style:name="T4218" style:parent-style-name="DefaultParagraphFont" style:family="text">
      <style:text-properties fo:font-size="10pt" style:font-size-asian="10pt"/>
    </style:style>
    <style:style style:name="T4219" style:parent-style-name="DefaultParagraphFont" style:family="text">
      <style:text-properties fo:letter-spacing="-0.0013in"/>
    </style:style>
    <style:style style:name="T4220" style:parent-style-name="DefaultParagraphFont" style:family="text">
      <style:text-properties fo:letter-spacing="-0.0013in"/>
    </style:style>
    <style:style style:name="T4221" style:parent-style-name="DefaultParagraphFont" style:family="text">
      <style:text-properties fo:letter-spacing="-0.0013in"/>
    </style:style>
    <style:style style:name="T4222" style:parent-style-name="DefaultParagraphFont" style:family="text">
      <style:text-properties fo:letter-spacing="-0.0013in"/>
    </style:style>
    <style:style style:name="T4223" style:parent-style-name="DefaultParagraphFont" style:family="text">
      <style:text-properties fo:letter-spacing="-0.0013in"/>
    </style:style>
    <style:style style:name="T4224" style:parent-style-name="DefaultParagraphFont" style:family="text">
      <style:text-properties fo:letter-spacing="-0.0013in"/>
    </style:style>
    <style:style style:name="T4225" style:parent-style-name="DefaultParagraphFont" style:family="text">
      <style:text-properties fo:letter-spacing="-0.0013in"/>
    </style:style>
    <style:style style:name="T4226" style:parent-style-name="DefaultParagraphFont" style:family="text">
      <style:text-properties fo:letter-spacing="-0.0013in"/>
    </style:style>
    <style:style style:name="T4227" style:parent-style-name="DefaultParagraphFont" style:family="text">
      <style:text-properties fo:letter-spacing="-0.0013in"/>
    </style:style>
    <style:style style:name="T4228" style:parent-style-name="DefaultParagraphFont" style:family="text">
      <style:text-properties fo:letter-spacing="-0.0013in"/>
    </style:style>
    <style:style style:name="T4229" style:parent-style-name="DefaultParagraphFont" style:family="text">
      <style:text-properties fo:letter-spacing="-0.0013in"/>
    </style:style>
    <style:style style:name="T4230" style:parent-style-name="DefaultParagraphFont" style:family="text">
      <style:text-properties fo:letter-spacing="-0.0013in"/>
    </style:style>
    <style:style style:name="T4231" style:parent-style-name="DefaultParagraphFont" style:family="text">
      <style:text-properties fo:letter-spacing="-0.0013in"/>
    </style:style>
    <style:style style:name="T4232" style:parent-style-name="DefaultParagraphFont" style:family="text">
      <style:text-properties fo:letter-spacing="-0.0013in"/>
    </style:style>
    <style:style style:name="T4233" style:parent-style-name="DefaultParagraphFont" style:family="text">
      <style:text-properties fo:letter-spacing="-0.0013in"/>
    </style:style>
    <style:style style:name="T4234" style:parent-style-name="DefaultParagraphFont" style:family="text">
      <style:text-properties fo:letter-spacing="-0.0013in"/>
    </style:style>
    <style:style style:name="T4235" style:parent-style-name="DefaultParagraphFont" style:family="text">
      <style:text-properties fo:letter-spacing="-0.0013in"/>
    </style:style>
    <style:style style:name="T4236" style:parent-style-name="DefaultParagraphFont" style:family="text">
      <style:text-properties fo:letter-spacing="-0.0013in"/>
    </style:style>
    <style:style style:name="T4237" style:parent-style-name="DefaultParagraphFont" style:family="text">
      <style:text-properties fo:letter-spacing="-0.0013in"/>
    </style:style>
    <style:style style:name="T4238" style:parent-style-name="DefaultParagraphFont" style:family="text">
      <style:text-properties fo:letter-spacing="-0.0013in"/>
    </style:style>
    <style:style style:name="T4239" style:parent-style-name="DefaultParagraphFont" style:family="text">
      <style:text-properties fo:letter-spacing="-0.0013in"/>
    </style:style>
    <style:style style:name="T4240" style:parent-style-name="DefaultParagraphFont" style:family="text">
      <style:text-properties fo:letter-spacing="-0.0013in"/>
    </style:style>
    <style:style style:name="T4241" style:parent-style-name="DefaultParagraphFont" style:family="text">
      <style:text-properties fo:letter-spacing="-0.0013in"/>
    </style:style>
    <style:style style:name="T4242" style:parent-style-name="DefaultParagraphFont" style:family="text">
      <style:text-properties fo:letter-spacing="-0.0013in"/>
    </style:style>
    <style:style style:name="T4243" style:parent-style-name="DefaultParagraphFont" style:family="text">
      <style:text-properties fo:letter-spacing="-0.0013in"/>
    </style:style>
    <style:style style:name="T4244" style:parent-style-name="DefaultParagraphFont" style:family="text">
      <style:text-properties fo:letter-spacing="-0.0013in"/>
    </style:style>
    <style:style style:name="T4245" style:parent-style-name="DefaultParagraphFont" style:family="text">
      <style:text-properties fo:letter-spacing="-0.0013in"/>
    </style:style>
    <style:style style:name="T4246" style:parent-style-name="DefaultParagraphFont" style:family="text">
      <style:text-properties fo:letter-spacing="-0.0013in"/>
    </style:style>
    <style:style style:name="T4247" style:parent-style-name="DefaultParagraphFont" style:family="text">
      <style:text-properties fo:letter-spacing="-0.0013in"/>
    </style:style>
    <style:style style:name="T4248" style:parent-style-name="DefaultParagraphFont" style:family="text">
      <style:text-properties fo:letter-spacing="-0.0013in"/>
    </style:style>
    <style:style style:name="T4249" style:parent-style-name="DefaultParagraphFont" style:family="text">
      <style:text-properties fo:letter-spacing="-0.0013in"/>
    </style:style>
    <style:style style:name="T4250" style:parent-style-name="DefaultParagraphFont" style:family="text">
      <style:text-properties fo:letter-spacing="-0.0013in"/>
    </style:style>
    <style:style style:name="T4251" style:parent-style-name="DefaultParagraphFont" style:family="text">
      <style:text-properties fo:font-weight="bold" style:font-weight-asian="bold" fo:font-size="11pt" style:font-size-asian="11pt"/>
    </style:style>
    <style:style style:name="T4252" style:parent-style-name="DefaultParagraphFont" style:family="text">
      <style:text-properties fo:font-weight="bold" style:font-weight-asian="bold" fo:font-size="11pt" style:font-size-asian="11pt"/>
    </style:style>
    <style:style style:name="T4253" style:parent-style-name="DefaultParagraphFont" style:family="text">
      <style:text-properties fo:font-weight="bold" style:font-weight-asian="bold" fo:font-size="11pt" style:font-size-asian="11pt"/>
    </style:style>
    <style:style style:name="T4254" style:parent-style-name="DefaultParagraphFont" style:family="text">
      <style:text-properties fo:font-size="10pt" style:font-size-asian="10pt"/>
    </style:style>
    <style:style style:name="T4255" style:parent-style-name="DefaultParagraphFont" style:family="text">
      <style:text-properties fo:font-style="italic" style:font-style-asian="italic" fo:font-size="10pt" style:font-size-asian="10pt"/>
    </style:style>
    <style:style style:name="T4256" style:parent-style-name="DefaultParagraphFont" style:family="text">
      <style:text-properties fo:font-size="10pt" style:font-size-asian="10pt"/>
    </style:style>
    <style:style style:name="T4257" style:parent-style-name="DefaultParagraphFont" style:family="text">
      <style:text-properties fo:font-style="italic" style:font-style-asian="italic"/>
    </style:style>
    <style:style style:name="T4258" style:parent-style-name="DefaultParagraphFont" style:family="text">
      <style:text-properties fo:font-style="italic" style:font-style-asian="italic"/>
    </style:style>
    <style:style style:name="T4259" style:parent-style-name="DefaultParagraphFont" style:family="text">
      <style:text-properties fo:font-style="italic" style:font-style-asian="italic"/>
    </style:style>
    <style:style style:name="T4260" style:parent-style-name="DefaultParagraphFont" style:family="text">
      <style:text-properties fo:font-style="italic" style:font-style-asian="italic"/>
    </style:style>
    <style:style style:name="T4261" style:parent-style-name="DefaultParagraphFont" style:family="text">
      <style:text-properties fo:font-style="italic" style:font-style-asian="italic"/>
    </style:style>
    <style:style style:name="T4262" style:parent-style-name="DefaultParagraphFont" style:family="text">
      <style:text-properties fo:font-style="italic" style:font-style-asian="italic"/>
    </style:style>
    <style:style style:name="T4263" style:parent-style-name="DefaultParagraphFont" style:family="text">
      <style:text-properties fo:font-weight="bold" style:font-weight-asian="bold" fo:font-size="11pt" style:font-size-asian="11pt"/>
    </style:style>
    <style:style style:name="T4264" style:parent-style-name="DefaultParagraphFont" style:family="text">
      <style:text-properties fo:font-weight="bold" style:font-weight-asian="bold" fo:font-size="11pt" style:font-size-asian="11pt"/>
    </style:style>
    <style:style style:name="T4265" style:parent-style-name="DefaultParagraphFont" style:family="text">
      <style:text-properties fo:font-weight="bold" style:font-weight-asian="bold" fo:font-size="11pt" style:font-size-asian="11pt"/>
    </style:style>
    <style:style style:name="T4266" style:parent-style-name="DefaultParagraphFont" style:family="text">
      <style:text-properties fo:font-size="10pt" style:font-size-asian="10pt"/>
    </style:style>
    <style:style style:name="T4267" style:parent-style-name="DefaultParagraphFont" style:family="text">
      <style:text-properties fo:font-style="italic" style:font-style-asian="italic" fo:font-size="10pt" style:font-size-asian="10pt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fo:font-weight="bold" style:font-weight-asian="bold" fo:font-size="11pt" style:font-size-asian="11pt"/>
    </style:style>
    <style:style style:name="T42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fo:font-size="10pt" style:font-size-asian="10pt" style:font-size-complex="12pt"/>
    </style:style>
    <style:style style:name="T42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74" style:parent-style-name="DefaultParagraphFont" style:family="text">
      <style:text-properties fo:font-size="10pt" style:font-size-asian="10pt"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fo:letter-spacing="-0.0013in"/>
    </style:style>
    <style:style style:name="T4277" style:parent-style-name="DefaultParagraphFont" style:family="text">
      <style:text-properties fo:letter-spacing="-0.0013in"/>
    </style:style>
    <style:style style:name="T4278" style:parent-style-name="DefaultParagraphFont" style:family="text">
      <style:text-properties fo:letter-spacing="-0.0013in"/>
    </style:style>
    <style:style style:name="T4279" style:parent-style-name="DefaultParagraphFont" style:family="text">
      <style:text-properties fo:letter-spacing="-0.0013in"/>
    </style:style>
    <style:style style:name="T4280" style:parent-style-name="DefaultParagraphFont" style:family="text">
      <style:text-properties fo:letter-spacing="-0.0013in"/>
    </style:style>
    <style:style style:name="T4281" style:parent-style-name="DefaultParagraphFont" style:family="text">
      <style:text-properties fo:letter-spacing="-0.0013in"/>
    </style:style>
    <style:style style:name="T4282" style:parent-style-name="DefaultParagraphFont" style:family="text">
      <style:text-properties fo:letter-spacing="-0.0013in"/>
    </style:style>
    <style:style style:name="T4283" style:parent-style-name="DefaultParagraphFont" style:family="text">
      <style:text-properties fo:letter-spacing="-0.0013in"/>
    </style:style>
    <style:style style:name="T4284" style:parent-style-name="DefaultParagraphFont" style:family="text">
      <style:text-properties fo:letter-spacing="-0.0013in"/>
    </style:style>
    <style:style style:name="T4285" style:parent-style-name="DefaultParagraphFont" style:family="text">
      <style:text-properties fo:letter-spacing="-0.0013in"/>
    </style:style>
    <style:style style:name="T4286" style:parent-style-name="DefaultParagraphFont" style:family="text">
      <style:text-properties fo:letter-spacing="-0.0013in"/>
    </style:style>
    <style:style style:name="T4287" style:parent-style-name="DefaultParagraphFont" style:family="text">
      <style:text-properties fo:letter-spacing="-0.0013in"/>
    </style:style>
    <style:style style:name="T4288" style:parent-style-name="DefaultParagraphFont" style:family="text">
      <style:text-properties fo:letter-spacing="-0.0013in"/>
    </style:style>
    <style:style style:name="T4289" style:parent-style-name="DefaultParagraphFont" style:family="text">
      <style:text-properties fo:letter-spacing="-0.0013in"/>
    </style:style>
    <style:style style:name="T4290" style:parent-style-name="DefaultParagraphFont" style:family="text">
      <style:text-properties fo:letter-spacing="-0.0013in"/>
    </style:style>
    <style:style style:name="T4291" style:parent-style-name="DefaultParagraphFont" style:family="text">
      <style:text-properties fo:letter-spacing="-0.0013in"/>
    </style:style>
    <style:style style:name="T4292" style:parent-style-name="DefaultParagraphFont" style:family="text">
      <style:text-properties fo:letter-spacing="-0.0013in"/>
    </style:style>
    <style:style style:name="T4293" style:parent-style-name="DefaultParagraphFont" style:family="text">
      <style:text-properties fo:letter-spacing="-0.0013in"/>
    </style:style>
    <style:style style:name="T4294" style:parent-style-name="DefaultParagraphFont" style:family="text">
      <style:text-properties fo:letter-spacing="-0.0013in"/>
    </style:style>
    <style:style style:name="T4295" style:parent-style-name="DefaultParagraphFont" style:family="text">
      <style:text-properties fo:font-weight="bold" style:font-weight-asian="bold" fo:font-size="11pt" style:font-size-asian="11pt"/>
    </style:style>
    <style:style style:name="T4296" style:parent-style-name="DefaultParagraphFont" style:family="text">
      <style:text-properties fo:font-style="italic" style:font-style-asian="italic"/>
    </style:style>
    <style:style style:name="T4297" style:parent-style-name="DefaultParagraphFont" style:family="text">
      <style:text-properties fo:font-style="italic" style:font-style-asian="italic"/>
    </style:style>
    <style:style style:name="T4298" style:parent-style-name="DefaultParagraphFont" style:family="text">
      <style:text-properties fo:font-style="italic" style:font-style-asian="italic"/>
    </style:style>
    <style:style style:name="T4299" style:parent-style-name="DefaultParagraphFont" style:family="text">
      <style:text-properties fo:font-style="italic" style:font-style-asian="italic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fo:font-weight="bold" style:font-weight-asian="bold" fo:font-size="11pt" style:font-size-asian="11pt"/>
    </style:style>
    <style:style style:name="T4324" style:parent-style-name="DefaultParagraphFont" style:family="text">
      <style:text-properties fo:letter-spacing="-0.0013in"/>
    </style:style>
    <style:style style:name="T4325" style:parent-style-name="DefaultParagraphFont" style:family="text">
      <style:text-properties fo:letter-spacing="-0.0013in"/>
    </style:style>
    <style:style style:name="T4326" style:parent-style-name="DefaultParagraphFont" style:family="text">
      <style:text-properties fo:letter-spacing="-0.0013in"/>
    </style:style>
    <style:style style:name="T4327" style:parent-style-name="DefaultParagraphFont" style:family="text">
      <style:text-properties fo:letter-spacing="-0.0013in"/>
    </style:style>
    <style:style style:name="T4328" style:parent-style-name="DefaultParagraphFont" style:family="text">
      <style:text-properties fo:letter-spacing="-0.0013in"/>
    </style:style>
    <style:style style:name="T4329" style:parent-style-name="DefaultParagraphFont" style:family="text">
      <style:text-properties fo:letter-spacing="-0.0013in"/>
    </style:style>
    <style:style style:name="T4330" style:parent-style-name="DefaultParagraphFont" style:family="text">
      <style:text-properties fo:letter-spacing="-0.0013in"/>
    </style:style>
    <style:style style:name="T4331" style:parent-style-name="DefaultParagraphFont" style:family="text">
      <style:text-properties fo:letter-spacing="-0.0013in"/>
    </style:style>
    <style:style style:name="T4332" style:parent-style-name="DefaultParagraphFont" style:family="text">
      <style:text-properties fo:letter-spacing="-0.0013in"/>
    </style:style>
    <style:style style:name="T4333" style:parent-style-name="DefaultParagraphFont" style:family="text">
      <style:text-properties fo:letter-spacing="-0.0013in"/>
    </style:style>
    <style:style style:name="T4334" style:parent-style-name="DefaultParagraphFont" style:family="text">
      <style:text-properties fo:letter-spacing="-0.0013in"/>
    </style:style>
    <style:style style:name="T4335" style:parent-style-name="DefaultParagraphFont" style:family="text">
      <style:text-properties fo:letter-spacing="-0.0013in"/>
    </style:style>
    <style:style style:name="T4336" style:parent-style-name="DefaultParagraphFont" style:family="text">
      <style:text-properties fo:letter-spacing="-0.0013in"/>
    </style:style>
    <style:style style:name="T4337" style:parent-style-name="DefaultParagraphFont" style:family="text">
      <style:text-properties fo:letter-spacing="-0.0013in"/>
    </style:style>
    <style:style style:name="T4338" style:parent-style-name="DefaultParagraphFont" style:family="text">
      <style:text-properties fo:letter-spacing="-0.0013in"/>
    </style:style>
    <style:style style:name="T4339" style:parent-style-name="DefaultParagraphFont" style:family="text">
      <style:text-properties fo:letter-spacing="-0.0013in"/>
    </style:style>
    <style:style style:name="T4340" style:parent-style-name="DefaultParagraphFont" style:family="text">
      <style:text-properties fo:letter-spacing="-0.0013in"/>
    </style:style>
    <style:style style:name="T4341" style:parent-style-name="DefaultParagraphFont" style:family="text">
      <style:text-properties fo:letter-spacing="-0.0013in"/>
    </style:style>
    <style:style style:name="T4342" style:parent-style-name="DefaultParagraphFont" style:family="text">
      <style:text-properties fo:letter-spacing="-0.0013in"/>
    </style:style>
    <style:style style:name="T4343" style:parent-style-name="DefaultParagraphFont" style:family="text">
      <style:text-properties fo:letter-spacing="-0.0013in"/>
    </style:style>
    <style:style style:name="T4344" style:parent-style-name="DefaultParagraphFont" style:family="text">
      <style:text-properties fo:letter-spacing="-0.0013in"/>
    </style:style>
    <style:style style:name="T4345" style:parent-style-name="DefaultParagraphFont" style:family="text">
      <style:text-properties fo:letter-spacing="-0.0013in"/>
    </style:style>
    <style:style style:name="T4346" style:parent-style-name="DefaultParagraphFont" style:family="text">
      <style:text-properties fo:letter-spacing="-0.0013in"/>
    </style:style>
    <style:style style:name="T4347" style:parent-style-name="DefaultParagraphFont" style:family="text">
      <style:text-properties fo:letter-spacing="-0.0013in"/>
    </style:style>
    <style:style style:name="T4348" style:parent-style-name="DefaultParagraphFont" style:family="text">
      <style:text-properties fo:letter-spacing="-0.0013in"/>
    </style:style>
    <style:style style:name="T4349" style:parent-style-name="DefaultParagraphFont" style:family="text">
      <style:text-properties fo:letter-spacing="-0.0013in"/>
    </style:style>
    <style:style style:name="T4350" style:parent-style-name="DefaultParagraphFont" style:family="text">
      <style:text-properties fo:letter-spacing="-0.0013in"/>
    </style:style>
    <style:style style:name="T4351" style:parent-style-name="DefaultParagraphFont" style:family="text">
      <style:text-properties fo:letter-spacing="-0.0013in"/>
    </style:style>
    <style:style style:name="T4352" style:parent-style-name="DefaultParagraphFont" style:family="text">
      <style:text-properties fo:letter-spacing="-0.0013in"/>
    </style:style>
    <style:style style:name="T4353" style:parent-style-name="DefaultParagraphFont" style:family="text">
      <style:text-properties fo:letter-spacing="-0.0013in"/>
    </style:style>
    <style:style style:name="T4354" style:parent-style-name="DefaultParagraphFont" style:family="text">
      <style:text-properties fo:letter-spacing="-0.0013in"/>
    </style:style>
    <style:style style:name="T4355" style:parent-style-name="DefaultParagraphFont" style:family="text">
      <style:text-properties fo:letter-spacing="-0.0013in"/>
    </style:style>
    <style:style style:name="T4356" style:parent-style-name="DefaultParagraphFont" style:family="text">
      <style:text-properties fo:letter-spacing="-0.0013in"/>
    </style:style>
    <style:style style:name="T4357" style:parent-style-name="DefaultParagraphFont" style:family="text">
      <style:text-properties fo:letter-spacing="-0.0013in"/>
    </style:style>
    <style:style style:name="T4358" style:parent-style-name="DefaultParagraphFont" style:family="text">
      <style:text-properties fo:letter-spacing="-0.0013in"/>
    </style:style>
    <style:style style:name="T4359" style:parent-style-name="DefaultParagraphFont" style:family="text">
      <style:text-properties fo:letter-spacing="-0.0013in"/>
    </style:style>
    <style:style style:name="T4360" style:parent-style-name="DefaultParagraphFont" style:family="text">
      <style:text-properties fo:letter-spacing="-0.0013in"/>
    </style:style>
    <style:style style:name="T4361" style:parent-style-name="DefaultParagraphFont" style:family="text">
      <style:text-properties fo:letter-spacing="-0.0013in"/>
    </style:style>
    <style:style style:name="T4362" style:parent-style-name="DefaultParagraphFont" style:family="text">
      <style:text-properties fo:letter-spacing="-0.0013in"/>
    </style:style>
    <style:style style:name="T4363" style:parent-style-name="DefaultParagraphFont" style:family="text">
      <style:text-properties fo:letter-spacing="-0.0013in"/>
    </style:style>
    <style:style style:name="T4364" style:parent-style-name="DefaultParagraphFont" style:family="text">
      <style:text-properties fo:letter-spacing="-0.0013in"/>
    </style:style>
    <style:style style:name="T4365" style:parent-style-name="DefaultParagraphFont" style:family="text">
      <style:text-properties fo:letter-spacing="-0.0013in"/>
    </style:style>
    <style:style style:name="T4366" style:parent-style-name="DefaultParagraphFont" style:family="text">
      <style:text-properties fo:letter-spacing="-0.0013in"/>
    </style:style>
    <style:style style:name="T4367" style:parent-style-name="DefaultParagraphFont" style:family="text">
      <style:text-properties fo:letter-spacing="-0.0013in"/>
    </style:style>
    <style:style style:name="T4368" style:parent-style-name="DefaultParagraphFont" style:family="text">
      <style:text-properties fo:letter-spacing="-0.0013in"/>
    </style:style>
    <style:style style:name="T4369" style:parent-style-name="DefaultParagraphFont" style:family="text">
      <style:text-properties fo:letter-spacing="-0.0013in"/>
    </style:style>
    <style:style style:name="T4370" style:parent-style-name="DefaultParagraphFont" style:family="text">
      <style:text-properties fo:letter-spacing="-0.0013in"/>
    </style:style>
    <style:style style:name="T4371" style:parent-style-name="DefaultParagraphFont" style:family="text">
      <style:text-properties fo:letter-spacing="-0.0013in"/>
    </style:style>
    <style:style style:name="T4372" style:parent-style-name="DefaultParagraphFont" style:family="text">
      <style:text-properties fo:letter-spacing="-0.0013in"/>
    </style:style>
    <style:style style:name="T4373" style:parent-style-name="DefaultParagraphFont" style:family="text">
      <style:text-properties fo:letter-spacing="-0.0013in"/>
    </style:style>
    <style:style style:name="T4374" style:parent-style-name="DefaultParagraphFont" style:family="text">
      <style:text-properties fo:font-weight="bold" style:font-weight-asian="bold" fo:font-size="11pt" style:font-size-asian="11pt"/>
    </style:style>
    <style:style style:name="T4375" style:parent-style-name="DefaultParagraphFont" style:family="text">
      <style:text-properties fo:font-weight="bold" style:font-weight-asian="bold" fo:font-size="11pt" style:font-size-asian="11pt"/>
    </style:style>
    <style:style style:name="T4376" style:parent-style-name="DefaultParagraphFont" style:family="text">
      <style:text-properties fo:font-size="10pt" style:font-size-asian="10pt"/>
    </style:style>
    <style:style style:name="T4377" style:parent-style-name="DefaultParagraphFont" style:family="text">
      <style:text-properties fo:font-style="italic" style:font-style-asian="italic" fo:font-size="10pt" style:font-size-asian="10pt"/>
    </style:style>
    <style:style style:name="T4378" style:parent-style-name="DefaultParagraphFont" style:family="text">
      <style:text-properties fo:font-size="10pt" style:font-size-asian="10pt"/>
    </style:style>
    <style:style style:name="T4379" style:parent-style-name="DefaultParagraphFont" style:family="text">
      <style:text-properties fo:letter-spacing="-0.0013in"/>
    </style:style>
    <style:style style:name="T4380" style:parent-style-name="DefaultParagraphFont" style:family="text">
      <style:text-properties fo:letter-spacing="-0.0013in"/>
    </style:style>
    <style:style style:name="T4381" style:parent-style-name="DefaultParagraphFont" style:family="text">
      <style:text-properties fo:letter-spacing="-0.0013in"/>
    </style:style>
    <style:style style:name="T4382" style:parent-style-name="DefaultParagraphFont" style:family="text">
      <style:text-properties fo:letter-spacing="-0.0013in"/>
    </style:style>
    <style:style style:name="T4383" style:parent-style-name="DefaultParagraphFont" style:family="text">
      <style:text-properties fo:letter-spacing="-0.0013in"/>
    </style:style>
    <style:style style:name="T4384" style:parent-style-name="DefaultParagraphFont" style:family="text">
      <style:text-properties fo:letter-spacing="-0.0013in"/>
    </style:style>
    <style:style style:name="T4385" style:parent-style-name="DefaultParagraphFont" style:family="text">
      <style:text-properties fo:letter-spacing="-0.0013in"/>
    </style:style>
    <style:style style:name="T4386" style:parent-style-name="DefaultParagraphFont" style:family="text">
      <style:text-properties fo:letter-spacing="-0.0013in"/>
    </style:style>
    <style:style style:name="T4387" style:parent-style-name="DefaultParagraphFont" style:family="text">
      <style:text-properties fo:letter-spacing="-0.0013in"/>
    </style:style>
    <style:style style:name="T4388" style:parent-style-name="DefaultParagraphFont" style:family="text">
      <style:text-properties fo:letter-spacing="-0.0013in"/>
    </style:style>
    <style:style style:name="T4389" style:parent-style-name="DefaultParagraphFont" style:family="text">
      <style:text-properties fo:letter-spacing="-0.0013in"/>
    </style:style>
    <style:style style:name="T4390" style:parent-style-name="DefaultParagraphFont" style:family="text">
      <style:text-properties fo:letter-spacing="-0.0013in"/>
    </style:style>
    <style:style style:name="T4391" style:parent-style-name="DefaultParagraphFont" style:family="text">
      <style:text-properties fo:letter-spacing="-0.0013in"/>
    </style:style>
    <style:style style:name="T4392" style:parent-style-name="DefaultParagraphFont" style:family="text">
      <style:text-properties fo:font-weight="bold" style:font-weight-asian="bold" fo:font-size="11pt" style:font-size-asian="11pt"/>
    </style:style>
    <style:style style:name="T4393" style:parent-style-name="DefaultParagraphFont" style:family="text">
      <style:text-properties fo:font-weight="bold" style:font-weight-asian="bold" fo:font-size="11pt" style:font-size-asian="11pt"/>
    </style:style>
    <style:style style:name="T4394" style:parent-style-name="DefaultParagraphFont" style:family="text">
      <style:text-properties fo:font-size="10pt" style:font-size-asian="10pt"/>
    </style:style>
    <style:style style:name="T4395" style:parent-style-name="DefaultParagraphFont" style:family="text">
      <style:text-properties fo:font-style="italic" style:font-style-asian="italic" fo:font-size="10pt" style:font-size-asian="10pt"/>
    </style:style>
    <style:style style:name="T4396" style:parent-style-name="DefaultParagraphFont" style:family="text">
      <style:text-properties fo:font-size="10pt" style:font-size-asian="10pt"/>
    </style:style>
    <style:style style:name="T4397" style:parent-style-name="DefaultParagraphFont" style:family="text">
      <style:text-properties fo:font-weight="bold" style:font-weight-asian="bold" fo:font-size="11pt" style:font-size-asian="11pt"/>
    </style:style>
    <style:style style:name="T4398" style:parent-style-name="DefaultParagraphFont" style:family="text">
      <style:text-properties fo:font-weight="bold" style:font-weight-asian="bold" fo:font-size="11pt" style:font-size-asian="11pt"/>
    </style:style>
    <style:style style:name="T4399" style:parent-style-name="DefaultParagraphFont" style:family="text">
      <style:text-properties fo:font-weight="bold" style:font-weight-asian="bold" fo:font-size="11pt" style:font-size-asian="11pt"/>
    </style:style>
    <style:style style:name="T4400" style:parent-style-name="DefaultParagraphFont" style:family="text">
      <style:text-properties fo:font-size="10pt" style:font-size-asian="10pt"/>
    </style:style>
    <style:style style:name="T4401" style:parent-style-name="DefaultParagraphFont" style:family="text">
      <style:text-properties fo:font-style="italic" style:font-style-asian="italic" fo:font-size="10pt" style:font-size-asian="10pt"/>
    </style:style>
    <style:style style:name="T4402" style:parent-style-name="DefaultParagraphFont" style:family="text">
      <style:text-properties fo:font-size="10pt" style:font-size-asian="10pt"/>
    </style:style>
    <style:style style:name="T4403" style:parent-style-name="DefaultParagraphFont" style:family="text">
      <style:text-properties fo:font-weight="bold" style:font-weight-asian="bold" fo:font-size="11pt" style:font-size-asian="11pt"/>
    </style:style>
    <style:style style:name="T4404" style:parent-style-name="DefaultParagraphFont" style:family="text">
      <style:text-properties fo:letter-spacing="0.0013in"/>
    </style:style>
    <style:style style:name="T4405" style:parent-style-name="DefaultParagraphFont" style:family="text">
      <style:text-properties fo:letter-spacing="0.0013in"/>
    </style:style>
    <style:style style:name="T4406" style:parent-style-name="DefaultParagraphFont" style:family="text">
      <style:text-properties fo:letter-spacing="0.0013in"/>
    </style:style>
    <style:style style:name="T4407" style:parent-style-name="DefaultParagraphFont" style:family="text">
      <style:text-properties fo:letter-spacing="0.0013in"/>
    </style:style>
    <style:style style:name="T4408" style:parent-style-name="DefaultParagraphFont" style:family="text">
      <style:text-properties fo:letter-spacing="0.0013in"/>
    </style:style>
    <style:style style:name="T4409" style:parent-style-name="DefaultParagraphFont" style:family="text">
      <style:text-properties fo:letter-spacing="0.0013in"/>
    </style:style>
    <style:style style:name="T4410" style:parent-style-name="DefaultParagraphFont" style:family="text">
      <style:text-properties fo:letter-spacing="0.0013in"/>
    </style:style>
    <style:style style:name="T4411" style:parent-style-name="DefaultParagraphFont" style:family="text">
      <style:text-properties fo:letter-spacing="0.0013in"/>
    </style:style>
    <style:style style:name="T4412" style:parent-style-name="DefaultParagraphFont" style:family="text">
      <style:text-properties fo:letter-spacing="0.0013in"/>
    </style:style>
    <style:style style:name="T4413" style:parent-style-name="DefaultParagraphFont" style:family="text">
      <style:text-properties fo:letter-spacing="0.0013in"/>
    </style:style>
    <style:style style:name="T4414" style:parent-style-name="DefaultParagraphFont" style:family="text">
      <style:text-properties fo:letter-spacing="0.0013in"/>
    </style:style>
    <style:style style:name="T4415" style:parent-style-name="DefaultParagraphFont" style:family="text">
      <style:text-properties fo:letter-spacing="0.0013in"/>
    </style:style>
    <style:style style:name="T4416" style:parent-style-name="DefaultParagraphFont" style:family="text">
      <style:text-properties fo:letter-spacing="0.0013in"/>
    </style:style>
    <style:style style:name="T4417" style:parent-style-name="DefaultParagraphFont" style:family="text">
      <style:text-properties fo:letter-spacing="0.0013in"/>
    </style:style>
    <style:style style:name="T4418" style:parent-style-name="DefaultParagraphFont" style:family="text">
      <style:text-properties fo:letter-spacing="0.0013in"/>
    </style:style>
    <style:style style:name="T4419" style:parent-style-name="DefaultParagraphFont" style:family="text">
      <style:text-properties fo:letter-spacing="0.0013in"/>
    </style:style>
    <style:style style:name="T4420" style:parent-style-name="DefaultParagraphFont" style:family="text">
      <style:text-properties fo:letter-spacing="0.0013in"/>
    </style:style>
    <style:style style:name="T4421" style:parent-style-name="DefaultParagraphFont" style:family="text">
      <style:text-properties fo:letter-spacing="0.0013in"/>
    </style:style>
    <style:style style:name="T4422" style:parent-style-name="DefaultParagraphFont" style:family="text">
      <style:text-properties fo:letter-spacing="0.0013in"/>
    </style:style>
    <style:style style:name="T4423" style:parent-style-name="DefaultParagraphFont" style:family="text">
      <style:text-properties fo:letter-spacing="0.0013in"/>
    </style:style>
    <style:style style:name="T4424" style:parent-style-name="DefaultParagraphFont" style:family="text">
      <style:text-properties fo:letter-spacing="0.0013in"/>
    </style:style>
    <style:style style:name="T4425" style:parent-style-name="DefaultParagraphFont" style:family="text">
      <style:text-properties fo:letter-spacing="0.0013in"/>
    </style:style>
    <style:style style:name="T4426" style:parent-style-name="DefaultParagraphFont" style:family="text">
      <style:text-properties fo:letter-spacing="0.0013in"/>
    </style:style>
    <style:style style:name="T4427" style:parent-style-name="DefaultParagraphFont" style:family="text">
      <style:text-properties fo:letter-spacing="0.0013in"/>
    </style:style>
    <style:style style:name="T4428" style:parent-style-name="DefaultParagraphFont" style:family="text">
      <style:text-properties fo:letter-spacing="0.0013in"/>
    </style:style>
    <style:style style:name="T4429" style:parent-style-name="DefaultParagraphFont" style:family="text">
      <style:text-properties fo:letter-spacing="0.0013in"/>
    </style:style>
    <style:style style:name="T4430" style:parent-style-name="DefaultParagraphFont" style:family="text">
      <style:text-properties fo:letter-spacing="0.0013in"/>
    </style:style>
    <style:style style:name="T4431" style:parent-style-name="DefaultParagraphFont" style:family="text">
      <style:text-properties fo:letter-spacing="0.0013in"/>
    </style:style>
    <style:style style:name="T4432" style:parent-style-name="DefaultParagraphFont" style:family="text">
      <style:text-properties fo:letter-spacing="0.0013in"/>
    </style:style>
    <style:style style:name="T4433" style:parent-style-name="DefaultParagraphFont" style:family="text">
      <style:text-properties fo:letter-spacing="0.0013in"/>
    </style:style>
    <style:style style:name="T4434" style:parent-style-name="DefaultParagraphFont" style:family="text">
      <style:text-properties fo:letter-spacing="0.0013in"/>
    </style:style>
    <style:style style:name="T4435" style:parent-style-name="DefaultParagraphFont" style:family="text">
      <style:text-properties fo:letter-spacing="0.0013in"/>
    </style:style>
    <style:style style:name="T4436" style:parent-style-name="DefaultParagraphFont" style:family="text">
      <style:text-properties fo:letter-spacing="0.0013in"/>
    </style:style>
    <style:style style:name="T4437" style:parent-style-name="DefaultParagraphFont" style:family="text">
      <style:text-properties fo:letter-spacing="0.0013in"/>
    </style:style>
    <style:style style:name="T4438" style:parent-style-name="DefaultParagraphFont" style:family="text">
      <style:text-properties fo:letter-spacing="0.0013in"/>
    </style:style>
    <style:style style:name="T4439" style:parent-style-name="DefaultParagraphFont" style:family="text">
      <style:text-properties fo:letter-spacing="0.0013in"/>
    </style:style>
    <style:style style:name="T4440" style:parent-style-name="DefaultParagraphFont" style:family="text">
      <style:text-properties fo:letter-spacing="0.0013in"/>
    </style:style>
    <style:style style:name="T4441" style:parent-style-name="DefaultParagraphFont" style:family="text">
      <style:text-properties fo:letter-spacing="0.0013in"/>
    </style:style>
    <style:style style:name="T4442" style:parent-style-name="DefaultParagraphFont" style:family="text">
      <style:text-properties fo:letter-spacing="0.0013in"/>
    </style:style>
    <style:style style:name="T4443" style:parent-style-name="DefaultParagraphFont" style:family="text">
      <style:text-properties fo:letter-spacing="0.0013in"/>
    </style:style>
    <style:style style:name="T4444" style:parent-style-name="DefaultParagraphFont" style:family="text">
      <style:text-properties fo:letter-spacing="0.0013in"/>
    </style:style>
    <style:style style:name="T4445" style:parent-style-name="DefaultParagraphFont" style:family="text">
      <style:text-properties fo:letter-spacing="0.0013in"/>
    </style:style>
    <style:style style:name="T4446" style:parent-style-name="DefaultParagraphFont" style:family="text">
      <style:text-properties fo:font-weight="bold" style:font-weight-asian="bold" fo:font-size="11pt" style:font-size-asian="11pt"/>
    </style:style>
    <style:style style:name="T4447" style:parent-style-name="DefaultParagraphFont" style:family="text">
      <style:text-properties fo:font-weight="bold" style:font-weight-asian="bold" fo:font-size="11pt" style:font-size-asian="11pt"/>
    </style:style>
    <style:style style:name="T4448" style:parent-style-name="DefaultParagraphFont" style:family="text">
      <style:text-properties fo:font-size="10pt" style:font-size-asian="10pt"/>
    </style:style>
    <style:style style:name="T4449" style:parent-style-name="DefaultParagraphFont" style:family="text">
      <style:text-properties fo:font-style="italic" style:font-style-asian="italic" fo:font-size="10pt" style:font-size-asian="10pt"/>
    </style:style>
    <style:style style:name="T4450" style:parent-style-name="DefaultParagraphFont" style:family="text">
      <style:text-properties fo:font-size="10pt" style:font-size-asian="10pt"/>
    </style:style>
    <style:style style:name="T4451" style:parent-style-name="DefaultParagraphFont" style:family="text">
      <style:text-properties fo:font-weight="bold" style:font-weight-asian="bold" fo:font-size="11pt" style:font-size-asian="11pt"/>
    </style:style>
    <style:style style:name="T4452" style:parent-style-name="DefaultParagraphFont" style:family="text">
      <style:text-properties fo:font-weight="bold" style:font-weight-asian="bold" fo:font-size="11pt" style:font-size-asian="11pt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fo:font-style="italic" style:font-style-asian="italic" fo:font-size="10pt" style:font-size-asian="10pt"/>
    </style:style>
    <style:style style:name="T4455" style:parent-style-name="DefaultParagraphFont" style:family="text">
      <style:text-properties fo:font-size="10pt" style:font-size-asian="10pt"/>
    </style:style>
    <style:style style:name="T4456" style:parent-style-name="DefaultParagraphFont" style:family="text">
      <style:text-properties fo:font-style="italic" style:font-style-asian="italic"/>
    </style:style>
    <style:style style:name="T4457" style:parent-style-name="DefaultParagraphFont" style:family="text">
      <style:text-properties fo:font-style="italic" style:font-style-asian="italic"/>
    </style:style>
    <style:style style:name="T4458" style:parent-style-name="DefaultParagraphFont" style:family="text">
      <style:text-properties fo:font-style="italic" style:font-style-asian="italic"/>
    </style:style>
    <style:style style:name="T4459" style:parent-style-name="DefaultParagraphFont" style:family="text">
      <style:text-properties fo:font-style="italic" style:font-style-asian="italic"/>
    </style:style>
    <style:style style:name="T4460" style:parent-style-name="DefaultParagraphFont" style:family="text">
      <style:text-properties fo:font-weight="bold" style:font-weight-asian="bold" fo:font-size="11pt" style:font-size-asian="11pt"/>
    </style:style>
    <style:style style:name="T4461" style:parent-style-name="DefaultParagraphFont" style:family="text">
      <style:text-properties fo:font-weight="bold" style:font-weight-asian="bold" fo:font-size="11pt" style:font-size-asian="11pt"/>
    </style:style>
    <style:style style:name="T4462" style:parent-style-name="DefaultParagraphFont" style:family="text">
      <style:text-properties fo:font-size="10pt" style:font-size-asian="10pt"/>
    </style:style>
    <style:style style:name="T4463" style:parent-style-name="DefaultParagraphFont" style:family="text">
      <style:text-properties fo:font-style="italic" style:font-style-asian="italic" fo:font-size="10pt" style:font-size-asian="10pt"/>
    </style:style>
    <style:style style:name="T4464" style:parent-style-name="DefaultParagraphFont" style:family="text">
      <style:text-properties fo:font-size="10pt" style:font-size-asian="10pt"/>
    </style:style>
    <style:style style:name="T4465" style:parent-style-name="DefaultParagraphFont" style:family="text">
      <style:text-properties fo:font-weight="bold" style:font-weight-asian="bold" fo:font-size="11pt" style:font-size-asian="11pt"/>
    </style:style>
    <style:style style:name="T4466" style:parent-style-name="DefaultParagraphFont" style:family="text">
      <style:text-properties fo:font-weight="bold" style:font-weight-asian="bold" fo:font-size="11pt" style:font-size-asian="11pt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fo:font-style="italic" style:font-style-asian="italic" fo:font-size="10pt" style:font-size-asian="10pt"/>
    </style:style>
    <style:style style:name="T4469" style:parent-style-name="DefaultParagraphFont" style:family="text">
      <style:text-properties fo:font-size="10pt" style:font-size-asian="10pt"/>
    </style:style>
    <style:style style:name="T4470" style:parent-style-name="DefaultParagraphFont" style:family="text">
      <style:text-properties fo:font-weight="bold" style:font-weight-asian="bold" fo:font-size="11pt" style:font-size-asian="11pt"/>
    </style:style>
    <style:style style:name="T4471" style:parent-style-name="DefaultParagraphFont" style:family="text">
      <style:text-properties fo:font-size="10pt" style:font-size-asian="10pt"/>
    </style:style>
    <style:style style:name="T4472" style:parent-style-name="DefaultParagraphFont" style:family="text">
      <style:text-properties fo:font-style="italic" style:font-style-asian="italic" fo:font-size="10pt" style:font-size-asian="10pt"/>
    </style:style>
    <style:style style:name="T4473" style:parent-style-name="DefaultParagraphFont" style:family="text">
      <style:text-properties fo:font-size="10pt" style:font-size-asian="10pt"/>
    </style:style>
    <style:style style:name="T4474" style:parent-style-name="DefaultParagraphFont" style:family="text">
      <style:text-properties fo:font-weight="bold" style:font-weight-asian="bold" fo:font-size="11pt" style:font-size-asian="11pt"/>
    </style:style>
    <style:style style:name="T4475" style:parent-style-name="DefaultParagraphFont" style:family="text">
      <style:text-properties fo:font-weight="bold" style:font-weight-asian="bold" fo:font-size="11pt" style:font-size-asian="11pt"/>
    </style:style>
    <style:style style:name="T4476" style:parent-style-name="DefaultParagraphFont" style:family="text">
      <style:text-properties fo:font-size="10pt" style:font-size-asian="10pt"/>
    </style:style>
    <style:style style:name="T4477" style:parent-style-name="DefaultParagraphFont" style:family="text">
      <style:text-properties fo:font-style="italic" style:font-style-asian="italic" fo:font-size="10pt" style:font-size-asian="10pt"/>
    </style:style>
    <style:style style:name="T4478" style:parent-style-name="DefaultParagraphFont" style:family="text">
      <style:text-properties fo:font-size="10pt" style:font-size-asian="10pt"/>
    </style:style>
    <style:style style:name="T4479" style:parent-style-name="DefaultParagraphFont" style:family="text">
      <style:text-properties fo:font-style="italic" style:font-style-asian="italic"/>
    </style:style>
    <style:style style:name="T4480" style:parent-style-name="DefaultParagraphFont" style:family="text">
      <style:text-properties fo:font-style="italic" style:font-style-asian="italic"/>
    </style:style>
    <style:style style:name="T4481" style:parent-style-name="DefaultParagraphFont" style:family="text">
      <style:text-properties fo:font-style="italic" style:font-style-asian="italic"/>
    </style:style>
    <style:style style:name="T4482" style:parent-style-name="DefaultParagraphFont" style:family="text">
      <style:text-properties fo:font-weight="bold" style:font-weight-asian="bold" fo:font-size="11pt" style:font-size-asian="11pt"/>
    </style:style>
    <style:style style:name="T4483" style:parent-style-name="DefaultParagraphFont" style:family="text">
      <style:text-properties fo:font-weight="bold" style:font-weight-asian="bold" fo:font-size="11pt" style:font-size-asian="11pt"/>
    </style:style>
    <style:style style:name="T4484" style:parent-style-name="DefaultParagraphFont" style:family="text">
      <style:text-properties fo:font-size="10pt" style:font-size-asian="10pt"/>
    </style:style>
    <style:style style:name="T4485" style:parent-style-name="DefaultParagraphFont" style:family="text">
      <style:text-properties fo:font-style="italic" style:font-style-asian="italic" fo:font-size="10pt" style:font-size-asian="10pt"/>
    </style:style>
    <style:style style:name="T4486" style:parent-style-name="DefaultParagraphFont" style:family="text">
      <style:text-properties fo:font-size="10pt" style:font-size-asian="10pt"/>
    </style:style>
    <style:style style:name="T4487" style:parent-style-name="DefaultParagraphFont" style:family="text">
      <style:text-properties fo:font-weight="bold" style:font-weight-asian="bold" fo:font-size="11pt" style:font-size-asian="11pt"/>
    </style:style>
    <style:style style:name="T4488" style:parent-style-name="DefaultParagraphFont" style:family="text">
      <style:text-properties fo:font-weight="bold" style:font-weight-asian="bold" fo:font-size="11pt" style:font-size-asian="11pt"/>
    </style:style>
    <style:style style:name="T4489" style:parent-style-name="DefaultParagraphFont" style:family="text">
      <style:text-properties fo:font-size="10pt" style:font-size-asian="10pt"/>
    </style:style>
    <style:style style:name="T4490" style:parent-style-name="DefaultParagraphFont" style:family="text">
      <style:text-properties fo:font-style="italic" style:font-style-asian="italic" fo:font-size="10pt" style:font-size-asian="10pt"/>
    </style:style>
    <style:style style:name="T4491" style:parent-style-name="DefaultParagraphFont" style:family="text">
      <style:text-properties fo:font-size="10pt" style:font-size-asian="10pt"/>
    </style:style>
    <style:style style:name="T4492" style:parent-style-name="DefaultParagraphFont" style:family="text">
      <style:text-properties fo:font-weight="bold" style:font-weight-asian="bold" fo:font-size="11pt" style:font-size-asian="11pt"/>
    </style:style>
    <style:style style:name="T4493" style:parent-style-name="DefaultParagraphFont" style:family="text">
      <style:text-properties fo:font-size="10pt" style:font-size-asian="10pt"/>
    </style:style>
    <style:style style:name="T4494" style:parent-style-name="DefaultParagraphFont" style:family="text">
      <style:text-properties fo:font-style="italic" style:font-style-asian="italic" fo:font-size="10pt" style:font-size-asian="10pt"/>
    </style:style>
    <style:style style:name="T4495" style:parent-style-name="DefaultParagraphFont" style:family="text">
      <style:text-properties fo:font-size="10pt" style:font-size-asian="10pt"/>
    </style:style>
    <style:style style:name="P4496" style:parent-style-name="Roman" style:family="paragraph">
      <style:paragraph-properties fo:keep-with-next="always" fo:keep-together="always"/>
    </style:style>
    <style:style style:name="T4497" style:parent-style-name="DefaultParagraphFont" style:family="text">
      <style:text-properties fo:font-weight="bold" style:font-weight-asian="bold" fo:font-size="11pt" style:font-size-asian="11pt"/>
    </style:style>
    <style:style style:name="P4498" style:parent-style-name="Roman" style:family="paragraph">
      <style:paragraph-properties fo:keep-with-next="always" fo:keep-together="always"/>
    </style:style>
    <style:style style:name="T4499" style:parent-style-name="DefaultParagraphFont" style:family="text">
      <style:text-properties fo:font-weight="bold" style:font-weight-asian="bold" fo:font-size="11pt" style:font-size-asian="11pt"/>
    </style:style>
    <style:style style:name="T4500" style:parent-style-name="DefaultParagraphFont" style:family="text">
      <style:text-properties fo:font-size="10pt" style:font-size-asian="10pt"/>
    </style:style>
    <style:style style:name="T4501" style:parent-style-name="DefaultParagraphFont" style:family="text">
      <style:text-properties fo:font-style="italic" style:font-style-asian="italic" fo:font-size="10pt" style:font-size-asian="10pt"/>
    </style:style>
    <style:style style:name="T4502" style:parent-style-name="DefaultParagraphFont" style:family="text">
      <style:text-properties fo:font-size="10pt" style:font-size-asian="10pt"/>
    </style:style>
    <style:style style:name="T4503" style:parent-style-name="DefaultParagraphFont" style:family="text">
      <style:text-properties fo:font-weight="bold" style:font-weight-asian="bold" fo:font-size="11pt" style:font-size-asian="11pt"/>
    </style:style>
    <style:style style:name="T4504" style:parent-style-name="DefaultParagraphFont" style:family="text">
      <style:text-properties fo:font-style="italic" style:font-style-asian="italic"/>
    </style:style>
    <style:style style:name="T4505" style:parent-style-name="DefaultParagraphFont" style:family="text">
      <style:text-properties fo:font-style="italic" style:font-style-asian="italic"/>
    </style:style>
    <style:style style:name="T4506" style:parent-style-name="DefaultParagraphFont" style:family="text">
      <style:text-properties fo:font-style="italic" style:font-style-asian="italic"/>
    </style:style>
    <style:style style:name="T4507" style:parent-style-name="DefaultParagraphFont" style:family="text">
      <style:text-properties fo:font-style="italic" style:font-style-asian="italic"/>
    </style:style>
    <style:style style:name="T4508" style:parent-style-name="DefaultParagraphFont" style:family="text">
      <style:text-properties fo:font-weight="bold" style:font-weight-asian="bold" fo:font-size="11pt" style:font-size-asian="11pt"/>
    </style:style>
    <style:style style:name="T4509" style:parent-style-name="DefaultParagraphFont" style:family="text">
      <style:text-properties fo:font-size="10pt" style:font-size-asian="10pt"/>
    </style:style>
    <style:style style:name="T4510" style:parent-style-name="DefaultParagraphFont" style:family="text">
      <style:text-properties fo:font-style="italic" style:font-style-asian="italic" fo:font-size="10pt" style:font-size-asian="10pt"/>
    </style:style>
    <style:style style:name="T4511" style:parent-style-name="DefaultParagraphFont" style:family="text">
      <style:text-properties fo:font-size="10pt" style:font-size-asian="10pt"/>
    </style:style>
    <style:style style:name="T4512" style:parent-style-name="DefaultParagraphFont" style:family="text">
      <style:text-properties fo:font-weight="bold" style:font-weight-asian="bold" fo:font-size="11pt" style:font-size-asian="11pt"/>
    </style:style>
    <style:style style:name="T4513" style:parent-style-name="DefaultParagraphFont" style:family="text">
      <style:text-properties fo:font-weight="bold" style:font-weight-asian="bold" fo:font-size="11pt" style:font-size-asian="11pt"/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fo:font-style="italic" style:font-style-asian="italic" fo:font-size="10pt" style:font-size-asian="10pt"/>
    </style:style>
    <style:style style:name="T4516" style:parent-style-name="DefaultParagraphFont" style:family="text">
      <style:text-properties fo:font-size="10pt" style:font-size-asian="10pt"/>
    </style:style>
    <style:style style:name="T4517" style:parent-style-name="DefaultParagraphFont" style:family="text">
      <style:text-properties fo:font-weight="bold" style:font-weight-asian="bold" fo:font-size="11pt" style:font-size-asian="11pt"/>
    </style:style>
    <style:style style:name="T4518" style:parent-style-name="DefaultParagraphFont" style:family="text">
      <style:text-properties fo:font-weight="bold" style:font-weight-asian="bold" fo:font-size="11pt" style:font-size-asian="11pt"/>
    </style:style>
    <style:style style:name="T4519" style:parent-style-name="DefaultParagraphFont" style:family="text">
      <style:text-properties fo:font-size="10pt" style:font-size-asian="10pt"/>
    </style:style>
    <style:style style:name="T4520" style:parent-style-name="DefaultParagraphFont" style:family="text">
      <style:text-properties fo:font-style="italic" style:font-style-asian="italic" fo:font-size="10pt" style:font-size-asian="10pt"/>
    </style:style>
    <style:style style:name="T4521" style:parent-style-name="DefaultParagraphFont" style:family="text">
      <style:text-properties fo:font-size="10pt" style:font-size-asian="10pt"/>
    </style:style>
    <style:style style:name="T4522" style:parent-style-name="DefaultParagraphFont" style:family="text">
      <style:text-properties fo:font-weight="bold" style:font-weight-asian="bold" fo:font-size="11pt" style:font-size-asian="11pt"/>
    </style:style>
    <style:style style:name="T4523" style:parent-style-name="DefaultParagraphFont" style:family="text">
      <style:text-properties fo:font-weight="bold" style:font-weight-asian="bold" fo:font-size="11pt" style:font-size-asian="11pt"/>
    </style:style>
    <style:style style:name="T4524" style:parent-style-name="DefaultParagraphFont" style:family="text">
      <style:text-properties fo:font-size="10pt" style:font-size-asian="10pt"/>
    </style:style>
    <style:style style:name="T4525" style:parent-style-name="DefaultParagraphFont" style:family="text">
      <style:text-properties fo:font-style="italic" style:font-style-asian="italic" fo:font-size="10pt" style:font-size-asian="10pt"/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font-style="italic" style:font-style-asian="italic"/>
    </style:style>
    <style:style style:name="T4528" style:parent-style-name="DefaultParagraphFont" style:family="text">
      <style:text-properties fo:font-style="italic" style:font-style-asian="italic"/>
    </style:style>
    <style:style style:name="T4529" style:parent-style-name="DefaultParagraphFont" style:family="text">
      <style:text-properties fo:font-style="italic" style:font-style-asian="italic"/>
    </style:style>
    <style:style style:name="T4530" style:parent-style-name="DefaultParagraphFont" style:family="text">
      <style:text-properties fo:font-style="italic" style:font-style-asian="italic"/>
    </style:style>
    <style:style style:name="T4531" style:parent-style-name="DefaultParagraphFont" style:family="text">
      <style:text-properties fo:font-weight="bold" style:font-weight-asian="bold" fo:font-size="11pt" style:font-size-asian="11pt"/>
    </style:style>
    <style:style style:name="T4532" style:parent-style-name="DefaultParagraphFont" style:family="text">
      <style:text-properties fo:font-weight="bold" style:font-weight-asian="bold" fo:font-size="11pt" style:font-size-asian="11pt"/>
    </style:style>
    <style:style style:name="T4533" style:parent-style-name="DefaultParagraphFont" style:family="text">
      <style:text-properties fo:font-size="10pt" style:font-size-asian="10pt"/>
    </style:style>
    <style:style style:name="T4534" style:parent-style-name="DefaultParagraphFont" style:family="text">
      <style:text-properties fo:font-style="italic" style:font-style-asian="italic" fo:font-size="10pt" style:font-size-asian="10pt"/>
    </style:style>
    <style:style style:name="T4535" style:parent-style-name="DefaultParagraphFont" style:family="text">
      <style:text-properties fo:font-size="10pt" style:font-size-asian="10pt"/>
    </style:style>
    <style:style style:name="T4536" style:parent-style-name="DefaultParagraphFont" style:family="text">
      <style:text-properties fo:font-weight="bold" style:font-weight-asian="bold" fo:font-size="11pt" style:font-size-asian="11pt"/>
    </style:style>
    <style:style style:name="T4537" style:parent-style-name="DefaultParagraphFont" style:family="text">
      <style:text-properties fo:font-weight="bold" style:font-weight-asian="bold" fo:font-size="11pt" style:font-size-asian="11pt"/>
    </style:style>
    <style:style style:name="T4538" style:parent-style-name="DefaultParagraphFont" style:family="text">
      <style:text-properties fo:font-size="10pt" style:font-size-asian="10pt"/>
    </style:style>
    <style:style style:name="T4539" style:parent-style-name="DefaultParagraphFont" style:family="text">
      <style:text-properties fo:font-style="italic" style:font-style-asian="italic" fo:font-size="10pt" style:font-size-asian="10pt"/>
    </style:style>
    <style:style style:name="T4540" style:parent-style-name="DefaultParagraphFont" style:family="text">
      <style:text-properties fo:font-size="10pt" style:font-size-asian="10pt"/>
    </style:style>
    <style:style style:name="T4541" style:parent-style-name="DefaultParagraphFont" style:family="text">
      <style:text-properties fo:font-weight="bold" style:font-weight-asian="bold" fo:font-size="11pt" style:font-size-asian="11pt"/>
    </style:style>
    <style:style style:name="T4542" style:parent-style-name="DefaultParagraphFont" style:family="text">
      <style:text-properties fo:font-size="10pt" style:font-size-asian="10pt"/>
    </style:style>
    <style:style style:name="T4543" style:parent-style-name="DefaultParagraphFont" style:family="text">
      <style:text-properties fo:font-style="italic" style:font-style-asian="italic" fo:font-size="10pt" style:font-size-asian="10pt"/>
    </style:style>
    <style:style style:name="T4544" style:parent-style-name="DefaultParagraphFont" style:family="text">
      <style:text-properties fo:font-size="10pt" style:font-size-asian="10pt"/>
    </style:style>
    <style:style style:name="T4545" style:parent-style-name="DefaultParagraphFont" style:family="text">
      <style:text-properties fo:font-weight="bold" style:font-weight-asian="bold" fo:font-size="11pt" style:font-size-asian="11pt"/>
    </style:style>
    <style:style style:name="T4546" style:parent-style-name="DefaultParagraphFont" style:family="text">
      <style:text-properties fo:font-weight="bold" style:font-weight-asian="bold" fo:font-size="11pt" style:font-size-asian="11pt"/>
    </style:style>
    <style:style style:name="T4547" style:parent-style-name="DefaultParagraphFont" style:family="text">
      <style:text-properties fo:font-size="10pt" style:font-size-asian="10pt"/>
    </style:style>
    <style:style style:name="T4548" style:parent-style-name="DefaultParagraphFont" style:family="text">
      <style:text-properties fo:font-style="italic" style:font-style-asian="italic" fo:font-size="10pt" style:font-size-asian="10pt"/>
    </style:style>
    <style:style style:name="T4549" style:parent-style-name="DefaultParagraphFont" style:family="text">
      <style:text-properties fo:font-size="10pt" style:font-size-asian="10pt"/>
    </style:style>
    <style:style style:name="T4550" style:parent-style-name="DefaultParagraphFont" style:family="text">
      <style:text-properties fo:font-weight="bold" style:font-weight-asian="bold" fo:font-size="11pt" style:font-size-asian="11pt"/>
    </style:style>
    <style:style style:name="T4551" style:parent-style-name="DefaultParagraphFont" style:family="text">
      <style:text-properties fo:font-weight="bold" style:font-weight-asian="bold" fo:font-size="11pt" style:font-size-asian="11pt"/>
    </style:style>
    <style:style style:name="T4552" style:parent-style-name="DefaultParagraphFont" style:family="text">
      <style:text-properties fo:font-size="10pt" style:font-size-asian="10pt"/>
    </style:style>
    <style:style style:name="T4553" style:parent-style-name="DefaultParagraphFont" style:family="text">
      <style:text-properties fo:font-style="italic" style:font-style-asian="italic" fo:font-size="10pt" style:font-size-asian="10pt"/>
    </style:style>
    <style:style style:name="T4554" style:parent-style-name="DefaultParagraphFont" style:family="text">
      <style:text-properties fo:font-size="10pt" style:font-size-asian="10pt"/>
    </style:style>
    <style:style style:name="T45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fo:font-size="10pt" style:font-size-asian="10pt" style:font-size-complex="12pt"/>
    </style:style>
    <style:style style:name="T45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59" style:parent-style-name="DefaultParagraphFont" style:family="text">
      <style:text-properties fo:font-size="10pt" style:font-size-asian="10pt"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fo:font-weight="bold" style:font-weight-asian="bold" fo:font-size="11pt" style:font-size-asian="11pt"/>
    </style:style>
    <style:style style:name="T45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fo:font-size="10pt" style:font-size-asian="10pt" style:font-size-complex="12pt"/>
    </style:style>
    <style:style style:name="T45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66" style:parent-style-name="DefaultParagraphFont" style:family="text">
      <style:text-properties fo:font-size="10pt" style:font-size-asian="10pt"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fo:font-weight="bold" style:font-weight-asian="bold" fo:font-size="11pt" style:font-size-asian="11pt"/>
    </style:style>
    <style:style style:name="T4569" style:parent-style-name="DefaultParagraphFont" style:family="text">
      <style:text-properties fo:font-weight="bold" style:font-weight-asian="bold" fo:font-size="11pt" style:font-size-asian="11pt"/>
    </style:style>
    <style:style style:name="T4570" style:parent-style-name="DefaultParagraphFont" style:family="text">
      <style:text-properties fo:font-size="10pt" style:font-size-asian="10pt"/>
    </style:style>
    <style:style style:name="T4571" style:parent-style-name="DefaultParagraphFont" style:family="text">
      <style:text-properties fo:font-style="italic" style:font-style-asian="italic" fo:font-size="10pt" style:font-size-asian="10pt"/>
    </style:style>
    <style:style style:name="T4572" style:parent-style-name="DefaultParagraphFont" style:family="text">
      <style:text-properties fo:font-size="10pt" style:font-size-asian="10pt"/>
    </style:style>
    <style:style style:name="T4573" style:parent-style-name="DefaultParagraphFont" style:family="text">
      <style:text-properties fo:font-weight="bold" style:font-weight-asian="bold" fo:font-size="11pt" style:font-size-asian="11pt"/>
    </style:style>
    <style:style style:name="T4574" style:parent-style-name="DefaultParagraphFont" style:family="text">
      <style:text-properties fo:font-weight="bold" style:font-weight-asian="bold" fo:font-size="11pt" style:font-size-asian="11pt"/>
    </style:style>
    <style:style style:name="T4575" style:parent-style-name="DefaultParagraphFont" style:family="text">
      <style:text-properties fo:font-size="10pt" style:font-size-asian="10pt"/>
    </style:style>
    <style:style style:name="T4576" style:parent-style-name="DefaultParagraphFont" style:family="text">
      <style:text-properties fo:font-style="italic" style:font-style-asian="italic" fo:font-size="10pt" style:font-size-asian="10pt"/>
    </style:style>
    <style:style style:name="T4577" style:parent-style-name="DefaultParagraphFont" style:family="text">
      <style:text-properties fo:font-size="10pt" style:font-size-asian="10pt"/>
    </style:style>
    <style:style style:name="P4578" style:parent-style-name="Roman" style:family="paragraph">
      <style:text-properties fo:letter-spacing="-0.0013in"/>
    </style:style>
    <style:style style:name="T4579" style:parent-style-name="DefaultParagraphFont" style:family="text">
      <style:text-properties fo:font-weight="bold" style:font-weight-asian="bold" fo:font-size="11pt" style:font-size-asian="11pt"/>
    </style:style>
    <style:style style:name="T4580" style:parent-style-name="DefaultParagraphFont" style:family="text">
      <style:text-properties fo:font-weight="bold" style:font-weight-asian="bold" fo:font-size="11pt" style:font-size-asian="11pt"/>
    </style:style>
    <style:style style:name="T4581" style:parent-style-name="DefaultParagraphFont" style:family="text">
      <style:text-properties fo:font-size="10pt" style:font-size-asian="10pt"/>
    </style:style>
    <style:style style:name="T4582" style:parent-style-name="DefaultParagraphFont" style:family="text">
      <style:text-properties fo:font-style="italic" style:font-style-asian="italic" fo:font-size="10pt" style:font-size-asian="10pt"/>
    </style:style>
    <style:style style:name="T4583" style:parent-style-name="DefaultParagraphFont" style:family="text">
      <style:text-properties fo:font-size="10pt" style:font-size-asian="10pt"/>
    </style:style>
    <style:style style:name="T4584" style:parent-style-name="DefaultParagraphFont" style:family="text">
      <style:text-properties fo:font-weight="bold" style:font-weight-asian="bold" fo:font-size="11pt" style:font-size-asian="11pt"/>
    </style:style>
    <style:style style:name="T4585" style:parent-style-name="DefaultParagraphFont" style:family="text">
      <style:text-properties fo:font-style="italic" style:font-style-asian="italic"/>
    </style:style>
    <style:style style:name="T4586" style:parent-style-name="DefaultParagraphFont" style:family="text">
      <style:text-properties fo:font-style="italic" style:font-style-asian="italic"/>
    </style:style>
    <style:style style:name="T4587" style:parent-style-name="DefaultParagraphFont" style:family="text">
      <style:text-properties fo:font-style="italic" style:font-style-asian="italic"/>
    </style:style>
    <style:style style:name="T4588" style:parent-style-name="DefaultParagraphFont" style:family="text">
      <style:text-properties fo:font-style="italic" style:font-style-asian="italic"/>
    </style:style>
    <style:style style:name="T4589" style:parent-style-name="DefaultParagraphFont" style:family="text">
      <style:text-properties fo:font-weight="bold" style:font-weight-asian="bold" fo:color="#000000" fo:font-size="11pt" style:font-size-asian="11pt"/>
    </style:style>
    <style:style style:name="T4590" style:parent-style-name="DefaultParagraphFont" style:family="text">
      <style:text-properties fo:color="#000000"/>
    </style:style>
    <style:style style:name="T4591" style:parent-style-name="DefaultParagraphFont" style:family="text">
      <style:text-properties fo:color="#000000" fo:font-size="10pt" style:font-size-asian="10pt"/>
    </style:style>
    <style:style style:name="T4592" style:parent-style-name="DefaultParagraphFont" style:family="text">
      <style:text-properties fo:font-style="italic" style:font-style-asian="italic" fo:color="#000000" fo:font-size="10pt" style:font-size-asian="10pt"/>
    </style:style>
    <style:style style:name="T4593" style:parent-style-name="DefaultParagraphFont" style:family="text">
      <style:text-properties fo:color="#000000" fo:font-size="10pt" style:font-size-asian="10pt"/>
    </style:style>
    <style:style style:name="T4594" style:parent-style-name="DefaultParagraphFont" style:family="text">
      <style:text-properties fo:color="#000000"/>
    </style:style>
    <style:style style:name="T4595" style:parent-style-name="DefaultParagraphFont" style:family="text">
      <style:text-properties fo:font-weight="bold" style:font-weight-asian="bold" fo:font-size="11pt" style:font-size-asian="11pt"/>
    </style:style>
    <style:style style:name="T4596" style:parent-style-name="DefaultParagraphFont" style:family="text">
      <style:text-properties fo:letter-spacing="-0.0013in"/>
    </style:style>
    <style:style style:name="T4597" style:parent-style-name="DefaultParagraphFont" style:family="text">
      <style:text-properties fo:letter-spacing="-0.0013in"/>
    </style:style>
    <style:style style:name="T4598" style:parent-style-name="DefaultParagraphFont" style:family="text">
      <style:text-properties fo:letter-spacing="-0.0013in"/>
    </style:style>
    <style:style style:name="T4599" style:parent-style-name="DefaultParagraphFont" style:family="text">
      <style:text-properties fo:letter-spacing="-0.0013in"/>
    </style:style>
    <style:style style:name="T4600" style:parent-style-name="DefaultParagraphFont" style:family="text">
      <style:text-properties fo:letter-spacing="-0.0013in"/>
    </style:style>
    <style:style style:name="T4601" style:parent-style-name="DefaultParagraphFont" style:family="text">
      <style:text-properties fo:letter-spacing="-0.0013in"/>
    </style:style>
    <style:style style:name="T4602" style:parent-style-name="DefaultParagraphFont" style:family="text">
      <style:text-properties fo:letter-spacing="-0.0013in"/>
    </style:style>
    <style:style style:name="T4603" style:parent-style-name="DefaultParagraphFont" style:family="text">
      <style:text-properties fo:letter-spacing="-0.0013in"/>
    </style:style>
    <style:style style:name="T4604" style:parent-style-name="DefaultParagraphFont" style:family="text">
      <style:text-properties fo:letter-spacing="-0.0013in"/>
    </style:style>
    <style:style style:name="T4605" style:parent-style-name="DefaultParagraphFont" style:family="text">
      <style:text-properties fo:letter-spacing="-0.0013in"/>
    </style:style>
    <style:style style:name="T4606" style:parent-style-name="DefaultParagraphFont" style:family="text">
      <style:text-properties fo:letter-spacing="-0.0013in"/>
    </style:style>
    <style:style style:name="T4607" style:parent-style-name="DefaultParagraphFont" style:family="text">
      <style:text-properties fo:letter-spacing="-0.0013in"/>
    </style:style>
    <style:style style:name="T4608" style:parent-style-name="DefaultParagraphFont" style:family="text">
      <style:text-properties fo:letter-spacing="-0.0013in"/>
    </style:style>
    <style:style style:name="T4609" style:parent-style-name="DefaultParagraphFont" style:family="text">
      <style:text-properties fo:letter-spacing="-0.0013in"/>
    </style:style>
    <style:style style:name="T4610" style:parent-style-name="DefaultParagraphFont" style:family="text">
      <style:text-properties fo:letter-spacing="-0.0013in" style:text-position="super 60%" fo:font-size="10pt" style:font-size-asian="10pt"/>
    </style:style>
    <style:style style:name="T4611" style:parent-style-name="DefaultParagraphFont" style:family="text">
      <style:text-properties fo:letter-spacing="-0.0013in"/>
    </style:style>
    <style:style style:name="T4612" style:parent-style-name="DefaultParagraphFont" style:family="text">
      <style:text-properties fo:letter-spacing="-0.0013in"/>
    </style:style>
    <style:style style:name="T4613" style:parent-style-name="DefaultParagraphFont" style:family="text">
      <style:text-properties fo:letter-spacing="-0.0013in"/>
    </style:style>
    <style:style style:name="T4614" style:parent-style-name="DefaultParagraphFont" style:family="text">
      <style:text-properties fo:letter-spacing="-0.0013in"/>
    </style:style>
    <style:style style:name="T4615" style:parent-style-name="DefaultParagraphFont" style:family="text">
      <style:text-properties fo:font-style="italic" style:font-style-asian="italic"/>
    </style:style>
    <style:style style:name="T4616" style:parent-style-name="DefaultParagraphFont" style:family="text">
      <style:text-properties fo:font-style="italic" style:font-style-asian="italic"/>
    </style:style>
    <style:style style:name="T4617" style:parent-style-name="DefaultParagraphFont" style:family="text">
      <style:text-properties fo:font-style="italic" style:font-style-asian="italic"/>
    </style:style>
    <style:style style:name="T4618" style:parent-style-name="DefaultParagraphFont" style:family="text">
      <style:text-properties fo:font-style="italic" style:font-style-asian="italic"/>
    </style:style>
    <style:style style:name="T4619" style:parent-style-name="DefaultParagraphFont" style:family="text">
      <style:text-properties fo:font-weight="bold" style:font-weight-asian="bold" fo:font-size="11pt" style:font-size-asian="11pt"/>
    </style:style>
    <style:style style:name="T4620" style:parent-style-name="DefaultParagraphFont" style:family="text">
      <style:text-properties fo:font-weight="bold" style:font-weight-asian="bold" fo:font-size="11pt" style:font-size-asian="11pt"/>
    </style:style>
    <style:style style:name="T4621" style:parent-style-name="DefaultParagraphFont" style:family="text">
      <style:text-properties fo:font-weight="bold" style:font-weight-asian="bold" fo:font-size="11pt" style:font-size-asian="11pt"/>
    </style:style>
    <style:style style:name="T4622" style:parent-style-name="DefaultParagraphFont" style:family="text">
      <style:text-properties fo:font-size="10pt" style:font-size-asian="10pt"/>
    </style:style>
    <style:style style:name="T4623" style:parent-style-name="DefaultParagraphFont" style:family="text">
      <style:text-properties fo:font-style="italic" style:font-style-asian="italic" fo:font-size="10pt" style:font-size-asian="10pt"/>
    </style:style>
    <style:style style:name="T4624" style:parent-style-name="DefaultParagraphFont" style:family="text">
      <style:text-properties fo:font-size="10pt" style:font-size-asian="10pt"/>
    </style:style>
    <style:style style:name="T4625" style:parent-style-name="DefaultParagraphFont" style:family="text">
      <style:text-properties fo:font-weight="bold" style:font-weight-asian="bold" fo:font-size="11pt" style:font-size-asian="11pt"/>
    </style:style>
    <style:style style:name="T4626" style:parent-style-name="DefaultParagraphFont" style:family="text">
      <style:text-properties fo:font-weight="bold" style:font-weight-asian="bold" fo:font-size="11pt" style:font-size-asian="11pt"/>
    </style:style>
    <style:style style:name="T4627" style:parent-style-name="DefaultParagraphFont" style:family="text">
      <style:text-properties fo:font-weight="bold" style:font-weight-asian="bold" fo:font-size="11pt" style:font-size-asian="11pt"/>
    </style:style>
    <style:style style:name="T4628" style:parent-style-name="DefaultParagraphFont" style:family="text">
      <style:text-properties fo:font-size="10pt" style:font-size-asian="10pt"/>
    </style:style>
    <style:style style:name="T4629" style:parent-style-name="DefaultParagraphFont" style:family="text">
      <style:text-properties fo:font-style="italic" style:font-style-asian="italic" fo:font-size="10pt" style:font-size-asian="10pt"/>
    </style:style>
    <style:style style:name="T4630" style:parent-style-name="DefaultParagraphFont" style:family="text">
      <style:text-properties fo:font-size="10pt" style:font-size-asian="10pt"/>
    </style:style>
    <style:style style:name="T4631" style:parent-style-name="DefaultParagraphFont" style:family="text">
      <style:text-properties fo:font-weight="bold" style:font-weight-asian="bold" fo:font-size="11pt" style:font-size-asian="11pt"/>
    </style:style>
    <style:style style:name="T4632" style:parent-style-name="DefaultParagraphFont" style:family="text">
      <style:text-properties fo:font-weight="bold" style:font-weight-asian="bold" fo:font-size="11pt" style:font-size-asian="11pt"/>
    </style:style>
    <style:style style:name="T4633" style:parent-style-name="DefaultParagraphFont" style:family="text">
      <style:text-properties fo:font-weight="bold" style:font-weight-asian="bold" fo:font-size="11pt" style:font-size-asian="11pt"/>
    </style:style>
    <style:style style:name="T4634" style:parent-style-name="DefaultParagraphFont" style:family="text">
      <style:text-properties fo:font-size="10pt" style:font-size-asian="10pt"/>
    </style:style>
    <style:style style:name="T4635" style:parent-style-name="DefaultParagraphFont" style:family="text">
      <style:text-properties fo:font-style="italic" style:font-style-asian="italic" fo:font-size="10pt" style:font-size-asian="10pt"/>
    </style:style>
    <style:style style:name="T4636" style:parent-style-name="DefaultParagraphFont" style:family="text">
      <style:text-properties fo:font-size="10pt" style:font-size-asian="10pt"/>
    </style:style>
    <style:style style:name="T4637" style:parent-style-name="DefaultParagraphFont" style:family="text">
      <style:text-properties fo:font-weight="bold" style:font-weight-asian="bold" fo:font-size="11pt" style:font-size-asian="11pt"/>
    </style:style>
    <style:style style:name="T4638" style:parent-style-name="DefaultParagraphFont" style:family="text">
      <style:text-properties fo:font-weight="bold" style:font-weight-asian="bold" fo:font-size="11pt" style:font-size-asian="11pt"/>
    </style:style>
    <style:style style:name="T4639" style:parent-style-name="DefaultParagraphFont" style:family="text">
      <style:text-properties fo:font-weight="bold" style:font-weight-asian="bold" fo:font-size="11pt" style:font-size-asian="11pt"/>
    </style:style>
    <style:style style:name="T4640" style:parent-style-name="DefaultParagraphFont" style:family="text">
      <style:text-properties fo:font-size="10pt" style:font-size-asian="10pt"/>
    </style:style>
    <style:style style:name="T4641" style:parent-style-name="DefaultParagraphFont" style:family="text">
      <style:text-properties fo:font-style="italic" style:font-style-asian="italic" fo:font-size="10pt" style:font-size-asian="10pt"/>
    </style:style>
    <style:style style:name="T4642" style:parent-style-name="DefaultParagraphFont" style:family="text">
      <style:text-properties fo:font-size="10pt" style:font-size-asian="10pt"/>
    </style:style>
    <style:style style:name="T4643" style:parent-style-name="DefaultParagraphFont" style:family="text">
      <style:text-properties fo:font-weight="bold" style:font-weight-asian="bold" fo:font-size="11pt" style:font-size-asian="11pt"/>
    </style:style>
    <style:style style:name="T4644" style:parent-style-name="DefaultParagraphFont" style:family="text">
      <style:text-properties fo:font-weight="bold" style:font-weight-asian="bold" fo:font-size="11pt" style:font-size-asian="11pt"/>
    </style:style>
    <style:style style:name="T4645" style:parent-style-name="DefaultParagraphFont" style:family="text">
      <style:text-properties fo:font-size="10pt" style:font-size-asian="10pt"/>
    </style:style>
    <style:style style:name="T4646" style:parent-style-name="DefaultParagraphFont" style:family="text">
      <style:text-properties fo:font-style="italic" style:font-style-asian="italic" fo:font-size="10pt" style:font-size-asian="10pt"/>
    </style:style>
    <style:style style:name="T4647" style:parent-style-name="DefaultParagraphFont" style:family="text">
      <style:text-properties fo:font-size="10pt" style:font-size-asian="10pt"/>
    </style:style>
    <style:style style:name="T4648" style:parent-style-name="DefaultParagraphFont" style:family="text">
      <style:text-properties fo:font-weight="bold" style:font-weight-asian="bold" fo:font-size="11pt" style:font-size-asian="11pt"/>
    </style:style>
    <style:style style:name="T4649" style:parent-style-name="DefaultParagraphFont" style:family="text">
      <style:text-properties fo:font-weight="bold" style:font-weight-asian="bold" fo:font-size="11pt" style:font-size-asian="11pt"/>
    </style:style>
    <style:style style:name="T4650" style:parent-style-name="DefaultParagraphFont" style:family="text">
      <style:text-properties fo:font-weight="bold" style:font-weight-asian="bold" fo:font-size="11pt" style:font-size-asian="11pt"/>
    </style:style>
    <style:style style:name="T4651" style:parent-style-name="DefaultParagraphFont" style:family="text">
      <style:text-properties fo:font-size="10pt" style:font-size-asian="10pt"/>
    </style:style>
    <style:style style:name="T4652" style:parent-style-name="DefaultParagraphFont" style:family="text">
      <style:text-properties fo:font-style="italic" style:font-style-asian="italic" fo:font-size="10pt" style:font-size-asian="10pt"/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fo:font-weight="bold" style:font-weight-asian="bold" fo:font-size="11pt" style:font-size-asian="11pt"/>
    </style:style>
    <style:style style:name="P4655" style:parent-style-name="Roman" style:family="paragraph">
      <style:paragraph-properties fo:keep-with-next="always" fo:keep-together="always"/>
    </style:style>
    <style:style style:name="T4656" style:parent-style-name="DefaultParagraphFont" style:family="text">
      <style:text-properties fo:font-weight="bold" style:font-weight-asian="bold" fo:font-size="11pt" style:font-size-asian="11pt"/>
    </style:style>
    <style:style style:name="P4657" style:parent-style-name="Roman" style:family="paragraph">
      <style:paragraph-properties fo:keep-with-next="always" fo:keep-together="always"/>
    </style:style>
    <style:style style:name="T4658" style:parent-style-name="DefaultParagraphFont" style:family="text">
      <style:text-properties fo:font-weight="bold" style:font-weight-asian="bold" fo:font-size="11pt" style:font-size-asian="11pt"/>
    </style:style>
    <style:style style:name="T4659" style:parent-style-name="DefaultParagraphFont" style:family="text">
      <style:text-properties fo:font-size="10pt" style:font-size-asian="10pt"/>
    </style:style>
    <style:style style:name="T4660" style:parent-style-name="DefaultParagraphFont" style:family="text">
      <style:text-properties fo:font-style="italic" style:font-style-asian="italic" fo:font-size="10pt" style:font-size-asian="10pt"/>
    </style:style>
    <style:style style:name="T4661" style:parent-style-name="DefaultParagraphFont" style:family="text">
      <style:text-properties fo:font-size="10pt" style:font-size-asian="10pt"/>
    </style:style>
    <style:style style:name="T4662" style:parent-style-name="DefaultParagraphFont" style:family="text">
      <style:text-properties fo:font-weight="bold" style:font-weight-asian="bold" fo:font-size="11pt" style:font-size-asian="11pt"/>
    </style:style>
    <style:style style:name="T4663" style:parent-style-name="DefaultParagraphFont" style:family="text">
      <style:text-properties fo:font-weight="bold" style:font-weight-asian="bold" fo:font-size="11pt" style:font-size-asian="11pt"/>
    </style:style>
    <style:style style:name="T4664" style:parent-style-name="DefaultParagraphFont" style:family="text">
      <style:text-properties fo:font-size="10pt" style:font-size-asian="10pt"/>
    </style:style>
    <style:style style:name="T4665" style:parent-style-name="DefaultParagraphFont" style:family="text">
      <style:text-properties fo:font-style="italic" style:font-style-asian="italic" fo:font-size="10pt" style:font-size-asian="10pt"/>
    </style:style>
    <style:style style:name="T4666" style:parent-style-name="DefaultParagraphFont" style:family="text">
      <style:text-properties fo:font-size="10pt" style:font-size-asian="10pt"/>
    </style:style>
    <style:style style:name="T4667" style:parent-style-name="DefaultParagraphFont" style:family="text">
      <style:text-properties fo:font-weight="bold" style:font-weight-asian="bold" fo:font-size="11pt" style:font-size-asian="11pt"/>
    </style:style>
    <style:style style:name="T4668" style:parent-style-name="DefaultParagraphFont" style:family="text">
      <style:text-properties fo:font-weight="bold" style:font-weight-asian="bold" fo:font-size="11pt" style:font-size-asian="11pt"/>
    </style:style>
    <style:style style:name="T4669" style:parent-style-name="DefaultParagraphFont" style:family="text">
      <style:text-properties fo:font-weight="bold" style:font-weight-asian="bold" fo:font-size="11pt" style:font-size-asian="11pt"/>
    </style:style>
    <style:style style:name="T4670" style:parent-style-name="DefaultParagraphFont" style:family="text">
      <style:text-properties fo:font-size="10pt" style:font-size-asian="10pt"/>
    </style:style>
    <style:style style:name="T4671" style:parent-style-name="DefaultParagraphFont" style:family="text">
      <style:text-properties fo:font-style="italic" style:font-style-asian="italic" fo:font-size="10pt" style:font-size-asian="10pt"/>
    </style:style>
    <style:style style:name="T4672" style:parent-style-name="DefaultParagraphFont" style:family="text">
      <style:text-properties fo:font-size="10pt" style:font-size-asian="10pt"/>
    </style:style>
    <style:style style:name="T4673" style:parent-style-name="DefaultParagraphFont" style:family="text">
      <style:text-properties fo:font-weight="bold" style:font-weight-asian="bold" fo:font-size="11pt" style:font-size-asian="11pt"/>
    </style:style>
    <style:style style:name="T4674" style:parent-style-name="DefaultParagraphFont" style:family="text">
      <style:text-properties fo:font-weight="bold" style:font-weight-asian="bold" fo:font-size="11pt" style:font-size-asian="11pt"/>
    </style:style>
    <style:style style:name="T4675" style:parent-style-name="DefaultParagraphFont" style:family="text">
      <style:text-properties fo:font-weight="bold" style:font-weight-asian="bold" fo:font-size="11pt" style:font-size-asian="11pt"/>
    </style:style>
    <style:style style:name="T4676" style:parent-style-name="DefaultParagraphFont" style:family="text">
      <style:text-properties fo:font-size="10pt" style:font-size-asian="10pt"/>
    </style:style>
    <style:style style:name="T4677" style:parent-style-name="DefaultParagraphFont" style:family="text">
      <style:text-properties fo:font-style="italic" style:font-style-asian="italic" fo:font-size="10pt" style:font-size-asian="10pt"/>
    </style:style>
    <style:style style:name="T4678" style:parent-style-name="DefaultParagraphFont" style:family="text">
      <style:text-properties fo:font-size="10pt" style:font-size-asian="10pt"/>
    </style:style>
    <style:style style:name="P4679" style:parent-style-name="Roman" style:family="paragraph">
      <style:paragraph-properties fo:keep-with-next="always" fo:keep-together="always"/>
    </style:style>
    <style:style style:name="T4680" style:parent-style-name="DefaultParagraphFont" style:family="text">
      <style:text-properties fo:font-weight="bold" style:font-weight-asian="bold" fo:font-size="11pt" style:font-size-asian="11pt"/>
    </style:style>
    <style:style style:name="P4681" style:parent-style-name="Roman" style:family="paragraph">
      <style:paragraph-properties fo:keep-with-next="always" fo:keep-together="always"/>
    </style:style>
    <style:style style:name="T4682" style:parent-style-name="DefaultParagraphFont" style:family="text">
      <style:text-properties fo:font-weight="bold" style:font-weight-asian="bold" fo:font-size="11pt" style:font-size-asian="11pt"/>
    </style:style>
    <style:style style:name="T4683" style:parent-style-name="DefaultParagraphFont" style:family="text">
      <style:text-properties fo:font-size="10pt" style:font-size-asian="10pt"/>
    </style:style>
    <style:style style:name="T4684" style:parent-style-name="DefaultParagraphFont" style:family="text">
      <style:text-properties fo:font-style="italic" style:font-style-asian="italic" fo:font-size="10pt" style:font-size-asian="10pt"/>
    </style:style>
    <style:style style:name="T4685" style:parent-style-name="DefaultParagraphFont" style:family="text">
      <style:text-properties fo:font-size="10pt" style:font-size-asian="10pt"/>
    </style:style>
    <style:style style:name="T4686" style:parent-style-name="DefaultParagraphFont" style:family="text">
      <style:text-properties fo:font-weight="bold" style:font-weight-asian="bold" fo:font-size="11pt" style:font-size-asian="11pt"/>
    </style:style>
    <style:style style:name="T4687" style:parent-style-name="DefaultParagraphFont" style:family="text">
      <style:text-properties fo:font-weight="bold" style:font-weight-asian="bold" fo:font-size="11pt" style:font-size-asian="11pt"/>
    </style:style>
    <style:style style:name="T4688" style:parent-style-name="DefaultParagraphFont" style:family="text">
      <style:text-properties fo:font-size="10pt" style:font-size-asian="10pt"/>
    </style:style>
    <style:style style:name="T4689" style:parent-style-name="DefaultParagraphFont" style:family="text">
      <style:text-properties fo:font-style="italic" style:font-style-asian="italic" fo:font-size="10pt" style:font-size-asian="10pt"/>
    </style:style>
    <style:style style:name="T4690" style:parent-style-name="DefaultParagraphFont" style:family="text">
      <style:text-properties fo:font-size="10pt" style:font-size-asian="10pt"/>
    </style:style>
    <style:style style:name="T4691" style:parent-style-name="DefaultParagraphFont" style:family="text">
      <style:text-properties fo:font-weight="bold" style:font-weight-asian="bold" fo:font-size="11pt" style:font-size-asian="11pt"/>
    </style:style>
    <style:style style:name="T4692" style:parent-style-name="DefaultParagraphFont" style:family="text">
      <style:text-properties fo:font-weight="bold" style:font-weight-asian="bold" fo:font-size="11pt" style:font-size-asian="11pt"/>
    </style:style>
    <style:style style:name="T4693" style:parent-style-name="DefaultParagraphFont" style:family="text">
      <style:text-properties fo:font-size="10pt" style:font-size-asian="10pt"/>
    </style:style>
    <style:style style:name="T4694" style:parent-style-name="DefaultParagraphFont" style:family="text">
      <style:text-properties fo:font-style="italic" style:font-style-asian="italic" fo:font-size="10pt" style:font-size-asian="10pt"/>
    </style:style>
    <style:style style:name="T4695" style:parent-style-name="DefaultParagraphFont" style:family="text">
      <style:text-properties fo:font-size="10pt" style:font-size-asian="10pt"/>
    </style:style>
    <style:style style:name="T4696" style:parent-style-name="DefaultParagraphFont" style:family="text">
      <style:text-properties fo:font-weight="bold" style:font-weight-asian="bold" fo:font-size="11pt" style:font-size-asian="11pt"/>
    </style:style>
    <style:style style:name="T4697" style:parent-style-name="DefaultParagraphFont" style:family="text">
      <style:text-properties fo:font-style="italic" style:font-style-asian="italic"/>
    </style:style>
    <style:style style:name="T4698" style:parent-style-name="DefaultParagraphFont" style:family="text">
      <style:text-properties fo:font-style="italic" style:font-style-asian="italic"/>
    </style:style>
    <style:style style:name="T4699" style:parent-style-name="DefaultParagraphFont" style:family="text">
      <style:text-properties fo:font-style="italic" style:font-style-asian="italic"/>
    </style:style>
    <style:style style:name="T4700" style:parent-style-name="DefaultParagraphFont" style:family="text">
      <style:text-properties fo:font-weight="bold" style:font-weight-asian="bold" fo:font-size="11pt" style:font-size-asian="11pt"/>
    </style:style>
    <style:style style:name="T4701" style:parent-style-name="DefaultParagraphFont" style:family="text">
      <style:text-properties fo:font-weight="bold" style:font-weight-asian="bold" fo:font-size="11pt" style:font-size-asian="11pt"/>
    </style:style>
    <style:style style:name="T4702" style:parent-style-name="DefaultParagraphFont" style:family="text">
      <style:text-properties fo:font-weight="bold" style:font-weight-asian="bold" fo:font-size="11pt" style:font-size-asian="11pt"/>
    </style:style>
    <style:style style:name="T4703" style:parent-style-name="DefaultParagraphFont" style:family="text">
      <style:text-properties fo:font-size="10pt" style:font-size-asian="10pt"/>
    </style:style>
    <style:style style:name="T4704" style:parent-style-name="DefaultParagraphFont" style:family="text">
      <style:text-properties fo:font-style="italic" style:font-style-asian="italic" fo:font-size="10pt" style:font-size-asian="10pt"/>
    </style:style>
    <style:style style:name="T4705" style:parent-style-name="DefaultParagraphFont" style:family="text">
      <style:text-properties fo:font-size="10pt" style:font-size-asian="10pt"/>
    </style:style>
    <style:style style:name="T4706" style:parent-style-name="DefaultParagraphFont" style:family="text">
      <style:text-properties fo:font-weight="bold" style:font-weight-asian="bold" fo:font-size="11pt" style:font-size-asian="11pt"/>
    </style:style>
    <style:style style:name="T4707" style:parent-style-name="DefaultParagraphFont" style:family="text">
      <style:text-properties fo:font-weight="bold" style:font-weight-asian="bold" fo:font-size="11pt" style:font-size-asian="11pt"/>
    </style:style>
    <style:style style:name="T4708" style:parent-style-name="DefaultParagraphFont" style:family="text">
      <style:text-properties fo:font-weight="bold" style:font-weight-asian="bold" fo:font-size="11pt" style:font-size-asian="11pt"/>
    </style:style>
    <style:style style:name="T4709" style:parent-style-name="DefaultParagraphFont" style:family="text">
      <style:text-properties fo:font-size="10pt" style:font-size-asian="10pt"/>
    </style:style>
    <style:style style:name="T4710" style:parent-style-name="DefaultParagraphFont" style:family="text">
      <style:text-properties fo:font-style="italic" style:font-style-asian="italic" fo:font-size="10pt" style:font-size-asian="10pt"/>
    </style:style>
    <style:style style:name="T4711" style:parent-style-name="DefaultParagraphFont" style:family="text">
      <style:text-properties fo:font-size="10pt" style:font-size-asian="10pt"/>
    </style:style>
    <style:style style:name="T4712" style:parent-style-name="DefaultParagraphFont" style:family="text">
      <style:text-properties fo:font-weight="bold" style:font-weight-asian="bold" fo:font-size="11pt" style:font-size-asian="11pt"/>
    </style:style>
    <style:style style:name="T4713" style:parent-style-name="DefaultParagraphFont" style:family="text">
      <style:text-properties fo:font-weight="bold" style:font-weight-asian="bold" fo:font-size="11pt" style:font-size-asian="11pt"/>
    </style:style>
    <style:style style:name="T4714" style:parent-style-name="DefaultParagraphFont" style:family="text">
      <style:text-properties fo:font-weight="bold" style:font-weight-asian="bold" fo:font-size="11pt" style:font-size-asian="11pt"/>
    </style:style>
    <style:style style:name="T4715" style:parent-style-name="DefaultParagraphFont" style:family="text">
      <style:text-properties fo:font-size="10pt" style:font-size-asian="10pt"/>
    </style:style>
    <style:style style:name="T4716" style:parent-style-name="DefaultParagraphFont" style:family="text">
      <style:text-properties fo:font-style="italic" style:font-style-asian="italic" fo:font-size="10pt" style:font-size-asian="10pt"/>
    </style:style>
    <style:style style:name="T4717" style:parent-style-name="DefaultParagraphFont" style:family="text">
      <style:text-properties fo:font-size="10pt" style:font-size-asian="10pt"/>
    </style:style>
    <style:style style:name="T4718" style:parent-style-name="DefaultParagraphFont" style:family="text">
      <style:text-properties fo:font-weight="bold" style:font-weight-asian="bold" fo:font-size="11pt" style:font-size-asian="11pt"/>
    </style:style>
    <style:style style:name="T4719" style:parent-style-name="DefaultParagraphFont" style:family="text">
      <style:text-properties fo:font-weight="bold" style:font-weight-asian="bold" fo:font-size="11pt" style:font-size-asian="11pt"/>
    </style:style>
    <style:style style:name="T4720" style:parent-style-name="DefaultParagraphFont" style:family="text">
      <style:text-properties fo:font-size="10pt" style:font-size-asian="10pt"/>
    </style:style>
    <style:style style:name="T4721" style:parent-style-name="DefaultParagraphFont" style:family="text">
      <style:text-properties fo:font-style="italic" style:font-style-asian="italic" fo:font-size="10pt" style:font-size-asian="10pt"/>
    </style:style>
    <style:style style:name="T4722" style:parent-style-name="DefaultParagraphFont" style:family="text">
      <style:text-properties fo:font-size="10pt" style:font-size-asian="10pt"/>
    </style:style>
    <style:style style:name="T4723" style:parent-style-name="DefaultParagraphFont" style:family="text">
      <style:text-properties fo:font-weight="bold" style:font-weight-asian="bold" fo:font-size="11pt" style:font-size-asian="11pt"/>
    </style:style>
    <style:style style:name="T4724" style:parent-style-name="DefaultParagraphFont" style:family="text">
      <style:text-properties fo:font-weight="bold" style:font-weight-asian="bold" fo:font-size="11pt" style:font-size-asian="11pt"/>
    </style:style>
    <style:style style:name="T4725" style:parent-style-name="DefaultParagraphFont" style:family="text">
      <style:text-properties fo:font-weight="bold" style:font-weight-asian="bold" fo:font-size="11pt" style:font-size-asian="11pt"/>
    </style:style>
    <style:style style:name="T4726" style:parent-style-name="DefaultParagraphFont" style:family="text">
      <style:text-properties fo:font-size="10pt" style:font-size-asian="10pt"/>
    </style:style>
    <style:style style:name="T4727" style:parent-style-name="DefaultParagraphFont" style:family="text">
      <style:text-properties fo:font-style="italic" style:font-style-asian="italic" fo:font-size="10pt" style:font-size-asian="10pt"/>
    </style:style>
    <style:style style:name="T4728" style:parent-style-name="DefaultParagraphFont" style:family="text">
      <style:text-properties fo:font-size="10pt" style:font-size-asian="10pt"/>
    </style:style>
    <style:style style:name="T4729" style:parent-style-name="DefaultParagraphFont" style:family="text">
      <style:text-properties fo:font-weight="bold" style:font-weight-asian="bold" fo:font-size="11pt" style:font-size-asian="11pt"/>
    </style:style>
    <style:style style:name="T4730" style:parent-style-name="DefaultParagraphFont" style:family="text">
      <style:text-properties fo:font-style="italic" style:font-style-asian="italic"/>
    </style:style>
    <style:style style:name="T4731" style:parent-style-name="DefaultParagraphFont" style:family="text">
      <style:text-properties fo:font-style="italic" style:font-style-asian="italic"/>
    </style:style>
    <style:style style:name="T4732" style:parent-style-name="DefaultParagraphFont" style:family="text">
      <style:text-properties fo:font-style="italic" style:font-style-asian="italic"/>
    </style:style>
    <style:style style:name="T4733" style:parent-style-name="DefaultParagraphFont" style:family="text">
      <style:text-properties fo:font-style="italic" style:font-style-asian="italic"/>
    </style:style>
    <style:style style:name="T4734" style:parent-style-name="DefaultParagraphFont" style:family="text">
      <style:text-properties fo:font-weight="bold" style:font-weight-asian="bold" fo:font-size="11pt" style:font-size-asian="11pt"/>
    </style:style>
    <style:style style:name="T4735" style:parent-style-name="DefaultParagraphFont" style:family="text">
      <style:text-properties fo:font-weight="bold" style:font-weight-asian="bold" fo:font-size="11pt" style:font-size-asian="11pt"/>
    </style:style>
    <style:style style:name="T4736" style:parent-style-name="DefaultParagraphFont" style:family="text">
      <style:text-properties fo:font-size="10pt" style:font-size-asian="10pt"/>
    </style:style>
    <style:style style:name="T4737" style:parent-style-name="DefaultParagraphFont" style:family="text">
      <style:text-properties fo:font-style="italic" style:font-style-asian="italic" fo:font-size="10pt" style:font-size-asian="10pt"/>
    </style:style>
    <style:style style:name="T4738" style:parent-style-name="DefaultParagraphFont" style:family="text">
      <style:text-properties fo:font-size="10pt" style:font-size-asian="10pt"/>
    </style:style>
    <style:style style:name="T4739" style:parent-style-name="DefaultParagraphFont" style:family="text">
      <style:text-properties fo:font-weight="bold" style:font-weight-asian="bold" fo:font-size="11pt" style:font-size-asian="11pt"/>
    </style:style>
    <style:style style:name="T4740" style:parent-style-name="DefaultParagraphFont" style:family="text">
      <style:text-properties fo:font-weight="bold" style:font-weight-asian="bold" fo:font-size="11pt" style:font-size-asian="11pt"/>
    </style:style>
    <style:style style:name="T4741" style:parent-style-name="DefaultParagraphFont" style:family="text">
      <style:text-properties fo:font-weight="bold" style:font-weight-asian="bold" fo:font-size="11pt" style:font-size-asian="11pt"/>
    </style:style>
    <style:style style:name="T4742" style:parent-style-name="DefaultParagraphFont" style:family="text">
      <style:text-properties fo:font-size="10pt" style:font-size-asian="10pt"/>
    </style:style>
    <style:style style:name="T4743" style:parent-style-name="DefaultParagraphFont" style:family="text">
      <style:text-properties fo:font-style="italic" style:font-style-asian="italic" fo:font-size="10pt" style:font-size-asian="10pt"/>
    </style:style>
    <style:style style:name="T4744" style:parent-style-name="DefaultParagraphFont" style:family="text">
      <style:text-properties fo:font-size="10pt" style:font-size-asian="10pt"/>
    </style:style>
    <style:style style:name="T4745" style:parent-style-name="DefaultParagraphFont" style:family="text">
      <style:text-properties fo:font-weight="bold" style:font-weight-asian="bold" fo:font-size="11pt" style:font-size-asian="11pt"/>
    </style:style>
    <style:style style:name="T4746" style:parent-style-name="DefaultParagraphFont" style:family="text">
      <style:text-properties fo:font-weight="bold" style:font-weight-asian="bold" fo:font-size="11pt" style:font-size-asian="11pt"/>
    </style:style>
    <style:style style:name="T4747" style:parent-style-name="DefaultParagraphFont" style:family="text">
      <style:text-properties fo:font-weight="bold" style:font-weight-asian="bold" fo:font-size="11pt" style:font-size-asian="11pt"/>
    </style:style>
    <style:style style:name="T4748" style:parent-style-name="DefaultParagraphFont" style:family="text">
      <style:text-properties fo:font-size="10pt" style:font-size-asian="10pt"/>
    </style:style>
    <style:style style:name="T4749" style:parent-style-name="DefaultParagraphFont" style:family="text">
      <style:text-properties fo:font-style="italic" style:font-style-asian="italic" fo:font-size="10pt" style:font-size-asian="10pt"/>
    </style:style>
    <style:style style:name="T4750" style:parent-style-name="DefaultParagraphFont" style:family="text">
      <style:text-properties fo:font-size="10pt" style:font-size-asian="10pt"/>
    </style:style>
    <style:style style:name="T4751" style:parent-style-name="DefaultParagraphFont" style:family="text">
      <style:text-properties fo:font-weight="bold" style:font-weight-asian="bold" fo:font-size="11pt" style:font-size-asian="11pt"/>
    </style:style>
    <style:style style:name="T4752" style:parent-style-name="DefaultParagraphFont" style:family="text">
      <style:text-properties fo:font-weight="bold" style:font-weight-asian="bold" fo:font-size="11pt" style:font-size-asian="11pt"/>
    </style:style>
    <style:style style:name="T4753" style:parent-style-name="DefaultParagraphFont" style:family="text">
      <style:text-properties fo:font-weight="bold" style:font-weight-asian="bold" fo:font-size="11pt" style:font-size-asian="11pt"/>
    </style:style>
    <style:style style:name="T4754" style:parent-style-name="DefaultParagraphFont" style:family="text">
      <style:text-properties fo:font-size="10pt" style:font-size-asian="10pt"/>
    </style:style>
    <style:style style:name="T4755" style:parent-style-name="DefaultParagraphFont" style:family="text">
      <style:text-properties fo:font-style="italic" style:font-style-asian="italic" fo:font-size="10pt" style:font-size-asian="10pt"/>
    </style:style>
    <style:style style:name="T4756" style:parent-style-name="DefaultParagraphFont" style:family="text">
      <style:text-properties fo:font-size="10pt" style:font-size-asian="10pt"/>
    </style:style>
    <style:style style:name="T4757" style:parent-style-name="DefaultParagraphFont" style:family="text">
      <style:text-properties fo:font-weight="bold" style:font-weight-asian="bold" fo:font-size="11pt" style:font-size-asian="11pt"/>
    </style:style>
    <style:style style:name="T4758" style:parent-style-name="DefaultParagraphFont" style:family="text">
      <style:text-properties fo:font-weight="bold" style:font-weight-asian="bold" fo:font-size="11pt" style:font-size-asian="11pt"/>
    </style:style>
    <style:style style:name="T4759" style:parent-style-name="DefaultParagraphFont" style:family="text">
      <style:text-properties fo:font-size="10pt" style:font-size-asian="10pt"/>
    </style:style>
    <style:style style:name="T4760" style:parent-style-name="DefaultParagraphFont" style:family="text">
      <style:text-properties fo:font-style="italic" style:font-style-asian="italic" fo:font-size="10pt" style:font-size-asian="10pt"/>
    </style:style>
    <style:style style:name="T4761" style:parent-style-name="DefaultParagraphFont" style:family="text">
      <style:text-properties fo:font-size="10pt" style:font-size-asian="10pt"/>
    </style:style>
    <style:style style:name="T4762" style:parent-style-name="DefaultParagraphFont" style:family="text">
      <style:text-properties fo:font-weight="bold" style:font-weight-asian="bold" fo:font-size="11pt" style:font-size-asian="11pt"/>
    </style:style>
    <style:style style:name="T4763" style:parent-style-name="DefaultParagraphFont" style:family="text">
      <style:text-properties fo:font-weight="bold" style:font-weight-asian="bold" fo:font-size="11pt" style:font-size-asian="11pt"/>
    </style:style>
    <style:style style:name="T4764" style:parent-style-name="DefaultParagraphFont" style:family="text">
      <style:text-properties fo:font-size="10pt" style:font-size-asian="10pt"/>
    </style:style>
    <style:style style:name="T4765" style:parent-style-name="DefaultParagraphFont" style:family="text">
      <style:text-properties fo:font-style="italic" style:font-style-asian="italic" fo:font-size="10pt" style:font-size-asian="10pt"/>
    </style:style>
    <style:style style:name="T4766" style:parent-style-name="DefaultParagraphFont" style:family="text">
      <style:text-properties fo:font-size="10pt" style:font-size-asian="10pt"/>
    </style:style>
    <style:style style:name="T4767" style:parent-style-name="DefaultParagraphFont" style:family="text">
      <style:text-properties fo:font-weight="bold" style:font-weight-asian="bold" fo:font-size="11pt" style:font-size-asian="11pt"/>
    </style:style>
    <style:style style:name="T4768" style:parent-style-name="DefaultParagraphFont" style:family="text">
      <style:text-properties fo:font-weight="bold" style:font-weight-asian="bold" fo:font-size="11pt" style:font-size-asian="11pt"/>
    </style:style>
    <style:style style:name="T4769" style:parent-style-name="DefaultParagraphFont" style:family="text">
      <style:text-properties fo:font-size="10pt" style:font-size-asian="10pt"/>
    </style:style>
    <style:style style:name="T4770" style:parent-style-name="DefaultParagraphFont" style:family="text">
      <style:text-properties fo:font-style="italic" style:font-style-asian="italic" fo:font-size="10pt" style:font-size-asian="10pt"/>
    </style:style>
    <style:style style:name="T4771" style:parent-style-name="DefaultParagraphFont" style:family="text">
      <style:text-properties fo:font-size="10pt" style:font-size-asian="10pt"/>
    </style:style>
    <style:style style:name="T4772" style:parent-style-name="DefaultParagraphFont" style:family="text">
      <style:text-properties fo:font-weight="bold" style:font-weight-asian="bold" fo:font-size="11pt" style:font-size-asian="11pt"/>
    </style:style>
    <style:style style:name="T4773" style:parent-style-name="DefaultParagraphFont" style:family="text">
      <style:text-properties fo:letter-spacing="-0.0013in"/>
    </style:style>
    <style:style style:name="T4774" style:parent-style-name="DefaultParagraphFont" style:family="text">
      <style:text-properties fo:letter-spacing="-0.0013in"/>
    </style:style>
    <style:style style:name="T4775" style:parent-style-name="DefaultParagraphFont" style:family="text">
      <style:text-properties fo:letter-spacing="-0.0013in"/>
    </style:style>
    <style:style style:name="T4776" style:parent-style-name="DefaultParagraphFont" style:family="text">
      <style:text-properties fo:letter-spacing="-0.0013in"/>
    </style:style>
    <style:style style:name="T4777" style:parent-style-name="DefaultParagraphFont" style:family="text">
      <style:text-properties fo:letter-spacing="-0.0013in"/>
    </style:style>
    <style:style style:name="T4778" style:parent-style-name="DefaultParagraphFont" style:family="text">
      <style:text-properties fo:letter-spacing="-0.0013in"/>
    </style:style>
    <style:style style:name="T4779" style:parent-style-name="DefaultParagraphFont" style:family="text">
      <style:text-properties fo:letter-spacing="-0.0013in"/>
    </style:style>
    <style:style style:name="T4780" style:parent-style-name="DefaultParagraphFont" style:family="text">
      <style:text-properties fo:letter-spacing="-0.0013in"/>
    </style:style>
    <style:style style:name="T4781" style:parent-style-name="DefaultParagraphFont" style:family="text">
      <style:text-properties fo:letter-spacing="-0.0013in"/>
    </style:style>
    <style:style style:name="T4782" style:parent-style-name="DefaultParagraphFont" style:family="text">
      <style:text-properties fo:letter-spacing="-0.0013in"/>
    </style:style>
    <style:style style:name="T4783" style:parent-style-name="DefaultParagraphFont" style:family="text">
      <style:text-properties fo:letter-spacing="-0.0013in"/>
    </style:style>
    <style:style style:name="T4784" style:parent-style-name="DefaultParagraphFont" style:family="text">
      <style:text-properties fo:letter-spacing="-0.0013in"/>
    </style:style>
    <style:style style:name="T4785" style:parent-style-name="DefaultParagraphFont" style:family="text">
      <style:text-properties fo:letter-spacing="-0.0013in"/>
    </style:style>
    <style:style style:name="T4786" style:parent-style-name="DefaultParagraphFont" style:family="text">
      <style:text-properties fo:letter-spacing="-0.0013in"/>
    </style:style>
    <style:style style:name="T4787" style:parent-style-name="DefaultParagraphFont" style:family="text">
      <style:text-properties fo:letter-spacing="-0.0013in"/>
    </style:style>
    <style:style style:name="T4788" style:parent-style-name="DefaultParagraphFont" style:family="text">
      <style:text-properties fo:letter-spacing="-0.0013in"/>
    </style:style>
    <style:style style:name="T4789" style:parent-style-name="DefaultParagraphFont" style:family="text">
      <style:text-properties fo:letter-spacing="-0.0013in"/>
    </style:style>
    <style:style style:name="T4790" style:parent-style-name="DefaultParagraphFont" style:family="text">
      <style:text-properties fo:letter-spacing="-0.0013in"/>
    </style:style>
    <style:style style:name="T4791" style:parent-style-name="DefaultParagraphFont" style:family="text">
      <style:text-properties fo:letter-spacing="-0.0013in"/>
    </style:style>
    <style:style style:name="T4792" style:parent-style-name="DefaultParagraphFont" style:family="text">
      <style:text-properties fo:letter-spacing="-0.0013in"/>
    </style:style>
    <style:style style:name="T4793" style:parent-style-name="DefaultParagraphFont" style:family="text">
      <style:text-properties fo:letter-spacing="-0.0013in"/>
    </style:style>
    <style:style style:name="T4794" style:parent-style-name="DefaultParagraphFont" style:family="text">
      <style:text-properties fo:letter-spacing="-0.0013in"/>
    </style:style>
    <style:style style:name="T4795" style:parent-style-name="DefaultParagraphFont" style:family="text">
      <style:text-properties fo:letter-spacing="-0.0013in"/>
    </style:style>
    <style:style style:name="T4796" style:parent-style-name="DefaultParagraphFont" style:family="text">
      <style:text-properties fo:letter-spacing="-0.0013in"/>
    </style:style>
    <style:style style:name="T4797" style:parent-style-name="DefaultParagraphFont" style:family="text">
      <style:text-properties fo:letter-spacing="-0.0013in"/>
    </style:style>
    <style:style style:name="T4798" style:parent-style-name="DefaultParagraphFont" style:family="text">
      <style:text-properties fo:letter-spacing="-0.0013in"/>
    </style:style>
    <style:style style:name="T4799" style:parent-style-name="DefaultParagraphFont" style:family="text">
      <style:text-properties fo:letter-spacing="-0.0013in"/>
    </style:style>
    <style:style style:name="T4800" style:parent-style-name="DefaultParagraphFont" style:family="text">
      <style:text-properties fo:letter-spacing="-0.0013in"/>
    </style:style>
    <style:style style:name="T4801" style:parent-style-name="DefaultParagraphFont" style:family="text">
      <style:text-properties fo:letter-spacing="-0.0013in"/>
    </style:style>
    <style:style style:name="T4802" style:parent-style-name="DefaultParagraphFont" style:family="text">
      <style:text-properties fo:letter-spacing="-0.0013in"/>
    </style:style>
    <style:style style:name="T4803" style:parent-style-name="DefaultParagraphFont" style:family="text">
      <style:text-properties fo:letter-spacing="-0.0013in"/>
    </style:style>
    <style:style style:name="T4804" style:parent-style-name="DefaultParagraphFont" style:family="text">
      <style:text-properties fo:font-style="italic" style:font-style-asian="italic"/>
    </style:style>
    <style:style style:name="T4805" style:parent-style-name="DefaultParagraphFont" style:family="text">
      <style:text-properties fo:font-style="italic" style:font-style-asian="italic"/>
    </style:style>
    <style:style style:name="T4806" style:parent-style-name="DefaultParagraphFont" style:family="text">
      <style:text-properties fo:font-style="italic" style:font-style-asian="italic"/>
    </style:style>
    <style:style style:name="T4807" style:parent-style-name="DefaultParagraphFont" style:family="text">
      <style:text-properties fo:font-style="italic" style:font-style-asian="italic"/>
    </style:style>
    <style:style style:name="T4808" style:parent-style-name="DefaultParagraphFont" style:family="text">
      <style:text-properties fo:font-weight="bold" style:font-weight-asian="bold" fo:font-size="11pt" style:font-size-asian="11pt"/>
    </style:style>
    <style:style style:name="T4809" style:parent-style-name="DefaultParagraphFont" style:family="text">
      <style:text-properties fo:font-weight="bold" style:font-weight-asian="bold" fo:font-size="11pt" style:font-size-asian="11pt"/>
    </style:style>
    <style:style style:name="T4810" style:parent-style-name="DefaultParagraphFont" style:family="text">
      <style:text-properties fo:font-weight="bold" style:font-weight-asian="bold" fo:font-size="11pt" style:font-size-asian="11pt"/>
    </style:style>
    <style:style style:name="T4811" style:parent-style-name="DefaultParagraphFont" style:family="text">
      <style:text-properties fo:letter-spacing="-0.0013in"/>
    </style:style>
    <style:style style:name="T4812" style:parent-style-name="DefaultParagraphFont" style:family="text">
      <style:text-properties fo:letter-spacing="-0.0013in"/>
    </style:style>
    <style:style style:name="T4813" style:parent-style-name="DefaultParagraphFont" style:family="text">
      <style:text-properties fo:letter-spacing="-0.0013in"/>
    </style:style>
    <style:style style:name="T4814" style:parent-style-name="DefaultParagraphFont" style:family="text">
      <style:text-properties fo:letter-spacing="-0.0013in"/>
    </style:style>
    <style:style style:name="T4815" style:parent-style-name="DefaultParagraphFont" style:family="text">
      <style:text-properties fo:letter-spacing="-0.0013in"/>
    </style:style>
    <style:style style:name="T4816" style:parent-style-name="DefaultParagraphFont" style:family="text">
      <style:text-properties fo:letter-spacing="-0.0013in"/>
    </style:style>
    <style:style style:name="T4817" style:parent-style-name="DefaultParagraphFont" style:family="text">
      <style:text-properties fo:letter-spacing="-0.0013in"/>
    </style:style>
    <style:style style:name="T4818" style:parent-style-name="DefaultParagraphFont" style:family="text">
      <style:text-properties fo:letter-spacing="-0.0013in"/>
    </style:style>
    <style:style style:name="T4819" style:parent-style-name="DefaultParagraphFont" style:family="text">
      <style:text-properties fo:letter-spacing="-0.0013in"/>
    </style:style>
    <style:style style:name="T4820" style:parent-style-name="DefaultParagraphFont" style:family="text">
      <style:text-properties fo:letter-spacing="-0.0013in"/>
    </style:style>
    <style:style style:name="T4821" style:parent-style-name="DefaultParagraphFont" style:family="text">
      <style:text-properties fo:letter-spacing="-0.0013in"/>
    </style:style>
    <style:style style:name="T4822" style:parent-style-name="DefaultParagraphFont" style:family="text">
      <style:text-properties fo:letter-spacing="-0.0013in"/>
    </style:style>
    <style:style style:name="T4823" style:parent-style-name="DefaultParagraphFont" style:family="text">
      <style:text-properties fo:letter-spacing="-0.0013in"/>
    </style:style>
    <style:style style:name="T4824" style:parent-style-name="DefaultParagraphFont" style:family="text">
      <style:text-properties fo:letter-spacing="-0.0013in"/>
    </style:style>
    <style:style style:name="T4825" style:parent-style-name="DefaultParagraphFont" style:family="text">
      <style:text-properties fo:letter-spacing="-0.0013in"/>
    </style:style>
    <style:style style:name="T4826" style:parent-style-name="DefaultParagraphFont" style:family="text">
      <style:text-properties fo:letter-spacing="-0.0013in"/>
    </style:style>
    <style:style style:name="T4827" style:parent-style-name="DefaultParagraphFont" style:family="text">
      <style:text-properties fo:letter-spacing="-0.0013in"/>
    </style:style>
    <style:style style:name="T4828" style:parent-style-name="DefaultParagraphFont" style:family="text">
      <style:text-properties fo:letter-spacing="-0.0013in"/>
    </style:style>
    <style:style style:name="T4829" style:parent-style-name="DefaultParagraphFont" style:family="text">
      <style:text-properties fo:letter-spacing="-0.0013in"/>
    </style:style>
    <style:style style:name="T4830" style:parent-style-name="DefaultParagraphFont" style:family="text">
      <style:text-properties fo:letter-spacing="-0.0013in"/>
    </style:style>
    <style:style style:name="T4831" style:parent-style-name="DefaultParagraphFont" style:family="text">
      <style:text-properties fo:letter-spacing="-0.0013in"/>
    </style:style>
    <style:style style:name="T4832" style:parent-style-name="DefaultParagraphFont" style:family="text">
      <style:text-properties fo:letter-spacing="-0.0013in"/>
    </style:style>
    <style:style style:name="T4833" style:parent-style-name="DefaultParagraphFont" style:family="text">
      <style:text-properties fo:font-weight="bold" style:font-weight-asian="bold" fo:font-size="11pt" style:font-size-asian="11pt"/>
    </style:style>
    <style:style style:name="T48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fo:font-size="10pt" style:font-size-asian="10pt" style:font-size-complex="12pt"/>
    </style:style>
    <style:style style:name="T48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38" style:parent-style-name="DefaultParagraphFont" style:family="text">
      <style:text-properties fo:font-size="10pt" style:font-size-asian="10pt"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fo:font-weight="bold" style:font-weight-asian="bold" fo:font-size="11pt" style:font-size-asian="11pt"/>
    </style:style>
    <style:style style:name="T4841" style:parent-style-name="DefaultParagraphFont" style:family="text">
      <style:text-properties fo:font-weight="bold" style:font-weight-asian="bold" fo:font-size="11pt" style:font-size-asian="11pt"/>
    </style:style>
    <style:style style:name="T4842" style:parent-style-name="DefaultParagraphFont" style:family="text">
      <style:text-properties fo:font-weight="bold" style:font-weight-asian="bold" fo:font-size="11pt" style:font-size-asian="11pt"/>
    </style:style>
    <style:style style:name="T4843" style:parent-style-name="DefaultParagraphFont" style:family="text">
      <style:text-properties fo:font-size="10pt" style:font-size-asian="10pt"/>
    </style:style>
    <style:style style:name="T4844" style:parent-style-name="DefaultParagraphFont" style:family="text">
      <style:text-properties fo:font-style="italic" style:font-style-asian="italic" fo:font-size="10pt" style:font-size-asian="10pt"/>
    </style:style>
    <style:style style:name="T4845" style:parent-style-name="DefaultParagraphFont" style:family="text">
      <style:text-properties fo:font-size="10pt" style:font-size-asian="10pt"/>
    </style:style>
    <style:style style:name="T4846" style:parent-style-name="DefaultParagraphFont" style:family="text">
      <style:text-properties fo:font-weight="bold" style:font-weight-asian="bold" fo:font-size="11pt" style:font-size-asian="11pt"/>
    </style:style>
    <style:style style:name="T4847" style:parent-style-name="DefaultParagraphFont" style:family="text">
      <style:text-properties fo:font-weight="bold" style:font-weight-asian="bold" fo:font-size="11pt" style:font-size-asian="11pt"/>
    </style:style>
    <style:style style:name="T4848" style:parent-style-name="DefaultParagraphFont" style:family="text">
      <style:text-properties fo:font-size="10pt" style:font-size-asian="10pt"/>
    </style:style>
    <style:style style:name="T4849" style:parent-style-name="DefaultParagraphFont" style:family="text">
      <style:text-properties fo:font-style="italic" style:font-style-asian="italic" fo:font-size="10pt" style:font-size-asian="10pt"/>
    </style:style>
    <style:style style:name="T4850" style:parent-style-name="DefaultParagraphFont" style:family="text">
      <style:text-properties fo:font-size="10pt" style:font-size-asian="10pt"/>
    </style:style>
    <style:style style:name="T4851" style:parent-style-name="DefaultParagraphFont" style:family="text">
      <style:text-properties fo:font-weight="bold" style:font-weight-asian="bold" fo:font-size="11pt" style:font-size-asian="11pt"/>
    </style:style>
    <style:style style:name="P4852" style:parent-style-name="Roman" style:family="paragraph">
      <style:paragraph-properties fo:keep-with-next="always" fo:keep-together="always"/>
    </style:style>
    <style:style style:name="T4853" style:parent-style-name="DefaultParagraphFont" style:family="text">
      <style:text-properties fo:font-weight="bold" style:font-weight-asian="bold" fo:font-size="11pt" style:font-size-asian="11pt"/>
    </style:style>
    <style:style style:name="P4854" style:parent-style-name="Roman" style:family="paragraph">
      <style:paragraph-properties fo:keep-with-next="always" fo:keep-together="always"/>
    </style:style>
    <style:style style:name="T48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fo:font-size="10pt" style:font-size-asian="10pt" style:font-size-complex="12pt"/>
    </style:style>
    <style:style style:name="T48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59" style:parent-style-name="DefaultParagraphFont" style:family="text">
      <style:text-properties fo:font-size="10pt" style:font-size-asian="10pt"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fo:font-weight="bold" style:font-weight-asian="bold" fo:font-size="11pt" style:font-size-asian="11pt"/>
    </style:style>
    <style:style style:name="T4862" style:parent-style-name="DefaultParagraphFont" style:family="text">
      <style:text-properties fo:font-weight="bold" style:font-weight-asian="bold" fo:font-size="11pt" style:font-size-asian="11pt"/>
    </style:style>
    <style:style style:name="T4863" style:parent-style-name="DefaultParagraphFont" style:family="text">
      <style:text-properties fo:font-weight="bold" style:font-weight-asian="bold" fo:font-size="11pt" style:font-size-asian="11pt"/>
    </style:style>
    <style:style style:name="T4864" style:parent-style-name="DefaultParagraphFont" style:family="text">
      <style:text-properties fo:font-size="10pt" style:font-size-asian="10pt"/>
    </style:style>
    <style:style style:name="T4865" style:parent-style-name="DefaultParagraphFont" style:family="text">
      <style:text-properties fo:font-style="italic" style:font-style-asian="italic" fo:font-size="10pt" style:font-size-asian="10pt"/>
    </style:style>
    <style:style style:name="T4866" style:parent-style-name="DefaultParagraphFont" style:family="text">
      <style:text-properties fo:font-size="10pt" style:font-size-asian="10pt"/>
    </style:style>
    <style:style style:name="T4867" style:parent-style-name="DefaultParagraphFont" style:family="text">
      <style:text-properties fo:font-style="italic" style:font-style-asian="italic"/>
    </style:style>
    <style:style style:name="T4868" style:parent-style-name="DefaultParagraphFont" style:family="text">
      <style:text-properties fo:font-style="italic" style:font-style-asian="italic"/>
    </style:style>
    <style:style style:name="T4869" style:parent-style-name="DefaultParagraphFont" style:family="text">
      <style:text-properties fo:font-style="italic" style:font-style-asian="italic"/>
    </style:style>
    <style:style style:name="T4870" style:parent-style-name="DefaultParagraphFont" style:family="text">
      <style:text-properties fo:font-style="italic" style:font-style-asian="italic"/>
    </style:style>
    <style:style style:name="T4871" style:parent-style-name="DefaultParagraphFont" style:family="text">
      <style:text-properties fo:font-style="italic" style:font-style-asian="italic"/>
    </style:style>
    <style:style style:name="T4872" style:parent-style-name="DefaultParagraphFont" style:family="text">
      <style:text-properties fo:font-weight="bold" style:font-weight-asian="bold" fo:font-size="11pt" style:font-size-asian="11pt"/>
    </style:style>
    <style:style style:name="T4873" style:parent-style-name="DefaultParagraphFont" style:family="text">
      <style:text-properties fo:font-style="italic" style:font-style-asian="italic"/>
    </style:style>
    <style:style style:name="T4874" style:parent-style-name="DefaultParagraphFont" style:family="text">
      <style:text-properties fo:font-style="italic" style:font-style-asian="italic"/>
    </style:style>
    <style:style style:name="T4875" style:parent-style-name="DefaultParagraphFont" style:family="text">
      <style:text-properties fo:font-style="italic" style:font-style-asian="italic"/>
    </style:style>
    <style:style style:name="T4876" style:parent-style-name="DefaultParagraphFont" style:family="text">
      <style:text-properties fo:font-style="italic" style:font-style-asian="italic"/>
    </style:style>
    <style:style style:name="T4877" style:parent-style-name="DefaultParagraphFont" style:family="text">
      <style:text-properties fo:font-style="italic" style:font-style-asian="italic"/>
    </style:style>
    <style:style style:name="T4878" style:parent-style-name="DefaultParagraphFont" style:family="text">
      <style:text-properties fo:font-style="italic" style:font-style-asian="italic"/>
    </style:style>
    <style:style style:name="T4879" style:parent-style-name="DefaultParagraphFont" style:family="text">
      <style:text-properties fo:font-style="italic" style:font-style-asian="italic"/>
    </style:style>
    <style:style style:name="T4880" style:parent-style-name="DefaultParagraphFont" style:family="text">
      <style:text-properties fo:font-style="italic" style:font-style-asian="italic"/>
    </style:style>
    <style:style style:name="T4881" style:parent-style-name="DefaultParagraphFont" style:family="text">
      <style:text-properties fo:font-style="italic" style:font-style-asian="italic"/>
    </style:style>
    <style:style style:name="T4882" style:parent-style-name="DefaultParagraphFont" style:family="text">
      <style:text-properties fo:font-weight="bold" style:font-weight-asian="bold" fo:font-size="11pt" style:font-size-asian="11pt"/>
    </style:style>
    <style:style style:name="T4883" style:parent-style-name="DefaultParagraphFont" style:family="text">
      <style:text-properties fo:font-size="10pt" style:font-size-asian="10pt"/>
    </style:style>
    <style:style style:name="T4884" style:parent-style-name="DefaultParagraphFont" style:family="text">
      <style:text-properties fo:font-style="italic" style:font-style-asian="italic" fo:font-size="10pt" style:font-size-asian="10pt"/>
    </style:style>
    <style:style style:name="T4885" style:parent-style-name="DefaultParagraphFont" style:family="text">
      <style:text-properties fo:font-size="10pt" style:font-size-asian="10pt"/>
    </style:style>
    <style:style style:name="T4886" style:parent-style-name="DefaultParagraphFont" style:family="text">
      <style:text-properties fo:font-weight="bold" style:font-weight-asian="bold" fo:font-size="11pt" style:font-size-asian="11pt"/>
    </style:style>
    <style:style style:name="T4887" style:parent-style-name="DefaultParagraphFont" style:family="text">
      <style:text-properties fo:font-weight="bold" style:font-weight-asian="bold" fo:font-size="11pt" style:font-size-asian="11pt"/>
    </style:style>
    <style:style style:name="T4888" style:parent-style-name="DefaultParagraphFont" style:family="text">
      <style:text-properties fo:font-weight="bold" style:font-weight-asian="bold" fo:font-size="11pt" style:font-size-asian="11pt"/>
    </style:style>
    <style:style style:name="T4889" style:parent-style-name="DefaultParagraphFont" style:family="text">
      <style:text-properties fo:font-size="10pt" style:font-size-asian="10pt"/>
    </style:style>
    <style:style style:name="T4890" style:parent-style-name="DefaultParagraphFont" style:family="text">
      <style:text-properties fo:font-style="italic" style:font-style-asian="italic" fo:font-size="10pt" style:font-size-asian="10pt"/>
    </style:style>
    <style:style style:name="T4891" style:parent-style-name="DefaultParagraphFont" style:family="text">
      <style:text-properties fo:font-size="10pt" style:font-size-asian="10pt"/>
    </style:style>
    <style:style style:name="T4892" style:parent-style-name="DefaultParagraphFont" style:family="text">
      <style:text-properties fo:font-weight="bold" style:font-weight-asian="bold" fo:font-size="11pt" style:font-size-asian="11pt"/>
    </style:style>
    <style:style style:name="T4893" style:parent-style-name="DefaultParagraphFont" style:family="text">
      <style:text-properties fo:font-weight="bold" style:font-weight-asian="bold" fo:font-size="11pt" style:font-size-asian="11pt"/>
    </style:style>
    <style:style style:name="T4894" style:parent-style-name="DefaultParagraphFont" style:family="text">
      <style:text-properties fo:font-weight="bold" style:font-weight-asian="bold" fo:font-size="11pt" style:font-size-asian="11pt"/>
    </style:style>
    <style:style style:name="T4895" style:parent-style-name="DefaultParagraphFont" style:family="text">
      <style:text-properties fo:font-size="10pt" style:font-size-asian="10pt"/>
    </style:style>
    <style:style style:name="T4896" style:parent-style-name="DefaultParagraphFont" style:family="text">
      <style:text-properties fo:font-style="italic" style:font-style-asian="italic" fo:font-size="10pt" style:font-size-asian="10pt"/>
    </style:style>
    <style:style style:name="T4897" style:parent-style-name="DefaultParagraphFont" style:family="text">
      <style:text-properties fo:font-size="10pt" style:font-size-asian="10pt"/>
    </style:style>
    <style:style style:name="T4898" style:parent-style-name="DefaultParagraphFont" style:family="text">
      <style:text-properties fo:letter-spacing="-0.0013in"/>
    </style:style>
    <style:style style:name="T4899" style:parent-style-name="DefaultParagraphFont" style:family="text">
      <style:text-properties fo:letter-spacing="-0.0013in"/>
    </style:style>
    <style:style style:name="T4900" style:parent-style-name="DefaultParagraphFont" style:family="text">
      <style:text-properties fo:letter-spacing="-0.0013in"/>
    </style:style>
    <style:style style:name="T4901" style:parent-style-name="DefaultParagraphFont" style:family="text">
      <style:text-properties fo:letter-spacing="-0.0013in"/>
    </style:style>
    <style:style style:name="T4902" style:parent-style-name="DefaultParagraphFont" style:family="text">
      <style:text-properties fo:letter-spacing="-0.0013in"/>
    </style:style>
    <style:style style:name="T4903" style:parent-style-name="DefaultParagraphFont" style:family="text">
      <style:text-properties fo:letter-spacing="-0.0013in"/>
    </style:style>
    <style:style style:name="T4904" style:parent-style-name="DefaultParagraphFont" style:family="text">
      <style:text-properties fo:letter-spacing="-0.0013in"/>
    </style:style>
    <style:style style:name="T4905" style:parent-style-name="DefaultParagraphFont" style:family="text">
      <style:text-properties fo:letter-spacing="-0.0013in"/>
    </style:style>
    <style:style style:name="T4906" style:parent-style-name="DefaultParagraphFont" style:family="text">
      <style:text-properties fo:letter-spacing="-0.0013in"/>
    </style:style>
    <style:style style:name="T4907" style:parent-style-name="DefaultParagraphFont" style:family="text">
      <style:text-properties fo:letter-spacing="-0.0013in"/>
    </style:style>
    <style:style style:name="T4908" style:parent-style-name="DefaultParagraphFont" style:family="text">
      <style:text-properties fo:letter-spacing="-0.0013in"/>
    </style:style>
    <style:style style:name="T4909" style:parent-style-name="DefaultParagraphFont" style:family="text">
      <style:text-properties fo:letter-spacing="-0.0013in"/>
    </style:style>
    <style:style style:name="T4910" style:parent-style-name="DefaultParagraphFont" style:family="text">
      <style:text-properties fo:letter-spacing="-0.0013in"/>
    </style:style>
    <style:style style:name="T4911" style:parent-style-name="DefaultParagraphFont" style:family="text">
      <style:text-properties fo:letter-spacing="-0.0013in"/>
    </style:style>
    <style:style style:name="T4912" style:parent-style-name="DefaultParagraphFont" style:family="text">
      <style:text-properties fo:letter-spacing="-0.0013in"/>
    </style:style>
    <style:style style:name="T4913" style:parent-style-name="DefaultParagraphFont" style:family="text">
      <style:text-properties fo:letter-spacing="-0.0013in"/>
    </style:style>
    <style:style style:name="T4914" style:parent-style-name="DefaultParagraphFont" style:family="text">
      <style:text-properties fo:letter-spacing="-0.0013in"/>
    </style:style>
    <style:style style:name="T4915" style:parent-style-name="DefaultParagraphFont" style:family="text">
      <style:text-properties fo:letter-spacing="-0.0013in"/>
    </style:style>
    <style:style style:name="T4916" style:parent-style-name="DefaultParagraphFont" style:family="text">
      <style:text-properties fo:font-weight="bold" style:font-weight-asian="bold" fo:font-size="11pt" style:font-size-asian="11pt"/>
    </style:style>
    <style:style style:name="T4917" style:parent-style-name="DefaultParagraphFont" style:family="text">
      <style:text-properties fo:font-weight="bold" style:font-weight-asian="bold" fo:font-size="11pt" style:font-size-asian="11pt"/>
    </style:style>
    <style:style style:name="T4918" style:parent-style-name="DefaultParagraphFont" style:family="text">
      <style:text-properties fo:font-weight="bold" style:font-weight-asian="bold" fo:font-size="11pt" style:font-size-asian="11pt"/>
    </style:style>
    <style:style style:name="T4919" style:parent-style-name="DefaultParagraphFont" style:family="text">
      <style:text-properties fo:font-size="10pt" style:font-size-asian="10pt"/>
    </style:style>
    <style:style style:name="T4920" style:parent-style-name="DefaultParagraphFont" style:family="text">
      <style:text-properties fo:font-style="italic" style:font-style-asian="italic" fo:font-size="10pt" style:font-size-asian="10pt"/>
    </style:style>
    <style:style style:name="T4921" style:parent-style-name="DefaultParagraphFont" style:family="text">
      <style:text-properties fo:font-size="10pt" style:font-size-asian="10pt"/>
    </style:style>
    <style:style style:name="T4922" style:parent-style-name="DefaultParagraphFont" style:family="text">
      <style:text-properties fo:letter-spacing="-0.0013in"/>
    </style:style>
    <style:style style:name="T4923" style:parent-style-name="DefaultParagraphFont" style:family="text">
      <style:text-properties fo:letter-spacing="-0.0013in"/>
    </style:style>
    <style:style style:name="T4924" style:parent-style-name="DefaultParagraphFont" style:family="text">
      <style:text-properties fo:letter-spacing="-0.0013in"/>
    </style:style>
    <style:style style:name="T4925" style:parent-style-name="DefaultParagraphFont" style:family="text">
      <style:text-properties fo:letter-spacing="-0.0013in"/>
    </style:style>
    <style:style style:name="T4926" style:parent-style-name="DefaultParagraphFont" style:family="text">
      <style:text-properties fo:letter-spacing="-0.0013in"/>
    </style:style>
    <style:style style:name="T4927" style:parent-style-name="DefaultParagraphFont" style:family="text">
      <style:text-properties fo:letter-spacing="-0.0013in"/>
    </style:style>
    <style:style style:name="T4928" style:parent-style-name="DefaultParagraphFont" style:family="text">
      <style:text-properties fo:letter-spacing="-0.0013in"/>
    </style:style>
    <style:style style:name="T4929" style:parent-style-name="DefaultParagraphFont" style:family="text">
      <style:text-properties fo:letter-spacing="-0.0013in"/>
    </style:style>
    <style:style style:name="T4930" style:parent-style-name="DefaultParagraphFont" style:family="text">
      <style:text-properties fo:letter-spacing="-0.0013in"/>
    </style:style>
    <style:style style:name="T4931" style:parent-style-name="DefaultParagraphFont" style:family="text">
      <style:text-properties fo:letter-spacing="-0.0013in"/>
    </style:style>
    <style:style style:name="T4932" style:parent-style-name="DefaultParagraphFont" style:family="text">
      <style:text-properties fo:letter-spacing="-0.0013in"/>
    </style:style>
    <style:style style:name="T4933" style:parent-style-name="DefaultParagraphFont" style:family="text">
      <style:text-properties fo:letter-spacing="-0.0013in"/>
    </style:style>
    <style:style style:name="T4934" style:parent-style-name="DefaultParagraphFont" style:family="text">
      <style:text-properties fo:letter-spacing="-0.0013in"/>
    </style:style>
    <style:style style:name="T4935" style:parent-style-name="DefaultParagraphFont" style:family="text">
      <style:text-properties fo:letter-spacing="-0.0013in"/>
    </style:style>
    <style:style style:name="T4936" style:parent-style-name="DefaultParagraphFont" style:family="text">
      <style:text-properties fo:letter-spacing="-0.0013in"/>
    </style:style>
    <style:style style:name="T4937" style:parent-style-name="DefaultParagraphFont" style:family="text">
      <style:text-properties fo:letter-spacing="-0.0013in"/>
    </style:style>
    <style:style style:name="T4938" style:parent-style-name="DefaultParagraphFont" style:family="text">
      <style:text-properties fo:letter-spacing="-0.0013in"/>
    </style:style>
    <style:style style:name="T4939" style:parent-style-name="DefaultParagraphFont" style:family="text">
      <style:text-properties fo:letter-spacing="-0.0013in"/>
    </style:style>
    <style:style style:name="T4940" style:parent-style-name="DefaultParagraphFont" style:family="text">
      <style:text-properties fo:letter-spacing="-0.0013in"/>
    </style:style>
    <style:style style:name="T4941" style:parent-style-name="DefaultParagraphFont" style:family="text">
      <style:text-properties fo:letter-spacing="-0.0013in"/>
    </style:style>
    <style:style style:name="T4942" style:parent-style-name="DefaultParagraphFont" style:family="text">
      <style:text-properties fo:letter-spacing="-0.0013in"/>
    </style:style>
    <style:style style:name="T4943" style:parent-style-name="DefaultParagraphFont" style:family="text">
      <style:text-properties fo:letter-spacing="-0.0013in"/>
    </style:style>
    <style:style style:name="T4944" style:parent-style-name="DefaultParagraphFont" style:family="text">
      <style:text-properties fo:letter-spacing="-0.0013in"/>
    </style:style>
    <style:style style:name="T4945" style:parent-style-name="DefaultParagraphFont" style:family="text">
      <style:text-properties fo:letter-spacing="-0.0013in"/>
    </style:style>
    <style:style style:name="T4946" style:parent-style-name="DefaultParagraphFont" style:family="text">
      <style:text-properties fo:letter-spacing="-0.0013in"/>
    </style:style>
    <style:style style:name="T4947" style:parent-style-name="DefaultParagraphFont" style:family="text">
      <style:text-properties fo:letter-spacing="-0.0013in"/>
    </style:style>
    <style:style style:name="T4948" style:parent-style-name="DefaultParagraphFont" style:family="text">
      <style:text-properties fo:letter-spacing="-0.0013in"/>
    </style:style>
    <style:style style:name="T4949" style:parent-style-name="DefaultParagraphFont" style:family="text">
      <style:text-properties fo:letter-spacing="-0.0013in"/>
    </style:style>
    <style:style style:name="T4950" style:parent-style-name="DefaultParagraphFont" style:family="text">
      <style:text-properties fo:letter-spacing="-0.0013in"/>
    </style:style>
    <style:style style:name="T4951" style:parent-style-name="DefaultParagraphFont" style:family="text">
      <style:text-properties fo:letter-spacing="-0.0013in"/>
    </style:style>
    <style:style style:name="T4952" style:parent-style-name="DefaultParagraphFont" style:family="text">
      <style:text-properties fo:letter-spacing="-0.0013in"/>
    </style:style>
    <style:style style:name="T4953" style:parent-style-name="DefaultParagraphFont" style:family="text">
      <style:text-properties fo:letter-spacing="-0.0013in"/>
    </style:style>
    <style:style style:name="T4954" style:parent-style-name="DefaultParagraphFont" style:family="text">
      <style:text-properties fo:letter-spacing="-0.0013in"/>
    </style:style>
    <style:style style:name="T4955" style:parent-style-name="DefaultParagraphFont" style:family="text">
      <style:text-properties fo:letter-spacing="-0.0013in"/>
    </style:style>
    <style:style style:name="T4956" style:parent-style-name="DefaultParagraphFont" style:family="text">
      <style:text-properties fo:font-weight="bold" style:font-weight-asian="bold" fo:font-size="11pt" style:font-size-asian="11pt"/>
    </style:style>
    <style:style style:name="T4957" style:parent-style-name="DefaultParagraphFont" style:family="text">
      <style:text-properties fo:letter-spacing="0.0013in"/>
    </style:style>
    <style:style style:name="T4958" style:parent-style-name="DefaultParagraphFont" style:family="text">
      <style:text-properties fo:letter-spacing="0.0013in"/>
    </style:style>
    <style:style style:name="T4959" style:parent-style-name="DefaultParagraphFont" style:family="text">
      <style:text-properties fo:letter-spacing="0.0013in"/>
    </style:style>
    <style:style style:name="T4960" style:parent-style-name="DefaultParagraphFont" style:family="text">
      <style:text-properties fo:letter-spacing="0.0013in"/>
    </style:style>
    <style:style style:name="T4961" style:parent-style-name="DefaultParagraphFont" style:family="text">
      <style:text-properties fo:letter-spacing="0.0013in"/>
    </style:style>
    <style:style style:name="T4962" style:parent-style-name="DefaultParagraphFont" style:family="text">
      <style:text-properties fo:letter-spacing="0.0013in"/>
    </style:style>
    <style:style style:name="T4963" style:parent-style-name="DefaultParagraphFont" style:family="text">
      <style:text-properties fo:letter-spacing="0.0013in"/>
    </style:style>
    <style:style style:name="T4964" style:parent-style-name="DefaultParagraphFont" style:family="text">
      <style:text-properties fo:letter-spacing="0.0013in"/>
    </style:style>
    <style:style style:name="T4965" style:parent-style-name="DefaultParagraphFont" style:family="text">
      <style:text-properties fo:letter-spacing="0.0013in"/>
    </style:style>
    <style:style style:name="T4966" style:parent-style-name="DefaultParagraphFont" style:family="text">
      <style:text-properties fo:letter-spacing="0.0013in"/>
    </style:style>
    <style:style style:name="T4967" style:parent-style-name="DefaultParagraphFont" style:family="text">
      <style:text-properties fo:letter-spacing="0.0013in"/>
    </style:style>
    <style:style style:name="T4968" style:parent-style-name="DefaultParagraphFont" style:family="text">
      <style:text-properties fo:letter-spacing="0.0013in"/>
    </style:style>
    <style:style style:name="T4969" style:parent-style-name="DefaultParagraphFont" style:family="text">
      <style:text-properties fo:letter-spacing="0.0013in"/>
    </style:style>
    <style:style style:name="T4970" style:parent-style-name="DefaultParagraphFont" style:family="text">
      <style:text-properties fo:letter-spacing="0.0013in"/>
    </style:style>
    <style:style style:name="T4971" style:parent-style-name="DefaultParagraphFont" style:family="text">
      <style:text-properties fo:letter-spacing="0.0013in"/>
    </style:style>
    <style:style style:name="T4972" style:parent-style-name="DefaultParagraphFont" style:family="text">
      <style:text-properties fo:letter-spacing="0.0013in"/>
    </style:style>
    <style:style style:name="T4973" style:parent-style-name="DefaultParagraphFont" style:family="text">
      <style:text-properties fo:letter-spacing="0.0013in"/>
    </style:style>
    <style:style style:name="T4974" style:parent-style-name="DefaultParagraphFont" style:family="text">
      <style:text-properties fo:letter-spacing="0.0013in"/>
    </style:style>
    <style:style style:name="T4975" style:parent-style-name="DefaultParagraphFont" style:family="text">
      <style:text-properties fo:letter-spacing="0.0013in"/>
    </style:style>
    <style:style style:name="T4976" style:parent-style-name="DefaultParagraphFont" style:family="text">
      <style:text-properties fo:letter-spacing="0.0013in"/>
    </style:style>
    <style:style style:name="T4977" style:parent-style-name="DefaultParagraphFont" style:family="text">
      <style:text-properties fo:letter-spacing="0.0013in"/>
    </style:style>
    <style:style style:name="T4978" style:parent-style-name="DefaultParagraphFont" style:family="text">
      <style:text-properties fo:letter-spacing="0.0013in"/>
    </style:style>
    <style:style style:name="T4979" style:parent-style-name="DefaultParagraphFont" style:family="text">
      <style:text-properties fo:letter-spacing="0.0013in"/>
    </style:style>
    <style:style style:name="T4980" style:parent-style-name="DefaultParagraphFont" style:family="text">
      <style:text-properties fo:letter-spacing="0.0013in"/>
    </style:style>
    <style:style style:name="T4981" style:parent-style-name="DefaultParagraphFont" style:family="text">
      <style:text-properties fo:letter-spacing="0.0013in"/>
    </style:style>
    <style:style style:name="T4982" style:parent-style-name="DefaultParagraphFont" style:family="text">
      <style:text-properties fo:letter-spacing="0.0013in"/>
    </style:style>
    <style:style style:name="T4983" style:parent-style-name="DefaultParagraphFont" style:family="text">
      <style:text-properties fo:letter-spacing="0.0013in"/>
    </style:style>
    <style:style style:name="T4984" style:parent-style-name="DefaultParagraphFont" style:family="text">
      <style:text-properties fo:letter-spacing="0.0013in"/>
    </style:style>
    <style:style style:name="T4985" style:parent-style-name="DefaultParagraphFont" style:family="text">
      <style:text-properties fo:letter-spacing="0.0013in"/>
    </style:style>
    <style:style style:name="T4986" style:parent-style-name="DefaultParagraphFont" style:family="text">
      <style:text-properties fo:letter-spacing="0.0013in"/>
    </style:style>
    <style:style style:name="T4987" style:parent-style-name="DefaultParagraphFont" style:family="text">
      <style:text-properties fo:font-weight="bold" style:font-weight-asian="bold" fo:font-size="11pt" style:font-size-asian="11pt"/>
    </style:style>
    <style:style style:name="T4988" style:parent-style-name="DefaultParagraphFont" style:family="text">
      <style:text-properties fo:font-weight="bold" style:font-weight-asian="bold" fo:font-size="11pt" style:font-size-asian="11pt"/>
    </style:style>
    <style:style style:name="T4989" style:parent-style-name="DefaultParagraphFont" style:family="text">
      <style:text-properties fo:font-size="10pt" style:font-size-asian="10pt"/>
    </style:style>
    <style:style style:name="T4990" style:parent-style-name="DefaultParagraphFont" style:family="text">
      <style:text-properties fo:font-style="italic" style:font-style-asian="italic" fo:font-size="10pt" style:font-size-asian="10pt"/>
    </style:style>
    <style:style style:name="T4991" style:parent-style-name="DefaultParagraphFont" style:family="text">
      <style:text-properties fo:font-size="10pt" style:font-size-asian="10pt"/>
    </style:style>
    <style:style style:name="T4992" style:parent-style-name="DefaultParagraphFont" style:family="text">
      <style:text-properties fo:font-weight="bold" style:font-weight-asian="bold" fo:font-size="11pt" style:font-size-asian="11pt"/>
    </style:style>
    <style:style style:name="T4993" style:parent-style-name="DefaultParagraphFont" style:family="text">
      <style:text-properties fo:font-weight="bold" style:font-weight-asian="bold" fo:font-size="11pt" style:font-size-asian="11pt"/>
    </style:style>
    <style:style style:name="T4994" style:parent-style-name="DefaultParagraphFont" style:family="text">
      <style:text-properties fo:font-weight="bold" style:font-weight-asian="bold" fo:font-size="11pt" style:font-size-asian="11pt"/>
    </style:style>
    <style:style style:name="T4995" style:parent-style-name="DefaultParagraphFont" style:family="text">
      <style:text-properties fo:font-size="10pt" style:font-size-asian="10pt"/>
    </style:style>
    <style:style style:name="T4996" style:parent-style-name="DefaultParagraphFont" style:family="text">
      <style:text-properties fo:font-style="italic" style:font-style-asian="italic" fo:font-size="10pt" style:font-size-asian="10pt"/>
    </style:style>
    <style:style style:name="T4997" style:parent-style-name="DefaultParagraphFont" style:family="text">
      <style:text-properties fo:font-size="10pt" style:font-size-asian="10pt"/>
    </style:style>
    <style:style style:name="T4998" style:parent-style-name="DefaultParagraphFont" style:family="text">
      <style:text-properties fo:font-weight="bold" style:font-weight-asian="bold" fo:font-size="11pt" style:font-size-asian="11pt"/>
    </style:style>
    <style:style style:name="T4999" style:parent-style-name="DefaultParagraphFont" style:family="text">
      <style:text-properties fo:font-weight="bold" style:font-weight-asian="bold" fo:font-size="11pt" style:font-size-asian="11pt"/>
    </style:style>
    <style:style style:name="T5000" style:parent-style-name="DefaultParagraphFont" style:family="text">
      <style:text-properties fo:font-weight="bold" style:font-weight-asian="bold" fo:font-size="11pt" style:font-size-asian="11pt"/>
    </style:style>
    <style:style style:name="P5001" style:parent-style-name="Kursyvas" style:family="paragraph">
      <style:paragraph-properties fo:text-align="center" fo:text-indent="0in"/>
      <style:text-properties fo:font-size="12.5pt" style:font-size-asian="12.5pt" style:font-size-complex="12.5pt"/>
    </style:style>
    <style:style style:name="T5002" style:parent-style-name="DefaultParagraphFont" style:family="text">
      <style:text-properties fo:font-style="italic" style:font-style-asian="italic"/>
    </style:style>
    <style:style style:name="T5003" style:parent-style-name="DefaultParagraphFont" style:family="text">
      <style:text-properties fo:font-style="italic" style:font-style-asian="italic"/>
    </style:style>
    <style:style style:name="T5004" style:parent-style-name="DefaultParagraphFont" style:family="text">
      <style:text-properties fo:font-style="italic" style:font-style-asian="italic"/>
    </style:style>
    <style:style style:name="T5005" style:parent-style-name="DefaultParagraphFont" style:family="text">
      <style:text-properties fo:font-style="italic" style:font-style-asian="italic"/>
    </style:style>
    <style:style style:name="T5006" style:parent-style-name="DefaultParagraphFont" style:family="text">
      <style:text-properties fo:font-style="italic" style:font-style-asian="italic"/>
    </style:style>
    <style:style style:name="T5007" style:parent-style-name="DefaultParagraphFont" style:family="text">
      <style:text-properties fo:font-style="italic" style:font-style-asian="italic"/>
    </style:style>
    <style:style style:name="T5008" style:parent-style-name="DefaultParagraphFont" style:family="text">
      <style:text-properties fo:font-style="italic" style:font-style-asian="italic"/>
    </style:style>
    <style:style style:name="T5009" style:parent-style-name="DefaultParagraphFont" style:family="text">
      <style:text-properties fo:font-style="italic" style:font-style-asian="italic"/>
    </style:style>
    <style:style style:name="T5010" style:parent-style-name="DefaultParagraphFont" style:family="text">
      <style:text-properties fo:font-style="italic" style:font-style-asian="italic"/>
    </style:style>
    <style:style style:name="T5011" style:parent-style-name="DefaultParagraphFont" style:family="text">
      <style:text-properties fo:font-style="italic" style:font-style-asian="italic"/>
    </style:style>
    <style:style style:name="T5012" style:parent-style-name="DefaultParagraphFont" style:family="text">
      <style:text-properties fo:font-style="italic" style:font-style-asian="italic"/>
    </style:style>
    <style:style style:name="T5013" style:parent-style-name="DefaultParagraphFont" style:family="text">
      <style:text-properties fo:font-style="italic" style:font-style-asian="italic"/>
    </style:style>
    <style:style style:name="T5014" style:parent-style-name="DefaultParagraphFont" style:family="text">
      <style:text-properties style:text-position="super 60%" fo:font-size="10pt" style:font-size-asian="10pt"/>
    </style:style>
    <style:style style:name="T5015" style:parent-style-name="DefaultParagraphFont" style:family="text">
      <style:text-properties fo:font-style="italic" style:font-style-asian="italic"/>
    </style:style>
    <style:style style:name="T5016" style:parent-style-name="DefaultParagraphFont" style:family="text">
      <style:text-properties fo:font-style="italic" style:font-style-asian="italic"/>
    </style:style>
    <style:style style:name="T5017" style:parent-style-name="DefaultParagraphFont" style:family="text">
      <style:text-properties fo:font-style="italic" style:font-style-asian="italic"/>
    </style:style>
    <style:style style:name="T5018" style:parent-style-name="DefaultParagraphFont" style:family="text">
      <style:text-properties fo:font-style="italic" style:font-style-asian="italic"/>
    </style:style>
    <style:style style:name="T5019" style:parent-style-name="DefaultParagraphFont" style:family="text">
      <style:text-properties fo:font-style="italic" style:font-style-asian="italic"/>
    </style:style>
    <style:style style:name="T5020" style:parent-style-name="DefaultParagraphFont" style:family="text">
      <style:text-properties fo:font-style="italic" style:font-style-asian="italic"/>
    </style:style>
    <style:style style:name="T5021" style:parent-style-name="DefaultParagraphFont" style:family="text">
      <style:text-properties fo:font-weight="bold" style:font-weight-asian="bold" fo:font-size="11pt" style:font-size-asian="11pt"/>
    </style:style>
    <style:style style:name="T5022" style:parent-style-name="DefaultParagraphFont" style:family="text">
      <style:text-properties fo:font-size="10pt" style:font-size-asian="10pt"/>
    </style:style>
    <style:style style:name="T5023" style:parent-style-name="DefaultParagraphFont" style:family="text">
      <style:text-properties fo:font-style="italic" style:font-style-asian="italic" fo:font-size="10pt" style:font-size-asian="10pt"/>
    </style:style>
    <style:style style:name="T5024" style:parent-style-name="DefaultParagraphFont" style:family="text">
      <style:text-properties fo:font-size="10pt" style:font-size-asian="10pt"/>
    </style:style>
    <style:style style:name="T5025" style:parent-style-name="DefaultParagraphFont" style:family="text">
      <style:text-properties fo:font-weight="bold" style:font-weight-asian="bold" fo:font-size="11pt" style:font-size-asian="11pt"/>
    </style:style>
    <style:style style:name="T5026" style:parent-style-name="DefaultParagraphFont" style:family="text">
      <style:text-properties fo:font-style="italic" style:font-style-asian="italic"/>
    </style:style>
    <style:style style:name="T5027" style:parent-style-name="DefaultParagraphFont" style:family="text">
      <style:text-properties fo:font-style="italic" style:font-style-asian="italic"/>
    </style:style>
    <style:style style:name="T5028" style:parent-style-name="DefaultParagraphFont" style:family="text">
      <style:text-properties fo:font-style="italic" style:font-style-asian="italic"/>
    </style:style>
    <style:style style:name="T5029" style:parent-style-name="DefaultParagraphFont" style:family="text">
      <style:text-properties fo:font-style="italic" style:font-style-asian="italic"/>
    </style:style>
    <style:style style:name="P5030" style:parent-style-name="Laikas" style:family="paragraph">
      <style:paragraph-properties fo:margin-top="0.1388in"/>
    </style:style>
    <style:style style:name="T5031" style:parent-style-name="DefaultParagraphFont" style:family="text">
      <style:text-properties fo:letter-spacing="-0.0027in"/>
    </style:style>
    <style:style style:name="T5032" style:parent-style-name="DefaultParagraphFont" style:family="text">
      <style:text-properties fo:letter-spacing="-0.0027in"/>
    </style:style>
    <style:style style:name="T5033" style:parent-style-name="DefaultParagraphFont" style:family="text">
      <style:text-properties fo:letter-spacing="-0.0027in"/>
    </style:style>
    <style:style style:name="T5034" style:parent-style-name="DefaultParagraphFont" style:family="text">
      <style:text-properties fo:letter-spacing="-0.0027in"/>
    </style:style>
    <style:style style:name="T5035" style:parent-style-name="DefaultParagraphFont" style:family="text">
      <style:text-properties fo:letter-spacing="-0.0027in"/>
    </style:style>
    <style:style style:name="T5036" style:parent-style-name="DefaultParagraphFont" style:family="text">
      <style:text-properties fo:letter-spacing="-0.0027in"/>
    </style:style>
    <style:style style:name="T5037" style:parent-style-name="DefaultParagraphFont" style:family="text">
      <style:text-properties fo:letter-spacing="-0.0027in"/>
    </style:style>
    <style:style style:name="T5038" style:parent-style-name="DefaultParagraphFont" style:family="text">
      <style:text-properties fo:letter-spacing="-0.0027in"/>
    </style:style>
    <style:style style:name="T5039" style:parent-style-name="DefaultParagraphFont" style:family="text">
      <style:text-properties fo:letter-spacing="-0.0027in"/>
    </style:style>
    <style:style style:name="T5040" style:parent-style-name="DefaultParagraphFont" style:family="text">
      <style:text-properties fo:font-style="italic" style:font-style-asian="italic" fo:letter-spacing="-0.0027in"/>
    </style:style>
    <style:style style:name="T5041" style:parent-style-name="DefaultParagraphFont" style:family="text">
      <style:text-properties fo:font-style="italic" style:font-style-asian="italic" fo:letter-spacing="-0.0027in"/>
    </style:style>
    <style:style style:name="T5042" style:parent-style-name="DefaultParagraphFont" style:family="text">
      <style:text-properties fo:font-style="italic" style:font-style-asian="italic" fo:letter-spacing="-0.0027in"/>
    </style:style>
    <style:style style:name="T5043" style:parent-style-name="DefaultParagraphFont" style:family="text">
      <style:text-properties fo:font-style="italic" style:font-style-asian="italic" fo:letter-spacing="-0.0027in"/>
    </style:style>
    <style:style style:name="T5044" style:parent-style-name="DefaultParagraphFont" style:family="text">
      <style:text-properties fo:font-style="italic" style:font-style-asian="italic" fo:letter-spacing="-0.0027in"/>
    </style:style>
    <style:style style:name="T5045" style:parent-style-name="DefaultParagraphFont" style:family="text">
      <style:text-properties fo:font-style="italic" style:font-style-asian="italic" fo:letter-spacing="-0.0027in"/>
    </style:style>
    <style:style style:name="T5046" style:parent-style-name="DefaultParagraphFont" style:family="text">
      <style:text-properties fo:font-style="italic" style:font-style-asian="italic" fo:letter-spacing="-0.0027in"/>
    </style:style>
    <style:style style:name="T5047" style:parent-style-name="DefaultParagraphFont" style:family="text">
      <style:text-properties fo:letter-spacing="-0.0027in"/>
    </style:style>
    <style:style style:name="T5048" style:parent-style-name="DefaultParagraphFont" style:family="text">
      <style:text-properties fo:font-style="italic" style:font-style-asian="italic"/>
    </style:style>
    <style:style style:name="T5049" style:parent-style-name="DefaultParagraphFont" style:family="text">
      <style:text-properties fo:font-style="italic" style:font-style-asian="italic"/>
    </style:style>
    <style:style style:name="T5050" style:parent-style-name="DefaultParagraphFont" style:family="text">
      <style:text-properties fo:font-style="italic" style:font-style-asian="italic"/>
    </style:style>
    <style:style style:name="T5051" style:parent-style-name="DefaultParagraphFont" style:family="text">
      <style:text-properties fo:font-style="italic" style:font-style-asian="italic"/>
    </style:style>
    <style:style style:name="T5052" style:parent-style-name="DefaultParagraphFont" style:family="text">
      <style:text-properties fo:font-style="italic" style:font-style-asian="italic"/>
    </style:style>
    <style:style style:name="T5053" style:parent-style-name="DefaultParagraphFont" style:family="text">
      <style:text-properties fo:font-style="italic" style:font-style-asian="italic"/>
    </style:style>
    <style:style style:name="T5054" style:parent-style-name="DefaultParagraphFont" style:family="text">
      <style:text-properties fo:font-style="italic" style:font-style-asian="italic"/>
    </style:style>
    <style:style style:name="T5055" style:parent-style-name="DefaultParagraphFont" style:family="text">
      <style:text-properties fo:font-style="italic" style:font-style-asian="italic"/>
    </style:style>
    <style:style style:name="T5056" style:parent-style-name="DefaultParagraphFont" style:family="text">
      <style:text-properties fo:font-style="italic" style:font-style-asian="italic"/>
    </style:style>
    <style:style style:name="T5057" style:parent-style-name="DefaultParagraphFont" style:family="text">
      <style:text-properties fo:font-style="italic" style:font-style-asian="italic"/>
    </style:style>
    <style:style style:name="T5058" style:parent-style-name="DefaultParagraphFont" style:family="text">
      <style:text-properties fo:font-style="italic" style:font-style-asian="italic"/>
    </style:style>
    <style:style style:name="T5059" style:parent-style-name="DefaultParagraphFont" style:family="text">
      <style:text-properties fo:font-style="italic" style:font-style-asian="italic"/>
    </style:style>
    <style:style style:name="T5060" style:parent-style-name="DefaultParagraphFont" style:family="text">
      <style:text-properties fo:font-style="italic" style:font-style-asian="italic"/>
    </style:style>
    <style:style style:name="T5061" style:parent-style-name="DefaultParagraphFont" style:family="text">
      <style:text-properties fo:font-style="italic" style:font-style-asian="italic"/>
    </style:style>
    <style:style style:name="T5062" style:parent-style-name="DefaultParagraphFont" style:family="text">
      <style:text-properties fo:font-style="italic" style:font-style-asian="italic"/>
    </style:style>
    <style:style style:name="T5063" style:parent-style-name="DefaultParagraphFont" style:family="text">
      <style:text-properties fo:font-style="italic" style:font-style-asian="italic"/>
    </style:style>
    <style:style style:name="T5064" style:parent-style-name="DefaultParagraphFont" style:family="text">
      <style:text-properties fo:font-style="italic" style:font-style-asian="italic"/>
    </style:style>
    <style:style style:name="T5065" style:parent-style-name="DefaultParagraphFont" style:family="text">
      <style:text-properties fo:font-style="italic" style:font-style-asian="italic"/>
    </style:style>
    <style:style style:name="T5066" style:parent-style-name="DefaultParagraphFont" style:family="text">
      <style:text-properties fo:font-weight="bold" style:font-weight-asian="bold" fo:font-size="11pt" style:font-size-asian="11pt"/>
    </style:style>
    <style:style style:name="T5067" style:parent-style-name="DefaultParagraphFont" style:family="text">
      <style:text-properties fo:font-size="10pt" style:font-size-asian="10pt"/>
    </style:style>
    <style:style style:name="T5068" style:parent-style-name="DefaultParagraphFont" style:family="text">
      <style:text-properties fo:font-style="italic" style:font-style-asian="italic" fo:font-size="10pt" style:font-size-asian="10pt"/>
    </style:style>
    <style:style style:name="T5069" style:parent-style-name="DefaultParagraphFont" style:family="text">
      <style:text-properties fo:font-size="10pt" style:font-size-asian="10pt"/>
    </style:style>
    <style:style style:name="T5070" style:parent-style-name="DefaultParagraphFont" style:family="text">
      <style:text-properties fo:font-weight="bold" style:font-weight-asian="bold" fo:font-size="11pt" style:font-size-asian="11pt"/>
    </style:style>
    <style:style style:name="T5071" style:parent-style-name="DefaultParagraphFont" style:family="text">
      <style:text-properties fo:font-weight="bold" style:font-weight-asian="bold" fo:font-size="11pt" style:font-size-asian="11pt"/>
    </style:style>
    <style:style style:name="T5072" style:parent-style-name="DefaultParagraphFont" style:family="text">
      <style:text-properties fo:font-size="10pt" style:font-size-asian="10pt"/>
    </style:style>
    <style:style style:name="T5073" style:parent-style-name="DefaultParagraphFont" style:family="text">
      <style:text-properties fo:font-style="italic" style:font-style-asian="italic" fo:font-size="10pt" style:font-size-asian="10pt"/>
    </style:style>
    <style:style style:name="T5074" style:parent-style-name="DefaultParagraphFont" style:family="text">
      <style:text-properties fo:font-size="10pt" style:font-size-asian="10pt"/>
    </style:style>
    <style:style style:name="T5075" style:parent-style-name="DefaultParagraphFont" style:family="text">
      <style:text-properties fo:font-weight="bold" style:font-weight-asian="bold" fo:font-size="11pt" style:font-size-asian="11pt"/>
    </style:style>
    <style:style style:name="P5076" style:parent-style-name="Roman" style:family="paragraph">
      <style:text-properties fo:font-weight="bold" style:font-weight-asian="bold" fo:font-size="11pt" style:font-size-asian="11pt"/>
    </style:style>
    <style:style style:name="T5077" style:parent-style-name="DefaultParagraphFont" style:family="text">
      <style:text-properties style:text-position="super 60%" fo:font-size="10pt" style:font-size-asian="10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fo:font-style="italic" style:font-style-asian="italic" style:font-size-complex="12pt"/>
    </style:style>
    <style:style style:name="T5080" style:parent-style-name="DefaultParagraphFont" style:family="text">
      <style:text-properties fo:font-style="italic" style:font-style-asian="italic" style:font-size-complex="12pt"/>
    </style:style>
    <style:style style:name="T5081" style:parent-style-name="DefaultParagraphFont" style:family="text">
      <style:text-properties fo:font-style="italic" style:font-style-asian="italic" style:font-size-complex="12pt"/>
    </style:style>
    <style:style style:name="T5082" style:parent-style-name="DefaultParagraphFont" style:family="text">
      <style:text-properties fo:font-style="italic" style:font-style-asian="italic" style:font-size-complex="12pt"/>
    </style:style>
    <style:style style:name="T5083" style:parent-style-name="DefaultParagraphFont" style:family="text">
      <style:text-properties fo:font-style="italic" style:font-style-asian="italic" style:font-size-complex="12pt"/>
    </style:style>
    <style:style style:name="T5084" style:parent-style-name="DefaultParagraphFont" style:family="text">
      <style:text-properties fo:font-style="italic" style:font-style-asian="italic"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fo:font-weight="bold" style:font-weight-asian="bold" fo:font-size="11pt" style:font-size-asian="11pt"/>
    </style:style>
    <style:style style:name="T5087" style:parent-style-name="DefaultParagraphFont" style:family="text">
      <style:text-properties fo:font-weight="bold" style:font-weight-asian="bold" fo:font-size="11pt" style:font-size-asian="11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fo:font-style="italic" style:font-style-asian="italic" style:font-size-complex="12pt"/>
    </style:style>
    <style:style style:name="T5090" style:parent-style-name="DefaultParagraphFont" style:family="text">
      <style:text-properties fo:font-style="italic" style:font-style-asian="italic" style:font-size-complex="12pt"/>
    </style:style>
    <style:style style:name="T5091" style:parent-style-name="DefaultParagraphFont" style:family="text">
      <style:text-properties fo:font-style="italic" style:font-style-asian="italic" style:font-size-complex="12pt"/>
    </style:style>
    <style:style style:name="T5092" style:parent-style-name="DefaultParagraphFont" style:family="text">
      <style:text-properties fo:font-style="italic" style:font-style-asian="italic"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fo:letter-spacing="-0.0027in"/>
    </style:style>
    <style:style style:name="T5095" style:parent-style-name="DefaultParagraphFont" style:family="text">
      <style:text-properties fo:letter-spacing="-0.0027in"/>
    </style:style>
    <style:style style:name="T5096" style:parent-style-name="DefaultParagraphFont" style:family="text">
      <style:text-properties fo:letter-spacing="-0.0027in"/>
    </style:style>
    <style:style style:name="T5097" style:parent-style-name="DefaultParagraphFont" style:family="text">
      <style:text-properties fo:letter-spacing="-0.0027in"/>
    </style:style>
    <style:style style:name="T5098" style:parent-style-name="DefaultParagraphFont" style:family="text">
      <style:text-properties fo:letter-spacing="-0.0027in"/>
    </style:style>
    <style:style style:name="T5099" style:parent-style-name="DefaultParagraphFont" style:family="text">
      <style:text-properties fo:letter-spacing="-0.0027in"/>
    </style:style>
    <style:style style:name="T5100" style:parent-style-name="DefaultParagraphFont" style:family="text">
      <style:text-properties fo:letter-spacing="-0.0027in"/>
    </style:style>
    <style:style style:name="T5101" style:parent-style-name="DefaultParagraphFont" style:family="text">
      <style:text-properties fo:letter-spacing="-0.0027in"/>
    </style:style>
    <style:style style:name="T5102" style:parent-style-name="DefaultParagraphFont" style:family="text">
      <style:text-properties fo:letter-spacing="-0.0027in"/>
    </style:style>
    <style:style style:name="T5103" style:parent-style-name="DefaultParagraphFont" style:family="text">
      <style:text-properties fo:letter-spacing="-0.0027in"/>
    </style:style>
    <style:style style:name="T5104" style:parent-style-name="DefaultParagraphFont" style:family="text">
      <style:text-properties fo:letter-spacing="-0.0027in"/>
    </style:style>
    <style:style style:name="T5105" style:parent-style-name="DefaultParagraphFont" style:family="text">
      <style:text-properties fo:letter-spacing="-0.0027in"/>
    </style:style>
    <style:style style:name="T5106" style:parent-style-name="DefaultParagraphFont" style:family="text">
      <style:text-properties fo:letter-spacing="-0.0027in"/>
    </style:style>
    <style:style style:name="T5107" style:parent-style-name="DefaultParagraphFont" style:family="text">
      <style:text-properties style:text-position="super 60%" fo:font-size="10pt" style:font-size-asian="10pt"/>
    </style:style>
    <style:style style:name="T5108" style:parent-style-name="DefaultParagraphFont" style:family="text">
      <style:text-properties style:text-position="super 60%" fo:font-size="10pt" style:font-size-asian="10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fo:font-style="italic" style:font-style-asian="italic" style:font-size-complex="12pt"/>
    </style:style>
    <style:style style:name="T5111" style:parent-style-name="DefaultParagraphFont" style:family="text">
      <style:text-properties fo:font-style="italic" style:font-style-asian="italic" style:font-size-complex="12pt"/>
    </style:style>
    <style:style style:name="T5112" style:parent-style-name="DefaultParagraphFont" style:family="text">
      <style:text-properties fo:font-style="italic" style:font-style-asian="italic" style:font-size-complex="12pt"/>
    </style:style>
    <style:style style:name="T5113" style:parent-style-name="DefaultParagraphFont" style:family="text">
      <style:text-properties fo:font-style="italic" style:font-style-asian="italic" style:font-size-complex="12pt"/>
    </style:style>
    <style:style style:name="T5114" style:parent-style-name="DefaultParagraphFont" style:family="text">
      <style:text-properties fo:font-style="italic" style:font-style-asian="italic" style:font-size-complex="12pt"/>
    </style:style>
    <style:style style:name="T5115" style:parent-style-name="DefaultParagraphFont" style:family="text">
      <style:text-properties fo:font-style="italic" style:font-style-asian="italic"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fo:font-style="italic" style:font-style-asian="italic" style:font-size-complex="12pt"/>
    </style:style>
    <style:style style:name="T5119" style:parent-style-name="DefaultParagraphFont" style:family="text">
      <style:text-properties fo:font-style="italic" style:font-style-asian="italic" style:font-size-complex="12pt"/>
    </style:style>
    <style:style style:name="T5120" style:parent-style-name="DefaultParagraphFont" style:family="text">
      <style:text-properties fo:font-style="italic" style:font-style-asian="italic" style:font-size-complex="12pt"/>
    </style:style>
    <style:style style:name="T5121" style:parent-style-name="DefaultParagraphFont" style:family="text">
      <style:text-properties fo:font-style="italic" style:font-style-asian="italic" style:font-size-complex="12pt"/>
    </style:style>
    <style:style style:name="T5122" style:parent-style-name="DefaultParagraphFont" style:family="text">
      <style:text-properties fo:font-style="italic" style:font-style-asian="italic" style:font-size-complex="12pt"/>
    </style:style>
    <style:style style:name="T5123" style:parent-style-name="DefaultParagraphFont" style:family="text">
      <style:text-properties fo:font-style="italic" style:font-style-asian="italic"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fo:font-style="italic" style:font-style-asian="italic" style:font-size-complex="12pt"/>
    </style:style>
    <style:style style:name="T5127" style:parent-style-name="DefaultParagraphFont" style:family="text">
      <style:text-properties fo:font-style="italic" style:font-style-asian="italic" style:font-size-complex="12pt"/>
    </style:style>
    <style:style style:name="T5128" style:parent-style-name="DefaultParagraphFont" style:family="text">
      <style:text-properties fo:font-style="italic" style:font-style-asian="italic" style:font-size-complex="12pt"/>
    </style:style>
    <style:style style:name="T5129" style:parent-style-name="DefaultParagraphFont" style:family="text">
      <style:text-properties fo:font-style="italic" style:font-style-asian="italic" style:font-size-complex="12pt"/>
    </style:style>
    <style:style style:name="T5130" style:parent-style-name="DefaultParagraphFont" style:family="text">
      <style:text-properties fo:font-style="italic" style:font-style-asian="italic" style:font-size-complex="12pt"/>
    </style:style>
    <style:style style:name="T5131" style:parent-style-name="DefaultParagraphFont" style:family="text">
      <style:text-properties fo:font-style="italic" style:font-style-asian="italic"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fo:font-style="italic" style:font-style-asian="italic" style:font-size-complex="12pt"/>
    </style:style>
    <style:style style:name="T5135" style:parent-style-name="DefaultParagraphFont" style:family="text">
      <style:text-properties fo:font-style="italic" style:font-style-asian="italic" style:font-size-complex="12pt"/>
    </style:style>
    <style:style style:name="T5136" style:parent-style-name="DefaultParagraphFont" style:family="text">
      <style:text-properties fo:font-style="italic" style:font-style-asian="italic" style:font-size-complex="12pt"/>
    </style:style>
    <style:style style:name="T5137" style:parent-style-name="DefaultParagraphFont" style:family="text">
      <style:text-properties fo:font-style="italic" style:font-style-asian="italic"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fo:font-weight="bold" style:font-weight-asian="bold" fo:font-size="11pt" style:font-size-asian="11pt"/>
    </style:style>
    <style:style style:name="T5140" style:parent-style-name="DefaultParagraphFont" style:family="text">
      <style:text-properties fo:font-weight="bold" style:font-weight-asian="bold" fo:font-size="11pt" style:font-size-asian="11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fo:font-style="italic" style:font-style-asian="italic" style:font-size-complex="12pt"/>
    </style:style>
    <style:style style:name="T5143" style:parent-style-name="DefaultParagraphFont" style:family="text">
      <style:text-properties fo:font-style="italic" style:font-style-asian="italic" style:font-size-complex="12pt"/>
    </style:style>
    <style:style style:name="T5144" style:parent-style-name="DefaultParagraphFont" style:family="text">
      <style:text-properties fo:font-style="italic" style:font-style-asian="italic" style:font-size-complex="12pt"/>
    </style:style>
    <style:style style:name="T5145" style:parent-style-name="DefaultParagraphFont" style:family="text">
      <style:text-properties fo:font-style="italic" style:font-style-asian="italic" style:font-size-complex="12pt"/>
    </style:style>
    <style:style style:name="T5146" style:parent-style-name="DefaultParagraphFont" style:family="text">
      <style:text-properties fo:font-style="italic" style:font-style-asian="italic" style:font-size-complex="12pt"/>
    </style:style>
    <style:style style:name="T5147" style:parent-style-name="DefaultParagraphFont" style:family="text">
      <style:text-properties fo:font-style="italic" style:font-style-asian="italic"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fo:font-style="italic" style:font-style-asian="italic" style:font-size-complex="12pt"/>
    </style:style>
    <style:style style:name="T5151" style:parent-style-name="DefaultParagraphFont" style:family="text">
      <style:text-properties fo:font-style="italic" style:font-style-asian="italic" style:font-size-complex="12pt"/>
    </style:style>
    <style:style style:name="T5152" style:parent-style-name="DefaultParagraphFont" style:family="text">
      <style:text-properties fo:font-style="italic" style:font-style-asian="italic" style:font-size-complex="12pt"/>
    </style:style>
    <style:style style:name="T5153" style:parent-style-name="DefaultParagraphFont" style:family="text">
      <style:text-properties fo:font-style="italic" style:font-style-asian="italic"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fo:font-weight="bold" style:font-weight-asian="bold" fo:color="#000000" fo:font-size="11pt" style:font-size-asian="11pt"/>
    </style:style>
    <style:style style:name="T5156" style:parent-style-name="DefaultParagraphFont" style:family="text">
      <style:text-properties fo:color="#000000"/>
    </style:style>
    <style:style style:name="T5157" style:parent-style-name="DefaultParagraphFont" style:family="text">
      <style:text-properties fo:color="#000000" fo:font-size="10pt" style:font-size-asian="10pt"/>
    </style:style>
    <style:style style:name="T5158" style:parent-style-name="DefaultParagraphFont" style:family="text">
      <style:text-properties fo:font-style="italic" style:font-style-asian="italic" fo:color="#000000" fo:font-size="10pt" style:font-size-asian="10pt"/>
    </style:style>
    <style:style style:name="T5159" style:parent-style-name="DefaultParagraphFont" style:family="text">
      <style:text-properties fo:color="#000000" fo:font-size="10pt" style:font-size-asian="10pt"/>
    </style:style>
    <style:style style:name="T5160" style:parent-style-name="DefaultParagraphFont" style:family="text">
      <style:text-properties fo:color="#000000"/>
    </style:style>
    <style:style style:name="T5161" style:parent-style-name="DefaultParagraphFont" style:family="text">
      <style:text-properties fo:font-weight="bold" style:font-weight-asian="bold" fo:font-size="11pt" style:font-size-asian="11pt"/>
    </style:style>
    <style:style style:name="T5162" style:parent-style-name="DefaultParagraphFont" style:family="text">
      <style:text-properties fo:letter-spacing="-0.0013in"/>
    </style:style>
    <style:style style:name="T5163" style:parent-style-name="DefaultParagraphFont" style:family="text">
      <style:text-properties fo:letter-spacing="-0.0013in"/>
    </style:style>
    <style:style style:name="T5164" style:parent-style-name="DefaultParagraphFont" style:family="text">
      <style:text-properties fo:letter-spacing="-0.0013in"/>
    </style:style>
    <style:style style:name="T5165" style:parent-style-name="DefaultParagraphFont" style:family="text">
      <style:text-properties fo:letter-spacing="-0.0013in"/>
    </style:style>
    <style:style style:name="T5166" style:parent-style-name="DefaultParagraphFont" style:family="text">
      <style:text-properties fo:letter-spacing="-0.0013in"/>
    </style:style>
    <style:style style:name="T5167" style:parent-style-name="DefaultParagraphFont" style:family="text">
      <style:text-properties fo:letter-spacing="-0.0013in"/>
    </style:style>
    <style:style style:name="T5168" style:parent-style-name="DefaultParagraphFont" style:family="text">
      <style:text-properties fo:letter-spacing="-0.0013in"/>
    </style:style>
    <style:style style:name="T5169" style:parent-style-name="DefaultParagraphFont" style:family="text">
      <style:text-properties fo:letter-spacing="-0.0013in"/>
    </style:style>
    <style:style style:name="T5170" style:parent-style-name="DefaultParagraphFont" style:family="text">
      <style:text-properties fo:letter-spacing="-0.0013in"/>
    </style:style>
    <style:style style:name="T5171" style:parent-style-name="DefaultParagraphFont" style:family="text">
      <style:text-properties fo:letter-spacing="-0.0013in"/>
    </style:style>
    <style:style style:name="T5172" style:parent-style-name="DefaultParagraphFont" style:family="text">
      <style:text-properties fo:letter-spacing="-0.0013in"/>
    </style:style>
    <style:style style:name="T5173" style:parent-style-name="DefaultParagraphFont" style:family="text">
      <style:text-properties fo:letter-spacing="-0.0013in"/>
    </style:style>
    <style:style style:name="T5174" style:parent-style-name="DefaultParagraphFont" style:family="text">
      <style:text-properties fo:letter-spacing="-0.0013in"/>
    </style:style>
    <style:style style:name="T5175" style:parent-style-name="DefaultParagraphFont" style:family="text">
      <style:text-properties fo:letter-spacing="-0.0013in"/>
    </style:style>
    <style:style style:name="T5176" style:parent-style-name="DefaultParagraphFont" style:family="text">
      <style:text-properties fo:letter-spacing="-0.0013in"/>
    </style:style>
    <style:style style:name="T5177" style:parent-style-name="DefaultParagraphFont" style:family="text">
      <style:text-properties fo:letter-spacing="-0.0013in"/>
    </style:style>
    <style:style style:name="T5178" style:parent-style-name="DefaultParagraphFont" style:family="text">
      <style:text-properties fo:letter-spacing="-0.0013in"/>
    </style:style>
    <style:style style:name="T5179" style:parent-style-name="DefaultParagraphFont" style:family="text">
      <style:text-properties fo:font-weight="bold" style:font-weight-asian="bold" fo:color="#000000" fo:font-size="11pt" style:font-size-asian="11pt"/>
    </style:style>
    <style:style style:name="T5180" style:parent-style-name="DefaultParagraphFont" style:family="text">
      <style:text-properties fo:color="#000000"/>
    </style:style>
    <style:style style:name="T5181" style:parent-style-name="DefaultParagraphFont" style:family="text">
      <style:text-properties fo:color="#000000" fo:font-size="10pt" style:font-size-asian="10pt"/>
    </style:style>
    <style:style style:name="T5182" style:parent-style-name="DefaultParagraphFont" style:family="text">
      <style:text-properties fo:font-style="italic" style:font-style-asian="italic" fo:color="#000000" fo:font-size="10pt" style:font-size-asian="10pt"/>
    </style:style>
    <style:style style:name="T5183" style:parent-style-name="DefaultParagraphFont" style:family="text">
      <style:text-properties fo:color="#000000" fo:font-size="10pt" style:font-size-asian="10pt"/>
    </style:style>
    <style:style style:name="T5184" style:parent-style-name="DefaultParagraphFont" style:family="text">
      <style:text-properties fo:color="#000000"/>
    </style:style>
    <style:style style:name="T5185" style:parent-style-name="DefaultParagraphFont" style:family="text">
      <style:text-properties fo:font-weight="bold" style:font-weight-asian="bold" fo:font-size="11pt" style:font-size-asian="11pt"/>
    </style:style>
    <style:style style:name="T5186" style:parent-style-name="DefaultParagraphFont" style:family="text">
      <style:text-properties fo:font-style="italic" style:font-style-asian="italic"/>
    </style:style>
    <style:style style:name="T5187" style:parent-style-name="DefaultParagraphFont" style:family="text">
      <style:text-properties fo:font-style="italic" style:font-style-asian="italic"/>
    </style:style>
    <style:style style:name="T5188" style:parent-style-name="DefaultParagraphFont" style:family="text">
      <style:text-properties fo:font-style="italic" style:font-style-asian="italic"/>
    </style:style>
    <style:style style:name="T5189" style:parent-style-name="DefaultParagraphFont" style:family="text">
      <style:text-properties fo:font-style="italic" style:font-style-asian="italic"/>
    </style:style>
    <style:style style:name="T5190" style:parent-style-name="DefaultParagraphFont" style:family="text">
      <style:text-properties fo:font-style="italic" style:font-style-asian="italic"/>
    </style:style>
    <style:style style:name="T5191" style:parent-style-name="DefaultParagraphFont" style:family="text">
      <style:text-properties fo:letter-spacing="-0.0013in"/>
    </style:style>
    <style:style style:name="T5192" style:parent-style-name="DefaultParagraphFont" style:family="text">
      <style:text-properties fo:letter-spacing="-0.0013in"/>
    </style:style>
    <style:style style:name="T5193" style:parent-style-name="DefaultParagraphFont" style:family="text">
      <style:text-properties fo:letter-spacing="-0.0013in"/>
    </style:style>
    <style:style style:name="T5194" style:parent-style-name="DefaultParagraphFont" style:family="text">
      <style:text-properties fo:letter-spacing="-0.0013in"/>
    </style:style>
    <style:style style:name="T5195" style:parent-style-name="DefaultParagraphFont" style:family="text">
      <style:text-properties fo:letter-spacing="-0.0013in"/>
    </style:style>
    <style:style style:name="T5196" style:parent-style-name="DefaultParagraphFont" style:family="text">
      <style:text-properties fo:letter-spacing="-0.0013in"/>
    </style:style>
    <style:style style:name="T5197" style:parent-style-name="DefaultParagraphFont" style:family="text">
      <style:text-properties fo:letter-spacing="-0.0013in"/>
    </style:style>
    <style:style style:name="T5198" style:parent-style-name="DefaultParagraphFont" style:family="text">
      <style:text-properties fo:letter-spacing="-0.0013in"/>
    </style:style>
    <style:style style:name="T5199" style:parent-style-name="DefaultParagraphFont" style:family="text">
      <style:text-properties fo:letter-spacing="-0.0013in"/>
    </style:style>
    <style:style style:name="T5200" style:parent-style-name="DefaultParagraphFont" style:family="text">
      <style:text-properties fo:letter-spacing="-0.0013in"/>
    </style:style>
    <style:style style:name="T5201" style:parent-style-name="DefaultParagraphFont" style:family="text">
      <style:text-properties fo:letter-spacing="-0.0013in"/>
    </style:style>
    <style:style style:name="T5202" style:parent-style-name="DefaultParagraphFont" style:family="text">
      <style:text-properties fo:letter-spacing="-0.0013in"/>
    </style:style>
    <style:style style:name="T5203" style:parent-style-name="DefaultParagraphFont" style:family="text">
      <style:text-properties fo:letter-spacing="-0.0013in"/>
    </style:style>
    <style:style style:name="T5204" style:parent-style-name="DefaultParagraphFont" style:family="text">
      <style:text-properties fo:letter-spacing="-0.0013in"/>
    </style:style>
    <style:style style:name="T5205" style:parent-style-name="DefaultParagraphFont" style:family="text">
      <style:text-properties fo:letter-spacing="-0.0013in"/>
    </style:style>
    <style:style style:name="T5206" style:parent-style-name="DefaultParagraphFont" style:family="text">
      <style:text-properties fo:letter-spacing="-0.0013in"/>
    </style:style>
    <style:style style:name="T5207" style:parent-style-name="DefaultParagraphFont" style:family="text">
      <style:text-properties fo:letter-spacing="-0.0013in"/>
    </style:style>
    <style:style style:name="T5208" style:parent-style-name="DefaultParagraphFont" style:family="text">
      <style:text-properties fo:letter-spacing="-0.0013in"/>
    </style:style>
    <style:style style:name="T5209" style:parent-style-name="DefaultParagraphFont" style:family="text">
      <style:text-properties fo:letter-spacing="-0.0013in"/>
    </style:style>
    <style:style style:name="T5210" style:parent-style-name="DefaultParagraphFont" style:family="text">
      <style:text-properties fo:letter-spacing="-0.0013in"/>
    </style:style>
    <style:style style:name="T5211" style:parent-style-name="DefaultParagraphFont" style:family="text">
      <style:text-properties fo:letter-spacing="-0.0013in"/>
    </style:style>
    <style:style style:name="T5212" style:parent-style-name="DefaultParagraphFont" style:family="text">
      <style:text-properties fo:letter-spacing="-0.0013in"/>
    </style:style>
    <style:style style:name="T5213" style:parent-style-name="DefaultParagraphFont" style:family="text">
      <style:text-properties fo:letter-spacing="-0.0013in"/>
    </style:style>
    <style:style style:name="T5214" style:parent-style-name="DefaultParagraphFont" style:family="text">
      <style:text-properties fo:letter-spacing="-0.0013in"/>
    </style:style>
    <style:style style:name="T5215" style:parent-style-name="DefaultParagraphFont" style:family="text">
      <style:text-properties fo:letter-spacing="-0.0013in"/>
    </style:style>
    <style:style style:name="T5216" style:parent-style-name="DefaultParagraphFont" style:family="text">
      <style:text-properties fo:letter-spacing="-0.0013in"/>
    </style:style>
    <style:style style:name="T5217" style:parent-style-name="DefaultParagraphFont" style:family="text">
      <style:text-properties fo:letter-spacing="-0.0013in"/>
    </style:style>
    <style:style style:name="T5218" style:parent-style-name="DefaultParagraphFont" style:family="text">
      <style:text-properties fo:letter-spacing="-0.0013in"/>
    </style:style>
    <style:style style:name="T5219" style:parent-style-name="DefaultParagraphFont" style:family="text">
      <style:text-properties fo:letter-spacing="-0.0013in"/>
    </style:style>
    <style:style style:name="T5220" style:parent-style-name="DefaultParagraphFont" style:family="text">
      <style:text-properties fo:letter-spacing="-0.0013in"/>
    </style:style>
    <style:style style:name="T5221" style:parent-style-name="DefaultParagraphFont" style:family="text">
      <style:text-properties fo:letter-spacing="-0.0013in"/>
    </style:style>
    <style:style style:name="T5222" style:parent-style-name="DefaultParagraphFont" style:family="text">
      <style:text-properties fo:letter-spacing="-0.0013in"/>
    </style:style>
    <style:style style:name="T5223" style:parent-style-name="DefaultParagraphFont" style:family="text">
      <style:text-properties fo:letter-spacing="-0.0013in"/>
    </style:style>
    <style:style style:name="T5224" style:parent-style-name="DefaultParagraphFont" style:family="text">
      <style:text-properties fo:letter-spacing="-0.0013in"/>
    </style:style>
    <style:style style:name="T5225" style:parent-style-name="DefaultParagraphFont" style:family="text">
      <style:text-properties fo:letter-spacing="-0.0013in"/>
    </style:style>
    <style:style style:name="T5226" style:parent-style-name="DefaultParagraphFont" style:family="text">
      <style:text-properties fo:letter-spacing="-0.0013in"/>
    </style:style>
    <style:style style:name="T5227" style:parent-style-name="DefaultParagraphFont" style:family="text">
      <style:text-properties fo:letter-spacing="-0.0013in" style:text-position="super 60%" fo:font-size="10pt" style:font-size-asian="10pt"/>
    </style:style>
    <style:style style:name="T5228" style:parent-style-name="DefaultParagraphFont" style:family="text">
      <style:text-properties fo:letter-spacing="-0.0013in"/>
    </style:style>
    <style:style style:name="T5229" style:parent-style-name="DefaultParagraphFont" style:family="text">
      <style:text-properties fo:letter-spacing="-0.0013in"/>
    </style:style>
    <style:style style:name="T5230" style:parent-style-name="DefaultParagraphFont" style:family="text">
      <style:text-properties fo:letter-spacing="-0.0013in"/>
    </style:style>
    <style:style style:name="T5231" style:parent-style-name="DefaultParagraphFont" style:family="text">
      <style:text-properties fo:letter-spacing="-0.0013in"/>
    </style:style>
    <style:style style:name="T5232" style:parent-style-name="DefaultParagraphFont" style:family="text">
      <style:text-properties fo:font-style="italic" style:font-style-asian="italic" fo:letter-spacing="-0.0013in"/>
    </style:style>
    <style:style style:name="T5233" style:parent-style-name="DefaultParagraphFont" style:family="text">
      <style:text-properties fo:font-style="italic" style:font-style-asian="italic" fo:letter-spacing="-0.0013in"/>
    </style:style>
    <style:style style:name="T5234" style:parent-style-name="DefaultParagraphFont" style:family="text">
      <style:text-properties fo:font-style="italic" style:font-style-asian="italic" fo:letter-spacing="-0.0013in"/>
    </style:style>
    <style:style style:name="T5235" style:parent-style-name="DefaultParagraphFont" style:family="text">
      <style:text-properties fo:font-style="italic" style:font-style-asian="italic" fo:letter-spacing="-0.0013in"/>
    </style:style>
    <style:style style:name="T5236" style:parent-style-name="DefaultParagraphFont" style:family="text">
      <style:text-properties fo:font-style="italic" style:font-style-asian="italic" fo:letter-spacing="-0.0013in"/>
    </style:style>
    <style:style style:name="T5237" style:parent-style-name="DefaultParagraphFont" style:family="text">
      <style:text-properties fo:font-style="italic" style:font-style-asian="italic" fo:letter-spacing="-0.0013in"/>
    </style:style>
    <style:style style:name="T5238" style:parent-style-name="DefaultParagraphFont" style:family="text">
      <style:text-properties fo:letter-spacing="-0.0013in"/>
    </style:style>
    <style:style style:name="T5239" style:parent-style-name="DefaultParagraphFont" style:family="text">
      <style:text-properties fo:font-style="italic" style:font-style-asian="italic"/>
    </style:style>
    <style:style style:name="T5240" style:parent-style-name="DefaultParagraphFont" style:family="text">
      <style:text-properties fo:font-style="italic" style:font-style-asian="italic"/>
    </style:style>
    <style:style style:name="T5241" style:parent-style-name="DefaultParagraphFont" style:family="text">
      <style:text-properties fo:font-style="italic" style:font-style-asian="italic"/>
    </style:style>
    <style:style style:name="T5242" style:parent-style-name="DefaultParagraphFont" style:family="text">
      <style:text-properties fo:font-style="italic" style:font-style-asian="italic"/>
    </style:style>
    <style:style style:name="T5243" style:parent-style-name="DefaultParagraphFont" style:family="text">
      <style:text-properties fo:font-style="italic" style:font-style-asian="italic"/>
    </style:style>
    <style:style style:name="T5244" style:parent-style-name="DefaultParagraphFont" style:family="text">
      <style:text-properties fo:font-style="italic" style:font-style-asian="italic"/>
    </style:style>
    <style:style style:name="T5245" style:parent-style-name="DefaultParagraphFont" style:family="text">
      <style:text-properties fo:font-style="italic" style:font-style-asian="italic"/>
    </style:style>
    <style:style style:name="T5246" style:parent-style-name="DefaultParagraphFont" style:family="text">
      <style:text-properties fo:font-style="italic" style:font-style-asian="italic"/>
    </style:style>
    <style:style style:name="T5247" style:parent-style-name="DefaultParagraphFont" style:family="text">
      <style:text-properties fo:font-style="italic" style:font-style-asian="italic"/>
    </style:style>
    <style:style style:name="T5248" style:parent-style-name="DefaultParagraphFont" style:family="text">
      <style:text-properties fo:font-style="italic" style:font-style-asian="italic"/>
    </style:style>
    <style:style style:name="T5249" style:parent-style-name="DefaultParagraphFont" style:family="text">
      <style:text-properties fo:font-style="italic" style:font-style-asian="italic"/>
    </style:style>
    <style:style style:name="T5250" style:parent-style-name="DefaultParagraphFont" style:family="text">
      <style:text-properties fo:font-style="italic" style:font-style-asian="italic"/>
    </style:style>
    <style:style style:name="T5251" style:parent-style-name="DefaultParagraphFont" style:family="text">
      <style:text-properties fo:font-style="italic" style:font-style-asian="italic"/>
    </style:style>
    <style:style style:name="T5252" style:parent-style-name="DefaultParagraphFont" style:family="text">
      <style:text-properties fo:font-style="italic" style:font-style-asian="italic"/>
    </style:style>
    <style:style style:name="T5253" style:parent-style-name="DefaultParagraphFont" style:family="text">
      <style:text-properties fo:font-style="italic" style:font-style-asian="italic"/>
    </style:style>
    <style:style style:name="T5254" style:parent-style-name="DefaultParagraphFont" style:family="text">
      <style:text-properties fo:font-style="italic" style:font-style-asian="italic"/>
    </style:style>
    <style:style style:name="T5255" style:parent-style-name="DefaultParagraphFont" style:family="text">
      <style:text-properties fo:font-style="italic" style:font-style-asian="italic"/>
    </style:style>
    <style:style style:name="T5256" style:parent-style-name="DefaultParagraphFont" style:family="text">
      <style:text-properties fo:font-style="italic" style:font-style-asian="italic"/>
    </style:style>
    <style:style style:name="T5257" style:parent-style-name="DefaultParagraphFont" style:family="text">
      <style:text-properties fo:font-style="italic" style:font-style-asian="italic"/>
    </style:style>
    <style:style style:name="T5258" style:parent-style-name="DefaultParagraphFont" style:family="text">
      <style:text-properties fo:font-style="italic" style:font-style-asian="italic"/>
    </style:style>
    <style:style style:name="T5259" style:parent-style-name="DefaultParagraphFont" style:family="text">
      <style:text-properties fo:font-style="italic" style:font-style-asian="italic"/>
    </style:style>
    <style:style style:name="T5260" style:parent-style-name="DefaultParagraphFont" style:family="text">
      <style:text-properties fo:font-style="italic" style:font-style-asian="italic"/>
    </style:style>
    <style:style style:name="T5261" style:parent-style-name="DefaultParagraphFont" style:family="text">
      <style:text-properties fo:font-style="italic" style:font-style-asian="italic"/>
    </style:style>
    <style:style style:name="T5262" style:parent-style-name="DefaultParagraphFont" style:family="text">
      <style:text-properties fo:font-style="italic" style:font-style-asian="italic"/>
    </style:style>
    <style:style style:name="T5263" style:parent-style-name="DefaultParagraphFont" style:family="text">
      <style:text-properties fo:font-style="italic" style:font-style-asian="italic"/>
    </style:style>
    <style:style style:name="T5264" style:parent-style-name="DefaultParagraphFont" style:family="text">
      <style:text-properties fo:font-style="italic" style:font-style-asian="italic"/>
    </style:style>
    <style:style style:name="T5265" style:parent-style-name="DefaultParagraphFont" style:family="text">
      <style:text-properties fo:font-weight="bold" style:font-weight-asian="bold" fo:font-size="11pt" style:font-size-asian="11pt"/>
    </style:style>
    <style:style style:name="T5266" style:parent-style-name="DefaultParagraphFont" style:family="text">
      <style:text-properties fo:font-size="10pt" style:font-size-asian="10pt"/>
    </style:style>
    <style:style style:name="T5267" style:parent-style-name="DefaultParagraphFont" style:family="text">
      <style:text-properties fo:font-style="italic" style:font-style-asian="italic" fo:font-size="10pt" style:font-size-asian="10pt"/>
    </style:style>
    <style:style style:name="T5268" style:parent-style-name="DefaultParagraphFont" style:family="text">
      <style:text-properties fo:font-size="10pt" style:font-size-asian="10pt"/>
    </style:style>
    <style:style style:name="T5269" style:parent-style-name="DefaultParagraphFont" style:family="text">
      <style:text-properties fo:font-weight="bold" style:font-weight-asian="bold" fo:font-size="11pt" style:font-size-asian="11pt"/>
    </style:style>
    <style:style style:name="T5270" style:parent-style-name="DefaultParagraphFont" style:family="text">
      <style:text-properties fo:font-style="italic" style:font-style-asian="italic"/>
    </style:style>
    <style:style style:name="T5271" style:parent-style-name="DefaultParagraphFont" style:family="text">
      <style:text-properties fo:font-style="italic" style:font-style-asian="italic"/>
    </style:style>
    <style:style style:name="T5272" style:parent-style-name="DefaultParagraphFont" style:family="text">
      <style:text-properties fo:font-style="italic" style:font-style-asian="italic"/>
    </style:style>
    <style:style style:name="T5273" style:parent-style-name="DefaultParagraphFont" style:family="text">
      <style:text-properties fo:font-style="italic" style:font-style-asian="italic"/>
    </style:style>
    <style:style style:name="T5274" style:parent-style-name="DefaultParagraphFont" style:family="text">
      <style:text-properties fo:font-style="italic" style:font-style-asian="italic"/>
    </style:style>
    <style:style style:name="T5275" style:parent-style-name="DefaultParagraphFont" style:family="text">
      <style:text-properties fo:font-style="italic" style:font-style-asian="italic"/>
    </style:style>
    <style:style style:name="T5276" style:parent-style-name="DefaultParagraphFont" style:family="text">
      <style:text-properties fo:font-style="italic" style:font-style-asian="italic"/>
    </style:style>
    <style:style style:name="T5277" style:parent-style-name="DefaultParagraphFont" style:family="text">
      <style:text-properties fo:font-style="italic" style:font-style-asian="italic"/>
    </style:style>
    <style:style style:name="T5278" style:parent-style-name="DefaultParagraphFont" style:family="text">
      <style:text-properties fo:font-style="italic" style:font-style-asian="italic"/>
    </style:style>
    <style:style style:name="T5279" style:parent-style-name="DefaultParagraphFont" style:family="text">
      <style:text-properties fo:font-style="italic" style:font-style-asian="italic"/>
    </style:style>
    <style:style style:name="T5280" style:parent-style-name="DefaultParagraphFont" style:family="text">
      <style:text-properties fo:font-style="italic" style:font-style-asian="italic"/>
    </style:style>
    <style:style style:name="T5281" style:parent-style-name="DefaultParagraphFont" style:family="text">
      <style:text-properties fo:font-style="italic" style:font-style-asian="italic"/>
    </style:style>
    <style:style style:name="T5282" style:parent-style-name="DefaultParagraphFont" style:family="text">
      <style:text-properties fo:font-style="italic" style:font-style-asian="italic"/>
    </style:style>
    <style:style style:name="T5283" style:parent-style-name="DefaultParagraphFont" style:family="text">
      <style:text-properties fo:font-style="italic" style:font-style-asian="italic"/>
    </style:style>
    <style:style style:name="T5284" style:parent-style-name="DefaultParagraphFont" style:family="text">
      <style:text-properties fo:font-style="italic" style:font-style-asian="italic"/>
    </style:style>
    <style:style style:name="T5285" style:parent-style-name="DefaultParagraphFont" style:family="text">
      <style:text-properties fo:font-style="italic" style:font-style-asian="italic"/>
    </style:style>
    <style:style style:name="T5286" style:parent-style-name="DefaultParagraphFont" style:family="text">
      <style:text-properties fo:font-weight="bold" style:font-weight-asian="bold" fo:font-size="11pt" style:font-size-asian="11pt"/>
    </style:style>
    <style:style style:name="T5287" style:parent-style-name="DefaultParagraphFont" style:family="text">
      <style:text-properties fo:font-size="10pt" style:font-size-asian="10pt"/>
    </style:style>
    <style:style style:name="T5288" style:parent-style-name="DefaultParagraphFont" style:family="text">
      <style:text-properties fo:font-style="italic" style:font-style-asian="italic" fo:font-size="10pt" style:font-size-asian="10pt"/>
    </style:style>
    <style:style style:name="T5289" style:parent-style-name="DefaultParagraphFont" style:family="text">
      <style:text-properties fo:font-size="10pt" style:font-size-asian="10pt"/>
    </style:style>
    <style:style style:name="T5290" style:parent-style-name="DefaultParagraphFont" style:family="text">
      <style:text-properties fo:font-style="italic" style:font-style-asian="italic"/>
    </style:style>
    <style:style style:name="T5291" style:parent-style-name="DefaultParagraphFont" style:family="text">
      <style:text-properties fo:font-style="italic" style:font-style-asian="italic"/>
    </style:style>
    <style:style style:name="T5292" style:parent-style-name="DefaultParagraphFont" style:family="text">
      <style:text-properties fo:font-style="italic" style:font-style-asian="italic"/>
    </style:style>
    <style:style style:name="T5293" style:parent-style-name="DefaultParagraphFont" style:family="text">
      <style:text-properties fo:font-style="italic" style:font-style-asian="italic"/>
    </style:style>
    <style:style style:name="T5294" style:parent-style-name="DefaultParagraphFont" style:family="text">
      <style:text-properties fo:font-weight="bold" style:font-weight-asian="bold" fo:font-size="11pt" style:font-size-asian="11pt"/>
    </style:style>
    <style:style style:name="T5295" style:parent-style-name="DefaultParagraphFont" style:family="text">
      <style:text-properties fo:font-style="italic" style:font-style-asian="italic"/>
    </style:style>
    <style:style style:name="T5296" style:parent-style-name="DefaultParagraphFont" style:family="text">
      <style:text-properties fo:font-style="italic" style:font-style-asian="italic"/>
    </style:style>
    <style:style style:name="T5297" style:parent-style-name="DefaultParagraphFont" style:family="text">
      <style:text-properties fo:font-style="italic" style:font-style-asian="italic"/>
    </style:style>
    <style:style style:name="T5298" style:parent-style-name="DefaultParagraphFont" style:family="text">
      <style:text-properties fo:font-style="italic" style:font-style-asian="italic"/>
    </style:style>
    <style:style style:name="T5299" style:parent-style-name="DefaultParagraphFont" style:family="text">
      <style:text-properties fo:font-weight="bold" style:font-weight-asian="bold" fo:font-size="11pt" style:font-size-asian="11pt"/>
    </style:style>
    <style:style style:name="T5300" style:parent-style-name="DefaultParagraphFont" style:family="text">
      <style:text-properties fo:font-size="10pt" style:font-size-asian="10pt"/>
    </style:style>
    <style:style style:name="T5301" style:parent-style-name="DefaultParagraphFont" style:family="text">
      <style:text-properties fo:font-style="italic" style:font-style-asian="italic" fo:font-size="10pt" style:font-size-asian="10pt"/>
    </style:style>
    <style:style style:name="T5302" style:parent-style-name="DefaultParagraphFont" style:family="text">
      <style:text-properties fo:font-size="10pt" style:font-size-asian="10pt"/>
    </style:style>
    <style:style style:name="T5303" style:parent-style-name="DefaultParagraphFont" style:family="text">
      <style:text-properties fo:font-weight="bold" style:font-weight-asian="bold" fo:font-size="11pt" style:font-size-asian="11pt"/>
    </style:style>
    <style:style style:name="T5304" style:parent-style-name="DefaultParagraphFont" style:family="text">
      <style:text-properties fo:font-weight="bold" style:font-weight-asian="bold" fo:font-size="11pt" style:font-size-asian="11pt"/>
    </style:style>
    <style:style style:name="T5305" style:parent-style-name="DefaultParagraphFont" style:family="text">
      <style:text-properties fo:font-size="10pt" style:font-size-asian="10pt"/>
    </style:style>
    <style:style style:name="T5306" style:parent-style-name="DefaultParagraphFont" style:family="text">
      <style:text-properties fo:font-style="italic" style:font-style-asian="italic" fo:font-size="10pt" style:font-size-asian="10pt"/>
    </style:style>
    <style:style style:name="T5307" style:parent-style-name="DefaultParagraphFont" style:family="text">
      <style:text-properties fo:font-size="10pt" style:font-size-asian="10pt"/>
    </style:style>
    <style:style style:name="T5308" style:parent-style-name="DefaultParagraphFont" style:family="text">
      <style:text-properties fo:font-weight="bold" style:font-weight-asian="bold" fo:font-size="11pt" style:font-size-asian="11pt"/>
    </style:style>
    <style:style style:name="T5309" style:parent-style-name="DefaultParagraphFont" style:family="text">
      <style:text-properties fo:font-style="italic" style:font-style-asian="italic"/>
    </style:style>
    <style:style style:name="T5310" style:parent-style-name="DefaultParagraphFont" style:family="text">
      <style:text-properties fo:font-style="italic" style:font-style-asian="italic"/>
    </style:style>
    <style:style style:name="T5311" style:parent-style-name="DefaultParagraphFont" style:family="text">
      <style:text-properties fo:letter-spacing="-0.0027in"/>
    </style:style>
    <style:style style:name="T5312" style:parent-style-name="DefaultParagraphFont" style:family="text">
      <style:text-properties fo:letter-spacing="-0.0027in"/>
    </style:style>
    <style:style style:name="T5313" style:parent-style-name="DefaultParagraphFont" style:family="text">
      <style:text-properties fo:letter-spacing="-0.0027in"/>
    </style:style>
    <style:style style:name="T5314" style:parent-style-name="DefaultParagraphFont" style:family="text">
      <style:text-properties fo:letter-spacing="-0.0027in"/>
    </style:style>
    <style:style style:name="T5315" style:parent-style-name="DefaultParagraphFont" style:family="text">
      <style:text-properties fo:letter-spacing="-0.0027in"/>
    </style:style>
    <style:style style:name="T5316" style:parent-style-name="DefaultParagraphFont" style:family="text">
      <style:text-properties fo:letter-spacing="-0.0027in"/>
    </style:style>
    <style:style style:name="T5317" style:parent-style-name="DefaultParagraphFont" style:family="text">
      <style:text-properties fo:letter-spacing="-0.0027in"/>
    </style:style>
    <style:style style:name="T5318" style:parent-style-name="DefaultParagraphFont" style:family="text">
      <style:text-properties fo:letter-spacing="-0.0027in"/>
    </style:style>
    <style:style style:name="T5319" style:parent-style-name="DefaultParagraphFont" style:family="text">
      <style:text-properties fo:letter-spacing="-0.0027in"/>
    </style:style>
    <style:style style:name="T5320" style:parent-style-name="DefaultParagraphFont" style:family="text">
      <style:text-properties fo:letter-spacing="-0.0027in"/>
    </style:style>
    <style:style style:name="T5321" style:parent-style-name="DefaultParagraphFont" style:family="text">
      <style:text-properties fo:letter-spacing="-0.0027in"/>
    </style:style>
    <style:style style:name="T5322" style:parent-style-name="DefaultParagraphFont" style:family="text">
      <style:text-properties fo:letter-spacing="-0.0027in"/>
    </style:style>
    <style:style style:name="T5323" style:parent-style-name="DefaultParagraphFont" style:family="text">
      <style:text-properties fo:letter-spacing="-0.0027in"/>
    </style:style>
    <style:style style:name="T5324" style:parent-style-name="DefaultParagraphFont" style:family="text">
      <style:text-properties fo:letter-spacing="-0.0027in"/>
    </style:style>
    <style:style style:name="T5325" style:parent-style-name="DefaultParagraphFont" style:family="text">
      <style:text-properties fo:letter-spacing="-0.0027in"/>
    </style:style>
    <style:style style:name="T5326" style:parent-style-name="DefaultParagraphFont" style:family="text">
      <style:text-properties fo:letter-spacing="-0.0027in"/>
    </style:style>
    <style:style style:name="T5327" style:parent-style-name="DefaultParagraphFont" style:family="text">
      <style:text-properties fo:font-style="italic" style:font-style-asian="italic"/>
    </style:style>
    <style:style style:name="T5328" style:parent-style-name="DefaultParagraphFont" style:family="text">
      <style:text-properties fo:font-style="italic" style:font-style-asian="italic"/>
    </style:style>
    <style:style style:name="T5329" style:parent-style-name="DefaultParagraphFont" style:family="text">
      <style:text-properties fo:font-style="italic" style:font-style-asian="italic"/>
    </style:style>
    <style:style style:name="T5330" style:parent-style-name="DefaultParagraphFont" style:family="text">
      <style:text-properties fo:font-style="italic" style:font-style-asian="italic"/>
    </style:style>
    <style:style style:name="T5331" style:parent-style-name="DefaultParagraphFont" style:family="text">
      <style:text-properties fo:font-style="italic" style:font-style-asian="italic"/>
    </style:style>
    <style:style style:name="T5332" style:parent-style-name="DefaultParagraphFont" style:family="text">
      <style:text-properties fo:font-style="italic" style:font-style-asian="italic"/>
    </style:style>
    <style:style style:name="T5333" style:parent-style-name="DefaultParagraphFont" style:family="text">
      <style:text-properties fo:font-style="italic" style:font-style-asian="italic"/>
    </style:style>
    <style:style style:name="T5334" style:parent-style-name="DefaultParagraphFont" style:family="text">
      <style:text-properties fo:font-style="italic" style:font-style-asian="italic"/>
    </style:style>
    <style:style style:name="T5335" style:parent-style-name="DefaultParagraphFont" style:family="text">
      <style:text-properties fo:font-style="italic" style:font-style-asian="italic"/>
    </style:style>
    <style:style style:name="P5336" style:parent-style-name="Laikas" style:family="paragraph">
      <style:paragraph-properties fo:keep-together="always"/>
    </style:style>
    <style:style style:name="P5337" style:parent-style-name="Roman12" style:family="paragraph">
      <style:paragraph-properties fo:keep-with-next="always" fo:keep-together="always"/>
    </style:style>
    <style:style style:name="T5338" style:parent-style-name="DefaultParagraphFont" style:family="text">
      <style:text-properties fo:font-style="italic" style:font-style-asian="italic"/>
    </style:style>
    <style:style style:name="T5339" style:parent-style-name="DefaultParagraphFont" style:family="text">
      <style:text-properties fo:font-style="italic" style:font-style-asian="italic"/>
    </style:style>
    <style:style style:name="T5340" style:parent-style-name="DefaultParagraphFont" style:family="text">
      <style:text-properties fo:font-style="italic" style:font-style-asian="italic"/>
    </style:style>
    <style:style style:name="P5341" style:parent-style-name="Roman" style:family="paragraph">
      <style:paragraph-properties fo:keep-with-next="always" fo:keep-together="always"/>
    </style:style>
    <style:style style:name="P5342" style:parent-style-name="Roman" style:family="paragraph">
      <style:paragraph-properties fo:keep-with-next="always" fo:keep-together="always"/>
    </style:style>
    <style:style style:name="T5343" style:parent-style-name="DefaultParagraphFont" style:family="text">
      <style:text-properties fo:font-style="italic" style:font-style-asian="italic"/>
    </style:style>
    <style:style style:name="T5344" style:parent-style-name="DefaultParagraphFont" style:family="text">
      <style:text-properties fo:font-style="italic" style:font-style-asian="italic"/>
    </style:style>
    <style:style style:name="T5345" style:parent-style-name="DefaultParagraphFont" style:family="text">
      <style:text-properties fo:font-weight="bold" style:font-weight-asian="bold" fo:font-size="11pt" style:font-size-asian="11pt"/>
    </style:style>
    <style:style style:name="T5346" style:parent-style-name="DefaultParagraphFont" style:family="text">
      <style:text-properties fo:font-size="10pt" style:font-size-asian="10pt"/>
    </style:style>
    <style:style style:name="T5347" style:parent-style-name="DefaultParagraphFont" style:family="text">
      <style:text-properties fo:font-style="italic" style:font-style-asian="italic" fo:font-size="10pt" style:font-size-asian="10pt"/>
    </style:style>
    <style:style style:name="T5348" style:parent-style-name="DefaultParagraphFont" style:family="text">
      <style:text-properties fo:font-size="10pt" style:font-size-asian="10pt"/>
    </style:style>
    <style:style style:name="T5349" style:parent-style-name="DefaultParagraphFont" style:family="text">
      <style:text-properties fo:font-weight="bold" style:font-weight-asian="bold" fo:font-size="11pt" style:font-size-asian="11pt"/>
    </style:style>
    <style:style style:name="T5350" style:parent-style-name="DefaultParagraphFont" style:family="text">
      <style:text-properties fo:font-weight="bold" style:font-weight-asian="bold" fo:font-size="11pt" style:font-size-asian="11pt"/>
    </style:style>
    <style:style style:name="T5351" style:parent-style-name="DefaultParagraphFont" style:family="text">
      <style:text-properties fo:font-size="10pt" style:font-size-asian="10pt"/>
    </style:style>
    <style:style style:name="T5352" style:parent-style-name="DefaultParagraphFont" style:family="text">
      <style:text-properties fo:font-style="italic" style:font-style-asian="italic" fo:font-size="10pt" style:font-size-asian="10pt"/>
    </style:style>
    <style:style style:name="T5353" style:parent-style-name="DefaultParagraphFont" style:family="text">
      <style:text-properties fo:font-size="10pt" style:font-size-asian="10pt"/>
    </style:style>
    <style:style style:name="T5354" style:parent-style-name="DefaultParagraphFont" style:family="text">
      <style:text-properties fo:font-weight="bold" style:font-weight-asian="bold" fo:font-size="11pt" style:font-size-asian="11pt"/>
    </style:style>
    <style:style style:name="T5355" style:parent-style-name="DefaultParagraphFont" style:family="text">
      <style:text-properties fo:font-style="italic" style:font-style-asian="italic"/>
    </style:style>
    <style:style style:name="T535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9"/>
      <text:p text:style-name="P30">LIETUVOS RESPUBLIKOS SEIMAS</text:p>
      <text:p text:style-name="P31"/>
      <text:p text:style-name="P32">VIII (PAVASARIO)<text:s/>SESIJOS</text:p>
      <text:p text:style-name="Title"><text:span text:style-name="T33">NENUMATYTO</text:span><text:span text:style-name="T34"><text:s/></text:span><text:span text:style-name="T35">posėdžio</text:span><text:span text:style-name="T36"><text:s/>NR. </text:span><text:span text:style-name="T37">3</text:span><text:span text:style-name="T38">8</text:span><text:span text:style-name="T39">4</text:span></text:p>
      <text:p text:style-name="P40">STENOGRAMA</text:p>
      <text:p text:style-name="P41"/>
      <text:p text:style-name="P42">2020 m.<text:s/>kovo<text:s/>31 d.</text:p>
      <text:p text:style-name="P43"/>
      <text:p text:style-name="Pirmininkai">Pirmininkauja Lietuvos Respublikos Seimo Pirmininkas<text:s/><text:span text:style-name="T44">V. PRANCKIETIS</text:span><text:line-break/>ir<text:s/><text:span text:style-name="T45">Seimo Pirmininko pirmoji pavaduotoja<text:s/></text:span><text:span text:style-name="T46">R. BAŠKIENĖ</text:span></text:p>
      <text:p text:style-name="P47"/>
      <text:p text:style-name="P48"/>
      <text:section text:name="Sect1" text:style-name="S1">
        <text:soft-page-break/>
        <text:p text:style-name="Roman"><text:span text:style-name="T49">PIRMININKAS (V. PRANCKIETIS).</text:span><text:s/>Ger­bia­mi ko­le­gos, Sei­mo na­riai, sve­čių šian­dien ne­daug, ger­bia­mi žmo­nės, ku­rie ste­bi­te šį po­sė­dį. (<text:span text:style-name="T50">Bal</text:span><text:span text:style-name="T51">­sai sa</text:span><text:span text:style-name="T52">­lė</text:span><text:span text:style-name="T53">­je</text:span>)<text:s/>Ti­kiuo­si, kad da­bar jau girdė­si­te.<text:s/></text:p>
        <text:p text:style-name="Roman"><text:span text:style-name="T54">Pra</text:span><text:span text:style-name="T55">­de</text:span><text:span text:style-name="T56">­da</text:span><text:span text:style-name="T57">­me Lie</text:span><text:span text:style-name="T58">­tu</text:span><text:span text:style-name="T59">­vos Res</text:span><text:span text:style-name="T60">­pub</text:span><text:span text:style-name="T61">­li</text:span><text:span text:style-name="T62">­kos Sei</text:span><text:span text:style-name="T63">­mo ne</text:span><text:span text:style-name="T64">­nu</text:span><text:span text:style-name="T65">­ma</text:span><text:span text:style-name="T66">­ty</text:span><text:span text:style-name="T67">­tą 2020 m. ko</text:span><text:span text:style-name="T68">­vo 31 d. po</text:span><text:span text:style-name="T69">­sė</text:span><text:span text:style-name="T70">­dį.<text:s/></text:span>(<text:span text:style-name="T71">Gon</text:span><text:span text:style-name="T72">gas</text:span>)<text:s/></text:p>
        <text:p text:style-name="Roman">Su­si­rin­ko­me iš­skir­ti­nė­mis są­ly­go­mis, pa­sa­ky­čiau, kad ne­ži­no­my­bės są­ly­go­mis. Dėl to ma­tau daug sto­vin­čių prie mik­ro­fo­no ir no­rė­čiau, kad ši si­tu­a­ci­ja ne­tap­tų Ast­ra­vo, Čer­no­by­lio re­pe­ti­ci­ja. Eks­tre­ma­li si­tu­a­ci­ja rei­ka­lau­ja spren­di­mų. Šian­dien mes ir su­si­rin­ko­me spręs­ti dėl tų spren­di­mų. Spren­di­mų ti­kė­tų­si vi­sa Lie­tu­va, tik­riau­siai po­zi­ty­vių. Po­zi­ty­vūs spren­di­mai yra to­kie, kad mes ga­lė­tu­me dirb­ti, ir aš no­rė­čiau, ger­bia­mi ko­le­gos, pa­pra­šy­ti mū­sų vi­sų, yra ne­ma­žai su­si­rin­ku­sių, at­si­sto­ti ir pa­dė­ko­jant me­di­kams už jų at­lik­tą dar­bą pa­plo­ti. (<text:span text:style-name="T73">Plo</text:span><text:span text:style-name="T74">­ji</text:span><text:span text:style-name="T75">­mai</text:span>)<text:s/></text:p>
        <text:p text:style-name="Roman">Vie­ną mi­nu­tę. Sek­re­to­ria­to va­do­vė pra­šo pa­pra­šy­ti vi­sų, kad už­si­dė­tu­mė­te kau­kes. Bet, ger­bia­mi ko­le­gos, tę­siant rim­tai, aš no­rė­čiau pa­pra­šy­ti ir dar vie­no jū­sų at­si­sto­ji­mo, mes ne­te­ko­me da­lies žmo­nių dėl ne­su­val­dy­to vi­ru­so ir pa­ger­biant tą ne­tek­tį pra­šau ty­los.<text:s/></text:p>
        <text:p text:style-name="Roman"/>
        <text:p text:style-name="Roman"><text:span text:style-name="T76">Ty</text:span><text:span text:style-name="T77">­los mi</text:span><text:span text:style-name="T78">­nu</text:span><text:span text:style-name="T79">­tė</text:span></text:p>
        <text:p text:style-name="Roman"/>
        <text:p text:style-name="Roman">Dė­ko­ju. Pra­šo­me nau­do­ti kau­kes. Vis dėl­to gal aš čia esu to­liau, tai ga­liu… Vie­ni man lie­pia nu­si­im­ti, ki­ti siū­lo už­si­dė­ti.<text:s/></text:p>
        <text:p text:style-name="Roman"><text:span text:style-name="T80">M. MAJAUSKAS</text:span><text:s/><text:span text:style-name="T81">(</text:span><text:span text:style-name="T82">TS-LKDF</text:span><text:span text:style-name="T83"><text:note text:note-class="footnote" text:id="_ftn0"><text:note-citation text:label=""></text:note-citation><text:note-body><text:p text:style-name="Roman"><text:span text:style-name="T84"><text:s/></text:span><text:span text:style-name="T85">Santrumpų reikšmės:<text:s/></text:span><text:span text:style-name="T86">LLRA-KŠSF</text:span><text:span text:style-name="T87"><text:s/>– Lietuvos lenkų rinkimų akcijos-Krikščioniškų šeimų sąjungos frakcija;</text:span><text:span text:style-name="T88"><text:s/></text:span><text:span text:style-name="T89">LSDDF</text:span><text:span text:style-name="T90"><text:s/>– Lietuvos socialdemokratų darbo frakcija;<text:s/></text:span><text:span text:style-name="T91">LSDPF</text:span><text:span text:style-name="T92"><text:s/>– Lietuvos socialdemokratų partijos frakcija;<text:s/></text:span><text:span text:style-name="T93">LSF</text:span><text:span text:style-name="T94"><text:s/>– Liberalų sąjūdžio frakcija;</text:span><text:span text:style-name="T95"><text:s/>LVŽSF</text:span><text:span text:style-name="T96"><text:s/>– Lietuvos valstiečių ir žaliųjų sąjungos frakcija;<text:s/></text:span><text:span text:style-name="T97">MSNG</text:span><text:span text:style-name="T98"><text:s/>– Mišri Seimo narių grupė;<text:s/></text:span><text:span text:style-name="T99">TS</text:span><text:span text:style-name="T100">‑LKDF</text:span><text:span text:style-name="T101"><text:s/>– Tėvynės sąjungos-Lietuvos krikščionių<text:s/></text:span><text:span text:style-name="T102">demokratų frakcija.</text:span></text:p></text:note-body></text:note></text:span><text:span text:style-name="T103">)</text:span>. Ar ga­li­ma dėl ve­di­mo tvar­kos?</text:p>
        <text:p text:style-name="Roman"><text:span text:style-name="T104">PIRMININKAS.</text:span><text:s/>Dėl ve­di­mo tvar­kos? Dar mes ne­si­re­gist­ra­vo­me. Siū­lau už­si­re­gist­ruo­ti.</text:p>
        <text:p text:style-name="Roman">Už­si­re­gist­ra­vo 71 Sei­mo na­rys.<text:s/></text:p>
        <text:p text:style-name="Roman">Dėl ve­di­mo tvar­kos. Ne­ži­nau, ku­ris pir­ma­sis at­si­sto­jo­te? Man at­ro­do, A. Sa­la­ma­ki­nas. Pra­šau.</text:p>
        <text:p text:style-name="Roman"><text:span text:style-name="T105">A. SALAMAKINAS</text:span><text:span text:style-name="T106"><text:s/></text:span><text:span text:style-name="T107">(</text:span><text:span text:style-name="T108">LSDPF</text:span><text:span text:style-name="T109">)</text:span><text:span text:style-name="T110">.</text:span><text:s/>Ačiū, ger­bia­mas Pir­mi­nin­ke. Ger­bia­mi ko­le­gos, va­kar ži­niask­lai­do­je pa­si­ro­dė in­for­ma­ci­ja, kad Sei­mo na­rio D. Gai­žaus­ko pa­dė­jė­ja ser­ga ko­ro­na­vi­ru­su ir jis tu­rė­tų bū­ti izo­lia­ci­jo­je. Aš ma­tau jį sė­din­tį čia. Tai da­bar ar mes tu­ri­me vi­si iš­ei­ti, ar jis tu­ri iš­ei­ti? Gal pa­aiš­kin­ki­te si­tu­a­ci­ją, nes, ma­nau, Sei­mo na­riui įsta­ty­mo rei­kia lai­ky­tis.<text:s/></text:p>
        <text:p text:style-name="Roman"><text:span text:style-name="T111">PIRMININKAS.</text:span><text:s/>Pa­aiš­kins D. Gai­žaus­kas. Pra­šau.</text:p>
        <text:p text:style-name="Roman"><text:span text:style-name="T112">D. GAIŽAUSKAS</text:span><text:s/><text:span text:style-name="T113">(</text:span><text:span text:style-name="T114">LVŽSF</text:span><text:span text:style-name="T115">)</text:span>. La­bai ačiū. Iš tik­rų­jų la­bai ge­rai (ačiū, ger­bia­mas ko­le­ga), kad šį klau­si­mą iš­kė­lė­te, nes no­riu pa­sa­ky­ti ir, ko ge­ro, ge­rai, kad žmo­nės ma­to, – tai dvie­jų žur­na­lis­čių do­va­na ma­no gim­ta­die­nio pro­ga va­kar pa­skleis­ta tie­sos ne­ati­tin­kan­ti in­for­ma­ci­ja. Tai yra šmeiž­tas. Aš vi­sur dėl šmeiž­to esu in­for­ma­vęs, tiek „Del­fį“, tiek LRT, kad pa­neig­tų in­for­ma­ci­ją, ku­rią yra pa­sklei­dę.<text:s/></text:p>
        <text:soft-page-break/>
        <text:p text:style-name="Roman">Ko­dėl? To­dėl, kad pa­dė­jė­ja, ku­ri dar­buo­ja­si V. Si­mu­li­ko ka­bi­ne­te (vi­si tur­būt ži­no­te,<text:s/>penktame<text:s/>auk­š­te), tie­sio­gi­nio kon­tak­to su ma­ni­mi ne­tu­rė­jo ne tik kad nuo 17 die­nos, bet dau­giau ne­gu tris sa­vai­tes, kiek aš at­si­me­nu, iš­vis ne­tu­rė­jo jo­kio kon­tak­to su ma­ni­mi. Ne­tu­rė­jo kon­tak­to ir su ki­tais na­riais, nei su NSGK ko­mi­te­to na­riais ir pa­na­šiai. Ne­tu­rė­jo tie­sio­gi­nio kon­tak­to, va­di­na­si, pri­vers­ti­nės izo­lia­ci­jos tik­rai ne­rei­kia. Apie tai esu kal­bė­jęs ir su eks­tre­ma­lių ope­ra­ci­jų va­do­vu A. Ve­ry­ga. Biu­ras pa­si­tiks­li­no in­for­ma­ci­ją su kanc­le­re, ir mes vi­si – tiek NSGK na­riai, tiek aš be iš­im­ties – ne­tu­ri­me bū­ti pri­vers­ti­no­je izo­lia­ci­jo­je, nes tie­sio­gi­nio kon­tak­to ne­tu­rė­jo­me. Tie­sio­gi­nį kon­tak­tą tu­rė­jo tik V. Si­mu­li­kas ir to­je ap­lin­ko­je esan­tys žmo­nės. Ko ge­ro, jie ir sa­vi­i­zo­lia­vo­si.<text:s/></text:p>
        <text:p text:style-name="Roman">Tiek LRT žur­na­lis­tė R. Mi­liū­tė, tiek žur­na­lis­tė V. Da­naus­kie­nė prieš ra­šy­da­ma straips­nius bu­vo aiš­kiai in­for­muo­ta apie tai. Feis­bu­ke aš taip pat esu pa­tei­kęs in­for­ma­ci­ją – tie­sio­gi­nio kon­tak­to ne­tu­rė­jau, sa­vi­i­zo­lia­ci­jos man ne­rei­kia.<text:s/><text:span text:style-name="T116">Ta</text:span><text:span text:style-name="T117">­čiau, at</text:span><text:span text:style-name="T118">­si</text:span><text:span text:style-name="T119">­žvelg</text:span><text:span text:style-name="T120">­da</text:span><text:span text:style-name="T121">­mas į tam tik</text:span><text:span text:style-name="T122">­ras ap</text:span><text:span text:style-name="T123">­lin</text:span><text:span text:style-name="T124">­ky</text:span><text:span text:style-name="T125">­bes,<text:s/></text:span>kaip ir jūs vi­si ko­le­gos, esu pa­sa­kęs, kad mes tu­rė­tu­me lai­ky­tis sa­vi­i­zo­lia­ci­jos, sa­va­no­riš­kai tam tik­rų tai­syk­lių, vie­naip ar ki­taip no­rė­da­mi iš­veng­ti ko­kios nors vie­no­kios ar ki­to­kios gal­būt už­kra­to ga­li­my­bės.</text:p>
        <text:p text:style-name="Roman"><text:span text:style-name="T126">PIRMININKAS.</text:span><text:s/>Ačiū. M. Ma­jaus­kas.</text:p>
        <text:p text:style-name="Roman"><text:span text:style-name="T127">D. GAIŽAUSKAS</text:span><text:s/><text:span text:style-name="T128">(</text:span><text:span text:style-name="T129">LVŽSF</text:span><text:span text:style-name="T130">)</text:span>. Aš tie­sio­gi­nio kon­tak­to ne­tu­rė­jau ir man sa­vi­i­zo­lia­ci­ja ne­rei­ka­lin­ga.</text:p>
        <text:p text:style-name="Roman"><text:span text:style-name="T131">PIRMININKAS.</text:span><text:s/>Ačiū. M. Ma­jaus­kas.</text:p>
        <text:p text:style-name="Roman"><text:span text:style-name="T132">M. MAJAUSKAS</text:span><text:s/><text:span text:style-name="T133">(</text:span><text:span text:style-name="T134">TS-LKDF</text:span><text:span text:style-name="T135">)</text:span>. Ačiū, Pir­mi­nin­ke. No­riu at­kreip­ti dė­me­sį, kad yra ne­ma­žai re­zer­vi­nių klau­si­mų, dėl ku­rių rei­kia su­rink­ti 29 pa­ra­šus. Mes pui­kiai ži­no­me, kad dar nė­ra taip bu­vę, kad ne­su­rink­tu­me tų 29 pa­ra­šų dėl tei­kia­mų pro­jek­tų. Ar ga­li­me čia su­tar­ti, kad ne­ina­me ir ne­ren­ka­me tų pa­ra­šų, kad pa­pil­do­mai ne­si­bur­tu­me, ir su­ta­ria­me, kad ne­rei­kia pa­pil­do­mai jų pa­teik­ti Sek­re­to­ria­tui ir tuos klau­si­mus mes ga­lė­si­me pa­teik­ti čia, Sei­me?</text:p>
        <text:p text:style-name="Roman"><text:span text:style-name="T136">PIRMININKAS.</text:span><text:s/>Pa­ra­šų ne­rei­kia rink­ti, nes klau­si­mai įtrauk­ti į dar­bo­tvarkę.<text:s/></text:p>
        <text:p text:style-name="Roman">L. Kas­čiū­nas. Pra­šau.</text:p>
        <text:p text:style-name="Roman"><text:span text:style-name="T137">L. KASČIŪNAS</text:span><text:s/><text:span text:style-name="T138">(</text:span><text:span text:style-name="T139">TS-LKDF</text:span><text:span text:style-name="T140">)</text:span>. Ger­bia­mi ko­le­gos, aš tru­pu­tė­lį pra­tęs­da­mas si­tu­a­ci­ją dėl D. Gai­žaus­ko pa­ta­rė­jos, pa­dė­jė­jos. Tai, vie­na ver­tus, yra pro­ble­ma, su­si­ju­si su pa­čiais Sei­mo na­riais, tvar­ka, daug­maž pa­aiš­kin­ta, bet nė­ra aiš­ku dėl pa­čios pa­ta­rė­jos el­ge­sio. Mes čia griež­ti­na­me baus­mes, ban­do­me pri­vers­ti žmo­nes bū­ti sa­vi­i­zo­lia­ci­jo­je, o ko­kį mes pa­vyz­dį ro­do­me? Jei­gu tai yra po­li­ti­nio pa­si­ti­kė­ji­mo tar­nau­to­ja, tai gal bū­tų ga­li­ma jai kaip nors duo­ti sig­na­lą, nu­ro­dy­mą, kad ji de­kla­ruo­tų sa­vo kon­tak­tus, sa­vo vaikš­čio­ji­mus po to, kai tu­rė­jo bū­ti sa­vi­i­zo­lia­ci­jo­je? Jei­gu ji­nai ne­ben­dra­dar­biau­ja ir ne­at­si­lie­pia į at­sa­kin­gų ins­ti­tu­ci­jų skam­bu­čius, kaip mes at­ro­do­me? Mie­lie­ji, ko­kį mes pa­vyz­dį ro­do­me? Čia yra apie tai kal­ba­ma pir­miau­sia.<text:s/></text:p>
        <text:p text:style-name="Roman"><text:span text:style-name="T141">PIRMININKAS.</text:span><text:s/>Ko­le­gos, at­krei­piu dė­me­sį, mes or­ga­ni­zuo­da­mi po­sė­dį kal­bė­jo­me apie tai, kad tie, ku­rie ne­klau­sia ir ku­riems klau­si­mas nė­ra ak­tu­a­lus, ne jų ko­mi­te­to, tie­siog ga­lė­tų čia ne­da­ly­vau­ti pa­tei­ki­mų me­tu. Bet vi­sa­da vi­si yra lais­vi pa­si­rink­ti sa­vo da­ly­va­vi­mo bū­dą.<text:s/></text:p>
        <text:p text:style-name="Roman">J. Raz­ma. Pra­šau.</text:p>
        <text:p text:style-name="Roman"><text:span text:style-name="T142">J. RAZMA</text:span><text:span text:style-name="T143"><text:s/></text:span><text:span text:style-name="T144">(</text:span><text:span text:style-name="T145">TS-LKDF</text:span><text:span text:style-name="T146">)</text:span><text:span text:style-name="T147">.<text:s/></text:span>Ger­bia­mas po­sė­džio pir­mi­nin­ke, šian­dien ant­ra­die­nis, lyg ir tu­rė­tų bū­ti ei­li­nis Sei­mo po­sė­dis. Kaip čia at­si­ti­ko, kad val­dy­ba uzur­pa­vo tą tei­sę skelb­ti ne­ei­li­nius po­sė­džius? Jei­gu bū­tų ei­li­nis po­sė­dis, mes ga­lė­tu­me pa­si­sa­ky­ti dėl dar­bo­tvarkės, siū­ly­ti ką nors iš­brauk­ti, įtrauk­ti, kai yra val­dy­bos tei­kia­ma ne­ei­li­nio po­sė­džio dar­bo­tvarkė, mes nie­ko ne­ga­li­me pa­da­ry­ti.<text:s/></text:p>
        <text:p text:style-name="Roman"><text:span text:style-name="T148">PIRMININKAS.</text:span><text:s/>Jei­gu ge­rai pa­me­na­te, tai val­dy­ba tu­ri to­kią tei­sę su­da­ry­ti gra­fi­ką. Gra­fi­kas bu­vo su­da­ry­tas ir jis bu­vo pa­keis­tas at­si­žvel­giant į ka­ran­ti­ną, ir ka­ran­ti­no me­tu bu­vo ne­kvie­čia­mi po­sė­džiai. Šis po­sė­dis bu­vo pa­skelb­tas taip pat val­dy­bos kaip ne­ei­li­nis, nes ne­nu­ma­ty­tas gra­fi­ke, ir val­dy­ba to­kią tei­sę tu­ri ir ta tei­se nau­do­ja­si. Vi­sų frak­ci­jų at­sto­vai val­dy­bo­je da­ly­va­vo svars­tant da­ly­kus. Ne­at­si­me­nu, kas da­bar. J. Sa­ba­taus­kas. Pra­šau.</text:p>
        <text:p text:style-name="Roman"><text:span text:style-name="T149">J. SABATAUSKAS</text:span><text:span text:style-name="T150"><text:s/></text:span><text:span text:style-name="T151">(</text:span><text:span text:style-name="T152">LSDPF</text:span><text:span text:style-name="T153">)</text:span><text:span text:style-name="T154">.<text:s/></text:span>Ačiū, ger­bia­mas Pir­mi­nin­ke. Da­bar net­gi mū­sų sta­li­niuo­se kom­piu­te­riuo­se dar­bo­tvarkėje yra pro­jek­tų, ku­rie dar ne­re­gist­ruo­ti.<text:s/><text:span text:style-name="T155">Kaip mes ga</text:span><text:span text:style-name="T156">­lė</text:span><text:span text:style-name="T157">­si</text:span><text:span text:style-name="T158">­me svar</text:span><text:span text:style-name="T159">­s</text:span><text:span text:style-name="T160">­</text:span><text:span text:style-name="T161">ty</text:span><text:span text:style-name="T162">­</text:span><text:soft-page-break/><text:span text:style-name="T163">ti ir juo la</text:span><text:span text:style-name="T164">­biau su</text:span><text:span text:style-name="T165">­spė</text:span><text:span text:style-name="T166">­ti su</text:span><text:span text:style-name="T167">­si</text:span><text:span text:style-name="T168">­pa</text:span><text:span text:style-name="T169">­žin</text:span><text:span text:style-name="T170">­ti ir pa</text:span><text:span text:style-name="T171">­teik</text:span><text:span text:style-name="T172">­ti sa</text:span><text:span text:style-name="T173">­vo pa</text:span><text:span text:style-name="T174">­sta</text:span><text:span text:style-name="T175">­bas ir pa</text:span><text:span text:style-name="T176">­siū</text:span><text:span text:style-name="T177">­ly</text:span><text:span text:style-name="T178">­mus, jei</text:span><text:span text:style-name="T179">­gu dar iki šiol da</text:span><text:span text:style-name="T180">­bar svars</text:span><text:span text:style-name="T181">­tant dar</text:span><text:span text:style-name="T182">­bo</text:span><text:span text:style-name="T183">­tvarkę mes ne</text:span><text:span text:style-name="T184">­tu</text:span><text:span text:style-name="T185">­ri</text:span><text:span text:style-name="T186">­me re</text:span><text:span text:style-name="T187">­gist</text:span><text:span text:style-name="T188">­ruo</text:span><text:span text:style-name="T189">­tų pro</text:span><text:span text:style-name="T190">­jek</text:span><text:span text:style-name="T191">­tų. Aš tu</text:span><text:span text:style-name="T192">­riu ome</text:span><text:span text:style-name="T193">­ny</text:span><text:span text:style-name="T194">­je Sta</text:span><text:span text:style-name="T195">­tu</text:span><text:span text:style-name="T196">­to pro</text:span><text:span text:style-name="T197">­jek</text:span><text:span text:style-name="T198">­tą.<text:s/></text:span></text:p>
        <text:p text:style-name="Roman"><text:span text:style-name="T199">PIRMININKAS.</text:span><text:s/>Sta­tu­to pa­tai­są jei­gu tu­ri­te ome­ny­je, tai ji ati­duo­ta re­gist­ruo­ti šiuo me­tu, tai tik­rai iki pa­tei­ki­mo bus re­gist­ruo­ta.</text:p>
        <text:p text:style-name="Roman">A. Ne­kro­šius.</text:p>
        <text:p text:style-name="Roman"><text:span text:style-name="T200">A. NEKROŠIUS</text:span><text:s/><text:span text:style-name="T201">(</text:span><text:span text:style-name="T202">LVŽSF</text:span><text:span text:style-name="T203">)</text:span>. Dė­ko­ju, Pir­mi­nin­ke. Iš es­mės ma­to­me pui­kų pa­vyz­dį po­li­ti­ka­vi­mo kri­zės me­tu. Iš es­mės vi­si kal­bė­to­jai, ku­rie iki šiol kal­bė­jo, kal­bė­jo ne į te­mą ir ne apie dar­bo­tvarkę. Siū­lau nu­trauk­ti ši­tą dis­ku­si­ją.<text:s/></text:p>
        <text:p text:style-name="Roman"><text:span text:style-name="T204">PIRMININKAS.</text:span><text:s/>D. Gai­žaus­kas tu­ri tei­sę at­sa­ky­ti. Pra­šau.</text:p>
        <text:p text:style-name="Roman"><text:span text:style-name="T205">D. GAIŽAUSKAS</text:span><text:s/><text:span text:style-name="T206">(</text:span><text:span text:style-name="T207">LVŽSF</text:span><text:span text:style-name="T208">)</text:span>. Taip, ko­le­gos. Ką tik ga­vau pra­ne­ši­mą, kad tuo me­tu, kai aš pa­aiš­ki­nau ap­lin­ky­bes, ma­nęs ne­gir­dė­jo vi­suo­me­nė, nes įra­šo ne­bu­vo. Aš dar no­riu pa­kar­to­ti, nes tik­rai bu­vo už­duo­tas la­bai ak­tu­a­lus klau­si­mas ger­bia­mo­jo<text:s/><text:span text:style-name="T209">Sa</text:span><text:span text:style-name="T210">­ma</text:span><text:span text:style-name="T211">­la…<text:s/></text:span><text:span text:style-name="T212">Sama… Sama… Samala…<text:s/></text:span><text:span text:style-name="T213">Ge</text:span><text:span text:style-name="T214">­rai.<text:s/></text:span><text:span text:style-name="T215">Samalakino,<text:s/></text:span><text:span text:style-name="T216">Sa</text:span><text:span text:style-name="T217">­ma</text:span><text:span text:style-name="T218">­ka</text:span><text:span text:style-name="T219">­</text:span><text:span text:style-name="T220">k</text:span><text:span text:style-name="T221">i</text:span><text:span text:style-name="T222">­no… (</text:span><text:span text:style-name="T223">Juo</text:span><text:span text:style-name="T224">­kas sa</text:span><text:span text:style-name="T225">­lė</text:span><text:span text:style-name="T226">­je</text:span><text:span text:style-name="T227">) Ge</text:span><text:span text:style-name="T228">­rai, es</text:span><text:span text:style-name="T229">­mė to</text:span><text:span text:style-name="T230">­kia. Ger</text:span><text:span text:style-name="T231">­bia</text:span><text:span text:style-name="T232">­mi žiū</text:span><text:span text:style-name="T233">­ro</text:span><text:span text:style-name="T234">­vai… (</text:span><text:span text:style-name="T235">Bal</text:span><text:span text:style-name="T236">­sai, juo</text:span><text:span text:style-name="T237">­kas sa</text:span><text:span text:style-name="T238">­lė</text:span><text:span text:style-name="T239">­je</text:span><text:span text:style-name="T240">) Aš at</text:span><text:span text:style-name="T241">­si</text:span><text:span text:style-name="T242">­pra</text:span><text:span text:style-name="T243">­šau ko</text:span><text:span text:style-name="T244">­le</text:span><text:span text:style-name="T245">­gos dėl ne taip iš</text:span><text:span text:style-name="T246">­tar</text:span><text:span text:style-name="T247">­tos pa</text:span><text:span text:style-name="T248">­var</text:span><text:span text:style-name="T249">­dės. Bet da</text:span><text:span text:style-name="T250">­bar rim</text:span><text:span text:style-name="T251">­čiau. Dar kar</text:span><text:span text:style-name="T252">­tą pa</text:span><text:span text:style-name="T253">­kar</text:span><text:span text:style-name="T254">­to</text:span><text:span text:style-name="T255">­ju, nes už</text:span><text:span text:style-name="T256">­da</text:span><text:span text:style-name="T257">­vė</text:span><text:span text:style-name="T258">­te la</text:span><text:span text:style-name="T259">­bai svar</text:span><text:span text:style-name="T260">­bų klau</text:span><text:span text:style-name="T261">­si</text:span><text:span text:style-name="T262">­mą dėl ma</text:span><text:span text:style-name="T263">­nęs, ko</text:span><text:span text:style-name="T264">­dėl aš da</text:span><text:span text:style-name="T265">­ly</text:span><text:span text:style-name="T266">­vau</text:span><text:span text:style-name="T267">­ju Sei</text:span><text:span text:style-name="T268">­mo po</text:span><text:span text:style-name="T269">­sė</text:span><text:span text:style-name="T270">­dy</text:span><text:span text:style-name="T271">­je.<text:s/></text:span></text:p>
        <text:p text:style-name="P272">Pa­kar­to­siu, kad tiek žur­na­lis­tę R. Mi­liū­tę, tiek žur­na­lis­tę V. Du­naus­kie­nę prieš duo­da­mas in­ter­viu in­for­ma­vau, kad tie­sio­gi­nio kon­tak­to aš as­me­niš­kai su Sei­mo dar­buo­to­ja ne­tu­rė­jau. Kaip ir ne­tu­rė­jo tie­sio­gi­nio kon­tak­to vi­sas Na­cio­na­li­nio sau­gu­mo ir gy­ny­bos ko­mi­te­tas. Tie­sio­gi­nį kon­tak­tą tu­rė­jo tik­tai V. Si­mu­li­kas, nes dir­ba ta­me pa­čia­me ka­bi­ne­te su mi­nė­ta pa­dė­jė­ja. V. Si­mu­li­kas da­bar yra pri­vers­ti­nė­je sa­vi­i­zo­lia­ci­jo­je. Mums, vi­sam penk­tam aukš­tui, tiems, ku­rie tu­ri­me ka­bi­ne­tus, kaip ir jūs vi­si Sei­mo na­riai, mums pri­vers­ti­nės sa­vi­i­zo­lia­ci­jos ne­rei­kia. Tą kar­tu pa­aiš­ki­no man ir ger­bia­mas A. Ve­ry­ga, nes bu­vo kreip­ta­si į A. Ve­ry­gą. Krei­pė­mės vi­sas biu­ras į Sei­mo kanc­le­rę, vi­sa tai bu­vo pa­tvir­tin­ta, to­dėl vi­sa ši­ta pa­skleis­ta tie­sos ne­ati­tin­kan­ti in­for­ma­ci­ja – prak­tiš­kai šmeiž­tas. Aš krei­piau­si į LRT ir į „Del­fį“, kad ta in­for­ma­ci­ja bū­tų pa­neig­ta. To­dėl dar sy­kį kar­to­ju vi­siems, kad nei aš, nei ki­ti Sei­mo na­rai, ypač Na­cio­na­li­nio sau­gu­mo ir gy­ny­bos ko­mi­te­to na­riai, pri­vers­ti­nės sa­vi­i­zo­lia­ci­jos tvar­kos tik­rai ne­turi­me lai­ky­tis, nes to ir ne­rei­kia. Aš sa­vo feis­bu­ko pa­sky­ro­je esu pa­sa­kęs, kad sa­vi­i­zo­liuo­tis vi­si iš penk­to aukš­to tu­ri­me sa­va­no­riš­kai ir lai­ky­tis tos tvar­kos.<text:s/></text:p>
        <text:p text:style-name="Roman"><text:span text:style-name="T273">PIRMININKAS.</text:span><text:span text:style-name="T274"><text:s/>Ačiū.</text:span></text:p>
        <text:p text:style-name="Roman"><text:span text:style-name="T275">D. GAIŽAUSKAS</text:span><text:span text:style-name="T276"><text:s/></text:span><text:span text:style-name="T277">(</text:span><text:span text:style-name="T278">LVŽSF</text:span><text:span text:style-name="T279">)</text:span><text:span text:style-name="T280">. Tik</text:span><text:span text:style-name="T281">­tai dėl to.</text:span></text:p>
        <text:p text:style-name="Roman"><text:span text:style-name="T282">PIRMININKAS.</text:span><text:span text:style-name="T283"><text:s/>Aš ne</text:span><text:span text:style-name="T284">­su</text:span><text:span text:style-name="T285">­pran</text:span><text:span text:style-name="T286">­tu, ko</text:span><text:span text:style-name="T287">­dėl mes tu</text:span><text:span text:style-name="T288">­ri</text:span><text:span text:style-name="T289">­me tęs</text:span><text:span text:style-name="T290">­ti ši</text:span><text:span text:style-name="T291">­tas dis</text:span><text:span text:style-name="T292">­ku</text:span><text:span text:style-name="T293">­si</text:span><text:span text:style-name="T294">­jas. Lau</text:span><text:span text:style-name="T295">­ry</text:span><text:span text:style-name="T296">­nai Kas</text:span><text:span text:style-name="T297">­čiū</text:span><text:span text:style-name="T298">­nai, a</text:span><text:span text:style-name="T299">r</text:span><text:span text:style-name="T300"><text:s/>jūs tik</text:span><text:span text:style-name="T301">­rai rei</text:span><text:span text:style-name="T302">­ka</text:span><text:span text:style-name="T303">­lau</text:span><text:span text:style-name="T304">­ja</text:span><text:span text:style-name="T305">­te dar<text:s/></text:span>kal­bė­ti? (<text:span text:style-name="T306">Bal</text:span><text:span text:style-name="T307">­sai sa</text:span><text:span text:style-name="T308">­lė</text:span><text:span text:style-name="T309">­je</text:span>)<text:s/></text:p>
        <text:p text:style-name="Roman"><text:span text:style-name="T310">L. KASČIŪNAS</text:span><text:s/><text:span text:style-name="T311">(</text:span><text:span text:style-name="T312">TS-LKDF</text:span><text:span text:style-name="T313">)</text:span>. (…) pa­sa­ky­ti. Pir­mas da­ly­kas, yra po­li­ti­nio pa­si­ti­kė­ji­mo tar­nau­to­ja, po­li­ti­nio pa­si­ti­kė­ji­mo tar­nau­to­ja, ne­si­lai­kan­ti Lie­tu­vos Res­pub­li­kos įsta­ty­mo. Tai yra klau­si­mas, ko­kį mes pa­vyz­dį ro­do­me. Ger­bia­mas Dai­niau, at­sa­ky­ki­te į ši­tą klau­si­mą. Ant­ras klau­si­mas. D. Gai­žaus­kas yra at­li­kęs tes­tą. Ko­kiu bū­du jis, ne­tu­rė­da­mas simp­to­mų, su­ge­bė­jo tą tes­tą pa­si­da­ry­ti? Vėl­gi koks pa­vyz­dys vi­suo­me­nei, kai yra ei­lės, kai žmo­nės ne­ga­li pri­si­skam­bin­ti.<text:s/></text:p>
        <text:p text:style-name="Roman"><text:span text:style-name="T314">PIRMININKAS.</text:span><text:s/>Dė­ko­ja­me, su­pra­to­me.<text:s/></text:p>
        <text:p text:style-name="Roman">Ger­bia­mi ko­le­gos, bai­giant ši­tą ne pa­čią links­miau­sią gai­dą… At­si­pra­šau A. Sa­la­ma­ki­no, taip jū­sų pa­var­dė ta­ria­ma.<text:s/></text:p>
        <text:p text:style-name="Roman">Dar tu­rė­čiau pa­sa­ky­ti, kad mes tu­ri­me drau­giš­kai pa­svei­kin­ti A. Kup­čins­ką ir D. Gai­žaus­ką su jų ne­ei­li­niais gim­ta­die­niais. (<text:span text:style-name="T315">Plo</text:span><text:span text:style-name="T316">­ji</text:span><text:span text:style-name="T317">­mai</text:span>) Gė­les įteik­si­me po ka­ran­ti­no.<text:s/></text:p>
        <text:p text:style-name="Roman"/>
        <text:soft-page-break/>
        <text:p text:style-name="P318">9.16 val.</text:p>
        <text:p text:style-name="P319">Vie­tos sa­vi­val­dos įsta­ty­mo Nr. I-533 13, 14, 15 straips­nių pa­kei­ti­mo įsta­ty­mo projek­tas Nr. XIIIP-4650 (<text:span text:style-name="T320">pa</text:span><text:span text:style-name="T321">­tei</text:span><text:span text:style-name="T322">­ki</text:span><text:span text:style-name="T323">­mas</text:span>)</text:p>
        <text:p text:style-name="P324"/>
        <text:p text:style-name="P325">Ir šia gra­žes­ne gai­da per­ei­na­me prie rim­to­sios mū­sų po­sė­džio da­lies, tai yra prie dar­bo­tvarkės 1-1 klau­si­mo – Vie­tos sa­vi­val­dos įsta­ty­mo 13, 14, 15 straips­nių pa­kei­ti­mo įsta­ty­mo pro­jek­to Nr. XIIIP-4650. Pra­ne­šė­ja – mi­nist­rė R. Ta­ma­šu­nie­nė. Pa­tei­ki­mas.<text:s/></text:p>
        <text:p text:style-name="Roman"><text:span text:style-name="T326">R. TAMAŠUNIENĖ</text:span><text:span text:style-name="T327"><text:s/></text:span><text:span text:style-name="T328">(</text:span><text:span text:style-name="T329">LLRA-KŠSF</text:span><text:span text:style-name="T330">)</text:span><text:span text:style-name="T331">.</text:span><text:s/>Ačiū, Pir­mi­nin­ke. La­ba die­na, mie­li ko­le­gos. Tei­kia­mas Vie­tos sa­vi­val­dos įsta­ty­mo pro­jek­tas bu­vo pa­teik­tas pra­ei­ta­me po­sė­dy­je, bet po mū­sų bal­sa­vimo tru­pu­tį, ir ne tru­pu­tį, sa­vi­val­dy­bės (…) su­si­lau­kė la­bai daug pro­ble­mų ir dėl to dar kar­tą tei­kia­me įran­kį, kad sa­vi­val­dy­bės, ne­pai­sant eks­tre­ma­lios si­tu­a­ci­jos, ne­pai­sant ka­ran­ti­no, sa­vi­val­dy­bės ta­ry­ba ga­lė­tų veik­ti, ga­lė­tų bū­ti spren­džia­mi klau­si­mai, su­si­ję ne tik su ap­lin­ky­bė­mis, ku­rio­mis gy­ve­na­me da­bar, bet ir už­tik­ri­na­mos pa­slau­gos gy­ven­to­jams, vyk­do­mi įsi­pa­rei­go­ji­mai net tuo at­ve­ju, kai spren­di­mų pri­ėmi­mas sa­vi­val­dy­bių ta­ry­bų na­riams po­sė­džiuo­se da­ly­vauti<text:s/>fi­ziš­kai yra ap­sun­kin­tas ar­ba net ne­įma­no­mas dėl la­bai ob­jek­ty­vių ap­lin­ky­bių. To­dėl siū­lo­me Vie­tos sa­vi­val­dos įsta­ty­mą pa­to­bu­lin­ti. To pa­siū­ly­mo es­mė: siū­lo­ma nu­sta­ty­ti, kad jei dėl ne­pa­pras­to­sios pa­dė­ties, eks­tre­ma­liosios<text:s/>si­tu­a­ci­jos ar ka­ran­ti­no sa­vi­val­dy­bės ta­ry­bos na­riai ne­tu­ri ob­jek­ty­vių ga­li­my­bių į po­sė­dį su­si­rink­ti fi­ziš­kai, sa­vi­val­dy­bės ta­ry­bos, ko­mi­te­tų ir ko­mi­si­jų po­sė­džiai vi­sais sa­vi­val­dy­bei svar­biais klau­si­mais ga­li bū­ti or­ga­ni­zuo­ja­mi nuo­to­li­niu bū­du re­a­liu lai­ku elek­tro­ni­nė­mis ry­šio prie­mo­nė­mis.<text:s/></text:p>
        <text:p text:style-name="Roman">Or­ga­ni­zuo­jant po­sė­džius tu­ri bū­ti lai­ko­ma­si vi­sų Vie­tos sa­vi­val­dos įsta­ty­me po­sė­džių or­ga­ni­za­vi­mo nu­sta­ty­tų rei­ka­la­vi­mų, tai yra ir pro­jek­tų re­gist­ra­vi­mo, dar­bo­tvarkės su­da­ry­mo, vie­ši­ni­mo, ir už­tik­ri­na­mos Vie­tos sa­vi­val­dos įsta­ty­me įtvir­tin­tos sa­vi­val­dy­bės ta­ry­bos na­rio tei­sės. Vi­si ta­ry­bos na­riai tu­ri gau­ti in­for­ma­ci­ją, su­si­ju­sią su dar­bo­tvarkės klau­si­mais, su­da­ry­ta ga­li­my­bė<text:s/>teik­ti siū­ly­mus, da­ly­vau­ti dis­ku­si­jo­je, pa­teik­ti sa­vo pa­sta­bas ar ki­to­kius spren­di­mų pro­jek­tus.<text:s/></text:p>
        <text:p text:style-name="Roman">Taip pat siū­lo­ma keis­ti šio įsta­ty­mo 13 straips­nio 11 da­lį, nu­sta­tant pa­rei­gą sa­vi­val­dy­bių ta­ry­bų po­sė­džius tran­sliuo­ti sa­vi­val­dy­bės in­ter­ne­to sve­tai­nė­je. Tai įma­no­ma tie­siog pa­si­tel­kus pa­pras­čiau­sius iš­ma­niuo­sius te­le­fo­nus, nes sa­vi­val­dy­bės ben­druo­me­nei vis dėl­to yra svar­bu ma­ty­ti, kaip ta­ry­bos na­riai at­sto­vau­ja, ko­kie pri­ima­mi spren­di­mai, re­gu­liuo­jan­tys jų gy­ve­ni­mą kon­kre­čio­je sa­vi­val­dy­bė­je.<text:s/></text:p>
        <text:p text:style-name="Roman">Ir, at­si­žvel­gus į at­sa­kin­go val­dy­mo prin­ci­pą, sie­kiant su­teik­ti pla­tes­nę dis­kre­ci­ją pa­čioms sa­vi­val­dy­bių ta­ry­boms, siū­lo­ma at­si­sa­ky­ti im­pe­ra­ty­vios nuo­sta­tos, kad Eti­kos ko­mi­si­jos po­sė­džiai tu­ri bū­ti or­ga­ni­zuo­ja­mi ne re­čiau kaip kas mė­ne­sį. Esant eks­tre­ma­liai si­tu­a­ci­jai, daž­niau­siai vi­si po­li­ti­kai su­si­vie­ni­ja, ma­žiau lie­ka vai­di­ji­mo­si, dėl to mes siū­lo­me tos ko­mi­si­jos po­sė­dį or­ga­ni­zuo­ti re­a­guo­jant į re­a­lų po­rei­kį. Ir taip pat at­si­žvel­gus į… Ne­pa­pras­to­sios pa­dė­ties, eks­tre­ma­liosios<text:s/>si­tu­a­ci­jos ar ka­ran­ti­no me­tu ga­li kil­ti po­rei­kis ne­ati­dė­lio­ti­nai spręs­ti klau­si­mus dėl šių at­ve­jų. Spren­di­mo ne­pri­ėmi­mas ar del­si­mas jį pri­im­ti ga­lė­tų tu­rė­ti nei­gia­mų pa­sek­mių sa­vi­val­dy­bės ben­druo­me­nei ar at­ski­riems jos na­riams, siū­lo­ma įsta­ty­mu nu­sta­ty­tais at­ve­jais su­teik­ti tei­sę sa­vi­val­dy­bės va­do­vui, me­rui nu­spręs­ti, kad Sa­vi­val­dy­bės ta­ry­bos ir ko­mi­te­to po­sė­džiai ga­li<text:s/><text:span text:style-name="T332">bū</text:span><text:span text:style-name="T333">­ti or</text:span><text:span text:style-name="T334">­ga</text:span><text:span text:style-name="T335">­ni</text:span><text:span text:style-name="T336">­zuo</text:span><text:span text:style-name="T337">­ja</text:span><text:span text:style-name="T338">­mi nu</text:span><text:span text:style-name="T339">­sta</text:span><text:span text:style-name="T340">­ty</text:span><text:span text:style-name="T341">­tais ter</text:span><text:span text:style-name="T342">­mi</text:span><text:span text:style-name="T343">­nais sku</text:span><text:span text:style-name="T344">­bos tvar</text:span><text:span text:style-name="T345">­ka,</text:span><text:s/>ta­čiau tie ter­mi­nai ne­ga­li bū­ti trum­pes­ni kaip 24 va­lan­dos, pa­na­šiai yra or­ga­ni­zuo­ja­mi ir Sei­mo, ir ki­to­kie po­sė­džiai, Vy­riau­sy­bės, ir taip už­tik­ri­na­mas ope­ra­ty­vus ne­ati­dė­lio­ti­nų spren­di­mų pri­ėmi­mas, įver­ti­nus spren­džia­mo klau­si­mo es­mę ir pa­sek­mes.<text:s/></text:p>
        <text:p text:style-name="Roman">Šį pro­jek­tą su­de­ri­no­me su vi­so­mis su­in­te­re­suo­to­mis ins­ti­tu­ci­jo­mis: su Lie­tu­vos sa­vi­val­dy­bių aso­cia­ci­ja, su mū­sų ko­mi­te­to biu­ru Sei­me, ti­ki­mės, kad da­bar­ti­nis va­rian­tas ten­kins vi­sas pu­ses ir sa­vi­val­dy­bės ga­lės or­ga­ni­zuo­ti sa­vo po­sė­džius. Pra­šau pri­tar­ti įsta­ty­mo pro­jek­tui.<text:s/></text:p>
        <text:p text:style-name="Roman"><text:span text:style-name="T346">PIRMININKAS.</text:span><text:s/>Dė­ko­ju. Jū­sų no­ri pa­klaus­ti Sei­mo na­riai. Ger­bia­mi ko­le­gos, pri­me­nu, kad 61-ąją se­kun­dę klau­siančiajam<text:s/>iš­jung­si­me. Eks­tre­ma­li si­tu­a­ci­ja, tu­ri­me va­do­vau­tis tai­syk­lė­mis. Klau­sia Sei­mo na­rys K. Gla­vec­kas. Ma­lo­niai pra­šom.</text:p>
        <text:soft-page-break/>
        <text:p text:style-name="Roman"><text:span text:style-name="T347">K. GLAVECKAS</text:span><text:span text:style-name="T348"><text:s/></text:span><text:span text:style-name="T349">(</text:span><text:span text:style-name="T350">LSF</text:span><text:span text:style-name="T351">)</text:span><text:span text:style-name="T352">.<text:s/></text:span>Ačiū. Ger­bia­mas Pir­mi­nin­ke, jūs aš­tuo­nias se­kun­des at­ėmė­te iš ma­nęs. Mi­nist­rei klau­si­mas. Sa­ky­ki­te, to­kia si­tu­a­ci­ja, jei­gu, sa­ky­ki­me, sa­vi­val­dy­bė­je ke­le­tas ta­ry­bos na­rių su­sir­go ar­ba ka­ran­ti­nuo­ja­si ir tu­ri biu­le­te­nius, jie ga­li bal­suo­ti? Ar jų bal­sas bus įskai­ty­tas, ar jie ga­li da­ly­vau­ti sa­vi­val­dy­bės val­dy­me, ar ne? Nes vie­nu at­ve­ju lyg ir ser­ga, yra li­go­niai ar po­ten­cia­lūs li­go­niai, ki­tu at­ve­ju jie yra de­kla­ra­vę, kad yra li­go­niai. Kaip tei­si­ne pras­me? Bus su­si­ję klau­si­mai?<text:s/></text:p>
        <text:p text:style-name="Roman"><text:span text:style-name="T353">R. TAMAŠUNIENĖ</text:span><text:span text:style-name="T354"><text:s/></text:span><text:span text:style-name="T355">(</text:span><text:span text:style-name="T356">LLRA-KŠSF</text:span><text:span text:style-name="T357">)</text:span><text:span text:style-name="T358">.</text:span><text:s/>Be abe­jo, kas tu­ri ne­dar­bin­gu­mo pa­žy­mė­ji­mą, tai kaip yra ir da­bar. Ir da­bar toks ta­ry­bos na­rys ne­da­ly­vau­ja po­sė­dy­je. Bet, tar­ki­me, sa­vi­i­zo­lia­ci­ja ar ne­ga­lė­ji­mas su­si­rink­ti, bū­ti vie­nu me­tu pa­tal­po­je dau­giau nei nu­sta­ty­ta žmo­nių, tai, sa­ky­ki­me, ob­jek­ty­vios prie­žas­tys, bet sa­vi­i­zo­lia­ci­ja nė­ra ne­dar­bin­gu­mo pa­žy­mė­ji­mas, nė­ra ta li­ga, tad ko­dėl ta­ry­bos na­rys ne­ga­lė­tų da­ly­vau­ti ir bal­suo­ti. Tik­rai to­kiais at­ve­jais, kai yra ne­pa­pras­to­ji pa­dė­tis, eks­tre­ma­li si­tu­a­ci­ja ar ka­ran­ti­nas, ku­ris ne­bū­ti­nai jus su­sarg­di­na, ta­ry­bos na­riai ga­li da­ly­vau­ti po­sė­dy­je ir pri­im­ti spren­di­mus bal­suo­da­mi.<text:s/></text:p>
        <text:p text:style-name="Roman"><text:span text:style-name="T359">PIRMININKAS.</text:span><text:s/>Klau­sia Sei­mo na­rys A. Ma­zu­ro­nis.<text:s/></text:p>
        <text:p text:style-name="Roman"><text:span text:style-name="T360">A. MAZURONIS</text:span><text:span text:style-name="T361"><text:s/></text:span><text:span text:style-name="T362">(</text:span><text:span text:style-name="T363">MSNG</text:span><text:span text:style-name="T364">)</text:span><text:span text:style-name="T365">.<text:s/></text:span>La­bai dė­kui. Ger­bia­ma mi­nist­re, vi­sų pir­ma no­rė­čiau pa­dė­ko­ti už tik­rai la­bai ge­rą ir bū­ti­ną įsta­ty­mo pro­jek­tą. Ir jis bū­ti­nas ne tiek mums, ne tiek mi­nis­te­ri­jai, kiek vi­soms sa­vi­val­dy­bėms, nes čia vi­si kaip Sei­mo na­riai gau­na­me jų pra­šy­mų ir pa­gei­da­vi­mų. Prieš po­rą die­nų man te­ko la­bai at­vi­rai šne­kė­ti su Uk­mer­gės ra­jo­no me­ru, o Uk­mer­gė – vie­nas la­biau­siai ken­čian­čių re­gio­nų, jis la­bai pra­šė pa­lai­ky­ti šį įsta­ty­mo pro­jek­tą ir kaip ga­li­ma grei­čiau pri­im­ti, kad sa­vi­val­dy­bė ga­lė­tų tin­ka­mai re­a­guo­ti į jai iš­ki­lu­sius la­bai di­de­lius iš­šū­kius. To­dėl dė­kui, kad tą įsta­ty­mo pro­jek­tą ini­ci­ja­vo­te.<text:s/></text:p>
        <text:p text:style-name="Roman">O ma­no klau­si­mas bū­tų la­bai pa­pras­tas. Jūs lyg ir mi­nė­jo­te, kad ta­ry­bai nė­ra ap­ri­bo­ja­mi klau­si­mai, ku­rie ga­li bū­ti svars­to­mi to­kiu bū­du, bet jūs lyg ir pa­mi­nė­jo­te to­kią for­mu­luo­tę – sa­vi­val­dy­bei<text:s/>svar­būs klau­si­mai. Ar čia pa­puo­la vi­si pa­pras­tos kas­die­nės dar­bo­tvarkės klau­si­mai, ar vis dėl­to yra koks nors ri­bo­ji­mas, ką ga­li­ma svars­ty­ti to­kiu bū­du, o ko ne?</text:p>
        <text:p text:style-name="Roman"><text:span text:style-name="T366">R. TAMAŠUNIENĖ</text:span><text:span text:style-name="T367"><text:s/></text:span><text:span text:style-name="T368">(</text:span><text:span text:style-name="T369">LLRA-KŠSF</text:span><text:span text:style-name="T370">)</text:span><text:span text:style-name="T371">.</text:span><text:s/>Jūs tei­sus. Dėl to ir bu­vo ki­lęs toks šar­ša­las, kad įsta­ty­mo pro­jek­tas, ku­rį mes pri­ėmė­me, tik­rai ne­lei­džia ta­ry­bai dirb­ti, or­ga­ni­zuo­ti dar­bą sa­vi­val­dy­bė­se nor­ma­liu tem­pu be tos da­lies, ku­ri yra su­si­ju­si su eks­tre­ma­li­ą­ja si­tu­a­ci­ja ir ka­ran­ti­nu.</text:p>
        <text:p text:style-name="Roman">Dėl to ir siū­lo­me, kad sa­vi­val­dy­bės ta­ry­bos, ko­mi­te­tų ir ko­mi­si­jų po­sė­džiai vi­sais sa­vi­val­dy­bei svar­biais klau­si­mais ga­lė­tų bū­ti re­or­ga­ni­zuo­ja­mi nuo­to­li­niu bū­du, bet re­a­liu lai­ku ir elek­tro­ni­nė­mis ry­šio prie­mo­nė­mis. Tik­rai no­riu pa­ti­kin­ti, kad sa­vi­val­dy­bės vis­ką svars­tys.<text:s/></text:p>
        <text:p text:style-name="Roman"><text:span text:style-name="T372">PIRMININKAS.</text:span><text:s/>Klau­sia Sei­mo na­rė V. Ving­rie­nė.</text:p>
        <text:p text:style-name="Roman"><text:span text:style-name="T373">V. VINGRIENĖ</text:span><text:s/><text:span text:style-name="T374">(</text:span><text:span text:style-name="T375">LVŽSF</text:span><text:span text:style-name="T376">)</text:span>. Dė­ko­ju, ger­bia­mas Pir­mi­nin­ke. Ger­bia­mo­ji pra­ne­šė­ja, pa­siū­ly­mas iš­ties svar­bus ir, ma­nau, rei­ka­lin­gas, tik­rai tu­ri­me iš­mok­ti nau­do­tis pa­žan­gio­mis tech­no­lo­gi­jo­mis. Aš tik­rai ne­su prieš nuo­to­li­nį dar­bą, bet ar ne­rei­kė­tų, kad bent iš­skir­ti­niais at­ve­jais, tar­ki­me.<text:s/>Po­li­ti­kai vis tiek dau­giau­sia tu­rė­tų dirb­ti ir fi­ziš­kai, nes mes – tiek sa­vi­val­dy­bių, tiek Sei­mo na­riai tu­rė­tu­me so­li­da­ri­zuo­tis su tais žmo­nė­mis, ku­rie tu­ri tie­sio­gi­nį kon­tak­tą su epi­de­mi­ja. Mes kaip tik tu­ri­me įkvėp­ti juos, pa­lai­ky­ti, pa­drą­sin­ti, kad ne­bū­tų to­kio pik­tnau­džia­vi­mo, juo la­biau kad mes vi­si nau­do­ja­me ap­sau­gos prie­mo­nes, o tie, ku­rie iš tik­rų­jų ser­ga, tu­rė­tų gal­būt izo­liuo­tis. Kad ne­bū­tų nau­do­ja­ma­si to­kia si­tu­a­ci­ja, kad iš­skir­ti­niais gal­būt klau­si­mais tu­rė­tų…</text:p>
        <text:p text:style-name="Roman"><text:span text:style-name="T377">R. TAMAŠUNIENĖ</text:span><text:span text:style-name="T378"><text:s/></text:span><text:span text:style-name="T379">(</text:span><text:span text:style-name="T380">LLRA-KŠSF</text:span><text:span text:style-name="T381">)</text:span><text:span text:style-name="T382">.</text:span><text:s/>Aš ma­nau, di­des­nis pik­tnau­džia­vi­mas bū­tų, jei­gu mes or­ga­ni­zuo­tu­me re­a­lų po­sė­dį ir da­lis ta­ry­bos na­rių ne­ga­lė­tų ja­me da­ly­vau­ti, nes jiems yra pa­skir­ta sa­vi­i­zo­lia­ci­ja. Nuo­to­li­niu bū­du or­ga­ni­za­vus po­sė­dį tik­rai vi­si sa­vi­val­dy­bių ta­ry­bų na­riai ja­me ga­lės da­ly­vau­ti. Gal­būt ga­lės pri­si­jung­ti ir tie, ku­rie tu­rės ne­dar­bin­gu­mą, bet gal­būt jie ne­bal­suos, kaip ta­ry­ba nu­sta­tys sa­vo reg­la­men­tuo­se. Aš ma­ny­čiau, kad ypač šio­je si­tu­a­ci­jo­je mes tu­rė­tu­me la­biau pa­si­ti­kė­ti vie­ni ki­tais. Mes ma­to­me, kad ka­ran­ti­nas ir eks­tre­ma­li si­tu­a­ci­ja ga­li truk­ti il­gą lai­ką. Mes ne­ga­li­me su­stab­dy­ti gy­ve­ni­mo sa­vi­val­dy­bė­se. Ne­ma­nau tik­rai, kad to­kių pik­tnau­džia­vi­mo at­ve­jų ras­tų­si, nes vis dėl­to nu­sta­to­ma pa­rei­ga ir pa­vie­šin­ti, ir dar­bo­tvarkę su­de­rin­ti su vi­sais ta­ry­bos na­riais, ir ben­druo­me­nei<text:s/>su­da­ry­ti<text:s/>ga­li­my­bę<text:s/>ste­bė­ti<text:s/>po­sė­dį. Ma­no­me, kad ypač šio­je si­tu­a­ci­jo­je tas įran­kis sa­vi­val­dy­bėms pri­va­lo bū­ti su­teik­tas. Ga­li­my­<text:soft-page-break/>bės rink­tis fi­ziš­kai taip pat nie­kas ne­at­šau­kė, bet yra re­ko­men­da­ci­jos ir po­li­ti­kai, kaip čia mi­nė­jo ko­le­gos, tu­rė­tų ro­dy­ti pa­vyz­dį. Jei­gu mes sa­ko­me, kad ka­ran­ti­nas yra pri­va­lo­mas, tai mes tu­ri­me pa­si­steng­ti dirb­ti to­kiais bū­dais, ko­kiais ir ga­li­me or­ga­ni­zuo­ti sa­vo dar­bą ki­taip.</text:p>
        <text:p text:style-name="Roman"><text:span text:style-name="T383">PIRMININKAS.</text:span><text:s/>Klau­sia Sei­mo na­rys R. Šar­knic­kas.<text:s/></text:p>
        <text:p text:style-name="Roman"><text:span text:style-name="T384">R. ŠARKNICKAS</text:span><text:s/><text:span text:style-name="T385">(</text:span><text:span text:style-name="T386">LVŽSF</text:span><text:span text:style-name="T387">)</text:span>. La­bas ry­tas. Nuo An­ti­kos lai­kų de­mo­kra­tija skel­bia, kad bal­sa­vi­mas tu­ri bū­ti vie­šas ir at­vi­ras. Ar tai ne­bus ga­li­my­bė pik­tnau­džiau­ti dėl pa­ties in­te­re­so kon­flik­to, ku­ris ga­li at­si­ras­ti, nes tran­sliuo­jant mes ne­ga­li­me ste­bė­ti šo­ne, ko­kie in­te­re­san­tai sė­di prie bal­suo­to­jo? Kaip šiuo at­ve­ju už­kirs­ti ke­lią? Kas ga­ran­tuos, kad nė­ra da­ro­ma įta­ka ta­ry­bos na­riui?<text:s/></text:p>
        <text:p text:style-name="Roman">Ki­tas da­ly­kas, fak­tiš­kai vi­sos sa­vi­val­dy­bės tu­ri di­de­les sa­les, ga­lų ga­le, kul­tū­ros sa­les, kur jie ga­li per at­stu­mą sė­dė­ti. Bū­tent toks ir yra ma­no klau­si­mas, ar ne­bus pa­vo­jaus tiems ta­ry­bos na­riams da­ry­ti įta­ką ki­tiems bal­suo­jant? Ačiū.</text:p>
        <text:p text:style-name="Roman"><text:span text:style-name="T388">R. TAMAŠUNIENĖ</text:span><text:span text:style-name="T389"><text:s/></text:span><text:span text:style-name="T390">(</text:span><text:span text:style-name="T391">LLRA-KŠSF</text:span><text:span text:style-name="T392">)</text:span><text:span text:style-name="T393">.</text:span><text:s/>Ta­pa­ty­bė yra nu­sta­to­ma. Vie­ni sa­vi­val­dy­bių ta­ry­bų na­riai tu­ri sa­vo as­me­ni­nius kom­piu­te­rius, duo­tus ta­ry­bos na­rio ka­den­ci­jos lai­kui, tai jie pri­si­jun­gia per sa­vo kon­kre­čias prie­mo­nes.<text:s/></text:p>
        <text:p text:style-name="Roman">Ant­ras da­ly­kas, yra ta­ry­bos na­rio pa­žy­mė­ji­mas. Prieš pra­dė­da­mi po­sė­dį mes ga­li­me iden­ti­fi­kuo­ti, ar tas žmo­gus sė­di prie kom­piu­te­rio ir da­ly­vau­ja po­sė­dy­je.<text:s/><text:span text:style-name="T394">Ki</text:span><text:span text:style-name="T395">­tas da</text:span><text:span text:style-name="T396">­ly</text:span><text:span text:style-name="T397">­kas, mes vi</text:span><text:span text:style-name="T398">­si jau iš</text:span><text:span text:style-name="T399">­ban</text:span><text:span text:style-name="T400">­dė</text:span><text:span text:style-name="T401">­me įvai</text:span><text:span text:style-name="T402">­rias ko</text:span><text:span text:style-name="T403">­man</text:span><text:span text:style-name="T404">­di</text:span><text:span text:style-name="T405">­nio dar</text:span><text:span text:style-name="T406">­bo nuo</text:span><text:span text:style-name="T407">­to</text:span><text:span text:style-name="T408">­li</text:span><text:span text:style-name="T409">­niu bū</text:span><text:span text:style-name="T410">­du pro</text:span><text:span text:style-name="T411">­gra</text:span><text:span text:style-name="T412">­mė</text:span><text:span text:style-name="T413">­les, kuo</text:span><text:span text:style-name="T414">­met ir gir</text:span><text:span text:style-name="T415">­di</text:span><text:span text:style-name="T416">­mas bal</text:span><text:span text:style-name="T417">­sas, ir ma</text:span><text:span text:style-name="T418">­to</text:span><text:span text:style-name="T419">­mas vaiz</text:span><text:span text:style-name="T420">­das ta</text:span><text:span text:style-name="T421">­ry</text:span><text:span text:style-name="T422">­bos na</text:span><text:span text:style-name="T423">­rio.<text:s/></text:span>Tech­no­lo­gi­jos lei­džia da­bar nu­sta­ty­ti as­mens ta­pa­ty­bę.</text:p>
        <text:p text:style-name="Roman">Dar kar­tą no­riu pa­brėž­ti. Ne­ma­ny­ki­me, kad vi­si žmo­nės no­ri pik­tnau­džiau­ti, ma­ni­pu­liuo­ti, nes šio­je si­tu­a­ci­jo­je kaip nie­ka­da rei­kia su­si­telk­ti, tuos spren­di­mus pri­im­ti su­tar­ti­nai ir ži­no­ti, kas ben­druo­me­nei svar­bu.<text:s/></text:p>
        <text:p text:style-name="Roman">Dėl dis­ku­si­nių, la­bai daug emo­ci­jų ke­lian­čių klau­si­mų. Tik­rai me­ras yra tas žmo­gus, ku­ris ga­li tar­tis su sa­vo ta­ry­ba ir ati­dė­ti vė­les­niam lai­kui. Ne­ma­nau, kad tai bus kliu­vi­nys nuo­to­li­niam po­sė­džiui or­ga­ni­zuo­ti.<text:s/></text:p>
        <text:p text:style-name="Roman"><text:span text:style-name="T424">PIRMININKAS.</text:span><text:s/>Klau­sia Sei­mo na­rys A. Anu­šaus­kas.</text:p>
        <text:p text:style-name="Roman"><text:span text:style-name="T425">A. ANUŠAUSKAS</text:span><text:span text:style-name="T426"><text:s/></text:span><text:span text:style-name="T427">(</text:span><text:span text:style-name="T428">TS-LKDF</text:span><text:span text:style-name="T429">)</text:span><text:span text:style-name="T430">.</text:span><text:s/>Ger­bia­ma mi­nist­re, mes ži­no­me, kad ne­ma­žai sa­vi­val­dy­bių pri­ėmė sa­vo nuo­sta­tais to­kias tvar­kas, kad opo­zi­ci­jai ski­ria­mas la­bai trum­pas lai­kas net klau­si­mui už­duo­ti – 30 se­kun­džių, gal šiek tiek dau­giau, na, toks mik­ro­sko­pi­nis. Aš su­pran­tu, kad tos mi­ni­ma­lios tei­sės bus iš­lai­ky­tos ir tas 30 se­kun­džių opo­zi­ci­ja tu­rės to­kiu at­ve­ju, bet ma­no klau­si­mas ki­tas. Ko­dėl ka­ran­ti­nas yra pri­ly­gi­na­mas ne­pa­pras­ta­jai pa­dė­čiai, kai iš prin­ci­po tei­si­niai pa­grin­dai ir Sei­mo įsi­ki­ši­mas,<text:s/>ir kon­tro­lė yra vi­siš­kai skir­tin­gi?</text:p>
        <text:p text:style-name="Roman"><text:span text:style-name="T431">R. TAMAŠUNIENĖ</text:span><text:span text:style-name="T432"><text:s/></text:span><text:span text:style-name="T433">(</text:span><text:span text:style-name="T434">LLRA-KŠSF</text:span><text:span text:style-name="T435">)</text:span><text:span text:style-name="T436">.</text:span><text:s/>Ačiū. Dėl pir­mos da­lies. Ma­to­me, kad ir ne­sant nuo­to­li­nių po­sė­džių ga­li­my­bei dau­gu­ma gud­rau­ja, ypač jei ta dau­gu­ma yra tik­rai daug di­des­nė ne­gu opo­zi­ci­jos at­sto­va­vi­mas. Mes taip pat pa­ste­bi­me reg­la­men­tuo­se ir gau­na­me daug krei­pi­mų­si iš opo­zi­ci­jos at­sto­vų, kad jų tei­sės, jų ver­ti­ni­mu, ne vi­sa­da pa­kan­ka­mai už­tik­ri­na­mos. Ma­ny­tu­me, kad esant to­kiai si­tu­a­ci­jai, or­ga­ni­zuo­jant tuos nuo­to­li­nius po­sė­džius bū­tent nu­sta­ty­tais at­ve­jais nuo­to­li­niu bū­du, bent jau reg­la­men­te įtvir­tin­tas tei­ses sa­vi­val­dy­bės pa­si­stengs iš­lai­ky­ti ir ne­pa­žei­di­nės opo­zi­ci­jos at­sto­vų tei­sių.<text:s/></text:p>
        <text:p text:style-name="Roman">Ne­sa­ky­čiau, kad mes pri­ly­gi­na­me ka­ran­ti­ną ne­pa­pras­ta­jai pa­dė­čiai. Tai yra skir­tin­gos si­tu­a­ci­jos ir skir­tin­gi reg­la­men­ta­vi­mai. Lie­tu­vo­je tos si­tu­a­ci­jos ga­li bū­ti trys: ne­pa­pras­to­ji pa­dė­tis, eks­tre­ma­lio­ji si­tu­a­ci­ja ir ka­ran­ti­nas. Šiuo me­tu mes tu­ri­me du reg­la­men­ta­vi­mus: yra aukš­čiau­sio ly­gio eks­tre­ma­lio­ji si­tu­a­ci­ja ir ci­vi­li­nės sau­gos sis­te­ma dir­ba pa­gal aukš­čiau­sio ly­gio eks­tre­ma­lio­sios si­tu­a­ci­jos pa­reng­tį; an­tra, pa­gal Žmo­nių už­kre­čia­mų­jų li­gų ir pro­fi­lak­ti­kos įsta­ty­mą yra pa­skelb­tas ka­ran­ti­nas. Tai su­si­ję su vi­suo­me­nės svei­ka­ta ir plin­tan­čia in­fek­ci­ja. Tai vi­si trys at­ve­jai, kai ga­li bū­ti, kad sa­vi­val­dy­bės dar­bas bus ap­ri­bo­tas ir ne­bus ga­li­my­bės ta­ry­bos na­riams da­ly­vau­ti po­sė­džiuo­se, yra at­si­žvelg­ta į vi­sas tris ga­li­my­bes. Šiuo me­tu Lie­tu­vo­je mes tu­ri­me dvi ga­lio­jan­čias su­dė­tin­gas si­tu­a­ci­jas: ir eks­tre­ma­li­ą­ją si­tu­a­ci­ją, ir ka­ran­ti­ną.</text:p>
        <text:p text:style-name="Roman"><text:span text:style-name="T437">PIRMININKAS.</text:span><text:span text:style-name="T438"><text:s/></text:span>Ačiū. Lai­kas iš­se­ko. Jūs de­šimt mi­nu­čių at­sa­kė­te į klau­si­mus.<text:s/></text:p>
        <text:p text:style-name="Roman">Mo­ty­vai po pa­tei­ki­mo. Mo­ty­vai už – A. Ma­zu­ro­nis. Pra­šau.</text:p>
        <text:soft-page-break/>
        <text:p text:style-name="Roman"><text:span text:style-name="T439">A. MAZURONIS</text:span><text:s/><text:span text:style-name="T440">(</text:span><text:span text:style-name="T441">MSNG</text:span><text:span text:style-name="T442">)</text:span>. La­bai dė­kui. Ger­bia­mi ko­le­gos, iš­ties, kaip jau mi­nė­jau, pri­tar­da­mas siū­lo­mam įsta­ty­mo pro­jek­tui ir svei­kin­da­mas mi­nis­te­ri­ją už ši­tą ini­cia­ty­vą, vis dėl­to no­rė­čiau pri­min­ti, ko­kia yra pa­grin­di­nė ne tik gais­ri­nin­kų, po­li­ci­nin­kų, pre­ky­bos cen­trų ap­sau­gos dar­buo­to­jų ar ka­si­nin­kų funk­ci­ja, bet ir po­li­ti­kų funk­ci­ja to­kiu sun­kiu laik­me­čiu kaip šis, – tai dirb­ti ir pri­im­ti spren­di­mus. Ži­no­ma, ide­a­lus at­ve­jis, kai mes tai ga­li­me pa­da­ry­ti gy­vai su­si­rin­kę, bal­suo­da­mi gy­vai, dis­ku­tuo­da­mi ir pa­na­šiai, ta­čiau šian­dien ma­to­me, kad bū­na to­kių si­tu­a­ci­jų ir yra to­kių si­tu­a­ci­jų, kai to pa­da­ry­ti pa­pras­čiau­siai ne­įma­no­ma.<text:s/></text:p>
        <text:p text:style-name="Roman">Aš vėl grįž­tu prie Uk­mer­gės ra­jo­no sa­vi­val­dy­bės at­ve­jo. Prieš po­rą die­nų šne­kant su me­ru tik­rai žmo­gus la­bai nuo­šir­džiai pa­reiš­kė, kad sa­vi­val­dy­bės ta­ry­bos dar­bas da­bar­ti­nė­je si­tu­a­ci­jo­je yra fak­tiš­kai pa­ra­ly­žiuo­tas ir su­dė­tin­ga pri­im­ti spren­di­mus, iš­vis ne­įma­no­ma. Toks įran­kis pri­im­ti spren­di­mus per nuo­to­lį, per at­stu­mą gal­būt tik­rai nė­ra pats ge­riau­sias, gal­būt tu­ri reg­la­men­ta­vi­mo trū­ku­mų, tu­ri tai­ky­mo prak­ti­ko­je trū­ku­mų, ta­čiau jis yra bū­ti­nas da­bar­ti­nė­je si­tu­a­ci­jo­je, nes ki­to ke­lio, kaip pri­im­ti spren­di­mus, pa­pras­čiau­siai nė­ra. O tie spren­di­mai pri­va­lo bū­ti pri­ima­mi, ar tai bū­tų sa­vi­val­dy­bės ta­ry­bos lyg­me­niu, ar tai bū­tų Sei­mo lyg­me­niu, ar tai Vy­riau­sy­bės lyg­me­niu – jie pri­va­lo bū­ti pri­ima­mi.<text:s/></text:p>
        <text:p text:style-name="Roman">Ge­rai, kai mes ga­li­me su­si­tik­ti ir bū­ti gy­vai, pri­im­ti spren­di­mus, ta­čiau šian­dien si­tu­a­ci­ja to­kia, kad ne vi­sos sa­vi­val­dy­bės tai ga­li. Pra­šau jū­sų tik­rai įsi­klau­sy­ti į tų ra­jo­nų, ku­riems šian­dien yra la­bai sun­ku, pra­šy­mą ir pri­tar­ti siū­lo­mam įsta­ty­mo pro­jek­tui.</text:p>
        <text:p text:style-name="Roman"><text:span text:style-name="T443">PIRMININKAS.</text:span><text:span text:style-name="T444"><text:s/>Dėl</text:span><text:s/>mo­ty­vų prieš už­si­ra­šė Sei­mo na­rys K. Ma­siu­lis, bet jo nė­ra, to­dėl mo­ty­vai baig­ti.</text:p>
        <text:p text:style-name="Roman">Bal­suo­si­me vie­nu me­tu dėl vi­sų pro­jek­tų po pa­tei­ki­mo.<text:s/></text:p>
        <text:p text:style-name="Roman"/>
        <text:p text:style-name="Laikas">9.33 val.</text:p>
        <text:p text:style-name="Roman12">Ci­vi­li­nės sau­gos įsta­ty­mo Nr. VIII-971 2, 8, 9, 11, 12, 14, 22, 27 ir 28 straips­nių pakei­ti­mo įsta­ty­mo pro­jek­tas Nr. XIIIP-4661 (<text:span text:style-name="T445">pa</text:span><text:span text:style-name="T446">­tei</text:span><text:span text:style-name="T447">­ki</text:span><text:span text:style-name="T448">­mas</text:span>)</text:p>
        <text:p text:style-name="Roman"/>
        <text:p text:style-name="Roman">Ki­tas pro­jek­tas. Dar­bo­tvarkės 1-2 klau­si­mas – Ci­vi­li­nės sau­gos įsta­ty­mo straips­nių pa­kei­ti­mo įsta­ty­mo pro­jek­tas Nr. XIIIP-4661. Pra­ne­šė­ja – taip pat mi­nist­rė R. Ta­ma­šu­nie­nė. Pa­tei­ki­mas.</text:p>
        <text:p text:style-name="Roman"><text:span text:style-name="T449">R. TAMAŠUNIENĖ</text:span><text:span text:style-name="T450"><text:s/></text:span><text:span text:style-name="T451">(</text:span><text:span text:style-name="T452">LLRA-KŠSF</text:span><text:span text:style-name="T453">)</text:span><text:span text:style-name="T454">.</text:span><text:s/>(Jau da­bar. Taip. Jau gir­dė­ti.) Vi­daus rei­ka­lų mi­nis­te­ri­ja tei­kia Ci­vi­li­nės sau­gos įsta­ty­mo kai ku­rių straips­nių pa­kei­ti­mo įsta­ty­mo pro­jek­tą at­si­žvelg­da­ma į eks­tre­ma­lio­sios si­tu­a­ci­jos, su­si­ju­sios su ko­ro­na­vi­ru­so in­fek­ci­ja, ke­lia­mus iš­šū­kius. Šis įsta­ty­mas pa­reng­tas dėl to, kad sie­kia­me reg­la­men­tuo­ti VESK<text:span text:style-name="T455">ʼo</text:span><text:s/>įga­lio­ji­mus, tai yra Vy­riau­sy­bės eks­tre­ma­lių<text:s/>si­tu­a­ci­jų<text:s/>ko­mi­si­jos, ope­ra­ci­jų va­do­vo kom­pe­ten­ci­ją, in­for­ma­ci­jos tei­ki­mą gy­ven­to­jams.<text:s/></text:p>
        <text:p text:style-name="Roman">Kon­kre­čiau šiuo pro­jek­tu siū­lo­ma nu­sta­ty­ti, kad Vy­riau­sy­bės eks­tre­ma­lių si­tu­a­ci­jų ko­mi­si­ja ga­li pri­im­ti spren­di­mą lai­ki­nai ap­ri­bo­ti as­mens ju­dė­ji­mo lais­vę, ūki­nės veik­los lais­vę, vie­šų­jų ir ad­mi­nist­ra­ci­nių pa­slau­gų tei­ki­mą, nuo­sa­vy­bės ir būs­to ne­lie­čia­mu­mo tei­ses lik­vi­duo­jant įvy­kį, eks­tre­ma­lų­jį įvy­kį, eks­tre­ma­li­ą­ją si­tu­a­ci­ją ir ša­li­nant jų pa­da­ri­nius. Esant su­dė­tin­gai eks­tre­ma­lia­jai si­tu­a­ci­jai, su­da­ry­ti ga­li­my­bę vals­ty­bės ope­ra­ci­jų va­do­vu skir­ti ir Mi­nist­rą Pir­mi­nin­ką bei nu­sta­ty­ti, kad vals­ty­bės ope­ra­ci­jų va­do­vą ski­ria Vy­riau­sy­bė. Šiuo me­tu ski­ria­mas daž­niau­siai Vy­riau­sy­bės pa­skir­tas ar mi­nist­ras, ar ki­tas va­do­vas, to­kios ga­li­my­bės ne­bu­vo, to­dėl gal­vo­ja­me, kad ga­li ras­tis skir­tin­gų si­tu­a­ci­jų ir ga­li pri­reik­ti aukš­čiau­sio ly­gio va­do­vo va­do­va­vi­mo.</text:p>
        <text:p text:style-name="Roman">Nu­sta­ty­ti, kai bū­ti­na pri­im­ti ope­ra­ty­vi­nius spren­di­mus ar­ba VESK tam­pa su­dė­tin­ga or­ga­ni­zuo­ti po­sė­džius (VESK yra ga­na di­de­lė ko­mi­si­ja, įei­na 21 na­rys), o kar­tais si­tu­a­ci­ja, ir ši si­tu­a­ci­ja pa­ro­dė, kad rei­kia la­bai grei­tų spren­di­mų, to­dėl gal­vo­ja­me, kad tiks­lin­giau­sia pa­ves­ti vals­ty­bės ope­ra­ci­jų va­do­vui pri­im­ti vi­sus spren­di­mus, rei­ka­lin­gus įvy­kio eks­tre­ma­liai si­tu­a­ci­jai lik­vi­duo­ti, nes jis ir va­do­vau­ja pa­grin­di­nėms tos si­tu­a­ci­jos pa­jė­goms.<text:s/></text:p>
        <text:p text:style-name="Roman">Taip pat nu­sta­ty­ti sa­vi­val­dy­bės ad­mi­nist­ra­ci­jos di­rek­to­riui prie­vo­lę už­tik­rin­ti vals­ty­bės ope­ra­ci­jų va­do­vų nu­ro­dy­mų ir Vy­riau­sy­bės eks­tre­ma­lių si­tu­a­ci­jų ko­mi­si­jos pri­im­tų spren­di­mų<text:s/><text:soft-page-break/>įgy­ven­di­ni­mą. Čia taip pat su­si­du­ria­me su to­kiu klau­si­mu, ar sa­vi­val­dy­bės eks­tre­ma­lioji<text:s/>si­tu­a­ci­ja yra svar­bes­nė, ar vals­ty­bės, ar ga­li skir­tis mū­sų įgy­ven­di­ni­mo da­ly­kai ko­vo­jant su vie­na ar ki­ta eks­tre­ma­lia si­tu­a­ci­ja, to­dėl gal­vo­ja­me, kad vis dėl­to rei­kė­tų aiš­kaus reg­la­men­ta­vi­mo, ir vi­siems bus aiš­ku, pa­gal ku­rį me­cha­niz­mą vei­kia­me. Taip pat reg­la­men­tuo­ti in­for­ma­ci­jos apie įvy­kį, gre­sian­tį ar įvy­ku­sį eks­tre­ma­lųjį<text:s/>įvy­kį, gre­sian­čią ar su­si­da­riu­sią eks­tre­ma­liąją<text:s/>si­tu­a­ci­ją, tei­ki­mo gy­ven­to­jams ko­or­di­na­vi­mą. Siū­lo­ma nu­ro­dy­ti ci­vi­li­nės sau­gos sis­te­mos sub­jek­tą, ko­or­di­nuo­jan­tį gy­ven­to­jų in­for­ma­vi­mą, ir tuo sie­kia­me už­tik­rin­ti, kad bū­tų pa­tei­kia­ma gy­ven­to­jams ob­jek­ty­vi in­for­ma­ci­ja ir in­for­ma­ci­jos pro­ce­sas bū­tų ko­or­di­nuo­ja­mas.<text:s/></text:p>
        <text:p text:style-name="Roman">Taip pat aiš­kiau iš­dės­ty­ti to­kius spren­di­mus, ku­riuos gel­bė­ji­mo dar­bų ar ope­ra­ci­jų va­dovas ga­lė­tų pri­im­ti dėl kon­kre­čios eks­tre­ma­lios si­tu­a­ci­jos lik­vi­da­vi­mo, pa­da­ri­nių ša­li­ni­mo bei ci­vi­li­nės sau­gos sis­te­mos pa­jė­gų ga­li­my­bės nau­do­tis joms rei­ka­lin­gais iš­tek­liais. Nu­ma­to­ma lanks­ti gel­bė­ji­mo dar­bų ar ope­ra­ci­jų va­do­vo spren­di­mų įfor­mi­ni­mo tvar­ka. Ir­gi su­si­dū­rė­me, ko­kia tvar­ka įfor­min­ti, ir bu­vo daug klau­si­mų, tai prak­ti­ko­je iš­ban­dė­me ir da­bar siū­lo­me nu­sta­ty­ti, kaip at­ro­do ope­ra­ci­jos va­do­vo nu­ro­dy­mas. To­kie es­mi­niai pa­kei­ti­mai, at­sa­ky­siu į klau­si­mus.<text:s/></text:p>
        <text:p text:style-name="Roman"><text:span text:style-name="T456">PIRMININKAS.</text:span><text:s/>Dė­ko­ju. Klau­sia Sei­mo na­rys A. Anu­šaus­kas.</text:p>
        <text:p text:style-name="Roman"><text:span text:style-name="T457">A. ANUŠAUSKAS</text:span><text:span text:style-name="T458"><text:s/></text:span><text:span text:style-name="T459">(</text:span><text:span text:style-name="T460">TS-LKDF</text:span><text:span text:style-name="T461">)</text:span><text:span text:style-name="T462">.<text:s/></text:span>Ger­bia­ma mi­nist­re, iš tik­rų­jų mes vie­naip ar ki­taip daug me­tų kū­rė­me e. vals­ty­bę, tai yra kad daug pa­slau­gų bū­tų tei­kia­ma elek­tro­ni­niu bū­du, vis­kas bū­tų re­gist­ruo­ja­ma elek­tro­ni­niu bū­du, šiuo at­ve­ju vie­nas toks įdo­mus siū­ly­mas dėl ope­ra­ty­vu­mo. Gel­bė­ji­mo dar­bų va­do­vas vis­ką tu­ri su­ra­šy­ti spe­cia­lia­me blan­ke, ku­ris ki­tą die­ną ten įfor­mi­na­mas, bet gal vis dėl­to bū­tų pa­pras­čiau elek­tro­ni­niu bū­du vi­są tai įfor­min­ti ir tam net ne­rei­kė­tų 24 va­lan­dų, už­tek­tų ge­ro­kai trum­pes­nio lai­ko. Vis dėl­to ar mes ei­na­me į tą vals­ty­bę, ar tols­ta­me nuo jos?<text:s/></text:p>
        <text:p text:style-name="Roman"><text:span text:style-name="T463">R. TAMAŠUNIENĖ</text:span><text:span text:style-name="T464"><text:s/></text:span><text:span text:style-name="T465">(</text:span><text:span text:style-name="T466">LLRA-KŠSF</text:span><text:span text:style-name="T467">)</text:span><text:span text:style-name="T468">.</text:span><text:s/>Taip, su­si­dū­rė­me, kad yra ir žo­di­nių nu­ro­dy­mų, kai yra eks­tre­ma­lioji<text:s/>si­tu­a­ci­ja, ir te­le­fo­no ži­nu­te, ir elek­tro­ni­niu paš­tu, ir taip to­liau, bet re­a­lus nu­ro­dy­mas, ku­ris tel­kia daug pa­jė­gų, vis dėl­to ge­riau­siai su­vei­kia, kai yra pa­ra­šy­tas kon­kre­čia for­ma ir vi­siems aiš­ku, kie­no tai nu­ro­dy­mas ir kaip rei­kia veik­ti, nes bū­na to­kių si­tu­a­ci­jų, kai eks­tre­ma­lia­me įvy­ky­je įsi­trau­kia dau­giau no­rin­čių pri­si­dė­ti prie įvy­kio lik­vi­da­vi­mo ar­ba, jų ma­ny­mu, ge­res­nio ko­or­di­na­vi­mo, ir ta­da su­dė­tin­ga su­si­gau­dy­ti, kie­no nu­ro­dy­mas tu­ri iš tik­rų­jų tą spren­di­mo ga­lią ir tei­sę jį įgy­ven­din­ti. Dėl to ir pats ope­ra­ci­jų va­do­vas pa­pra­šė, ko­kia for­ma jis tu­rė­tų ko­mu­ni­kuo­ti su vi­so­mis ins­ti­tu­ci­jo­mis, ku­rios pri­va­lė­tų įgy­ven­din­ti tuos nu­ro­dy­mus. Mes tuos blan­kus… Aiš­ku, juos tu­rės vi­si iš anks­to ir vi­si ži­nos, kaip įfor­min­ti. Tai taip pat ga­li bū­ti elek­tro­ni­nis blan­kas, bet kon­kre­ti for­ma, ant ku­rios su­ra­šy­ti.</text:p>
        <text:p text:style-name="Roman"><text:span text:style-name="T469">PIRMININKAS.</text:span><text:s/>Klau­sia Sei­mo na­rys K. Gla­vec­kas.</text:p>
        <text:p text:style-name="Roman"><text:span text:style-name="T470">K. GLAVECKAS</text:span><text:span text:style-name="T471"><text:s/></text:span><text:span text:style-name="T472">(</text:span><text:span text:style-name="T473">LSF</text:span><text:span text:style-name="T474">)</text:span><text:span text:style-name="T475">.<text:s/></text:span>Ger­bia­ma mi­nist­re, pri­ta­riu šiam įsta­ty­mo pro­jek­tui, bet vie­nas klau­si­mas man ke­lia ne­ri­mą ir taip pat su­si­jęs su ci­vi­li­ne sau­ga. Lie­tu­vo­je yra virš 20 tūkst. uk­rai­nie­čių ir ki­tų vals­ty­bių at­sto­vų, ku­rie prak­tiš­kai dar dir­ba sta­ty­bo­se ir ki­tur. Jie ne­pa­kliū­va po vi­sa ap­sau­gos sis­te­ma, mes ne­ži­no­me, kur jiems pa­si­tik­rin­ti, kas su jais bus. Ar jie ne­ga­li bū­ti tas di­dy­sis ži­di­nys, nau­ji vi­ru­so ne­šio­to­jai, iš es­mės ne­kon­tro­liuo­ja­mi? Mes ga­li­me ten kon­tro­liuo­ti mo­kyk­las, dar ką, tai čia mes be­veik nie­ko ne­kon­tro­liuo­ja­me, mes ne­ži­no­me, kiek jų tiks­liai yra, kur jie gy­ve­na? Gy­ve­na po pen­kis ar še­šis. Yra di­džiu­lė pro­ble­ma. Sa­ky­ki­te, o jū­sų mi­nis­te­ri­ja, ku­ri ren­ka ir tu­ri tuos duo­me­nis, ką jūs gal­vo­ja­te tuo klau­si­mu, ar ne­bus čia pa­slėp­tas pa­vo­jus vi­sai mū­sų ci­vi­li­nės sau­gos sis­te­mai?<text:s/></text:p>
        <text:p text:style-name="Roman"><text:span text:style-name="T476">R. TAMAŠUNIENĖ</text:span><text:span text:style-name="T477"><text:s/></text:span><text:span text:style-name="T478">(</text:span><text:span text:style-name="T479">LLRA-KŠSF</text:span><text:span text:style-name="T480">)</text:span><text:span text:style-name="T481">.</text:span><text:s/>Pir­miau­sia no­riu jus pa­ti­kin­ti, kad mes de­da­me vi­sas pa­stan­gas, kad ne­le­ga­lios mig­ra­ci­jos Lie­tu­vo­je ne­bū­tų, kad vi­siems dir­ban­tiems Lie­tu­vo­je tik­rai bū­tų darb­da­vio per Mig­ra­ci­jos de­par­ta­men­tą su­teik­tas lei­di­mas ar­ba gy­ven­ti, ar­ba dirb­ti Lie­tu­vo­je. (<text:span text:style-name="T482">K. Gla</text:span><text:span text:style-name="T483">­vec</text:span><text:span text:style-name="T484">­kas: „20 tūkst. žmo</text:span><text:span text:style-name="T485">­nių yra!“</text:span>) Tie skai­čiai Mig­ra­ci­jos de­par­ta­men­tui yra ži­no­mi. Pa­si­tai­ko at­ve­jų, kai yra ko­man­di­ruo­ja­mi iš ki­tų vals­ty­bių į mi­nė­tus jū­sų dar­bus, sta­ty­bas, že­mės ūkio dar­bus, iš ki­tų vals­ty­bių. Bet taip pat tas tarp­vals­ty­bi­nis ben­dra­dar­bia­vi­mas vyks­ta bū­tent ma­ži­nant ne­le­ga­lią mig­ra­ci­ją ir darb­da­vys at­sa­kin­gas už to žmo­gaus bu­vi­mą Lie­tu­vo­je. Taip, jis tu­ri tu­rė­ti ir svei­ka­tos drau­di­mą, ir ži­no­ti, kaip su­teik­ti pa­gal­bą, jei­gu pri­<text:soft-page-break/>reiks, jei­gu tas žmo­gus su­ne­ga­luos, su­karš­čiuos ir taip to­liau. Tai darb­da­vio pa­rei­gų, ypač eks­tre­ma­liosios<text:s/>si­tu­a­ci­jos at­ve­ju, nie­kas ne­su­ma­ži­no ir kiek­vie­nas darb­da­vys at­sa­kin­gas. Jei­gu mes ži­no­me ne­le­ga­lios mig­ra­ci­jos at­ve­jų, tai, be abe­jo, čia mū­sų są­mo­nin­gu­mas ir pi­lie­tiš­ku­mas pra­neš­ti apie to­kius ir mū­sų tar­ny­bos im­sis ati­tin­ka­mų veiks­mų. Ne­le­ga­lių iš tre­čių­jų ša­lių pi­lie­čių Lie­tu­vo­je ne­ga­li bū­ti.<text:s/></text:p>
        <text:p text:style-name="P486"><text:span text:style-name="T487">PIRMININKAS.</text:span><text:s/>Klau­sia Sei­mo na­rys E. Gent­vi­las.<text:s/></text:p>
        <text:p text:style-name="P488"><text:span text:style-name="T489">E. GENTVILAS</text:span><text:span text:style-name="T490"><text:s/></text:span><text:span text:style-name="T491">(</text:span><text:span text:style-name="T492">LSF</text:span><text:span text:style-name="T493">)</text:span><text:span text:style-name="T494">.<text:s/></text:span>Ger­bia­ma ko­le­ge Ri­ta, dėl to, ką jūs pa­tei­kė­te da­bar ši­tuo įsta­ty­mo pro­jek­tu, ga­li­me dis­ku­tuo­ti. Bet žiū­rė­ki­te, kas yra čia pa­ra­šy­ta, tai jau yra pa­da­ry­ti kai ku­rie da­ly­kai, pa­vyz­džiui, ap­ri­bo­ti as­mens ju­dė­ji­mo lais­vę, ūki­nės veik­los lais­vę, vie­šų­jų ad­mi­nist­ra­ci­nių pa­slau­gų tei­ki­mą. Tai ma­no klau­si­mas toks, ar da­bar Vy­riau­sy­bė yra pri­ėmu­si an­ti­įsta­ty­mi­nius spren­di­mus, ne­tu­rė­da­ma tam įsta­ty­mi­nio pa­grin­do? Aš ne­at­me­tu to­kios ga­li­my­bės. Ma­no ma­ny­mu, kai at­si­ra­do Eks­tre­ma­lių si­tu­a­ci­jų ko­mi­si­ja ir tei­kė Vy­riau­sy­bei spren­di­mus, ta­da rei­kė­jo sku­biai šauk­ti Sei­mo po­sė­dį, kad ir nak­tį, ir Sei­mas ta­da tu­rė­jo pri­im­ti ši­tuos įsta­ty­mų pa­kei­ti­mus. Da­bar mes, kaip Sei­mas, tu­ri­me įtei­sin­ti jau įvy­ku­sius veiks­mus, ku­rie, ma­no ma­ny­mu, pa­da­ry­ti prieš­ta­rau­jant įsta­ty­mui.<text:s/></text:p>
        <text:p text:style-name="Roman"><text:span text:style-name="T495">R. TAMAŠUNIENĖ</text:span><text:span text:style-name="T496"><text:s/></text:span><text:span text:style-name="T497">(</text:span><text:span text:style-name="T498">LLRA-KŠSF</text:span><text:span text:style-name="T499">)</text:span><text:span text:style-name="T500">.</text:span><text:s/>Jūs ne­vi­siš­kai tei­sus. Čia orien­tuo­ta į at­ei­tį, kad bū­tų pa­pras­čiau, nes kai ne­reg­la­men­tuo­ta, yra ne­aiš­ku, kas ko­or­di­nuo­ja, kas pri­ima spren­di­mus, o kas re­a­li­zuo­ja. Tos pai­nia­vos tarp at­ski­rų įsta­ty­mo straips­nių bu­vo, tą mes da­bar tai­so­me, kad at­ei­ty­je to ne­bū­tų. Bet pa­gal šian­die­nos reg­la­men­ta­vi­mą spren­di­mų pri­ėmė­jai yra trys, esant eks­tre­ma­liajai si­tu­a­ci­jai. Tai yra VESKʼas, ku­ris nu­sta­to, ką tu­rė­tų da­ry­ti vals­ty­bė. Yra Vy­riau­sy­bė, ku­ri pri­ima spren­di­mus kon­kre­čiai re­a­li­zuo­ti, šiuo at­ve­ju bu­vo pri­im­tas Vy­riau­sy­bės 207 nu­ta­ri­mas ir nu­sta­ty­tos mū­sų ka­ran­ti­no są­ly­gos, kas ga­li­ma, ko ne­ga­li­ma. Ir ope­ra­ci­jų va­do­vas. Čia di­džiau­sia bė­da bu­vo tarp ope­ra­ci­jų va­do­vo ir VESKʼo įga­lio­ji­mų pa­si­skirs­ty­mo. Vy­riau­sy­bė pa­gal Ci­vi­li­nės sau­gos įsta­ty­mą taip pat yra vie­na iš pa­grin­di­nių spren­di­mų pri­ėmė­jų. Taip šiuo at­ve­ju ir bu­vo pa­da­ry­ta. Aš ne­ma­ny­čiau, kad čia bu­vo kaž­koks pa­žei­di­mas. Vi­si tei­si­nin­kai, vi­sų mi­nis­te­ri­jų ir Vy­riau­sy­bės, taip pat dir­bo, ieš­ko­jo­me. Bet kad ki­tą kar­tą ne­bū­tų ieš­ko­ma, kad vi­siems bū­tų aiš­ku, kas už ką at­sa­kin­gas ir ko­kius spren­di­mus pri­ima, to­dėl tei­kia­mos įsta­ty­mo pa­tai­sos.<text:s/></text:p>
        <text:p text:style-name="Roman"><text:span text:style-name="T501">PIRMININKAS.</text:span><text:s/>Klau­sia Sei­mo na­rys A. Sy­sas.<text:s/></text:p>
        <text:p text:style-name="Roman"><text:span text:style-name="T502">A. SYSAS</text:span><text:span text:style-name="T503"><text:s/></text:span><text:span text:style-name="T504">(</text:span><text:span text:style-name="T505">LSDPF</text:span><text:span text:style-name="T506">)</text:span><text:span text:style-name="T507">.<text:s/></text:span>Ačiū, Pir­mi­nin­ke. Pir­miau­sia krei­piuo­si į pir­mi­nin­kę, kaž­kas su mū­sų elek­tro­ni­ka, ne­ga­li­ma ati­da­ry­ti elek­tro­ni­nio įsta­ty­mo vaiz­do nei per in­ter­ne­tą, nei per vi­daus sis­te­mą. To­dėl dar­bas šiek tiek kom­pli­kuo­tas, nes mes da­bar ne­spaus­di­na­me po­pie­ri­nių ver­si­jų, to­dėl pra­šau pa­­žiū­rė­ti.<text:s/></text:p>
        <text:p text:style-name="Roman">Da­bar mi­nist­rei klau­si­mas dėl eks­tre­ma­liųjų<text:s/>si­tu­a­ci­jų ar ka­ran­ti­no va­do­vo. Da­bar įsta­ty­me yra Mi­nist­ras Pir­mi­nin­kas. Mes ma­tė­me, ko­kia si­tu­a­ci­ja bu­vo, kai pa­sky­rė svei­ka­tos mi­ni­st­rą, dis­ku­si­jos, kas to­kiais at­ve­jais yra at­sa­kin­gas. Ko­dėl da­bar siū­lo­ma skir­ti va­do­vą Vy­riau­sy­bei, o ne Vy­riau­sy­bės Pir­mi­nin­kas tu­ri to­liau va­do­vau­ti to­kio­se<text:s/>si­tu­a­ci­jo­se? Ko­dėl pa­si­rink­ta to­kia la­bai lanks­ti for­ma, kaip sa­kė ko­le­ga, lyg ir atga­li­ne<text:s/>da­ta įtei­sin­ti, kas bu­vo pa­da­ry­ta?</text:p>
        <text:p text:style-name="Roman"><text:span text:style-name="T508">R. TAMAŠUNIENĖ</text:span><text:span text:style-name="T509"><text:s/></text:span><text:span text:style-name="T510">(</text:span><text:span text:style-name="T511">LLRA-KŠSF</text:span><text:span text:style-name="T512">)</text:span><text:span text:style-name="T513">.</text:span><text:s/>Tai nie­kas ne­bu­vo pa­da­ry­ta. Ope­ra­ci­jų va­do­vu kaip pa­skir­tas A. Ve­ry­ga, jis ir šian­die­n yra ope­ra­ci­jų va­do­vas. Bet si­tu­a­ci­ja ga­li bū­ti to­kia, kai rei­kia pa­kel­ti… Vi­sa Lie­tu­va ta­po ži­di­niu, vi­sa­me pa­sau­ly­je pan­de­mi­ja. Spren­di­mai yra tik­rai la­bai su­dė­tin­gi, rei­ka­lau­ja ki­tų mi­nis­te­ri­jų di­de­lio dar­bo ne tik svei­ka­tos ir vi­suo­me­nės svei­ka­tos sri­ty­je, bet ir lo­gis­ti­kos, ap­sau­gi­nių prie­mo­nių, skry­džių or­ga­ni­za­vi­mo ir taip to­liau. To­dėl mes, VESKʼas, pri­ėmė­me spren­di­mą pa­siū­ly­ti Vy­riau­sy­bei pa­kel­ti vi­są tą si­tu­a­ci­ją ope­ra­ci­jų va­do­vo siū­ly­mu, bū­tent A. Ve­ry­ga pats at­ėjo ir pa­siū­lė, ir ra­do­me spren­di­mą pa­da­ry­ti Vy­riau­sy­bės ko­mi­te­tą. Šiuo me­tu įsta­ty­mas ne­nu­ma­to, kad Mi­nist­ras Pir­mi­nin­kas ga­lė­tų tap­ti ope­ra­ci­jų va­do­vu, tai mes siū­lo­me, kad jei­gu bū­tų to­kia la­bai su­dė­tin­ga si­tu­a­ci­ja, o ji ga­li ir šio­je si­tu­a­ci­jo­je tap­ti dar su­dė­tin­ges­nė, Mi­nist­ras Pir­mi­nin­kas ga­lė­tų bū­ti to va­do­vu. Šiuo me­tu pa­gal reg­la­men­tuo­jan­čius įsta­ty­mus yra pa­skir­tas ope­ra­ci­jų va­do­vas A. Ve­ry­ga, ir Vy­riau­sy­bė­je, su­re­a­ga­vo Vy­riau­sy­bė į VESKʼo pa­siū­ly­mą, su­da­ry­tas COVID-19 ko­mi­te­tas, ku­ris ko­or­di­nuo­ja,<text:s/><text:soft-page-break/>taip pat ir gel­bė­ja ope­ra­ci­jos va­do­vui or­ga­ni­zuo­ti vi­sus su si­tu­a­ci­ja su­si­ju­sius spren­di­mus – lo­gis­ti­ką, ap­rū­pi­ni­mą ir ki­tus da­ly­kus.</text:p>
        <text:p text:style-name="Roman"><text:span text:style-name="T514">PIRMININKAS.</text:span><text:s/>Klau­sia Sei­mo na­rys J. Sa­ba­taus­kas. Ju­liau Sa­ba­taus­kai, klaus­ki­te.</text:p>
        <text:p text:style-name="Roman"><text:span text:style-name="T515">J. SABATAUSKAS</text:span><text:span text:style-name="T516"><text:s/></text:span><text:span text:style-name="T517">(</text:span><text:span text:style-name="T518">LSDPF</text:span><text:span text:style-name="T519">)</text:span><text:span text:style-name="T520">. Ačiū, ger</text:span><text:span text:style-name="T521">­bia</text:span><text:span text:style-name="T522">­mas Pir</text:span><text:span text:style-name="T523">­mi</text:span><text:span text:style-name="T524">­nin</text:span><text:span text:style-name="T525">­ke. Ger</text:span><text:span text:style-name="T526">­bia</text:span><text:span text:style-name="T527">­ma ko</text:span><text:span text:style-name="T528">­le</text:span><text:span text:style-name="T529">­ge, iš tie</text:span><text:span text:style-name="T530">­sų pri</text:span><text:span text:style-name="T531">­ta</text:span><text:span text:style-name="T532">­riu tiek ko</text:span><text:span text:style-name="T533">­le</text:span><text:span text:style-name="T534">­gos Eu</text:span><text:span text:style-name="T535">­ge</text:span><text:span text:style-name="T536">­ni</text:span><text:span text:style-name="T537">­jaus, tiek Al</text:span><text:span text:style-name="T538">­gir</text:span><text:span text:style-name="T539">­do nuo</text:span><text:span text:style-name="T540">­mo</text:span><text:span text:style-name="T541">­nei, kad da</text:span><text:span text:style-name="T542">­lis da</text:span><text:span text:style-name="T543">­ly</text:span><text:span text:style-name="T544">­kų… Ne tik ši</text:span><text:span text:style-name="T545">­ta</text:span><text:span text:style-name="T546">­me įsta</text:span><text:span text:style-name="T547">­ty</text:span><text:span text:style-name="T548">­me, bet ir ki</text:span><text:span text:style-name="T549">­tuo</text:span><text:span text:style-name="T550">­se įsta</text:span><text:span text:style-name="T551">­ty</text:span><text:span text:style-name="T552">­mų pro</text:span><text:span text:style-name="T553">­jek</text:span><text:span text:style-name="T554">­tuo</text:span><text:span text:style-name="T555">­se jūs no</text:span><text:span text:style-name="T556">­ri</text:span><text:span text:style-name="T557">­te įtei</text:span><text:span text:style-name="T558">­sin</text:span><text:span text:style-name="T559">­ti tai, ką jau iš es</text:span><text:span text:style-name="T560">­mės da</text:span><text:span text:style-name="T561">­ro</text:span><text:span text:style-name="T562">­te, to</text:span><text:span text:style-name="T563">­dėl rei</text:span><text:span text:style-name="T564">­kė</text:span><text:span text:style-name="T565">­jo tru</text:span><text:span text:style-name="T566">­pu</text:span><text:span text:style-name="T567">­tė</text:span><text:span text:style-name="T568">­lį anks</text:span><text:span text:style-name="T569">­tė</text:span><text:span text:style-name="T570">­liau, bet aš ne apie tai.<text:s/></text:span></text:p>
        <text:p text:style-name="P571">Įsta­ty­mo pro­jek­te jūs ra­šo­te, kad įgy­ven­di­nan­čius tei­sės ak­tus tu­ri pri­im­ti Vy­riau­sy­bė iki įsi­ga­lio­ji­mo, ta­čiau nė­ra įsi­ga­lio­ji­mo da­tos. Pa­pras­tai tai bū­na ta­da, kai įsi­ga­lio­ji­mo da­ta bū­na ne iš­kart po pa­skel­bi­mo, o, tar­ki­me, mė­ne­sį, pu­sę me­tų vė­liau. Tai šiuo at­ve­ju ne­aiš­ku, kaip čia bus ap­skri­tai kon­sti­tu­ciš­kai, nes ne­sant ga­lio­jan­čio įsta­ty­mo įsi­ga­lio­ja po­įsta­ty­mi­niai ak­tai. Šiuo at­ve­ju rei­kė­tų tai tik­rai tai­sy­ti. Bet dėl ope­ra­ci­jų va­do­vo, sa­ky­čiau, kai ku­rie (dėl ki­tų aš ne­klau­siu) jū­sų siū­ly­mai, ma­no ma­ny­mu, per­ne­lyg di­de­li. Ačiū.</text:p>
        <text:p text:style-name="Roman"><text:span text:style-name="T572">R. TAMAŠUNIENĖ</text:span><text:span text:style-name="T573"><text:s/></text:span><text:span text:style-name="T574">(</text:span><text:span text:style-name="T575">LLRA-KŠSF</text:span><text:span text:style-name="T576">)</text:span><text:span text:style-name="T577">. Ačiū. Dėl pir</text:span><text:span text:style-name="T578">­mos da</text:span><text:span text:style-name="T579">­lies. Aiš</text:span><text:span text:style-name="T580">­ku, ir mū</text:span><text:span text:style-name="T581">­sų po</text:span><text:span text:style-name="T582">­sė</text:span><text:span text:style-name="T583">­dis yra or</text:span><text:span text:style-name="T584">­ga</text:span><text:span text:style-name="T585">­ni</text:span><text:span text:style-name="T586">­zuo</text:span><text:span text:style-name="T587">­tas esant eks</text:span><text:span text:style-name="T588">­tre</text:span><text:span text:style-name="T589">­ma</text:span><text:span text:style-name="T590">­lia</text:span><text:span text:style-name="T591">ja</text:span><text:span text:style-name="T592">i si</text:span><text:span text:style-name="T593">­tu</text:span><text:span text:style-name="T594">­a</text:span><text:span text:style-name="T595">­ci</text:span><text:span text:style-name="T596">­jai, esant pa</text:span><text:span text:style-name="T597">­skelb</text:span><text:span text:style-name="T598">­tam ka</text:span><text:span text:style-name="T599">­ran</text:span><text:span text:style-name="T600">­ti</text:span><text:span text:style-name="T601">­nui, dėl to mes pra</text:span><text:span text:style-name="T602">­šo</text:span><text:span text:style-name="T603">­me Sei</text:span><text:span text:style-name="T604">­mo pri</text:span><text:span text:style-name="T605">­im</text:span><text:span text:style-name="T606">­ti spren</text:span><text:span text:style-name="T607">­di</text:span><text:span text:style-name="T608">­mus kuo grei</text:span><text:span text:style-name="T609">­čiau. Ne</text:span><text:span text:style-name="T610">­įra</text:span><text:span text:style-name="T611">­šė</text:span><text:span text:style-name="T612">­me įsi</text:span><text:span text:style-name="T613">­ga</text:span><text:span text:style-name="T614">­lio</text:span><text:span text:style-name="T615">­ji</text:span><text:span text:style-name="T616">­mo da</text:span><text:span text:style-name="T617">­tos, nes ne</text:span><text:span text:style-name="T618">­aiš</text:span><text:span text:style-name="T619">­ku, kaip čia Sei</text:span><text:span text:style-name="T620">­mas pri</text:span><text:span text:style-name="T621">­ims.<text:s/></text:span></text:p>
        <text:p text:style-name="P622">Kal­bant apie ki­tus po­įsta­ty­mi­nius ak­tus, tai iš es­mės ten rei­kia įga­lio­ti, kad nuo­sta­tus tvir­ti­na Vy­riau­sy­bė VESKʼo, tai yra ope­ra­ci­jų va­do­vo vi­sos ko­mi­si­jos, o ne, ži­no­te, prie Vi­daus rei­ka­lų mi­nis­te­ri­jos Prieš­gais­ri­nės ap­sau­gos ir gel­bė­ji­mo de­par­ta­men­to di­rek­to­riaus įsa­ky­mu. Sa­ky­ki­me, vals­ty­bi­nė eks­tre­ma­li si­tu­a­ci­ja, o nuo­sta­tus ir VESKʼo su­dė­tis… Tai yra la­bai svar­bi ko­mi­si­ja, ku­ri at­lie­ka pa­gal tam tik­ras gru­pes sa­vo kon­kre­čias už­duo­tis.<text:s/></text:p>
        <text:p text:style-name="Roman"><text:span text:style-name="T623">Dėl to kal</text:span><text:span text:style-name="T624">­bė</text:span><text:span text:style-name="T625">­jo</text:span><text:span text:style-name="T626">­me su Vy</text:span><text:span text:style-name="T627">­riau</text:span><text:span text:style-name="T628">­sy</text:span><text:span text:style-name="T629">­bės tei</text:span><text:span text:style-name="T630">­si</text:span><text:span text:style-name="T631">­nin</text:span><text:span text:style-name="T632">­kais, su</text:span><text:span text:style-name="T633">­de</text:span><text:span text:style-name="T634">­rin</text:span><text:span text:style-name="T635">­ta. Tie nuo</text:span><text:span text:style-name="T636">­sta</text:span><text:span text:style-name="T637">­tai yra fak</text:span><text:span text:style-name="T638">­tiš</text:span><text:span text:style-name="T639">­kai pa</text:span><text:span text:style-name="T640">­reng</text:span><text:span text:style-name="T641">­ti, vi</text:span><text:span text:style-name="T642">­si po</text:span><text:span text:style-name="T643">­įsta</text:span><text:span text:style-name="T644">­ty</text:span><text:span text:style-name="T645">­mi</text:span><text:span text:style-name="T646">­niai ak</text:span><text:span text:style-name="T647">­tai taip pat įsi</text:span><text:span text:style-name="T648">­ga</text:span><text:span text:style-name="T649">­lios pri</text:span><text:span text:style-name="T650">­ėmus šį</text:span><text:s/>įsta­ty­mą. Tai tur­būt tiek.<text:s/></text:p>
        <text:p text:style-name="Roman"><text:span text:style-name="T651">PIRMININKAS.</text:span><text:s/>Dė­ko­ju, mi­nist­re, at­sa­ky­mų lai­kas bai­gė­si.<text:s/></text:p>
        <text:p text:style-name="Roman"><text:span text:style-name="T652">R. TAMAŠUNIENĖ</text:span><text:span text:style-name="T653"><text:s/></text:span><text:span text:style-name="T654">(</text:span><text:span text:style-name="T655">LLRA-KŠSF</text:span><text:span text:style-name="T656">)</text:span><text:span text:style-name="T657">.</text:span><text:s/>Ačiū.</text:p>
        <text:p text:style-name="Roman"><text:span text:style-name="T658">PIRMININKAS.</text:span><text:s/>Kvie­čiu mi­nist­rą E. Jan­ke­vi­čių. O, at­si­pra­šau, mo­ty­vai. Dėl mo­ty­vų Sei­mo na­riai ne­už­si­ra­šė. Tai­gi kvie­čiu mi­nist­rą E. Jan­ke­vi­čių.<text:s/></text:p>
        <text:p text:style-name="Roman"/>
        <text:p text:style-name="Laikas">9.50 val.</text:p>
        <text:p text:style-name="Roman12">Ci­vi­li­nės sau­gos įsta­ty­mo Nr. VIII-971 8, 9, 11 straips­nių pa­kei­ti­mo ir Įsta­ty­mo papil­dy­mo 30<text:span text:style-name="T659">1<text:s/></text:span>straips­niu įsta­ty­mo pro­jek­tas Nr. XIIIP-4664, Ne­pa­pras­to­sios pa­dė­ties įsta­ty­mo Nr. IX-938 28 straips­nio pa­kei­ti­mo įsta­ty­mo pro­jek­tas Nr. XIIIP-4665, Vartoto­jų tei­sių ap­sau­gos įsta­ty­mo Nr. I-657 40 straips­nio pa­kei­ti­mo įsta­ty­mo pro­jek­tas Nr. XIIIP-4666 (<text:span text:style-name="T660">pa</text:span><text:span text:style-name="T661">­tei</text:span><text:span text:style-name="T662">­ki</text:span><text:span text:style-name="T663">­mas</text:span>)</text:p>
        <text:p text:style-name="Roman"><text:span text:style-name="T664"><text:s/></text:span></text:p>
        <text:p text:style-name="Roman"><text:span text:style-name="T665">Dar</text:span><text:span text:style-name="T666">­bo</text:span><text:span text:style-name="T667">­tvarkės 1-3.1, 1-3.2, 1-3.3 klau</text:span><text:span text:style-name="T668">­si</text:span><text:span text:style-name="T669">­mai –<text:s/></text:span><text:span text:style-name="T670">Ci</text:span><text:span text:style-name="T671">­vi</text:span><text:span text:style-name="T672">­li</text:span><text:span text:style-name="T673">­nės sau</text:span><text:span text:style-name="T674">­gos įsta</text:span><text:span text:style-name="T675">­ty</text:span><text:span text:style-name="T676">­mo kai ku</text:span><text:span text:style-name="T677">­rių straips</text:span><text:span text:style-name="T678">­nių</text:span><text:span text:style-name="T679"><text:s/>pa</text:span><text:span text:style-name="T680">­kei</text:span><text:span text:style-name="T681">­ti</text:span><text:span text:style-name="T682">­mo ir įsta</text:span><text:span text:style-name="T683">­ty</text:span><text:span text:style-name="T684">­mo pa</text:span><text:span text:style-name="T685">­pil</text:span><text:span text:style-name="T686">­dy</text:span><text:span text:style-name="T687">­mo 30</text:span><text:span text:style-name="T688">1<text:s/></text:span><text:span text:style-name="T689">straips</text:span><text:span text:style-name="T690">­niu įsta</text:span><text:span text:style-name="T691">­ty</text:span><text:span text:style-name="T692">­mo pro</text:span><text:span text:style-name="T693">­jek</text:span><text:span text:style-name="T694">­to<text:s/></text:span>Nr. XIIIP-4664 pa­tei­ki­mas,<text:s/><text:span text:style-name="T695">Ne</text:span><text:span text:style-name="T696">­pa</text:span><text:span text:style-name="T697">­pras</text:span><text:span text:style-name="T698">­to</text:span><text:span text:style-name="T699">­sios pa</text:span><text:span text:style-name="T700">­dė</text:span><text:span text:style-name="T701">­ties įsta</text:span><text:span text:style-name="T702">­ty</text:span><text:span text:style-name="T703">­mo 28 straips</text:span><text:span text:style-name="T704">­nio pa</text:span><text:span text:style-name="T705">­kei</text:span><text:span text:style-name="T706">­ti</text:span><text:span text:style-name="T707">­mo įsta</text:span><text:span text:style-name="T708">­ty</text:span><text:span text:style-name="T709">­mo pro</text:span><text:span text:style-name="T710">­jek</text:span><text:span text:style-name="T711">­tas<text:s/></text:span>Nr. XIIIP-4665 ir<text:s/><text:span text:style-name="T712">Var</text:span><text:span text:style-name="T713">­to</text:span><text:span text:style-name="T714">­to</text:span><text:span text:style-name="T715">­jų tei</text:span><text:span text:style-name="T716">­sių ap</text:span><text:span text:style-name="T717">­sau</text:span><text:span text:style-name="T718">­gos įsta</text:span><text:span text:style-name="T719">­ty</text:span><text:span text:style-name="T720">­mo 40 straips</text:span><text:span text:style-name="T721">­nio pa</text:span><text:span text:style-name="T722">­kei</text:span><text:span text:style-name="T723">­ti</text:span><text:span text:style-name="T724">­mo įsta</text:span><text:span text:style-name="T725">­ty</text:span><text:span text:style-name="T726">­mo pro</text:span><text:span text:style-name="T727">­jek</text:span><text:span text:style-name="T728">­tas Nr. XIIIP-4666. Pa</text:span><text:span text:style-name="T729">­tei</text:span><text:span text:style-name="T730">­ki</text:span><text:span text:style-name="T731">­mas. Pra</text:span><text:span text:style-name="T732">­šom, mi</text:span><text:span text:style-name="T733">­nist</text:span><text:span text:style-name="T734">­re.</text:span></text:p>
        <text:p text:style-name="Roman"><text:span text:style-name="T735">E. JANKEVIČIUS.</text:span><text:span text:style-name="T736"><text:s/>Ačiū, ger</text:span><text:span text:style-name="T737">­bia</text:span><text:span text:style-name="T738">­mas Sei</text:span><text:span text:style-name="T739">­mo Pir</text:span><text:span text:style-name="T740">­mi</text:span><text:span text:style-name="T741">­nin</text:span><text:span text:style-name="T742">­ke. Ger</text:span><text:span text:style-name="T743">­bia</text:span><text:span text:style-name="T744">­mie</text:span><text:span text:style-name="T745">­ji Sei</text:span><text:span text:style-name="T746">­mo na</text:span><text:span text:style-name="T747">­riai, džiau</text:span><text:span text:style-name="T748">­giuo</text:span><text:span text:style-name="T749">­si ga</text:span><text:span text:style-name="T750">­lė</text:span><text:span text:style-name="T751">­da</text:span><text:span text:style-name="T752">­mas jums pri</text:span><text:span text:style-name="T753">­sta</text:span><text:span text:style-name="T754">­ty</text:span><text:span text:style-name="T755">­ti Vy</text:span><text:span text:style-name="T756">­riau</text:span><text:span text:style-name="T757">­sy</text:span><text:span text:style-name="T758">­bės pa</text:span><text:span text:style-name="T759">­siū</text:span><text:span text:style-name="T760">­ly</text:span><text:span text:style-name="T761">­mus. Įsta</text:span><text:span text:style-name="T762">­ty</text:span><text:span text:style-name="T763">­mų pro</text:span><text:span text:style-name="T764">­jek</text:span><text:span text:style-name="T765">­tų tiks</text:span><text:span text:style-name="T766">­las… (</text:span><text:span text:style-name="T767">Bal</text:span><text:span text:style-name="T768">­sai sa</text:span><text:span text:style-name="T769">­lė</text:span><text:span text:style-name="T770">­je</text:span><text:span text:style-name="T771">) Ar pau</text:span><text:span text:style-name="T772">­zę pa</text:span><text:span text:style-name="T773">­da</text:span><text:span text:style-name="T774">­ry</text:span><text:span text:style-name="T775">­ti, ne? (</text:span><text:span text:style-name="T776">Bal</text:span><text:span text:style-name="T777">­sai sa</text:span><text:span text:style-name="T778">­lė</text:span><text:span text:style-name="T779">­je</text:span><text:span text:style-name="T780">)<text:s/></text:span></text:p>
        <text:p text:style-name="Roman"><text:span text:style-name="T781">PIRMININKAS.</text:span><text:span text:style-name="T782"><text:s/>Ačiū pra</text:span><text:span text:style-name="T783">­ne</text:span><text:span text:style-name="T784">­šė</text:span><text:span text:style-name="T785">­jui už pau</text:span><text:span text:style-name="T786">­zę. S. Gent</text:span><text:span text:style-name="T787">­vi</text:span><text:span text:style-name="T788">­las – dėl ve</text:span><text:span text:style-name="T789">­di</text:span><text:span text:style-name="T790">­mo tvar</text:span><text:span text:style-name="T791">­kos.</text:span></text:p>
        <text:p text:style-name="Roman"><text:span text:style-name="T792">S. GENTVILAS</text:span><text:span text:style-name="T793"><text:s/></text:span><text:span text:style-name="T794">(</text:span><text:span text:style-name="T795">LSF</text:span><text:span text:style-name="T796">)</text:span><text:span text:style-name="T797">.</text:span><text:span text:style-name="T798"><text:s/>At</text:span><text:span text:style-name="T799">­si</text:span><text:span text:style-name="T800">­pra</text:span><text:span text:style-name="T801">­šau už gal vė</text:span><text:span text:style-name="T802">­ly</text:span><text:span text:style-name="T803">­vą iš</text:span><text:span text:style-name="T804">­šo</text:span><text:span text:style-name="T805">­ki</text:span><text:span text:style-name="T806">­mą, bet dėl ve</text:span><text:span text:style-name="T807">­di</text:span><text:span text:style-name="T808">­mo tvar</text:span><text:span text:style-name="T809">­kos. Li</text:span><text:span text:style-name="T810">­be</text:span><text:span text:style-name="T811">­ra</text:span><text:span text:style-name="T812">­lų są</text:span><text:span text:style-name="T813">­jū</text:span><text:span text:style-name="T814">­džio frak</text:span><text:span text:style-name="T815">­ci</text:span><text:span text:style-name="T816">­jos var</text:span><text:span text:style-name="T817">­du no</text:span><text:span text:style-name="T818">­rė</text:span><text:span text:style-name="T819">­tu</text:span><text:span text:style-name="T820">­me pa</text:span><text:span text:style-name="T821">­pra</text:span><text:span text:style-name="T822">­šy</text:span><text:span text:style-name="T823">­ti per</text:span><text:span text:style-name="T824">­trau</text:span><text:span text:style-name="T825">­kos dėl vi</text:span><text:span text:style-name="T826">­so pa</text:span><text:span text:style-name="T827">­ke</text:span><text:span text:style-name="T828">­to iki ki</text:span><text:span text:style-name="T829">­to po</text:span><text:span text:style-name="T830">­sė</text:span><text:span text:style-name="T831">­džio.</text:span><text:span text:style-name="T832"><text:s/>Iš tik</text:span><text:span text:style-name="T833">­rų</text:span><text:span text:style-name="T834">­jų sku</text:span><text:span text:style-name="T835">­bo</text:span><text:span text:style-name="T836">­tas pro</text:span><text:span text:style-name="T837">­jek</text:span><text:span text:style-name="T838">­tas, rei</text:span><text:span text:style-name="T839">­kia įsi</text:span><text:span text:style-name="T840">­gi</text:span><text:span text:style-name="T841">­lin</text:span><text:span text:style-name="T842">­ti, ar tai iš vi</text:span><text:span text:style-name="T843">­so eko</text:span><text:span text:style-name="T844">­no</text:span><text:span text:style-name="T845">­miš</text:span><text:span text:style-name="T846">­kai veiks</text:span><text:span text:style-name="T847">­min</text:span><text:span text:style-name="T848">­ga. (</text:span><text:span text:style-name="T849">Bal</text:span><text:span text:style-name="T850">­sai sa</text:span><text:span text:style-name="T851">­lė</text:span><text:span text:style-name="T852">­je</text:span><text:span text:style-name="T853">)<text:s/></text:span></text:p>
        <text:p text:style-name="Roman"><text:span text:style-name="T854">PIRMININKAS.</text:span><text:span text:style-name="T855"><text:s/>R. Baš</text:span><text:span text:style-name="T856">­kie</text:span><text:span text:style-name="T857">­nė.</text:span></text:p>
        <text:p text:style-name="Roman"><text:span text:style-name="T858">R. BAŠKIENĖ</text:span><text:span text:style-name="T859"><text:s/></text:span><text:span text:style-name="T860">(</text:span><text:span text:style-name="T861">LVŽSF</text:span><text:span text:style-name="T862">)</text:span><text:span text:style-name="T863">. Mie</text:span><text:span text:style-name="T864">­lie</text:span><text:span text:style-name="T865">­ji ko</text:span><text:span text:style-name="T866">­le</text:span><text:span text:style-name="T867">­gos, aš nuo</text:span><text:span text:style-name="T868">­šir</text:span><text:span text:style-name="T869">­džiai krei</text:span><text:span text:style-name="T870">­piuo</text:span><text:span text:style-name="T871">­si į vi</text:span><text:span text:style-name="T872">­sus. Pa</text:span><text:span text:style-name="T873">­dė</text:span><text:span text:style-name="T874">­tis iš tik</text:span><text:span text:style-name="T875">­rų</text:span><text:span text:style-name="T876">­jų iš</text:span><text:span text:style-name="T877">­skir</text:span><text:span text:style-name="T878">­ti</text:span><text:span text:style-name="T879">­nė. Ger</text:span><text:span text:style-name="T880">­bia</text:span><text:span text:style-name="T881">­mie</text:span><text:span text:style-name="T882">­ji li</text:span><text:span text:style-name="T883">­be</text:span><text:span text:style-name="T884">­ra</text:span><text:span text:style-name="T885">­lai, bū</text:span><text:span text:style-name="T886">­ki</text:span><text:span text:style-name="T887">­te ge</text:span><text:span text:style-name="T888">­ri, ne</text:span><text:span text:style-name="T889">­pra</text:span><text:span text:style-name="T890">­šy</text:span><text:span text:style-name="T891">­ki</text:span><text:span text:style-name="T892">­te per</text:span><text:span text:style-name="T893">­trau</text:span><text:span text:style-name="T894">­kos, gal</text:span><text:span text:style-name="T895">­vo</text:span><text:span text:style-name="T896">­ki</text:span><text:span text:style-name="T897">­me, kaip<text:s/></text:span><text:soft-page-break/><text:span text:style-name="T898">dirb</text:span><text:span text:style-name="T899">­si</text:span><text:span text:style-name="T900">­me to</text:span><text:span text:style-name="T901">­liau. Vy</text:span><text:span text:style-name="T902">­riau</text:span><text:span text:style-name="T903">­sy</text:span><text:span text:style-name="T904">­bė šiuo at</text:span><text:span text:style-name="T905">­ve</text:span><text:span text:style-name="T906">­ju pa</text:span><text:span text:style-name="T907">­ren</text:span><text:span text:style-name="T908">­gė pro</text:span><text:span text:style-name="T909">­jek</text:span><text:span text:style-name="T910">­tus, pra</text:span><text:span text:style-name="T911">­šo ypa</text:span><text:span text:style-name="T912">­tin</text:span><text:span text:style-name="T913">­gos sku</text:span><text:span text:style-name="T914">­bos ir tai yra po</text:span><text:span text:style-name="T915">­rei</text:span><text:span text:style-name="T916">­kis. Ge</text:span><text:span text:style-name="T917">­rai, pri</text:span><text:span text:style-name="T918">­im</text:span><text:span text:style-name="T919">­si</text:span><text:span text:style-name="T920">­me ar ne</text:span><text:span text:style-name="T921">­pri</text:span><text:span text:style-name="T922">­im</text:span><text:span text:style-name="T923">­si</text:span><text:span text:style-name="T924">­me, bet leis</text:span><text:span text:style-name="T925">­ki</text:span><text:span text:style-name="T926">­te pa</text:span><text:span text:style-name="T927">­teik</text:span><text:span text:style-name="T928">­ti, ne</text:span><text:span text:style-name="T929">­da</text:span><text:span text:style-name="T930">­ry</text:span><text:span text:style-name="T931">­ki</text:span><text:span text:style-name="T932">­me cha</text:span><text:span text:style-name="T933">­o</text:span><text:span text:style-name="T934">­so ši</text:span><text:span text:style-name="T935">­ta</text:span><text:span text:style-name="T936">­me eta</text:span><text:span text:style-name="T937">pe. Iš tie</text:span><text:span text:style-name="T938">­sų, ko</text:span><text:span text:style-name="T939">­le</text:span><text:span text:style-name="T940">­gos, ge</text:span><text:span text:style-name="T941">­ra</text:span><text:span text:style-name="T942">­no</text:span><text:span text:style-name="T943">­riš</text:span><text:span text:style-name="T944">­kai žiū</text:span><text:span text:style-name="T945">­ri</text:span><text:span text:style-name="T946">­me:</text:span><text:s/>val­dy­bo­je<text:span text:style-name="T947"><text:s/>į</text:span><text:s/>ne­nu­ma­ty­to po­sė­džio<text:span text:style-name="T948"><text:s/>dar</text:span><text:span text:style-name="T949">­bo</text:span><text:span text:style-name="T950">­tvarkę</text:span><text:s/><text:span text:style-name="T951">įtrau</text:span><text:span text:style-name="T952">­kia</text:span><text:span text:style-name="T953">­me</text:span><text:s/>tuos klau­si­mus, ku­riuos tei­kia­te jūs, kad vi­sus ga­lė­tu­me svars­ty­ti. Ir gal­būt da­bar tu­rė­ki­me to to­kio, na, su­si­tel­ki­mo, su­pra­ti­mo ir ben­dro vei­ki­mo kar­tu. Ma­lo­niai pra­šau vi­sų tik­rai ne­pra­šy­ti to­kių per­trau­kų. Ačiū. (<text:span text:style-name="T954">Bal</text:span><text:span text:style-name="T955">­sai sa</text:span><text:span text:style-name="T956">­lė</text:span><text:span text:style-name="T957">­je</text:span>)<text:s/></text:p>
        <text:p text:style-name="Roman"><text:span text:style-name="T958">PIRMININKAS.</text:span><text:s/>M. Ma­jaus­kas. Pra­šom.</text:p>
        <text:p text:style-name="Roman"><text:span text:style-name="T959">M. MAJAUSKAS</text:span><text:span text:style-name="T960"><text:s/></text:span><text:span text:style-name="T961">(</text:span><text:span text:style-name="T962">TS-LKDF</text:span><text:span text:style-name="T963">)</text:span><text:span text:style-name="T964">.</text:span><text:s/>Dė­ko­ju, Pir­mi­nin­ke. Pro­jek­tas tik­rai yra kvai­las, bet aš as­me­niš­kai bent jau pri­ta­riu R. Baš­kie­nei, kad mes vi­si gal­būt ati­to­lin­si­me tą spren­di­mą, tad, jei­gu ne­tin­ka pro­jek­tas, bal­suo­ki­me prieš, ar­gu­men­tuo­ki­me, bet gal­būt ne­stab­dy­ki­me pro­ce­so, nes svar­bu, kad dar­bas vyk­tų ga­na sklan­džiai. Bet aš, kaip ir mi­nė­jau, pats as­me­niš­kai ma­nau, kad tas pro­jek­tas nė­ra tei­sin­gas ir nė­ra rei­ka­lin­gas.<text:s/></text:p>
        <text:p text:style-name="Roman"><text:span text:style-name="T965">PIRMININKAS.</text:span><text:s/>R. J. Da­gys.</text:p>
        <text:p text:style-name="Roman"><text:span text:style-name="T966">R. J. DAGYS</text:span><text:span text:style-name="T967"><text:s/></text:span><text:span text:style-name="T968">(</text:span><text:span text:style-name="T969">MSNG</text:span><text:span text:style-name="T970">)</text:span><text:span text:style-name="T971">.</text:span><text:s/>Ger­bia­mi ko­le­gos, mes vi­si tu­ri­me gal­būt skir­tin­gas nuo­mo­nes, bet iš tik­rų­jų pa­ke­tas yra svar­bus ben­drą­ja pras­me, to­dėl tik­rai rei­kė­tų svars­ty­ti. Ne­kel­ki­me de­struk­ci­jos pa­tys čia vien to­dėl, kad no­ri­me pa­ro­dy­ti sa­vo vie­no­kią ar ki­to­kią po­zi­ci­ją.<text:s/></text:p>
        <text:p text:style-name="Roman"><text:span text:style-name="T972">PIRMININKAS.</text:span><text:s/>E. Zin­ge­ris.</text:p>
        <text:p text:style-name="Roman"><text:span text:style-name="T973">E. ZINGERIS</text:span><text:span text:style-name="T974"><text:s/></text:span><text:span text:style-name="T975">(</text:span><text:span text:style-name="T976">TS-LKDF</text:span><text:span text:style-name="T977">)</text:span><text:span text:style-name="T978">.</text:span><text:s/>Ger­bia­mas Pir­mi­nin­ke, iš tik­rų­jų ypa­tin­gos pa­dė­ties me­tu gal ši­to ir ne­rei­kė­tų ati­dė­ji­mo. Ka­dan­gi yra pa­na­šus, tik šiek tiek siau­res­nis įsta­ty­mas va­ka­re, rei­kė­tų juos pa­pras­čiau­siai vie­ną<text:s/>ša­lia ki­to – tik ki­to­kį, siau­res­nį. Rei­kė­tų vie­ną ša­lia ki­to.</text:p>
        <text:p text:style-name="Roman"><text:span text:style-name="T979">PIRMININKAS.</text:span><text:s/>Ačiū. S. Gent­vi­las.</text:p>
        <text:p text:style-name="Roman"><text:span text:style-name="T980">S. GENTVILAS</text:span><text:span text:style-name="T981"><text:s/></text:span><text:span text:style-name="T982">(</text:span><text:span text:style-name="T983">LSF</text:span><text:span text:style-name="T984">)</text:span><text:span text:style-name="T985">.</text:span><text:s/>Ger­bia­mas Sei­mo Pir­mi­nin­ke, aš su­pran­tu, kad dar­bo­tvarkė tik­rai įtemp­ta ir svar­bi, bet yra Sta­tu­to tei­sė pra­šy­ti per­trau­kos ir mes ja nau­do­ja­mės. Pra­šau pa­skelb­ti bal­sa­vi­mą.</text:p>
        <text:p text:style-name="Roman"><text:span text:style-name="T986">PIRMININKAS.</text:span><text:s/>Jūs rei­ka­lau­ja­te bal­suo­ti?</text:p>
        <text:p text:style-name="Roman"><text:span text:style-name="T987">S. GENTVILAS</text:span><text:span text:style-name="T988"><text:s/></text:span><text:span text:style-name="T989">(</text:span><text:span text:style-name="T990">LSF</text:span><text:span text:style-name="T991">)</text:span><text:span text:style-name="T992">.</text:span><text:s/>Taip. (<text:span text:style-name="T993">Bal</text:span><text:span text:style-name="T994">­sai sa</text:span><text:span text:style-name="T995">­lė</text:span><text:span text:style-name="T996">­je</text:span>)<text:s/></text:p>
        <text:p text:style-name="Roman"><text:span text:style-name="T997">PIRMININKAS.</text:span><text:s/>R. Baš­kie­nė.</text:p>
        <text:p text:style-name="Roman"><text:span text:style-name="T998">R. BAŠKIENĖ</text:span><text:s/><text:span text:style-name="T999">(</text:span><text:span text:style-name="T1000">LVŽSF</text:span><text:span text:style-name="T1001">)</text:span>. Ger­bia­mas Pir­mi­nin­ke, aš no­riu vis dėl­to kreip­tis. Vi­si bal­sa­vi­mai mū­sų ben­dru su­ta­ri­mu yra ati­dė­ti į mo­men­tą, kai mes po pa­tei­ki­mo vyk­dy­si­me bal­sa­vi­mą. Taip su­ta­rė­me. Ne­ei­li­nė si­tu­a­ci­ja, to­dėl ši Sta­tu­to nor­ma te­gul bū­na<text:s/>šiur­k­š­tus, tai yra ne­šiur­k­š­tus pa­žei­di­mas. Pra­šy­čiau Pir­mi­nin­ko ne­vyk­dy­ti. (<text:span text:style-name="T1002">Bal</text:span><text:span text:style-name="T1003">­sai sa</text:span><text:span text:style-name="T1004">­lė</text:span><text:span text:style-name="T1005">­je</text:span>) S. Gent­vi­las.</text:p>
        <text:p text:style-name="Roman"><text:span text:style-name="T1006">S. GENTVILAS</text:span><text:span text:style-name="T1007"><text:s/></text:span><text:span text:style-name="T1008">(</text:span><text:span text:style-name="T1009">LSF</text:span><text:span text:style-name="T1010">)</text:span><text:span text:style-name="T1011">.</text:span><text:s/>Pir­mi­nin­ke, čia nė­ra vien li­be­ra­lų nuo­mo­nė dėl šio įsta­ty­mo. Jo Eks­ce­len­ci­ja Pre­zi­den­tas ir­gi pa­si­nau­do­da­mas pro­ga griež­tai su­kri­ti­ka­vo šį pro­jek­tą. Jei­gu po­nia R. Baš­kie­nė siū­lo ati­dė­ti bal­sa­vi­mą ar­ba jo ne­da­ry­ti, tai pra­šau ati­dė­ti ir pri­sta­ty­mą, ir bal­sa­vi­mą iki per­trau­kos, kai su­si­rinks į sa­lę dau­giau žmo­nių.<text:s/></text:p>
        <text:p text:style-name="Roman"><text:span text:style-name="T1012">PIRMININKAS.</text:span><text:s/>R. Ta­ma­šu­nie­nė.</text:p>
        <text:p text:style-name="Roman"><text:span text:style-name="T1013">R. TAMAŠUNIENĖ</text:span><text:span text:style-name="T1014"><text:s/></text:span><text:span text:style-name="T1015">(</text:span><text:span text:style-name="T1016">LLRA-KŠSF</text:span><text:span text:style-name="T1017">)</text:span><text:span text:style-name="T1018">.</text:span><text:s/>Aš taip pat ma­ny­čiau, kad vis dėl­to vi­sų Sei­mo na­rių tei­sės tu­ri bū­ti už­tik­rin­tos. Mes pa­pra­šė­me ko­le­gų da­ly­vau­ti tik tiems, ku­rie už­si­ra­šė klaus­ti. Da­bar ste­bi po­sė­dį sa­vo ka­bi­ne­tuo­se ir ne­da­ly­vaus. Ki­tų nuo­mo­ne, gal­būt šis įsta­ty­mų pa­ke­tas la­bai rei­ka­lin­gas. Tik­rai ne­ga­li­me ne­leis­ti ki­tiems iš­reikš­ti sa­vo nuo­mo­nės. (<text:span text:style-name="T1019">Bal</text:span><text:span text:style-name="T1020">­sai sa</text:span><text:span text:style-name="T1021">­lė</text:span><text:span text:style-name="T1022">­je</text:span>)<text:s/></text:p>
        <text:p text:style-name="Roman"><text:span text:style-name="T1023">PIRMININKAS.</text:span><text:s/>E. Gent­vi­las.</text:p>
        <text:p text:style-name="Roman"><text:span text:style-name="T1024">E. GENTVILAS</text:span><text:span text:style-name="T1025"><text:s/></text:span><text:span text:style-name="T1026">(</text:span><text:span text:style-name="T1027">LSF</text:span><text:span text:style-name="T1028">)</text:span><text:span text:style-name="T1029">. Ger</text:span><text:span text:style-name="T1030">­bia</text:span><text:span text:style-name="T1031">­mi ko</text:span><text:span text:style-name="T1032">­le</text:span><text:span text:style-name="T1033">­gos,<text:s/></text:span>man at­ro­do, mes su­si­ta­rė­me, kad bal­sa­vi­mas dėl įsta­ty­mų pro­jek­tų – 12 val. 40 min. Ar ka­da? Tuo tar­pu pro­ce­dū­ri­niai bal­sa­vi­mai tik­rai ga­li vyk­ti bet ka­da. Sei­mo sta­tu­tas ne­rei­ka­lau­ja api­brėž­tos da­ly­vau­jan­čių Sei­mo na­rių skai­čiaus ri­bos<text:s/>dėl<text:s/>pro­ce­dū­ri­nių<text:s/>bal­sa­vi­mų. Ar bet ku­ris pro­ce­dū­ri­nis bal­sa­vi­mas ir­gi tu­rės vyk­ti kar­tu su bal­sa­vi­mu dėl įsta­ty­mų pro­jek­tų? Aš pra­šau su­pra­ti­mo šiuo at­ve­ju. (<text:span text:style-name="T1034">Bal</text:span><text:span text:style-name="T1035">­sai sa</text:span><text:span text:style-name="T1036">­lė</text:span><text:span text:style-name="T1037">­je</text:span>)</text:p>
        <text:p text:style-name="Roman"><text:span text:style-name="T1038">PIRMININKAS.</text:span><text:s/>A. Ma­tu­las.</text:p>
        <text:p text:style-name="Roman"><text:span text:style-name="T1039">A. MATULAS</text:span><text:span text:style-name="T1040"><text:s/></text:span><text:span text:style-name="T1041">(</text:span><text:span text:style-name="T1042">TS-LKDF</text:span><text:span text:style-name="T1043">)</text:span><text:span text:style-name="T1044">.<text:s/></text:span>Ger­bia­mi ko­le­gos, aš ne­pri­ta­riu šį kar­tą Sei­mo Pir­mi­nin­ko pir­ma­jai pa­va­duo­to­jai, ku­ri sa­kė – ne­at­ei­ki­te bal­suo­ti, te­gul bū­na ne­di­de­lis Sta­tu­to pa­žei­di­mas. Taip ne­ga­li­ma, ko­le­gos. Pir­mi­nin­kas tu­ri teik­ti bal­suo­ti dėl šio siū­ly­mo. O mes esa­me są­mo­nin­gi ir ra­gi­nu opo­zi­ci­ją vis dėl­to ne­pri­tar­ti per­trau­kai, leis­ti svars­ty­ti ko­mi­te­tuo­se, o bal­sa­vi­<text:soft-page-break/>mo me­tu ap­si­spręs­ti. Iš­ties įsta­ty­mo pro­jek­tas yra pro­ble­mi­nis, tik­rai ra­gi­nu leis­ti pra­dė­ti svars­ty­ti, bet ne spe­cia­liai ne­ty­čia pa­žei­di­nė­ti Sta­tu­tą. (<text:span text:style-name="T1045">Bal</text:span><text:span text:style-name="T1046">­sai sa</text:span><text:span text:style-name="T1047">­lė</text:span><text:span text:style-name="T1048">­je</text:span>)<text:s/></text:p>
        <text:p text:style-name="P1049"><text:span text:style-name="T1050">PIRMININKAS.</text:span><text:s/>R. J. Da­gys.</text:p>
        <text:p text:style-name="P1051"><text:span text:style-name="T1052">R. J. DAGYS</text:span><text:span text:style-name="T1053"><text:s/></text:span><text:span text:style-name="T1054">(</text:span><text:span text:style-name="T1055">MSNG</text:span><text:span text:style-name="T1056">)</text:span><text:span text:style-name="T1057">.<text:s/></text:span>Ger­bia­mi ko­le­gos, bu­vo šian­dien aiš­kios žai­di­mo tai­syk­lės, kad bal­sa­vi­mai bus vie­nu me­tu. Vi­si tai pui­kiai su­pran­ta­me. Mes, at­si­žvelg­da­mi į li­be­ra­lų de­struk­ci­ją, tu­rė­tu­me elg­tis taip: šiuo me­tu tie­siog pa­da­ry­ti pen­kių mi­nu­čių per­trau­ką ir pa­pra­šy­ti Sei­mo na­rių grįž­ti į sa­lę, kad ga­lė­tų bal­suo­ti ir pa­ten­kin­ti li­be­ra­lų įgei­dį. (<text:span text:style-name="T1058">Bal</text:span><text:span text:style-name="T1059">­sai sa</text:span><text:span text:style-name="T1060">­lė</text:span><text:span text:style-name="T1061">­je</text:span>)<text:s/></text:p>
        <text:p text:style-name="Roman"><text:span text:style-name="T1062">PIRMININKAS.</text:span><text:s/>A. Sa­la­ma­ki­nas. Kal­bė­ki­te!</text:p>
        <text:p text:style-name="Roman"><text:span text:style-name="T1063">A. SALAMAKINAS</text:span><text:span text:style-name="T1064"><text:s/></text:span><text:span text:style-name="T1065">(</text:span><text:span text:style-name="T1066">LSDPF</text:span><text:span text:style-name="T1067">)</text:span><text:span text:style-name="T1068">.</text:span><text:s/>Ačiū. Ger­bia­mas Pir­mi­nin­ke, jei­gu tai­ky­tu­me da­bar šį li­be­ra­lų siū­ly­mą, mes vie­nai frak­ci­jai su­teik­tu­me pri­vi­le­gi­ją prieš ki­tas frak­ci­jas. Jie, at­ei­da­mi į sa­lę, ži­no­jo, kad pra­šys per­trau­kos. Jei­gu šiuo me­tu jūs su­teik­si­te ga­li­my­bę bal­suo­ti, tai jų ne­di­de­lė frak­ci­ja, ka­dan­gi jie da­bar yra sa­lė­je, nu­lems vi­sų ki­tų da­ly­vau­jan­čių ar ne­da­ly­vau­jan­čių va­lią. Šiuo me­tu tik­rai ne­ga­li­ma leis­ti bal­suo­ti. Ar­ba taip, kaip bu­vo val­dy­bos pri­im­tas spren­di­mas, ke­lia­me ta­da klau­si­mą, bet jo­kiu bū­du da­bar ne­bal­suo­ki­me, nes taip tik­rai mes iš­kreip­si­me Sei­mo na­rių, ne­da­ly­vau­jan­čių po­sė­dy­je, va­lią. (<text:span text:style-name="T1069">Bal</text:span><text:span text:style-name="T1070">­sai sa</text:span><text:span text:style-name="T1071">­lė</text:span><text:span text:style-name="T1072">­je</text:span>)<text:s/></text:p>
        <text:p text:style-name="Roman"><text:span text:style-name="T1073">PIRMININKAS.</text:span><text:s/>D. Ka­mins­kas.</text:p>
        <text:p text:style-name="Roman"><text:span text:style-name="T1074">D. KAMINSKAS</text:span><text:span text:style-name="T1075"><text:s/></text:span><text:span text:style-name="T1076">(</text:span><text:span text:style-name="T1077">LVŽSF</text:span><text:span text:style-name="T1078">)</text:span><text:span text:style-name="T1079">.</text:span><text:s/>Ger­bia­mi ko­le­gos, jei­gu at­ėjo­te ir čia dir­ba­te, tai už­si­dė­ki­te kau­kes, nes šne­ka­te ir vi­sas tas spjau­dy­ma­sis ei­na ap­lin­kui ko­le­goms. Vi­sus šiuos sta­lus ap­link šį mik­ro­fo­ną iš es­mės jau da­bar ko­le­ga ap­spjau­dė.<text:s/></text:p>
        <text:p text:style-name="Roman"><text:span text:style-name="T1080">PIRMININKAS.</text:span><text:s/>Ger­bia­mi ko­le­gos, ka­dan­gi mes ne­bal­suo­si­me po pa­tei­ki­mo, pra­šau iš­klau­sy­ti. Ka­dan­gi ne­bal­suo­si­me po pa­tei­ki­mo da­bar, tai bal­suo­si­me per bal­sa­vi­mus dėl Li­be­ra­lų są­jū­džio siū­ly­mo, nes da­bar nė­ra su­si­rin­kę žmo­nės ir mes kvie­tė­me ne­da­ly­vau­ti sa­lė­je.<text:s/><text:span text:style-name="T1081">Tai</text:span><text:span text:style-name="T1082">­gi bal</text:span><text:span text:style-name="T1083">­sa</text:span><text:span text:style-name="T1084">­vi</text:span><text:span text:style-name="T1085">­mą dėl šio pro</text:span><text:span text:style-name="T1086">­ce</text:span><text:span text:style-name="T1087">­dū</text:span><text:span text:style-name="T1088">­ri</text:span><text:span text:style-name="T1089">­nio klau</text:span><text:span text:style-name="T1090">­si</text:span><text:span text:style-name="T1091">­mo aš taip pat teik</text:span><text:span text:style-name="T1092">­siu prieš bal</text:span><text:span text:style-name="T1093">­sa</text:span><text:span text:style-name="T1094">­vi</text:span><text:span text:style-name="T1095">­mą dėl pa</text:span><text:span text:style-name="T1096">­tei</text:span><text:span text:style-name="T1097">­ki</text:span><text:span text:style-name="T1098">­mo.</text:span></text:p>
        <text:p text:style-name="Roman">Pra­šau mi­nist­rą pa­teik­ti.</text:p>
        <text:p text:style-name="Roman"><text:span text:style-name="T1099">E. JANKEVIČIUS.</text:span><text:s/>Ačiū už ga­li­my­bę pri­sta­ty­ti. Įsta­ty­mų pro­jek­tų tiks­las – su­teik­ti Vy­riau­sy­bei tei­sę nu­sta­ty­ti, pa­skel­bus vals­ty­bės ly­gio eks­tre­ma­li­ą­ją si­tu­a­ci­ją ar įve­dus ne­pa­pra­stą­ją pa­dė­tį, gy­ven­to­jams, vals­ty­bės ir sa­vi­val­dy­bių įstai­goms ir ins­ti­tu­ci­joms, ki­toms įstai­goms ir ūkio sub­jek­tams pa­čių bū­ti­niau­sių pre­kių ar pa­slau­gų mak­si­ma­lias did­me­ni­nes ir maž­me­ni­nes kai­nas. Jau šiuo me­tu Vals­ty­bi­nė var­to­to­jų tei­sių ap­sau­gos tar­ny­ba gau­na var­to­to­jų pa­klau­si­mus dėl ga­li­mai pa­di­dė­ju­sių pro­duk­tų kai­nų, ypač dėl pa­di­dė­ju­sių kon­kre­čių dez­in­fek­ci­nio skys­čio, re­spi­ratorių ar kau­kių kai­nų. Dėl pa­siū­ly­mų ar re­kla­mos, ku­rie ke­lia pa­ni­ką ir ska­ti­na gy­ven­to­jus be rim­tos prie­žas­ties įsi­gy­ti di­des­nius nei rei­kia bū­ti­niau­sių pre­kių kie­kius, taip di­din­da­mi kon­kre­čių pre­kių pa­klau­są rin­ko­je.<text:s/></text:p>
        <text:p text:style-name="Roman">Su pa­na­šiais sun­ku­mais su­si­du­ria ir ki­tos Eu­ro­pos Są­jun­gos ša­lys. Pa­vyz­džiui, Pran­cū­zijo­je Pre­ky­bos ko­dek­so pa­grin­du, nu­ma­tan­čiu ga­li­my­bę kri­zės at­ve­ju lai­ki­nai re­gu­liuo­ti kai­nas, bu­vo pri­im­tas Vy­riau­sy­bės nu­ta­ri­mas, ku­riuo reg­la­men­tuo­ja­mos mak­si­ma­lios dez­in­fek­ci­nio skys­čio kai­nos. Če­ki­ja nu­sta­tė re­spi­ratorių kainas. Kip­ras, Is­pa­ni­ja, Ru­mu­ni­ja tei­sės ak­tuo­se nu­ma­tė ga­li­my­bę re­gu­liuo­ti kai­nas, ką šian­dien mes ir siū­lo­me. Ki­tos vals­ty­bės na­rės yra pa­ke­liui.</text:p>
        <text:p text:style-name="Roman">Kaip iš­aiš­ki­no Kon­sti­tu­ci­nis Teis­mas, pa­gal Kon­sti­tu­ci­ją įsta­ty­mų lei­dė­jas – Sei­mas tu­ri tei­sę su­teik­ti Vy­riau­sy­bei ar­ba ki­tai ins­ti­tu­ci­jai tei­sę re­gu­liuo­ti kai­nas tam tik­ro­mis ypa­tin­go­mis ap­lin­ky­bė­mis. Toks įga­lio­ji­mas tu­ri bū­ti su­teik­tas įsta­ty­mu, aiš­kiai api­brė­žiant kai­nų re­gu­lia­vi­mo at­ve­jus, są­ly­gas, sub­jek­tus, tvar­ką su są­ly­ga, kad bū­tų lai­ko­ma­si pro­por­cin­gu­mo prin­ci­po. Bet šiuo me­tu nei Ci­vi­li­nės sau­gos įsta­ty­mas, nei Žmo­nių už­kre­čia­mų­jų li­gų pro­fi­lak­ti­kos ir kon­tro­lės įsta­ty­mas, nei Ne­pa­pras­to­sios pa­dė­ties įsta­ty­mas įsta­ty­mi­nio pa­grin­do re­gu­liuo­ti kai­nas ne­su­tei­kia, to­dėl bū­ti­nas įsta­ty­mi­nio re­gu­lia­vi­mo šiuo as­pek­tu to­bu­li­ni­mas.<text:s/></text:p>
        <text:p text:style-name="Roman">Tai­gi įsta­ty­mų pro­jek­tais – Ci­vi­li­nės sau­gos įsta­ty­mo ir Ne­pa­pras­to­sios pa­dė­ties įsta­ty­mo pa­kei­ti­mais mes siū­lo­me su­teik­ti tei­si­nį pa­grin­dą Vy­riau­sy­bei lai­ki­nai nu­sta­ty­ti tam tik­rų bū­ti­nų pre­kių kai­nas. To­kių prie­mo­nių ga­lė­tų bū­ti ima­ma­si ne pre­ven­ciš­kai, o tik nu­sta­čius pik­t­nau­džia­vi­mus<text:s/>rin­ko­je ar pre­kių trū­ku­mą dėl pa­skelb­tos vals­ty­bės ly­gio eks­tre­ma­lio­sios pa­dė­ties. Šios prie­mo­nės bū­tų tai­ko­mos tik taip kraš­tu­ti­nė prie­mo­nė.<text:s/></text:p>
        <text:soft-page-break/>
        <text:p text:style-name="Roman">Siū­ly­mą Vy­riau­sy­bei spręs­ti kai­nų re­gu­lia­vi­mo ir ki­tų ap­ri­bo­ji­mų klau­si­mą ga­lė­tų teik­ti Vy­riau­sy­bės eks­tre­ma­lių si­tu­a­ci­jų ko­mi­si­ja, rem­da­ma­si Vals­ty­bi­nės var­to­to­jų tei­sių ap­sau­gos tar­ny­bos at­lik­tos ste­bė­se­nos re­zul­ta­tais. Prieš Vy­riau­sy­bei pri­imant to­kį spren­di­mą, tu­rė­tų bū­ti gau­ta ir įver­tin­ta Kon­ku­ren­ci­jos ta­ry­bos nuo­mo­nė. Iš­ny­kus prie­žas­tims, dėl ku­rių nu­sta­ty­ti mak­si­ma­lios kai­nos ar ki­ti ri­bo­ji­mai, Vy­riau­sy­bės spren­di­mas ne­del­siant bū­tų at­šau­kia­mas.<text:s/></text:p>
        <text:p text:style-name="Roman">Ger­bia­mi Sei­mo na­riai, įpras­ti­nė­mis są­ly­go­mis tik­rai mes ne­teik­tu­me to­kio pro­jek­to, bet ši si­tu­a­ci­ja yra vi­siš­kai ki­to­kia, yra iš­skir­ti­nė ir jau šian­dien mes tu­ri­me to­kią si­tu­a­ci­ją, kai ne­są­ži­nin­gi per­par­da­vi­nė­to­jai la­bai grei­tai iš­per­ka tam tik­ras pre­kes ir jau po va­lan­dos jas par­duo­da daug bran­giau.<text:s/></text:p>
        <text:p text:style-name="Roman">Ger­bia­mas Sei­mo na­rys E. Zin­ge­ris taip pat yra už­re­gist­ra­vęs la­bai pa­na­šų pro­jek­tą. NSGK mes ga­lė­tu­me, jei­gu Sei­mas pri­tar­tų ši­tam mū­sų pro­jek­tui, gal­būt juos su­jung­ti. Ger­bia­mi Sei­mo na­riai, pra­šau pri­tar­ti pro­jek­tui ir ap­gin­ti Lie­tu­vos gy­ven­to­jus. Ačiū.</text:p>
        <text:p text:style-name="Roman"><text:span text:style-name="T1100">PIRMININKAS.</text:span><text:s/>Klau­sia Sei­mo na­rys M. Ma­jaus­kas.</text:p>
        <text:p text:style-name="Roman"><text:span text:style-name="T1101">M. MAJAUSKAS</text:span><text:s/><text:span text:style-name="T1102">(</text:span><text:span text:style-name="T1103">TS-LKDF</text:span><text:span text:style-name="T1104">)</text:span>. Ačiū, ger­bia­mas Pir­mi­nin­ke. Svei­ki­nu su tik­rai ra­cio­na­liu spren­di­mu ne­teik­ti bal­suo­ti ši­to pro­ce­dū­ri­nio klau­si­mo dėl per­trau­kos. Da­bar no­riu pa­klaus­ti ger­bia­mo mi­nist­ro.<text:s/></text:p>
        <text:p text:style-name="Roman">Ar su­pran­ta­te, kad dez­in­fek­ci­nio skys­čio ir vei­do kau­kių kai­na ky­la to­dėl, kad nė­ra pa­siū­los, už ku­rią pan­de­mi­jos at­ve­ju at­sa­kin­ga vals­ty­bė, o ne at­ski­ra vais­ti­nė? Jei­gu trūks­ta kau­kių, nu­pir­ki­me, jei­gu trūks­ta dez­in­fek­ci­nio skys­čio, už­sa­ky­ki­te taip, kad ne­trūk­tų. Ly­giai tas pats dėl mais­to pro­duk­tų. Jei­gu trūks­ta, nu­pir­ki­te, kad ne­trūk­tų, o ne ban­dy­ki­te re­gu­liuo­ti, nes jūs tik dar la­biau pa­kenk­si­te, nes tie pro­duk­tai tie­siog dings iš ofi­cia­lios pa­siū­los ir bus per­kel­ti į še­šė­li­nę rin­ką. Ar jūs tai su­pran­ta­te?<text:s/></text:p>
        <text:p text:style-name="Roman">Ant­ras klau­si­mas. Pra­šau pa­aiš­kin­ti man, kaip jūs iš­gau­dy­si­te tuo­met iš še­šė­li­nės rin­kos tūks­tan­čius pa­siū­ly­mų feis­bu­ke ir skel­biu.lt?</text:p>
        <text:p text:style-name="Roman"><text:span text:style-name="T1105">E. JANKEVIČIUS.</text:span><text:span text:style-name="T1106"><text:s/></text:span>Ma­to­te, kal­bant apie im­por­tuo­ja­mas pre­kes, iš tik­rų­jų ga­li­ma su­si­dur­ti su sun­ku­mais. Bet tų pre­kių, ku­rių ga­my­ba yra Lie­tu­vo­je, mes ga­lė­tu­me ri­bo­ti eks­por­tą. Tie­siog mes ga­li­me re­gu­liuo­ti ne­bū­ti­nai pa­čias kai­nas, bet pa­tį ant­kai­nį ir tuo­met tik­rai tų pre­kių len­ty­no­se ir pre­ky­bos tin­kluo­se ne­trūk­tų.<text:s/></text:p>
        <text:p text:style-name="Roman"><text:span text:style-name="T1107">PIRMININKAS.</text:span><text:s/>Klau­sia Sei­mo na­rė V. Čmi­ly­tė-Niel­sen.</text:p>
        <text:p text:style-name="Roman"><text:span text:style-name="T1108">V. ČMILYTĖ-NIELSEN</text:span><text:s/><text:span text:style-name="T1109">(</text:span><text:span text:style-name="T1110">LSF</text:span><text:span text:style-name="T1111">)</text:span>. Ačiū, ger­bia­ma­sis po­sė­džio pir­mi­nin­ke. Ger­bia­mas mi­nist­re, tu­riu ke­lis klau­si­mus. Vi­sų pir­ma šia­me tei­kia­ma­me pro­jek­te yra to­kia nuo­sta­ta, kad su­si­da­rius vals­ty­bės ly­gio eks­tre­ma­lia­jai si­tu­a­ci­jai ga­li­ma ri­bo­ti ir ūki­nės veik­los lais­vę. Šiek tiek ste­bi­na tai, kad ūki­nės veik­los lais­vė jau bu­vo ap­ri­bo­ta. Ar ne­at­ro­do jums, kad per tas ke­lias sa­vai­tes<text:s/><text:span text:style-name="T1112">de fac</text:span><text:span text:style-name="T1113">­to</text:span><text:s/>jau vy­ko tie veiks­mai, ku­riuos jūs da­bar mė­gi­na­te įtei­sin­ti įsta­ty­mo pa­kei­ti­mu. Tai vie­nas klau­si­mas. O ki­tas klau­si­mas yra iš Tei­sės de­par­ta­men­to pa­sta­bų, kaip… Na, iš įsta­ty­mo pro­jek­to nė­ra iki ga­lo aiš­ku, kas pri­ims spren­di­mą dėl ri­bo­ji­mų at­šau­ki­mo. Iš es­mės mes šian­dien ban­do­me iš­spręs­ti rim­tą pro­ble­mą, re­a­lią pro­ble­mą, bet tai šiek tiek pri­me­na pirš­to gy­dy­mą nu­pjau­nant vi­są ran­ką. Ar pro­por­cin­gos to­kios jū­sų siū­lo­mos prie­mo­nės? Tai yra la­bai la­bai rim­tas klau­si­mas.<text:s/></text:p>
        <text:p text:style-name="Roman"><text:span text:style-name="T1114">E. JANKEVIČIUS.</text:span><text:span text:style-name="T1115"><text:s/>A</text:span><text:span text:style-name="T1116">š</text:span><text:span text:style-name="T1117"><text:s/>ma</text:span><text:span text:style-name="T1118">­nau, kad mū</text:span><text:span text:style-name="T1119">­sų siū</text:span><text:span text:style-name="T1120">­lo</text:span><text:span text:style-name="T1121">­mos prie</text:span><text:span text:style-name="T1122">­mo</text:span><text:span text:style-name="T1123">­nės tik</text:span><text:span text:style-name="T1124">­rai yra pro</text:span><text:span text:style-name="T1125">­por</text:span><text:span text:style-name="T1126">­cin</text:span><text:span text:style-name="T1127">­gos. Ma</text:span><text:span text:style-name="T1128">­to</text:span><text:span text:style-name="T1129">­te, pa</text:span><text:span text:style-name="T1130">­sau</text:span><text:span text:style-name="T1131">­lis dar nie</text:span><text:span text:style-name="T1132">­ka</text:span><text:span text:style-name="T1133">­da ne</text:span><text:span text:style-name="T1134">­tu</text:span><text:span text:style-name="T1135">­rė</text:span><text:span text:style-name="T1136">­jo to</text:span><text:span text:style-name="T1137">­kios si</text:span><text:span text:style-name="T1138">­tu</text:span><text:span text:style-name="T1139">­a</text:span><text:span text:style-name="T1140">­ci</text:span><text:span text:style-name="T1141">­jos, ko</text:span><text:span text:style-name="T1142">­kia yra šian</text:span><text:span text:style-name="T1143">­dien. Bu</text:span><text:span text:style-name="T1144">­vo įvai</text:span><text:span text:style-name="T1145">­riau</text:span><text:span text:style-name="T1146">­sių kri</text:span><text:span text:style-name="T1147">­zių, bet vi</text:span><text:span text:style-name="T1148">­sos ša</text:span><text:span text:style-name="T1149">­lys už</text:span><text:span text:style-name="T1150">­si</text:span><text:span text:style-name="T1151">­da</text:span><text:span text:style-name="T1152">­rė vie</text:span><text:span text:style-name="T1153">­na nuo ki</text:span><text:span text:style-name="T1154">­tos. To</text:span><text:span text:style-name="T1155">­dėl nė</text:span><text:span text:style-name="T1156">­ra pa</text:span><text:span text:style-name="T1157">­ra</text:span><text:span text:style-name="T1158">­šy</text:span><text:span text:style-name="T1159">­ta va</text:span><text:span text:style-name="T1160">­do</text:span><text:span text:style-name="T1161">­vė</text:span><text:span text:style-name="T1162">­lio ar aiš</text:span><text:span text:style-name="T1163">­kaus sce</text:span><text:span text:style-name="T1164">­na</text:span><text:span text:style-name="T1165">­ri</text:span><text:span text:style-name="T1166">­jaus, kaip rei</text:span><text:span text:style-name="T1167">­kia veik</text:span><text:span text:style-name="T1168">­ti to</text:span><text:span text:style-name="T1169">­kiu klau</text:span><text:span text:style-name="T1170">­si</text:span><text:span text:style-name="T1171">­mu. Vy</text:span><text:span text:style-name="T1172">­riau</text:span><text:span text:style-name="T1173">­sy</text:span><text:span text:style-name="T1174">­bės spren</text:span><text:span text:style-name="T1175">­di</text:span><text:span text:style-name="T1176">­mai, at</text:span><text:span text:style-name="T1177">­sa</text:span><text:span text:style-name="T1178">­kant į pir</text:span><text:span text:style-name="T1179">­mą klau</text:span><text:span text:style-name="T1180">­si</text:span><text:span text:style-name="T1181">­mą, yra tik</text:span><text:span text:style-name="T1182">­rai tei</text:span><text:span text:style-name="T1183">­sė</text:span><text:span text:style-name="T1184">­ti.<text:s/></text:span></text:p>
        <text:p text:style-name="Roman"><text:span text:style-name="T1185">PIRMININKAS.</text:span><text:span text:style-name="T1186"><text:s/>Klau</text:span><text:span text:style-name="T1187">­sia Sei</text:span><text:span text:style-name="T1188">­mo na</text:span><text:span text:style-name="T1189">­rys S. Gent</text:span><text:span text:style-name="T1190">­vi</text:span><text:span text:style-name="T1191">­las.<text:s/></text:span></text:p>
        <text:p text:style-name="Roman"><text:span text:style-name="T1192">S. GENTVILAS</text:span><text:span text:style-name="T1193"><text:s/></text:span><text:span text:style-name="T1194">(</text:span><text:span text:style-name="T1195">LSF</text:span><text:span text:style-name="T1196">)</text:span><text:span text:style-name="T1197">. Ger</text:span><text:span text:style-name="T1198">­bia</text:span><text:span text:style-name="T1199">­mas mi</text:span><text:span text:style-name="T1200">­nist</text:span><text:span text:style-name="T1201">­re, Lie</text:span><text:span text:style-name="T1202">­tu</text:span><text:span text:style-name="T1203">­vos kai</text:span><text:span text:style-name="T1204">­nų įsta</text:span><text:span text:style-name="T1205">­ty</text:span><text:span text:style-name="T1206">­mas pri</text:span><text:span text:style-name="T1207">­pa</text:span><text:span text:style-name="T1208">­žin</text:span><text:span text:style-name="T1209">­tas ne</text:span><text:span text:style-name="T1210">­ga</text:span><text:span text:style-name="T1211">­lio</text:span><text:span text:style-name="T1212">­jan</text:span><text:span text:style-name="T1213">­čiu 2014 me</text:span><text:span text:style-name="T1214">­tų pa</text:span><text:span text:style-name="T1215">­bai</text:span><text:span text:style-name="T1216">­go</text:span><text:span text:style-name="T1217">­je kaip ne</text:span><text:span text:style-name="T1218">­tu</text:span><text:span text:style-name="T1219">­rin</text:span><text:span text:style-name="T1220">­tis tiks</text:span><text:span text:style-name="T1221">­lo ir iš es</text:span><text:span text:style-name="T1222">­mės iš</text:span><text:span text:style-name="T1223">­ėjęs iš prak</text:span><text:span text:style-name="T1224">­ti</text:span><text:span text:style-name="T1225">­kos. De</text:span><text:span text:style-name="T1226">­ri</text:span><text:span text:style-name="T1227">­nant šį jū</text:span><text:span text:style-name="T1228">­sų įsta</text:span><text:span text:style-name="T1229">­ty</text:span><text:span text:style-name="T1230">­mo pro</text:span><text:span text:style-name="T1231">­jek</text:span><text:span text:style-name="T1232">­tą Vy</text:span><text:span text:style-name="T1233">­riau</text:span><text:span text:style-name="T1234">­sy</text:span><text:span text:style-name="T1235">­bė</text:span><text:span text:style-name="T1236">­je Kon</text:span><text:span text:style-name="T1237">­ku</text:span><text:span text:style-name="T1238">­ren</text:span><text:span text:style-name="T1239">­ci</text:span><text:span text:style-name="T1240">­jos ta</text:span><text:span text:style-name="T1241">­ry</text:span><text:span text:style-name="T1242">­ba pa</text:span><text:span text:style-name="T1243">­tei</text:span><text:span text:style-name="T1244">­kė sa</text:span><text:span text:style-name="T1245">­vo iš</text:span><text:span text:style-name="T1246">­va</text:span><text:span text:style-name="T1247">­dą. Kal</text:span><text:span text:style-name="T1248">­ba</text:span><text:span text:style-name="T1249">­ma apie bū</text:span><text:span text:style-name="T1250">­ti</text:span><text:span text:style-name="T1251">­niau</text:span><text:span text:style-name="T1252">­sią pre</text:span><text:span text:style-name="T1253">­kių pa</text:span><text:span text:style-name="T1254">­siū</text:span><text:span text:style-name="T1255">­lą ir kal</text:span><text:span text:style-name="T1256">­ba</text:span><text:span text:style-name="T1257">­ma apie tai, kad iš es</text:span><text:span text:style-name="T1258">­mės įve</text:span><text:span text:style-name="T1259">­dus to</text:span><text:span text:style-name="T1260">­kį re</text:span><text:span text:style-name="T1261">­gu</text:span><text:span text:style-name="T1262">­lia</text:span><text:span text:style-name="T1263">­vi</text:span><text:span text:style-name="T1264">­mą su</text:span><text:span text:style-name="T1265">­si</text:span><text:span text:style-name="T1266">­da</text:span><text:span text:style-name="T1267">­ry</text:span><text:span text:style-name="T1268">­tų jų pa</text:span><text:span text:style-name="T1269">­siū</text:span><text:span text:style-name="T1270">­los… ne</text:span><text:span text:style-name="T1271">­be</text:span><text:span text:style-name="T1272">­bū</text:span><text:span text:style-name="T1273">­tų kas ga</text:span><text:span text:style-name="T1274">­mi</text:span><text:span text:style-name="T1275">­na, nes ne</text:span><text:span text:style-name="T1276">­be</text:span><text:span text:style-name="T1277">­ap</text:span><text:span text:style-name="T1278">­si</text:span><text:span text:style-name="T1279">­mo</text:span><text:span text:style-name="T1280">­kė</text:span><text:span text:style-name="T1281">­tų iš es</text:span><text:span text:style-name="T1282">­mės ga</text:span><text:span text:style-name="T1283">­min</text:span><text:span text:style-name="T1284">­ti už to</text:span><text:span text:style-name="T1285">­kią kai</text:span><text:span text:style-name="T1286">­ną, ku</text:span><text:span text:style-name="T1287">­rią nu</text:span><text:span text:style-name="T1288">­sta</text:span><text:span text:style-name="T1289">­to Vy</text:span><text:span text:style-name="T1290">­riau</text:span><text:span text:style-name="T1291">­sy</text:span><text:span text:style-name="T1292">­bė. Kaip jūs at</text:span><text:span text:style-name="T1293">­sa</text:span><text:span text:style-name="T1294">­ko</text:span><text:span text:style-name="T1295">­te į Kon</text:span><text:span text:style-name="T1296">­ku</text:span><text:span text:style-name="T1297">­ren</text:span><text:span text:style-name="T1298">­ci</text:span><text:span text:style-name="T1299">­jos ta</text:span><text:span text:style-name="T1300">­ry</text:span><text:span text:style-name="T1301">­bos nuo</text:span><text:span text:style-name="T1302">­gąs</text:span><text:span text:style-name="T1303">­ta</text:span><text:span text:style-name="T1304">­vi</text:span><text:span text:style-name="T1305">­mus, kad pre</text:span><text:span text:style-name="T1306">­kių<text:s/></text:span><text:soft-page-break/><text:span text:style-name="T1307">pa</text:span><text:span text:style-name="T1308">­siū</text:span><text:span text:style-name="T1309">­la ga</text:span><text:span text:style-name="T1310">­li su</text:span><text:span text:style-name="T1311">­ma</text:span><text:span text:style-name="T1312">­žė</text:span><text:span text:style-name="T1313">­ti, di</text:span><text:span text:style-name="T1314">­dė</text:span><text:span text:style-name="T1315">­ti juo</text:span><text:span text:style-name="T1316">­do</text:span><text:span text:style-name="T1317">­ji rin</text:span><text:span text:style-name="T1318">­ka</text:span><text:span text:style-name="T1319">, k</text:span><text:span text:style-name="T1320">ad vie</text:span><text:span text:style-name="T1321">­tos ga</text:span><text:span text:style-name="T1322">­min</text:span><text:span text:style-name="T1323">­to</text:span><text:span text:style-name="T1324">­jai nu</text:span><text:span text:style-name="T1325">­kreip</text:span><text:span text:style-name="T1326">­tų pre</text:span><text:span text:style-name="T1327">­kes, par</text:span><text:span text:style-name="T1328">­da</text:span><text:span text:style-name="T1329">­vi</text:span><text:span text:style-name="T1330">­nė</text:span><text:span text:style-name="T1331">­tų už</text:span><text:span text:style-name="T1332">­sie</text:span><text:span text:style-name="T1333">­nio rin</text:span><text:span text:style-name="T1334">­ko</text:span><text:span text:style-name="T1335">­se, ten, kur jie ga</text:span><text:span text:style-name="T1336">­li par</text:span><text:span text:style-name="T1337">­duo</text:span><text:span text:style-name="T1338">­ti pel</text:span><text:span text:style-name="T1339">­nin</text:span><text:span text:style-name="T1340">­giau, o Lie</text:span><text:span text:style-name="T1341">­tu</text:span><text:span text:style-name="T1342">­vo</text:span><text:span text:style-name="T1343">­je tie</text:span><text:span text:style-name="T1344">­siog tai bū</text:span><text:span text:style-name="T1345">­tų dar</text:span><text:span text:style-name="T1346">­bas į mi</text:span><text:span text:style-name="T1347">­nu</text:span><text:span text:style-name="T1348">­są</text:span><text:span text:style-name="T1349">?</text:span><text:span text:style-name="T1350"><text:s/>Kas bus iš es</text:span><text:span text:style-name="T1351">­mės, jei</text:span><text:span text:style-name="T1352">­gu iš</text:span><text:span text:style-name="T1353">­tuš</text:span><text:span text:style-name="T1354">­tės len</text:span><text:span text:style-name="T1355">­ty</text:span><text:span text:style-name="T1356">­nos po to</text:span><text:span text:style-name="T1357">­kio jū</text:span><text:span text:style-name="T1358">­sų spren</text:span><text:span text:style-name="T1359">­di</text:span><text:span text:style-name="T1360">­mo?<text:s/></text:span></text:p>
        <text:p text:style-name="Roman"><text:span text:style-name="T1361">E. JANKEVIČIUS.</text:span><text:span text:style-name="T1362"><text:s/>Ačiū už klau</text:span><text:span text:style-name="T1363">­si</text:span><text:span text:style-name="T1364">­mą. At</text:span><text:span text:style-name="T1365">­sa</text:span><text:span text:style-name="T1366">­kau. Pir</text:span><text:span text:style-name="T1367">­miau</text:span><text:span text:style-name="T1368">­sia, mes da</text:span><text:span text:style-name="T1369">­bar pra</text:span><text:span text:style-name="T1370">­šo</text:span><text:span text:style-name="T1371">­me įga</text:span><text:span text:style-name="T1372">­lio</text:span><text:span text:style-name="T1373">­ji</text:span><text:span text:style-name="T1374">­mų. Jei</text:span><text:span text:style-name="T1375">­gu Sei</text:span><text:span text:style-name="T1376">­mas pri</text:span><text:span text:style-name="T1377">­tar</text:span><text:span text:style-name="T1378">­tų mū</text:span><text:span text:style-name="T1379">­sų pro</text:span><text:span text:style-name="T1380">­jek</text:span><text:span text:style-name="T1381">­tui, Vy</text:span><text:span text:style-name="T1382">­riau</text:span><text:span text:style-name="T1383">­sy</text:span><text:span text:style-name="T1384">­bė gau</text:span><text:span text:style-name="T1385">­tų tik įga</text:span><text:span text:style-name="T1386">­lio</text:span><text:span text:style-name="T1387">­ji</text:span><text:span text:style-name="T1388">­mus, tai ne</text:span><text:span text:style-name="T1389">­reiš</text:span><text:span text:style-name="T1390">­kia, kad jau ki</text:span><text:span text:style-name="T1391">­tą die</text:span><text:span text:style-name="T1392">­ną kai</text:span><text:span text:style-name="T1393">­nos bū</text:span><text:span text:style-name="T1394">­tų re</text:span><text:span text:style-name="T1395">­gu</text:span><text:span text:style-name="T1396">­liuo</text:span><text:span text:style-name="T1397">­ja</text:span><text:span text:style-name="T1398">­mos. Ki</text:span><text:span text:style-name="T1399">­tas da</text:span><text:span text:style-name="T1400">­ly</text:span><text:span text:style-name="T1401">­kas… Ger</text:span><text:span text:style-name="T1402">­bia</text:span><text:span text:style-name="T1403">­mas Sei</text:span><text:span text:style-name="T1404">­mo na</text:span><text:span text:style-name="T1405">­ry, mes tu</text:span><text:span text:style-name="T1406">­ri</text:span><text:span text:style-name="T1407">­me bū</text:span><text:span text:style-name="T1408">­ti pa</text:span><text:span text:style-name="T1409">­si</text:span><text:span text:style-name="T1410">­ren</text:span><text:span text:style-name="T1411">­gę bet ko</text:span><text:span text:style-name="T1412">­kiam sce</text:span><text:span text:style-name="T1413">­na</text:span><text:span text:style-name="T1414">­ri</text:span><text:span text:style-name="T1415">­jui. Si</text:span><text:span text:style-name="T1416">­tu</text:span><text:span text:style-name="T1417">­a</text:span><text:span text:style-name="T1418">­ci</text:span><text:span text:style-name="T1419">­ja kin</text:span><text:span text:style-name="T1420">­ta žai</text:span><text:span text:style-name="T1421">­biš</text:span><text:span text:style-name="T1422">­ku grei</text:span><text:span text:style-name="T1423">­čiu ir mes kar</text:span><text:span text:style-name="T1424">­tais prog</text:span><text:span text:style-name="T1425">­no</text:span><text:span text:style-name="T1426">­zuo</text:span><text:span text:style-name="T1427">­ja</text:span><text:span text:style-name="T1428">­me, bet kar</text:span><text:span text:style-name="T1429">­tais ne</text:span><text:span text:style-name="T1430">­ži</text:span><text:span text:style-name="T1431">­no</text:span><text:span text:style-name="T1432">­me, kas mū</text:span><text:span text:style-name="T1433">­sų lau</text:span><text:span text:style-name="T1434">­kia ry</text:span><text:span text:style-name="T1435">­toj. To</text:span><text:span text:style-name="T1436">­dėl jei</text:span><text:span text:style-name="T1437">­gu Sei</text:span><text:span text:style-name="T1438">­mas ne</text:span><text:span text:style-name="T1439">­be</text:span><text:span text:style-name="T1440">­si</text:span><text:span text:style-name="T1441">­rinks ar dėl tam tik</text:span><text:span text:style-name="T1442">­rų prie</text:span><text:span text:style-name="T1443">­žas</text:span><text:span text:style-name="T1444">­čių ne</text:span><text:span text:style-name="T1445">­ga</text:span><text:span text:style-name="T1446">­lės rink</text:span><text:span text:style-name="T1447">­tis, tuos įga</text:span><text:span text:style-name="T1448">­lio</text:span><text:span text:style-name="T1449">­ji</text:span><text:span text:style-name="T1450">­mus tu</text:span><text:span text:style-name="T1451">­rė</text:span><text:span text:style-name="T1452">­ti mums tie</text:span><text:span text:style-name="T1453">­siog bū</text:span><text:span text:style-name="T1454">­ti</text:span><text:span text:style-name="T1455">­na.<text:s/></text:span></text:p>
        <text:p text:style-name="P1456">Da­bar dėl kai­nų re­gu­lia­vi­mo. Re­gu­liuo­da­mi kai­nas, jei­gu to­kia kraš­tu­ti­nė prie­mo­nė tik­rai bū­tų rei­ka­lin­ga, mes ga­li­me su­re­gu­liuo­ti ant­kai­nį. Tai reiš­kia, kad pel­nas 15–20 % gal ne­bū­tų jau toks ma­žas, kad įmo­nėms ne­ap­si­mo­kė­tų dirb­ti, nes kai ku­rios da­bar ga­li­mai tu­ri žen­kliai di­des­nį pel­ną, ir tos pre­kės, ku­rios bū­tų ga­mi­na­mos Lie­tu­vo­je, ne­iš­nyk­tų iš len­ty­nų. Prie­šin­gai, jei­gu ne­są­ži­nin­gi per­par­da­vi­nė­to­jai (at­si­pra­šau, sun­ku kal­bė­ti su kau­ke) ne­pirk­tų jų ma­siš­kai ir še­šė­ly­je ne­par­da­vi­nė­tų de­šimt kar­tų bran­giau, pir­kė­jai ga­lė­tų nu­si­pirk­ti jų par­duo­tu­vė­se, tų pa­čių svar­biau­sių, bū­ti­niau­sių pre­kių. Bet da­bar mes pra­šo­me su­teik­ti Vy­riau­sy­bei įga­lio­ji­mus, nie­ko dau­giau.<text:s/></text:p>
        <text:p text:style-name="Roman"><text:span text:style-name="T1457">PIRMININKAS.</text:span><text:span text:style-name="T1458"><text:s/>Klau</text:span><text:span text:style-name="T1459">­sia Sei</text:span><text:span text:style-name="T1460">­mo na</text:span><text:span text:style-name="T1461">­rys E. Gent</text:span><text:span text:style-name="T1462">­vi</text:span><text:span text:style-name="T1463">­las.<text:s/></text:span></text:p>
        <text:p text:style-name="Roman"><text:span text:style-name="T1464">E. GENTVILAS</text:span><text:span text:style-name="T1465"><text:s/></text:span><text:span text:style-name="T1466">(</text:span><text:span text:style-name="T1467">LSF</text:span><text:span text:style-name="T1468">)</text:span><text:span text:style-name="T1469">. Vy</text:span><text:span text:style-name="T1470">­riau</text:span><text:span text:style-name="T1471">­sy</text:span><text:span text:style-name="T1472">­bė pa</text:span><text:span text:style-name="T1473">­ti su</text:span><text:span text:style-name="T1474">­kū</text:span><text:span text:style-name="T1475">­rė tą pro</text:span><text:span text:style-name="T1476">­ble</text:span><text:span text:style-name="T1477">­mą, ku</text:span><text:span text:style-name="T1478">­rią da</text:span><text:span text:style-name="T1479">­bar ban</text:span><text:span text:style-name="T1480">­do spręs</text:span><text:span text:style-name="T1481">­ti kai</text:span><text:span text:style-name="T1482">­nų re</text:span><text:span text:style-name="T1483">­gu</text:span><text:span text:style-name="T1484">­lia</text:span><text:span text:style-name="T1485">­vi</text:span><text:span text:style-name="T1486">­mu. Pa</text:span><text:span text:style-name="T1487">­vyz</text:span><text:span text:style-name="T1488">­džiui, drau</text:span><text:span text:style-name="T1489">­dė ga</text:span><text:span text:style-name="T1490">­min</text:span><text:span text:style-name="T1491">­ti dez</text:span><text:span text:style-name="T1492">­in</text:span><text:span text:style-name="T1493">­fek</text:span><text:span text:style-name="T1494">­ci</text:span><text:span text:style-name="T1495">­nį skys</text:span><text:span text:style-name="T1496">­tį, nes pa</text:span><text:span text:style-name="T1497">­si</text:span><text:span text:style-name="T1498">­rū</text:span><text:span text:style-name="T1499">­pi</text:span><text:span text:style-name="T1500">­no, kad bū</text:span><text:span text:style-name="T1501">­tų ga</text:span><text:span text:style-name="T1502">­mi</text:span><text:span text:style-name="T1503">­na</text:span><text:span text:style-name="T1504">­mos kau</text:span><text:span text:style-name="T1505">­kės. Da</text:span><text:span text:style-name="T1506">­bar sa</text:span><text:span text:style-name="T1507">­ko, pra</text:span><text:span text:style-name="T1508">­de</text:span><text:span text:style-name="T1509">­da trūk</text:span><text:span text:style-name="T1510">­ti šių da</text:span><text:span text:style-name="T1511">­ly</text:span><text:span text:style-name="T1512">­kų, re</text:span><text:span text:style-name="T1513">­gu</text:span><text:span text:style-name="T1514">­liuo</text:span><text:span text:style-name="T1515">­ki</text:span><text:span text:style-name="T1516">­me kai</text:span><text:span text:style-name="T1517">­nas. Ma</text:span><text:span text:style-name="T1518">­no klau</text:span><text:span text:style-name="T1519">­si</text:span><text:span text:style-name="T1520">­mas toks. Ger</text:span><text:span text:style-name="T1521">­bia</text:span><text:span text:style-name="T1522">­mas mi</text:span><text:span text:style-name="T1523">­nist</text:span><text:span text:style-name="T1524">­re, jūs esa</text:span><text:span text:style-name="T1525">­te jau</text:span><text:span text:style-name="T1526">­nas žmo</text:span><text:span text:style-name="T1527">­gus, bet tur</text:span><text:span text:style-name="T1528">­būt jums gir</text:span><text:span text:style-name="T1529">­dė</text:span><text:span text:style-name="T1530">­tos to</text:span><text:span text:style-name="T1531">­kios są</text:span><text:span text:style-name="T1532">­vo</text:span><text:span text:style-name="T1533">­kos:<text:s/></text:span><text:span text:style-name="T1534">bla</text:span><text:span text:style-name="T1535">­tas</text:span><text:span text:style-name="T1536">, pa</text:span><text:span text:style-name="T1537">­žin</text:span><text:span text:style-name="T1538">­tys, pre</text:span><text:span text:style-name="T1539">­ky</text:span><text:span text:style-name="T1540">­ba iš po pre</text:span><text:span text:style-name="T1541">­kys</text:span><text:span text:style-name="T1542">­ta</text:span><text:span text:style-name="T1543">­lio. Dėl ko vi</text:span><text:span text:style-name="T1544">­sa tai bu</text:span><text:span text:style-name="T1545">­vo? Juk tai bu</text:span><text:span text:style-name="T1546">­vo dėl kai</text:span><text:span text:style-name="T1547">­nų re</text:span><text:span text:style-name="T1548">­gu</text:span><text:span text:style-name="T1549">­lia</text:span><text:span text:style-name="T1550">­vi</text:span><text:span text:style-name="T1551">­mo ir dėl ne</text:span><text:span text:style-name="T1552">­pa</text:span><text:span text:style-name="T1553">­si</text:span><text:span text:style-name="T1554">­rū</text:span><text:span text:style-name="T1555">­pi</text:span><text:span text:style-name="T1556">­ni</text:span><text:span text:style-name="T1557">­mo, kad at</text:span><text:span text:style-name="T1558">­si</text:span><text:span text:style-name="T1559">­ras</text:span><text:span text:style-name="T1560">­tų šių pre</text:span><text:span text:style-name="T1561">­kių. Tai jūs da</text:span><text:span text:style-name="T1562">­bar kaip Vy</text:span><text:span text:style-name="T1563">­riau</text:span><text:span text:style-name="T1564">­sy</text:span><text:span text:style-name="T1565">­bė ne</text:span><text:span text:style-name="T1566">­pa</text:span><text:span text:style-name="T1567">­si</text:span><text:span text:style-name="T1568">­rū</text:span><text:span text:style-name="T1569">­pi</text:span><text:span text:style-name="T1570">­no</text:span><text:span text:style-name="T1571">­te tais da</text:span><text:span text:style-name="T1572">­ly</text:span><text:span text:style-name="T1573">­kais ir siū</text:span><text:span text:style-name="T1574">­lo</text:span><text:span text:style-name="T1575">­te kraš</text:span><text:span text:style-name="T1576">­tu</text:span><text:span text:style-name="T1577">­ti</text:span><text:span text:style-name="T1578">­nę prie</text:span><text:span text:style-name="T1579">­mo</text:span><text:span text:style-name="T1580">­nę – kai</text:span><text:span text:style-name="T1581">­nų re</text:span><text:span text:style-name="T1582">­gu</text:span><text:span text:style-name="T1583">­lia</text:span><text:span text:style-name="T1584">­vi</text:span><text:span text:style-name="T1585">­mą tiems da</text:span><text:span text:style-name="T1586">­ly</text:span><text:span text:style-name="T1587">­kams, dėl ku</text:span><text:span text:style-name="T1588">­rių ne</text:span><text:span text:style-name="T1589">­bu</text:span><text:span text:style-name="T1590">­vi</text:span><text:span text:style-name="T1591">­mo, trū</text:span><text:span text:style-name="T1592">­ku</text:span><text:span text:style-name="T1593">­mo ar</text:span><text:span text:style-name="T1594">­ba ga</text:span><text:span text:style-name="T1595">­li</text:span><text:span text:style-name="T1596">­mo trū</text:span><text:span text:style-name="T1597">­ku</text:span><text:span text:style-name="T1598">­mo…</text:span></text:p>
        <text:p text:style-name="Roman"><text:span text:style-name="T1599">PIRMININKAS.</text:span><text:span text:style-name="T1600"><text:s/>Klaus</text:span><text:span text:style-name="T1601">­ki</text:span><text:span text:style-name="T1602">­te.<text:s/></text:span></text:p>
        <text:p text:style-name="Roman"><text:span text:style-name="T1603">E. GENTVILAS</text:span><text:span text:style-name="T1604"><text:s/></text:span><text:span text:style-name="T1605">(</text:span><text:span text:style-name="T1606">LSF</text:span><text:span text:style-name="T1607">)</text:span><text:span text:style-name="T1608">. …esa</text:span><text:span text:style-name="T1609">­te kal</text:span><text:span text:style-name="T1610">­ti jūs pa</text:span><text:span text:style-name="T1611">­tys. Kaip jūs pa</text:span><text:span text:style-name="T1612">­aiš</text:span><text:span text:style-name="T1613">­kin</text:span><text:span text:style-name="T1614">­si</text:span><text:span text:style-name="T1615">­te tą pa</text:span><text:span text:style-name="T1616">­ra</text:span><text:span text:style-name="T1617">­dok</text:span><text:span text:style-name="T1618">­są?<text:s/></text:span></text:p>
        <text:p text:style-name="Roman"><text:span text:style-name="T1619">E. JANKEVIČIUS.</text:span><text:span text:style-name="T1620"><text:s/>Ma</text:span><text:span text:style-name="T1621">­to</text:span><text:span text:style-name="T1622">­te, tik</text:span><text:span text:style-name="T1623">­rai prieš pu</text:span><text:span text:style-name="T1624">­sę me</text:span><text:span text:style-name="T1625">­tų pa</text:span><text:span text:style-name="T1626">­sau</text:span><text:span text:style-name="T1627">­lis ne</text:span><text:span text:style-name="T1628">­si</text:span><text:span text:style-name="T1629">­ti</text:span><text:span text:style-name="T1630">­kė</text:span><text:span text:style-name="T1631">­jo, kad at</text:span><text:span text:style-name="T1632">­si</text:span><text:span text:style-name="T1633">­tiks toks di</text:span><text:span text:style-name="T1634">­džiu</text:span><text:span text:style-name="T1635">­lis li</text:span><text:span text:style-name="T1636">­gos pro</text:span><text:span text:style-name="T1637">­trū</text:span><text:span text:style-name="T1638">­kis, to</text:span><text:span text:style-name="T1639">­dėl pa</text:span><text:span text:style-name="T1640">­si</text:span><text:span text:style-name="T1641">­ruoš</text:span><text:span text:style-name="T1642">­ti prieš pu</text:span><text:span text:style-name="T1643">­sę me</text:span><text:span text:style-name="T1644">­tų vi</text:span><text:span text:style-name="T1645">­so</text:span><text:span text:style-name="T1646">­ke</text:span><text:span text:style-name="T1647">­rio</text:span><text:span text:style-name="T1648">­pai bu</text:span><text:span text:style-name="T1649">­vo su</text:span><text:span text:style-name="T1650">­dė</text:span><text:span text:style-name="T1651">­tin</text:span><text:span text:style-name="T1652">­ga, ta</text:span><text:span text:style-name="T1653">­čiau Vy</text:span><text:span text:style-name="T1654">­riau</text:span><text:span text:style-name="T1655">­sy</text:span><text:span text:style-name="T1656">­bė ruo</text:span><text:span text:style-name="T1657">­šė</text:span><text:span text:style-name="T1658">­si ir bu</text:span><text:span text:style-name="T1659">­vo su</text:span><text:span text:style-name="T1660">­kau</text:span><text:span text:style-name="T1661">­pu</text:span><text:span text:style-name="T1662">­si tam tik</text:span><text:span text:style-name="T1663">­rą re</text:span><text:span text:style-name="T1664">­zer</text:span><text:span text:style-name="T1665">­vą, ką Lie</text:span><text:span text:style-name="T1666">­tu</text:span><text:span text:style-name="T1667">­va yra su</text:span><text:span text:style-name="T1668">­kau</text:span><text:span text:style-name="T1669">­pu</text:span><text:span text:style-name="T1670">­si. Da</text:span><text:span text:style-name="T1671">­bar dėl to re</text:span><text:span text:style-name="T1672">­zer</text:span><text:span text:style-name="T1673">­vo mes ga</text:span><text:span text:style-name="T1674">­li</text:span><text:span text:style-name="T1675">­me da</text:span><text:span text:style-name="T1676">­ry</text:span><text:span text:style-name="T1677">­ti už</text:span><text:span text:style-name="T1678">­pir</text:span><text:span text:style-name="T1679">­ki</text:span><text:span text:style-name="T1680">­mus ir gel</text:span><text:span text:style-name="T1681">­bė</text:span><text:span text:style-name="T1682">­ti mū</text:span><text:span text:style-name="T1683">­sų ver</text:span><text:span text:style-name="T1684">­slą nuo ban</text:span><text:span text:style-name="T1685">­kro</text:span><text:span text:style-name="T1686">­to. Kal</text:span><text:span text:style-name="T1687">­bant apie tą jū</text:span><text:span text:style-name="T1688">­sų pir</text:span><text:span text:style-name="T1689">­mą</text:span><text:span text:style-name="T1690">­jį, kad pre</text:span><text:span text:style-name="T1691">­kės iš po pre</text:span><text:span text:style-name="T1692">­kys</text:span><text:span text:style-name="T1693">­ta</text:span><text:span text:style-name="T1694">­lio, taip, jei</text:span><text:span text:style-name="T1695">­gu mes ruoš</text:span><text:span text:style-name="T1696">­tu</text:span><text:span text:style-name="T1697">­mės<text:s/></text:span>re­gu­liuo­ti vi­sas įma­no­mas pre­kes, tai gal­būt taip ir at­si­tik­tų. Bet sa­kau, mes reng­tu­mės, jei­gu iš­kil­tų pa­ti kraš­tu­ti­niau­sia prie­mo­nė, la­bai siau­ra pre­kių gru­pė, pa­čios bū­ti­niau­sios pre­kės, ku­rios yra bū­ti­nos gy­ven­to­jams, svei­ka­tai svar­bios, tai tik apie tas pre­kių gru­pes mes kal­bė­tu­me, jei to­kia si­tu­a­ci­ja bū­tų rei­ka­lin­ga.</text:p>
        <text:p text:style-name="Roman"><text:span text:style-name="T1698">PIRMININKAS.</text:span><text:s/>Klau­sia Sei­mo na­rys J. Sa­ba­taus­kas.</text:p>
        <text:p text:style-name="Roman"><text:span text:style-name="T1699">J. SABATAUSKAS</text:span><text:span text:style-name="T1700"><text:s/></text:span><text:span text:style-name="T1701">(</text:span><text:span text:style-name="T1702">LSDPF</text:span><text:span text:style-name="T1703">)</text:span><text:span text:style-name="T1704">.<text:s/></text:span>Ma­no klau­si­mas bus pa­na­šus kaip prieš tai skam­bė­jęs, tik su pa­vyz­džiais. Štai pra­si­dė­jus ka­ran­ti­nui ir at­si­ra­dus di­džiu­lei pa­klau­sai dez­in­fe­kan­tų, kau­kių, pirš­ti­nių ir ki­tų ap­sau­gos prie­mo­nių kai ku­riems da­ly­kams rei­kė­jo lei­di­mo. Pa­vyz­džiui, „Vil­niaus deg­ti­nė“, ku­ri pra­dė­jo ga­min­ti dez­in­fe­kan­tą ran­koms, il­gą lai­ką, ke­lias sa­vai­tes ne­ga­vo lei­di­mo ga­min­ti pa­vir­šiams va­ly­ti. Pa­na­šios su­dė­ties, tik, aiš­ku, ag­re­sy­ves­nį, nes ran­koms yra nau­do­ja­mas švel­nes­nis.<text:span text:style-name="T1705"><text:s/>Tai kaip jūs pa</text:span><text:span text:style-name="T1706">­aiš</text:span><text:span text:style-name="T1707">­kin</text:span><text:span text:style-name="T1708">­si</text:span><text:span text:style-name="T1709">­te tą, kad de</text:span><text:span text:style-name="T1710">­fi</text:span><text:span text:style-name="T1711">­ci</text:span><text:span text:style-name="T1712">­tas su</text:span><text:span text:style-name="T1713">­ku</text:span><text:span text:style-name="T1714">­ria</text:span><text:span text:style-name="T1715">­mas iš es</text:span><text:span text:style-name="T1716">­mės dirb</text:span><text:span text:style-name="T1717">­ti</text:span><text:span text:style-name="T1718">­nai?</text:span></text:p>
        <text:p text:style-name="Roman"><text:span text:style-name="T1719">E. JANKEVIČIUS.</text:span><text:span text:style-name="T1720"><text:s/>Ačiū už klau</text:span><text:span text:style-name="T1721">­si</text:span><text:span text:style-name="T1722">­mą. At</text:span><text:span text:style-name="T1723">­sa</text:span><text:span text:style-name="T1724">­kau. Lei</text:span><text:span text:style-name="T1725">­di</text:span><text:span text:style-name="T1726">­mas „Vil</text:span><text:span text:style-name="T1727">­niaus deg</text:span><text:span text:style-name="T1728">­ti</text:span><text:span text:style-name="T1729">­nei“ yra su</text:span><text:span text:style-name="T1730">­teik</text:span><text:span text:style-name="T1731">­tas. Rei</text:span><text:span text:style-name="T1732">­kia pa</text:span><text:span text:style-name="T1733">­si</text:span><text:span text:style-name="T1734">­džiaug</text:span><text:span text:style-name="T1735">­ti, kad iš</text:span><text:span text:style-name="T1736">­gir</text:span><text:span text:style-name="T1737">­du</text:span><text:span text:style-name="T1738">­sios mū</text:span><text:span text:style-name="T1739">­sų siū</text:span><text:span text:style-name="T1740">­ly</text:span><text:span text:style-name="T1741">­mą, Vy</text:span><text:span text:style-name="T1742">­riau</text:span><text:span text:style-name="T1743">­sy</text:span><text:span text:style-name="T1744">­bės siū</text:span><text:span text:style-name="T1745">­ly</text:span><text:span text:style-name="T1746">­mą, ri</text:span><text:span text:style-name="T1747">­bo</text:span><text:span text:style-name="T1748">­ti kai</text:span><text:span text:style-name="T1749">­nas kai ku</text:span><text:span text:style-name="T1750">­rios įmo</text:span><text:span text:style-name="T1751">­nės, pre</text:span><text:span text:style-name="T1752">­ky</text:span><text:span text:style-name="T1753">­bos tin</text:span><text:span text:style-name="T1754">­klai ofi</text:span><text:span text:style-name="T1755">­cia</text:span><text:span text:style-name="T1756">­liai pa</text:span><text:span text:style-name="T1757">­ža</text:span><text:span text:style-name="T1758">­dė</text:span><text:span text:style-name="T1759">­jo, kad kai</text:span><text:span text:style-name="T1760">­nos ne</text:span><text:span text:style-name="T1761">­di</text:span><text:span text:style-name="T1762">­dės. Taip pat ke</text:span><text:span text:style-name="T1763">­lios įmo</text:span><text:span text:style-name="T1764">­nės pa</text:span><text:span text:style-name="T1765">­sa</text:span><text:span text:style-name="T1766">­kė, kad ga</text:span><text:span text:style-name="T1767">­mins dez</text:span><text:span text:style-name="T1768">­in</text:span><text:span text:style-name="T1769">­fek</text:span><text:span text:style-name="T1770">­ci</text:span><text:span text:style-name="T1771">­nį skys</text:span><text:span text:style-name="T1772">­tį už sa</text:span><text:span text:style-name="T1773">­vi</text:span><text:span text:style-name="T1774">­kai</text:span><text:span text:style-name="T1775">­ną. Ma</text:span><text:span text:style-name="T1776">­ne as</text:span><text:span text:style-name="T1777">­me</text:span><text:span text:style-name="T1778">­niš</text:span><text:span text:style-name="T1779">­kai tai la</text:span><text:span text:style-name="T1780">­bai džiu</text:span><text:span text:style-name="T1781">­gi</text:span><text:span text:style-name="T1782">­na, nes to</text:span><text:span text:style-name="T1783">­kie ver</text:span><text:span text:style-name="T1784">­slai yra tik</text:span><text:span text:style-name="T1785">­rai pa</text:span><text:span text:style-name="T1786">­trio</text:span><text:span text:style-name="T1787">­tiš</text:span><text:span text:style-name="T1788">­ki. To</text:span><text:span text:style-name="T1789">­kių ver</text:span><text:span text:style-name="T1790">­slų Lie</text:span><text:span text:style-name="T1791">­tu</text:span><text:span text:style-name="T1792">­vo</text:span><text:span text:style-name="T1793">­je rei</text:span><text:span text:style-name="T1794">­kia dau</text:span><text:span text:style-name="T1795">­giau. Daug įmo</text:span><text:span text:style-name="T1796">­nių pra</text:span><text:span text:style-name="T1797">­de</text:span><text:span text:style-name="T1798">­da gel</text:span><text:span text:style-name="T1799">­bė</text:span><text:span text:style-name="T1800">­ti si</text:span><text:span text:style-name="T1801">­tu</text:span><text:span text:style-name="T1802">­a</text:span><text:span text:style-name="T1803">­ci</text:span><text:span text:style-name="T1804">­ją ir ga</text:span><text:span text:style-name="T1805">­min</text:span><text:span text:style-name="T1806">­ti įvai</text:span><text:span text:style-name="T1807">­riau</text:span><text:span text:style-name="T1808">­sias pre</text:span><text:span text:style-name="T1809">­kes, to</text:span><text:span text:style-name="T1810">­dėl mes ti</text:span><text:span text:style-name="T1811">­ki</text:span><text:span text:style-name="T1812">­mės, kad kai</text:span><text:span text:style-name="T1813">­nų re</text:span><text:span text:style-name="T1814">­gu</text:span><text:span text:style-name="T1815">­lia</text:span><text:span text:style-name="T1816">­vi</text:span><text:span text:style-name="T1817">­mo ne</text:span><text:span text:style-name="T1818">­pri</text:span><text:span text:style-name="T1819">­reiks, ta</text:span><text:span text:style-name="T1820">­čiau įga</text:span><text:span text:style-name="T1821">­lio</text:span><text:span text:style-name="T1822">­ji</text:span><text:span text:style-name="T1823">­mus tu</text:span><text:span text:style-name="T1824">­rė</text:span><text:span text:style-name="T1825">­ti rei</text:span><text:span text:style-name="T1826">­kia. Ačiū.</text:span></text:p>
        <text:soft-page-break/>
        <text:p text:style-name="P1827"><text:span text:style-name="T1828">PIRMININKAS.</text:span><text:span text:style-name="T1829"><text:s/>Klau</text:span><text:span text:style-name="T1830">­sia Sei</text:span><text:span text:style-name="T1831">­mo na</text:span><text:span text:style-name="T1832">­rė V. Ving</text:span><text:span text:style-name="T1833">­rie</text:span><text:span text:style-name="T1834">­nė.</text:span></text:p>
        <text:p text:style-name="P1835"><text:span text:style-name="T1836">V. VINGRIENĖ</text:span><text:span text:style-name="T1837"><text:s/></text:span><text:span text:style-name="T1838">(</text:span><text:span text:style-name="T1839">LVŽSF</text:span><text:span text:style-name="T1840">)</text:span><text:span text:style-name="T1841">. Dė</text:span><text:span text:style-name="T1842">­ko</text:span><text:span text:style-name="T1843">­ju, ger</text:span><text:span text:style-name="T1844">­bia</text:span><text:span text:style-name="T1845">­mas Pir</text:span><text:span text:style-name="T1846">­mi</text:span><text:span text:style-name="T1847">­nin</text:span><text:span text:style-name="T1848">­ke. Aš pir</text:span><text:span text:style-name="T1849">­miau</text:span><text:span text:style-name="T1850">­sia no</text:span><text:span text:style-name="T1851">­rė</text:span><text:span text:style-name="T1852">­čiau at</text:span><text:span text:style-name="T1853">­kreip</text:span><text:span text:style-name="T1854">­ti dė</text:span><text:span text:style-name="T1855">­me</text:span><text:span text:style-name="T1856">­sį ko</text:span><text:span text:style-name="T1857">­le</text:span><text:span text:style-name="T1858">­gų li</text:span><text:span text:style-name="T1859">­be</text:span><text:span text:style-name="T1860">­ra</text:span><text:span text:style-name="T1861">­lų, ku</text:span><text:span text:style-name="T1862">­rie nuo</text:span><text:span text:style-name="T1863">­gąs</text:span><text:span text:style-name="T1864">­tau</text:span><text:span text:style-name="T1865">­ja dėl ver</text:span><text:span text:style-name="T1866">­slo lais</text:span><text:span text:style-name="T1867">­vės su</text:span><text:span text:style-name="T1868">­var</text:span><text:span text:style-name="T1869">­žy</text:span><text:span text:style-name="T1870">­mo, kad vie</text:span><text:span text:style-name="T1871">­nas iš li</text:span><text:span text:style-name="T1872">­be</text:span><text:span text:style-name="T1873">­ra</text:span><text:span text:style-name="T1874">­liz</text:span><text:span text:style-name="T1875">­mo prin</text:span><text:span text:style-name="T1876">­ci</text:span><text:span text:style-name="T1877">­pų tur</text:span><text:span text:style-name="T1878">­būt yra toks: ma</text:span><text:span text:style-name="T1879">­no lais</text:span><text:span text:style-name="T1880">­vė pa</text:span><text:span text:style-name="T1881">­si</text:span><text:span text:style-name="T1882">­bai</text:span><text:span text:style-name="T1883">­gia ten, kur pra</text:span><text:span text:style-name="T1884">­si</text:span><text:span text:style-name="T1885">­de</text:span><text:span text:style-name="T1886">­da ki</text:span><text:span text:style-name="T1887">­to žmo</text:span><text:span text:style-name="T1888">­gaus lais</text:span><text:span text:style-name="T1889">­vė. Tai da</text:span><text:span text:style-name="T1890">­bar šian</text:span><text:span text:style-name="T1891">­dien ma</text:span><text:span text:style-name="T1892">­žė</text:span><text:span text:style-name="T1893">­jant ne</text:span><text:span text:style-name="T1894">­ma</text:span><text:span text:style-name="T1895">­žos da</text:span><text:span text:style-name="T1896">­lies gy</text:span><text:span text:style-name="T1897">­ven</text:span><text:span text:style-name="T1898">­to</text:span><text:span text:style-name="T1899">­jų pa</text:span><text:span text:style-name="T1900">­ja</text:span><text:span text:style-name="T1901">­moms, at</text:span><text:span text:style-name="T1902">­si</text:span><text:span text:style-name="T1903">­ran</text:span><text:span text:style-name="T1904">­da gru</text:span><text:span text:style-name="T1905">­pė ver</text:span><text:span text:style-name="T1906">­sli</text:span><text:span text:style-name="T1907">­nin</text:span><text:span text:style-name="T1908">­kų, ku</text:span><text:span text:style-name="T1909">­rie no</text:span><text:span text:style-name="T1910">­ri pa</text:span><text:span text:style-name="T1911">­si</text:span><text:span text:style-name="T1912">­pel</text:span><text:span text:style-name="T1913">­ny</text:span><text:span text:style-name="T1914">­ti tik</text:span><text:span text:style-name="T1915">­rai to</text:span><text:span text:style-name="T1916">­kios eks</text:span><text:span text:style-name="T1917">­tre</text:span><text:span text:style-name="T1918">­ma</text:span><text:span text:style-name="T1919">­lios si</text:span><text:span text:style-name="T1920">­tu</text:span><text:span text:style-name="T1921">­a</text:span><text:span text:style-name="T1922">­ci</text:span><text:span text:style-name="T1923">­jos są</text:span><text:span text:style-name="T1924">­ly</text:span><text:span text:style-name="T1925">­go</text:span><text:span text:style-name="T1926">­mis, kur mes tik</text:span><text:span text:style-name="T1927">­rai tu</text:span><text:span text:style-name="T1928">­ri</text:span><text:span text:style-name="T1929">­me vi</text:span><text:span text:style-name="T1930">­si su</text:span><text:span text:style-name="T1931">­si</text:span><text:span text:style-name="T1932">­telk</text:span><text:span text:style-name="T1933">­ti ir pa</text:span><text:span text:style-name="T1934">­lai</text:span><text:span text:style-name="T1935">­ky</text:span><text:span text:style-name="T1936">­ti vie</text:span><text:span text:style-name="T1937">­ni ki</text:span><text:span text:style-name="T1938">­tus. Kaip ir mi</text:span><text:span text:style-name="T1939">­nė</text:span><text:span text:style-name="T1940">­jo mi</text:span><text:span text:style-name="T1941">­nist</text:span><text:span text:style-name="T1942">­ras, at</text:span><text:span text:style-name="T1943">­si</text:span><text:span text:style-name="T1944">­ran</text:span><text:span text:style-name="T1945">­da ver</text:span><text:span text:style-name="T1946">­slas, ku</text:span><text:span text:style-name="T1947">­ris už sa</text:span><text:span text:style-name="T1948">­vi</text:span><text:span text:style-name="T1949">­kai</text:span><text:span text:style-name="T1950">­ną ga</text:span><text:span text:style-name="T1951">­mi</text:span><text:span text:style-name="T1952">­na ir taip to</text:span><text:span text:style-name="T1953">­liau, ar</text:span><text:span text:style-name="T1954">­ba pre</text:span><text:span text:style-name="T1955">­ky</text:span><text:span text:style-name="T1956">­bos cen</text:span><text:span text:style-name="T1957">­trai su</text:span><text:span text:style-name="T1958">­si</text:span><text:span text:style-name="T1959">­ta</text:span><text:span text:style-name="T1960">­ria ne</text:span><text:span text:style-name="T1961">­kel</text:span><text:span text:style-name="T1962">­ti kai</text:span><text:span text:style-name="T1963">­nų.</text:span></text:p>
        <text:p text:style-name="P1964">Bet ki­tas klau­si­mas yra tai, čia tur­būt di­džiau­sia pro­ble­ma, kad yra ne­są­ži­nin­gas pir­ki­mas, tar­ki­me, vi­są len­ty­ną dez­in­fek­ci­nio skys­čio iš­per­ka ar, tar­ki­me, vi­sas kau­kes iš­per­ka, kai ki­ti ne­ga­li įsi­gy­ti, nors jiems tai yra svar­bu ir bū­ti­na. Kaip mums ir­gi su­re­gu­liuo­ti tą klau­si­mą, kad ap­ri­bo­tų, tar­ki­me, tie pa­tys pre­ky­bos cen­trai ap­ri­bo­tų įsi­gy­ja­mų pre­kių…</text:p>
        <text:p text:style-name="Roman"><text:span text:style-name="T1965">E. JANKEVIČIUS.</text:span><text:span text:style-name="T1966"><text:s/>Ačiū, su</text:span><text:span text:style-name="T1967">­pra</text:span><text:span text:style-name="T1968">­tau. Ope</text:span><text:span text:style-name="T1969">­ra</text:span><text:span text:style-name="T1970">­ci</text:span><text:span text:style-name="T1971">­jų va</text:span><text:span text:style-name="T1972">­do</text:span><text:span text:style-name="T1973">­vas jau ir šian</text:span><text:span text:style-name="T1974">­dien yra ap</text:span><text:span text:style-name="T1975">­ri</text:span><text:span text:style-name="T1976">­bo</text:span><text:span text:style-name="T1977">­jęs tam tik</text:span><text:span text:style-name="T1978">­rų pre</text:span><text:span text:style-name="T1979">­kių įsi</text:span><text:span text:style-name="T1980">­gi</text:span><text:span text:style-name="T1981">­ji</text:span><text:span text:style-name="T1982">­mo skai</text:span><text:span text:style-name="T1983">­čių. Įsta</text:span><text:span text:style-name="T1984">­ty</text:span><text:span text:style-name="T1985">­mu ši nuo</text:span><text:span text:style-name="T1986">­sta</text:span><text:span text:style-name="T1987">­ta ir</text:span><text:span text:style-name="T1988">­gi bū</text:span><text:span text:style-name="T1989">­tų įtvir</text:span><text:span text:style-name="T1990">­tin</text:span><text:span text:style-name="T1991">­ta. Bet dėl kai</text:span><text:span text:style-name="T1992">­nų re</text:span><text:span text:style-name="T1993">­gu</text:span><text:span text:style-name="T1994">­lia</text:span><text:span text:style-name="T1995">­vi</text:span><text:span text:style-name="T1996">­mo, dėl eks</text:span><text:span text:style-name="T1997">­por</text:span><text:span text:style-name="T1998">­to ri</text:span><text:span text:style-name="T1999">­bo</text:span><text:span text:style-name="T2000">­ji</text:span><text:span text:style-name="T2001">­mo, dėl par</text:span><text:span text:style-name="T2002">­da</text:span><text:span text:style-name="T2003">­vi</text:span><text:span text:style-name="T2004">­mo pre</text:span><text:span text:style-name="T2005">­kių kie</text:span><text:span text:style-name="T2006">­kio ri</text:span><text:span text:style-name="T2007">­bo</text:span><text:span text:style-name="T2008">­ji</text:span><text:span text:style-name="T2009">­mo spren</text:span><text:span text:style-name="T2010">­di</text:span><text:span text:style-name="T2011">­mo ne</text:span><text:span text:style-name="T2012">­pri</text:span><text:span text:style-name="T2013">­im</text:span><text:span text:style-name="T2014">­tų vie</text:span><text:span text:style-name="T2015">­nas žmo</text:span><text:span text:style-name="T2016">­gus, pri</text:span><text:span text:style-name="T2017">­im</text:span><text:span text:style-name="T2018">­tų Vy</text:span><text:span text:style-name="T2019">­riau</text:span><text:span text:style-name="T2020">­sy</text:span><text:span text:style-name="T2021">­bė. Tik</text:span><text:span text:style-name="T2022">­rai tai ne</text:span><text:span text:style-name="T2023">­bū</text:span><text:span text:style-name="T2024">­tų tas in</text:span><text:span text:style-name="T2025">­stru</text:span><text:span text:style-name="T2026">­men</text:span><text:span text:style-name="T2027">­tas vie</text:span><text:span text:style-name="T2028">­no žmo</text:span><text:span text:style-name="T2029">­gaus ran</text:span><text:span text:style-name="T2030">­ko</text:span><text:span text:style-name="T2031">­se.</text:span></text:p>
        <text:p text:style-name="P2032">Rei­kia pa­sa­ky­ti, kad ki­tos vals­ty­bės jau tai yra pa­da­rę. Pran­cū­zi­ja, Is­pa­ni­ja, Kip­ras, Če­ki­ja ir ki­tos vals­ty­bės yra pa­ke­liui. Tik­rai įga­lio­ji­mus tu­rė­ti Vy­riau­sy­bei rei­kė­tų.</text:p>
        <text:p text:style-name="Roman"><text:span text:style-name="T2033">PIRMININKAS.</text:span><text:span text:style-name="T2034"><text:s/>Dė</text:span><text:span text:style-name="T2035">­ko</text:span><text:span text:style-name="T2036">­ju. Mo</text:span><text:span text:style-name="T2037">­ty</text:span><text:span text:style-name="T2038">­vai už – Sei</text:span><text:span text:style-name="T2039">­mo na</text:span><text:span text:style-name="T2040">­rys N. Pu</text:span><text:span text:style-name="T2041">­tei</text:span><text:span text:style-name="T2042">­kis.</text:span></text:p>
        <text:p text:style-name="Roman"><text:span text:style-name="T2043">N. PUTEIKIS</text:span><text:span text:style-name="T2044"><text:s/></text:span><text:span text:style-name="T2045">(</text:span><text:span text:style-name="T2046">LVŽSF</text:span><text:span text:style-name="T2047">)</text:span><text:span text:style-name="T2048">.</text:span><text:s/>„Vil­niaus deg­ti­nė“ ga­vo lei­di­mą ga­min­ti ir pa­reiš­kė, kad pa­ten­kins vi­są Lie­tu­vos ir net už­sie­nio po­rei­kį. Kai jie pra­dė­jo ga­min­ti ir pa­tei­kė į pre­ky­bą į sa­vo fir­mi­nes par­duo­tu­ves, lit­ro kai­na bu­vo 4 eu­rai. Po tri­jų die­nų lit­ro kai­na bu­vo 5 eu­rai. Dar po tri­jų die­nų tin­klas „Ai­bė“ šį lit­rą par­da­vi­nė­jo už 13 eu­rų. Ir ko­le­gos li­be­ra­lai sa­ko, kad čia yra lais­vo­ji rin­ka ir vis­kas yra ge­rai? Tai kur tie „Vil­niaus deg­ti­nės“ kie­kiai dez­in­fek­ci­nio skys­čio, ku­riuo jie ža­dė­jo pir­mą­ją die­ną ga­vę lei­di­mą už­pil­ti vi­są Lie­tu­vą? Kur? Li­go­ni­nė­se nė­ra, vais­ti­nė­se nė­ra, pre­ky­bos tin­kluo­se nė­ra. „Vil­niaus deg­ti­nė“ įžū­liai ir pik­ty­biš­kai pik­tnau­džiau­ja sa­vo tei­se, ku­rią ji ga­vo pir­ma iš ga­min­to­jų. Ji tuo nau­do­ja­si. Ir S. Gent­vi­las su E. Gent­vi­lu ši­to ne­ma­to. Jūs gal „Vil­niaus deg­ti­nės“ ak­ci­nin­kai? Akis pra­si­krapš­ty­ki­te. Nu­ei­ki­te į „Ai­bę“ ir pa­si­žiū­rė­ki­te į ši­to skys­čio kai­ną – bren­džio kai­na! Nuo ka­da ir ko­kio­je vals­ty­bė­je dez­in­fek­ci­nis skys­tis kai­nuo­ja ši­to­kius kos­mi­nius pi­ni­gus? Ir jūs drįs­ta­te teig­ti, kad Vy­riau­sy­bei ne­ga­li­ma su­teik­ti tei­sės re­gu­liuo­ti? Pran­cū­zi­ja su­re­gu­lia­vo ir mes su­re­gu­liuo­si­me, ne­truk­dy­ki­te. (<text:span text:style-name="T2049">Bal</text:span><text:span text:style-name="T2050">­sai sa</text:span><text:span text:style-name="T2051">­lė</text:span><text:span text:style-name="T2052">­je</text:span>)<text:s/></text:p>
        <text:p text:style-name="Roman"><text:span text:style-name="T2053">PIRMININKAS.</text:span><text:s/>Mo­ty­vai prieš – Sei­mo na­rys M. Ma­jaus­kas.</text:p>
        <text:p text:style-name="Roman"><text:span text:style-name="T2054">M. MAJAUSKAS</text:span><text:span text:style-name="T2055"><text:s/></text:span><text:span text:style-name="T2056">(</text:span><text:span text:style-name="T2057">TS-LKDF</text:span><text:span text:style-name="T2058">)</text:span><text:span text:style-name="T2059">.</text:span><text:s/>Ačiū, Pir­mi­nin­ke. Mie­li ko­le­gos, mes pui­kiai su­pran­ta­me, kad pre­kių kai­nos ky­la to­dėl, kad jų trūks­ta ar­ba jų ap­skri­tai nė­ra. Ir čia re­gu­lia­vi­mas iš es­mės nie­kaip ne­pa­dės ir tos pro­ble­mos ne­spręs. Pa­vyz­džiui, jei­gu at­ei­ni į vais­ti­nę ir nė­ra ter­mo­me­tro, tai kaip kai­nos re­gu­lia­vi­mas – 3 eu­rai, 5 eu­rai, 10, 50, 1 cen­tas – pa­dės tam ter­mo­met­rui to­je vais­ti­nė­je at­si­ras­ti?<text:s/></text:p>
        <text:p text:style-name="Roman">Man at­ro­do, jei­gu pre­kių trūks­ta, vals­ty­bės rei­ka­las pan­de­mi­jos at­ve­ju tų bū­ti­nų pre­kių už­pirk­ti ir už­tik­rin­ti, kad jų ne­trūk­tų. Tai yra vie­nin­te­lis in­stru­men­tas, ku­ris už­tik­rins, kad, vie­nas da­ly­kas, pre­kių bū­tų ir jų kai­nos ne­kil­tų. Jei­gu vis dėl­to vals­ty­bė nu­spręs re­gu­liuo­ti kai­nas tų pro­duk­tų, ku­rių bū­ti­nai rei­kia, bet jų trūks­ta, tie pro­duk­tai pa­si­trauks į še­šė­lį ir ta­da vals­ty­bė nie­kaip ne­su­gau­dys tūks­tan­čių skel­bi­mų skel­biu.lt ar feis­bu­ke, kai tos pre­kės še­šė­li­nė­je rin­ko­je bus par­duo­da­mos. Man at­ro­do, tai yra kvai­las spren­di­mas, kvai­las in­stru­men­tas ir jis yra tik­rai ne­bū­ti­nas, nes mes tu­ri­me spręs­ti už­tik­rin­da­mi pa­siū­lą, o ne ri­bo­da­mi bū­ti­nų pre­kių kai­nas. Ačiū.<text:s/></text:p>
        <text:soft-page-break/>
        <text:p text:style-name="P2060"><text:span text:style-name="T2061">PIRMININKAS.</text:span><text:s/>Mo­ty­vai iš­sa­ky­ti, bal­suo­si­me po vi­sų pa­tei­ki­mų.</text:p>
        <text:p text:style-name="P2062"/>
        <text:p text:style-name="P2063">10.17 val.</text:p>
        <text:p text:style-name="P2064">Mo­kes­čių už pra­mo­ni­nės nuo­sa­vy­bės ob­jek­tų re­gist­ra­vi­mą įsta­ty­mo Nr. IX-352 6 straips­nio pa­kei­ti­mo įsta­ty­mo pro­jek­tas Nr. XIIIP-4667, Di­zai­no įsta­ty­mo Nr. IX-1181 32 straips­nio pa­kei­ti­mo įsta­ty­mo pro­jek­tas Nr. XIIIP-4668, Pa­ten­tų įsta­ty­mo Nr. I-372 31 straips­nio pa­kei­ti­mo įsta­ty­mo pro­jek­tas Nr. XIIIP-4669, Pre­kių žen­klų įsta­ty­mo Nr. VIII-1981 54 straips­nio pa­kei­ti­mo įsta­ty­mo pro­jek­tas Nr. XIIIP-4670 (<text:span text:style-name="T2065">pa</text:span><text:span text:style-name="T2066">­tei</text:span><text:span text:style-name="T2067">­ki</text:span><text:span text:style-name="T2068">­mas</text:span>)</text:p>
        <text:p text:style-name="P2069"/>
        <text:p text:style-name="P2070">Dar­bo­tvarkės 1-4.1, 1-4.2, 1-4.3, 1-4.4 klau­si­mai, tai yra pro­jek­tai Nr. XIIIP-4667, Nr. XIIIP-4668, Nr. XIIIP-4669 ir Nr. XIIIP-4670. Iš ei­lės –<text:s/><text:span text:style-name="T2071">Mo</text:span><text:span text:style-name="T2072">­kes</text:span><text:span text:style-name="T2073">­čių už pra</text:span><text:span text:style-name="T2074">­mo</text:span><text:span text:style-name="T2075">­ni</text:span><text:span text:style-name="T2076">­nės nuo</text:span><text:span text:style-name="T2077">­sa</text:span><text:span text:style-name="T2078">­vy</text:span><text:span text:style-name="T2079">­bės ob</text:span><text:span text:style-name="T2080">­jek</text:span><text:span text:style-name="T2081">­tų re</text:span><text:span text:style-name="T2082">­gist</text:span><text:span text:style-name="T2083">­ra</text:span><text:span text:style-name="T2084">­vi</text:span><text:span text:style-name="T2085">­mą įsta</text:span><text:span text:style-name="T2086">­ty</text:span><text:span text:style-name="T2087">­mo 6 straips</text:span><text:span text:style-name="T2088">­nio pa</text:span><text:span text:style-name="T2089">­kei</text:span><text:span text:style-name="T2090">­ti</text:span><text:span text:style-name="T2091">­mo įsta</text:span><text:span text:style-name="T2092">­ty</text:span><text:span text:style-name="T2093">­mo pro</text:span><text:span text:style-name="T2094">­jek</text:span><text:span text:style-name="T2095">­tas</text:span>,<text:s/><text:span text:style-name="T2096">Di</text:span><text:span text:style-name="T2097">­zai</text:span><text:span text:style-name="T2098">­no įsta</text:span><text:span text:style-name="T2099">­ty</text:span><text:span text:style-name="T2100">­mo 32 straips</text:span><text:span text:style-name="T2101">­nio pa</text:span><text:span text:style-name="T2102">­kei</text:span><text:span text:style-name="T2103">­ti</text:span><text:span text:style-name="T2104">­mo įsta</text:span><text:span text:style-name="T2105">­ty</text:span><text:span text:style-name="T2106">­mo pro</text:span><text:span text:style-name="T2107">­jek</text:span><text:span text:style-name="T2108">­tas,</text:span><text:s/><text:span text:style-name="T2109">Pa</text:span><text:span text:style-name="T2110">­ten</text:span><text:span text:style-name="T2111">­tų įsta</text:span><text:span text:style-name="T2112">­ty</text:span><text:span text:style-name="T2113">­mo 31 straips</text:span><text:span text:style-name="T2114">­nio pa</text:span><text:span text:style-name="T2115">­kei</text:span><text:span text:style-name="T2116">­ti</text:span><text:span text:style-name="T2117">­mo įsta</text:span><text:span text:style-name="T2118">­ty</text:span><text:span text:style-name="T2119">­mo pro</text:span><text:span text:style-name="T2120">­jek</text:span><text:span text:style-name="T2121">­tas</text:span><text:s/>ir<text:s/><text:span text:style-name="T2122">Pre</text:span><text:span text:style-name="T2123">­kių žen</text:span><text:span text:style-name="T2124">­klų įsta</text:span><text:span text:style-name="T2125">­ty</text:span><text:span text:style-name="T2126">­mo 54 straips</text:span><text:span text:style-name="T2127">­nio pa</text:span><text:span text:style-name="T2128">­kei</text:span><text:span text:style-name="T2129">­ti</text:span><text:span text:style-name="T2130">­mo įsta</text:span><text:span text:style-name="T2131">­ty</text:span><text:span text:style-name="T2132">­mo pro</text:span><text:span text:style-name="T2133">­jek</text:span><text:span text:style-name="T2134">­tas. Taip pat pa</text:span><text:span text:style-name="T2135">­tei</text:span><text:span text:style-name="T2136">­ki</text:span><text:span text:style-name="T2137">­mas.<text:s/></text:span></text:p>
        <text:p text:style-name="P2138">Pra­ne­šė­jas – mi­nist­ras E. Jan­ke­vi­čius. Pra­šau.</text:p>
        <text:p text:style-name="Roman"><text:span text:style-name="T2139">E. JANKEVIČIUS.</text:span><text:span text:style-name="T2140"><text:s/>Ačiū, ger</text:span><text:span text:style-name="T2141">­bia</text:span><text:span text:style-name="T2142">­mas Pir</text:span><text:span text:style-name="T2143">­mi</text:span><text:span text:style-name="T2144">­nin</text:span><text:span text:style-name="T2145">­ke. Bet ko</text:span><text:span text:style-name="T2146">­kiu at</text:span><text:span text:style-name="T2147">­ve</text:span><text:span text:style-name="T2148">­ju aš la</text:span><text:span text:style-name="T2149">­bai…</text:span></text:p>
        <text:p text:style-name="Roman"><text:span text:style-name="T2150">PIRMININKAS.</text:span><text:span text:style-name="T2151"><text:s/>Mi</text:span><text:span text:style-name="T2152">­nu</text:span><text:span text:style-name="T2153">­tę. Dėl ve</text:span><text:span text:style-name="T2154">­di</text:span><text:span text:style-name="T2155">­mo tvar</text:span><text:span text:style-name="T2156">­kos – S.<text:s/></text:span>Jo­vai­ša. Pra­šom.</text:p>
        <text:p text:style-name="Roman"><text:span text:style-name="T2157">S. JOVAIŠA</text:span><text:span text:style-name="T2158"><text:s/></text:span><text:span text:style-name="T2159">(</text:span><text:span text:style-name="T2160">TS-LKDF</text:span><text:span text:style-name="T2161">)</text:span>. Dėl ve­di­mo tvar­kos. Jūs ne­skel­bė­te ko­mi­te­tų. Taip pat klau­si­mas, ar bus ga­li­ma da­ly­vau­ti ko­mi­te­tų po­sė­džiuo­se tiems Sei­mo na­riams, ku­rie tei­kė siū­ly­mus?<text:s/></text:p>
        <text:p text:style-name="Roman"><text:span text:style-name="T2162">PIRMININKAS.</text:span><text:s/>Ko­mi­te­to po­sė­džiuo­se da­ly­va­vi­mas ben­dra tvar­ka, o dėl ko­mi­te­tų pa­sky­ri­mo, tai jie vi­sa­da pa­ski­ria­mi po bal­sa­vi­mo po pa­tei­ki­mo. Po pa­tei­ki­mo nu­bal­sa­vę tu­rė­tu­me pa­skir­ti ko­mi­te­tus ir sku­bos tvar­ką.<text:s/></text:p>
        <text:p text:style-name="Roman">Pra­šau, mi­nist­re.</text:p>
        <text:p text:style-name="Roman"><text:span text:style-name="T2163">E. JANKEVIČIUS.</text:span><text:s/>Ačiū, ger­bia­mas Pir­mi­nin­ke. La­bai trum­pai no­rė­jau pa­sa­ky­ti, kad aš la­bai dė­kin­gas už ga­li­my­bę pri­sta­ty­ti šį pro­jek­tą. Sei­me yra daug įvai­riau­sių nuo­mo­nių. Aš ti­kiu, kad mes pri­im­si­me… jūs pri­im­si­te pa­tį ge­riau­sią spren­di­mą.<text:s/></text:p>
        <text:p text:style-name="Roman">Da­bar dėl tų ki­tų pro­jek­tų. Tei­kia­mų ke­tu­rių įsta­ty­mų pro­jek­tų tiks­las – esant ypa­tin­goms ap­lin­ky­bėms (pa­skel­bus ne­pa­pras­tą­ją pa­dė­tį, vals­ty­bės ly­gio eks­tre­ma­lią si­tu­a­ci­ją, ka­ran­ti­ną vi­so­je Lie­tu­vos Res­pub­li­kos te­ri­to­ri­jo­je) leis­ti su­stab­dy­ti ter­mi­nus, per ku­riuos tu­ri bū­ti su­mo­kė­ti mo­kes­čiai už pa­ten­tų, pre­kių žen­klų, di­zai­no re­gist­ra­vi­mą ir pa­teik­ti do­ku­men­tai Vals­ty­bi­niam pa­ten­tų biu­rui. Ter­mi­nus at­nau­jin­ti tik pa­si­bai­gus ypa­tin­goms ap­lin­ky­bėms. Pri­ėmus tei­kia­mų įsta­ty­mų pa­kei­ti­mus, pra­mo­ni­nės nuo­sa­vy­bės ob­jek­tų pa­reiš­kė­jai ir sa­vi­nin­kai iš­veng­tų fi­nan­si­nių nuos­to­lių ar net­gi tei­sių į nuo­sa­vy­bę pra­ra­di­mo. Pa­vyz­džiui, ko­kia nors įmo­nė ga­li ne­tek­ti iš­skir­ti­nių tei­sių į pre­kių žen­klą, jei­gu lai­ku ne­bus su­mo­kė­ta už pre­kių žen­klo ga­lio­ji­mo pra­tę­si­mą. To­kios prie­mo­nės yra da­ro­mos ir ki­to­se Eu­ro­pos Są­jun­gos ša­ly­se. Pra­šau pri­tar­ti pro­jek­tui.</text:p>
        <text:p text:style-name="Roman"><text:span text:style-name="T2164">PIRMININKAS.</text:span><text:s/>Klau­sia Sei­mo na­rė V. Ving­rie­nė.<text:s/></text:p>
        <text:p text:style-name="Roman"><text:span text:style-name="T2165">V. VINGRIENĖ</text:span><text:span text:style-name="T2166"><text:s/></text:span><text:span text:style-name="T2167">(</text:span><text:span text:style-name="T2168">LVŽSF</text:span><text:span text:style-name="T2169">)</text:span><text:span text:style-name="T2170">.</text:span><text:s/>Aš at­si­sa­kau žo­džio.</text:p>
        <text:p text:style-name="Roman"><text:span text:style-name="T2171">PIRMININKAS.</text:span><text:s/>Klau­sia Sei­mo na­rys K. Ma­siu­lis. V. Ving­rie­nė at­si­sa­kė. K. Ma­siu­lio ne­ma­tau.<text:s/></text:p>
        <text:p text:style-name="Roman">Klau­sia Sei­mo na­rys R. Šar­knic­kas.</text:p>
        <text:p text:style-name="Roman"><text:span text:style-name="T2172">R. ŠARKNICKAS</text:span><text:span text:style-name="T2173"><text:s/></text:span><text:span text:style-name="T2174">(</text:span><text:span text:style-name="T2175">LVŽSF</text:span><text:span text:style-name="T2176">)</text:span><text:span text:style-name="T2177">.</text:span><text:s/>Da­bar įvy­kę tam tik­ri ver­slo stab­džiai. Mi­nė­jo­te, kai baig­sis ši­tie da­ly­kai, mes vėl ga­lė­si­me įsi­va­žiuo­ti. Sa­ky­ki­te, bet tiems ver­slams po ka­ran­ti­no rei­kės vėl įsi­va­žiuo­ti. Tai no­riu pa­klaus­ti, ka­da vėl ga­lė­tų bū­ti tas mo­kė­ji­mas, gal vė­liau ne­gu po ka­ran­ti­no, kad ver­slas ga­lė­tų pa­leis­ti stab­džius vėl įsi­va­žiuo­ti? Ačiū.</text:p>
        <text:p text:style-name="Roman"><text:span text:style-name="T2178">E. JANKEVIČIUS.</text:span><text:s/>Taip, jūs vi­siš­kai tei­sus. Ačiū už klau­si­mą. Taip, pro­jek­te ir yra, kad rei­kė­tų mo­kė­ti ne iš kar­to ki­tą die­ną, kai baig­sis ka­ran­ti­nas, o tiek lai­ko bus duo­da­ma, kiek tru­ko ka­ran­ti­nas. Jei­gu ka­ran­ti­nas truks mė­ne­sį, tai iki mė­ne­sio bus duo­da­ma. Aiš­ku, bus ga­li­ma su­mo­kė­ti ir anks­čiau. Ačiū.</text:p>
        <text:soft-page-break/>
        <text:p text:style-name="P2179"><text:span text:style-name="T2180">PIRMININKAS.</text:span><text:span text:style-name="T2181"><text:s/></text:span>Dė­ko­ju. Klaus­ti Sei­mo na­riai dau­giau ne­už­si­ra­šė.<text:s/></text:p>
        <text:p text:style-name="P2182">Mo­ty­vai už – A. Anu­šaus­kas.</text:p>
        <text:p text:style-name="Roman"><text:span text:style-name="T2183">A. ANUŠAUSKAS</text:span><text:span text:style-name="T2184"><text:s/></text:span><text:span text:style-name="T2185">(</text:span><text:span text:style-name="T2186">TS-LKDF</text:span><text:span text:style-name="T2187">)</text:span><text:span text:style-name="T2188">.<text:s/></text:span>Ger­bia­mi ko­le­gos, iš tik­rų­jų ge­ras siū­ly­mas, bet ma­no klau­si­mas ap­skri­tai Vy­riau­sy­bei. Aš su­pran­tu, kad šio­je sri­ty­je ga­li­ma su­si­dur­ti su tei­si­nė­mis pro­ble­mo­mis, jei­gu lai­ku ne­su­mo­ka­mi mo­kes­čiai. Vis­kas ge­rai. Ta­čiau mes su­pran­ta­me, kad su­stab­džius kai ku­riuos ver­slus taip pat ei­na mo­kes­čiai. Pa­vyz­džiui, ar tiems, ku­rie dir­bo pa­slau­gų sfe­ro­je (ka­vi­nės, res­to­ra­nai), taip pat bus stab­do­mi nuo­mos mo­kes­čiai bent jau ka­ran­ti­no lai­ko­tar­piu, kai ver­slas fi­ziš­kai ne­ga­li vyk­dy­ti jo­kios veik­los? Šiuo at­ve­ju ir dau­giau, ma­tyt, bū­tų ga­li­ma iš­kel­ti klau­si­mų iš šios sri­ties. Gal ir­gi bus pri­im­ti ana­lo­giš­ki spren­di­mai?</text:p>
        <text:p text:style-name="Roman"><text:span text:style-name="T2189">E. JANKEVIČIUS.</text:span><text:span text:style-name="T2190"><text:s/>Ačiū. Jū</text:span><text:span text:style-name="T2191">­sų pa</text:span><text:span text:style-name="T2192">­ste</text:span><text:span text:style-name="T2193">­bė</text:span><text:span text:style-name="T2194">­ji</text:span><text:span text:style-name="T2195">­mas…</text:span></text:p>
        <text:p text:style-name="Roman"><text:span text:style-name="T2196">PIRMININKAS.</text:span><text:span text:style-name="T2197"><text:s/>Mi</text:span><text:span text:style-name="T2198">­nist</text:span><text:span text:style-name="T2199">­re, čia at</text:span><text:span text:style-name="T2200">­sa</text:span><text:span text:style-name="T2201">­ky</text:span><text:span text:style-name="T2202">­mų ne</text:span><text:span text:style-name="T2203">­rei</text:span><text:span text:style-name="T2204">­kia, čia yra mo</text:span><text:span text:style-name="T2205">­ty</text:span><text:span text:style-name="T2206">­vai po pa</text:span><text:span text:style-name="T2207">­tei</text:span><text:span text:style-name="T2208">­ki</text:span><text:span text:style-name="T2209">­mo. Bal</text:span><text:span text:style-name="T2210">­suo</text:span><text:span text:style-name="T2211">­si</text:span><text:span text:style-name="T2212">­me, kaip nu</text:span><text:span text:style-name="T2213">­ma</text:span><text:span text:style-name="T2214">­ty</text:span><text:span text:style-name="T2215">­ta, 12 va</text:span><text:span text:style-name="T2216">­lan</text:span><text:span text:style-name="T2217">­dą.<text:s/></text:span></text:p>
        <text:p text:style-name="P2218"/>
        <text:p text:style-name="Laikas">10.21 val.</text:p>
        <text:p text:style-name="Roman12">Ad­mi­nist­ra­ci­nių nu­si­žen­gi­mų ko­dek­so 45, 46, 96, 506, 526, 589 ir 608 straips­nių pakei­ti­mo įsta­ty­mo pro­jek­tas Nr. XIIIP-4662, Bau­džia­mo­jo ko­dek­so 277 straips­nio pakei­ti­mo įsta­ty­mo pro­jek­tas Nr. XIIIP-4663 (<text:span text:style-name="T2219">pa</text:span><text:span text:style-name="T2220">­tei</text:span><text:span text:style-name="T2221">­ki</text:span><text:span text:style-name="T2222">­mas</text:span>)</text:p>
        <text:p text:style-name="P2223"/>
        <text:p text:style-name="P2224">Dar­bo­tvarkės 1-5 klau­si­mas – Ad­mi­nist­ra­ci­nių nu­si­žen­gi­mų ko­dek­so kai ku­rių straips­nių pa­kei­ti­mo įsta­ty­mo pro­jek­tas Nr. XIIIP-4662. Pra­ne­šė­jas – taip pat mi­nist­ras E. Jan­ke­vi­čius. Pa­tei­ki­mas. Pra­šom.</text:p>
        <text:p text:style-name="Roman"><text:span text:style-name="T2225">E. JANKEVIČIUS.</text:span><text:span text:style-name="T2226"><text:s/>Ger</text:span><text:span text:style-name="T2227">­bia</text:span><text:span text:style-name="T2228">­mas Sei</text:span><text:span text:style-name="T2229">­mo Pir</text:span><text:span text:style-name="T2230">­mi</text:span><text:span text:style-name="T2231">­nin</text:span><text:span text:style-name="T2232">­ke, jei</text:span><text:span text:style-name="T2233">­gu ga</text:span><text:span text:style-name="T2234">­li</text:span><text:span text:style-name="T2235">­ma, ka</text:span><text:span text:style-name="T2236">­dan</text:span><text:span text:style-name="T2237">­gi ki</text:span><text:span text:style-name="T2238">­tas pro</text:span><text:span text:style-name="T2239">­jek</text:span><text:span text:style-name="T2240">­tas dėl bau</text:span><text:span text:style-name="T2241">­džia</text:span><text:span text:style-name="T2242">­mo</text:span><text:span text:style-name="T2243">­sios at</text:span><text:span text:style-name="T2244">­sa</text:span><text:span text:style-name="T2245">­ko</text:span><text:span text:style-name="T2246">­my</text:span><text:span text:style-name="T2247">­bės yra su</text:span><text:span text:style-name="T2248">­si</text:span><text:span text:style-name="T2249">­jęs, tau</text:span><text:span text:style-name="T2250">­pant lai</text:span><text:span text:style-name="T2251">­ką, nes bu</text:span><text:span text:style-name="T2252">­vau pa</text:span><text:span text:style-name="T2253">­pra</text:span><text:span text:style-name="T2254">­šy</text:span><text:span text:style-name="T2255">­tas kiek įma</text:span><text:span text:style-name="T2256">­no</text:span><text:span text:style-name="T2257">­ma grei</text:span><text:span text:style-name="T2258">­čiau pri</text:span><text:span text:style-name="T2259">­sta</text:span><text:span text:style-name="T2260">­ty</text:span><text:span text:style-name="T2261">­ti pro</text:span><text:span text:style-name="T2262">­jek</text:span><text:span text:style-name="T2263">­tus, gal ga</text:span><text:span text:style-name="T2264">­li</text:span><text:span text:style-name="T2265">­ma vie</text:span><text:span text:style-name="T2266">­ną pri</text:span><text:span text:style-name="T2267">­sta</text:span><text:span text:style-name="T2268">­ty</text:span><text:span text:style-name="T2269">­mą pa</text:span><text:span text:style-name="T2270">­da</text:span><text:span text:style-name="T2271">­ry</text:span><text:span text:style-name="T2272">­ti?<text:s/></text:span></text:p>
        <text:p text:style-name="Roman"><text:span text:style-name="T2273">PIRMININKAS.</text:span><text:span text:style-name="T2274"><text:s/>Ge</text:span><text:span text:style-name="T2275">­rai, pra</text:span><text:span text:style-name="T2276">­šom.<text:s/></text:span></text:p>
        <text:p text:style-name="Roman"><text:span text:style-name="T2277">E. JANKEVIČIUS.</text:span><text:span text:style-name="T2278"><text:s/>Ačiū, Pir</text:span><text:span text:style-name="T2279">­mi</text:span><text:span text:style-name="T2280">­nin</text:span><text:span text:style-name="T2281">­ke. Ger</text:span><text:span text:style-name="T2282">­bia</text:span><text:span text:style-name="T2283">­mi Sei</text:span><text:span text:style-name="T2284">­mo na</text:span><text:span text:style-name="T2285">­riai, mes gy</text:span><text:span text:style-name="T2286">­ve</text:span><text:span text:style-name="T2287">­na</text:span><text:span text:style-name="T2288">­me iš</text:span><text:span text:style-name="T2289">­ties la</text:span><text:span text:style-name="T2290">­bai pa</text:span><text:span text:style-name="T2291">­vo</text:span><text:span text:style-name="T2292">­jin</text:span><text:span text:style-name="T2293">­gu lai</text:span><text:span text:style-name="T2294">­ko</text:span><text:span text:style-name="T2295">­tar</text:span><text:span text:style-name="T2296">­piu, ir si</text:span><text:span text:style-name="T2297">­tu</text:span><text:span text:style-name="T2298">­a</text:span><text:span text:style-name="T2299">­ci</text:span><text:span text:style-name="T2300">­ja kin</text:span><text:span text:style-name="T2301">­ta žai</text:span><text:span text:style-name="T2302">­biš</text:span><text:span text:style-name="T2303">­ku grei</text:span><text:span text:style-name="T2304">­čiu. Įsta</text:span><text:span text:style-name="T2305">­ty</text:span><text:span text:style-name="T2306">­mai, ku</text:span><text:span text:style-name="T2307">­rie ga</text:span><text:span text:style-name="T2308">­lio</text:span><text:span text:style-name="T2309">­ja šian</text:span><text:span text:style-name="T2310">­dien, bu</text:span><text:span text:style-name="T2311">­vo pri</text:span><text:span text:style-name="T2312">­im</text:span><text:span text:style-name="T2313">­ti tai</text:span><text:span text:style-name="T2314">­kos me</text:span><text:span text:style-name="T2315">­tu. Da</text:span><text:span text:style-name="T2316">­bar mes tu</text:span><text:span text:style-name="T2317">­ri</text:span><text:span text:style-name="T2318">­me ka</text:span><text:span text:style-name="T2319">­ro su COVID-19 vi</text:span><text:span text:style-name="T2320">­ru</text:span><text:span text:style-name="T2321">­su at</text:span><text:span text:style-name="T2322">­ve</text:span><text:span text:style-name="T2323">­jį. Šį ka</text:span><text:span text:style-name="T2324">­rą mes vi</text:span><text:span text:style-name="T2325">­si kar</text:span><text:span text:style-name="T2326">­tu ne</text:span><text:span text:style-name="T2327">­abe</text:span><text:span text:style-name="T2328">­jo</text:span><text:span text:style-name="T2329">­ti</text:span><text:span text:style-name="T2330">­nai lai</text:span><text:span text:style-name="T2331">­mė</text:span><text:span text:style-name="T2332">­si</text:span><text:span text:style-name="T2333">­me. Nors pas</text:span><text:span text:style-name="T2334">­ta</text:span><text:span text:style-name="T2335">­ruo</text:span><text:span text:style-name="T2336">­sius me</text:span><text:span text:style-name="T2337">­tus mū</text:span><text:span text:style-name="T2338">­sų po</text:span><text:span text:style-name="T2339">­li</text:span><text:span text:style-name="T2340">­ti</text:span><text:span text:style-name="T2341">­ka baus</text:span><text:span text:style-name="T2342">­mių ir bau</text:span><text:span text:style-name="T2343">­dų at</text:span><text:span text:style-name="T2344">­žvil</text:span><text:span text:style-name="T2345">­giu bu</text:span><text:span text:style-name="T2346">­vo ap</text:span><text:span text:style-name="T2347">­gal</text:span><text:span text:style-name="T2348">­vo</text:span><text:span text:style-name="T2349">­tai švel</text:span><text:span text:style-name="T2350">­ni</text:span><text:span text:style-name="T2351">­nan</text:span><text:span text:style-name="T2352">­ti, šian</text:span><text:span text:style-name="T2353">­dien esa</text:span><text:span text:style-name="T2354">­me pri</text:span><text:span text:style-name="T2355">­vers</text:span><text:span text:style-name="T2356">­ti teik</text:span><text:span text:style-name="T2357">­ti siū</text:span><text:span text:style-name="T2358">­ly</text:span><text:span text:style-name="T2359">­mą griež</text:span><text:span text:style-name="T2360">­tin</text:span><text:span text:style-name="T2361">­ti tiek ad</text:span><text:span text:style-name="T2362">­mi</text:span><text:span text:style-name="T2363">­nist</text:span><text:span text:style-name="T2364">­ra</text:span><text:span text:style-name="T2365">­ci</text:span><text:span text:style-name="T2366">­nę at</text:span><text:span text:style-name="T2367">­sa</text:span><text:span text:style-name="T2368">­ko</text:span><text:span text:style-name="T2369">­my</text:span><text:span text:style-name="T2370">­bę, tiek bau</text:span><text:span text:style-name="T2371">­džia</text:span><text:span text:style-name="T2372">­mą</text:span><text:span text:style-name="T2373">­ją at</text:span><text:span text:style-name="T2374">­sa</text:span><text:span text:style-name="T2375">­ko</text:span><text:span text:style-name="T2376">­my</text:span><text:span text:style-name="T2377">­bę už ka</text:span><text:span text:style-name="T2378">­ran</text:span><text:span text:style-name="T2379">­ti</text:span><text:span text:style-name="T2380">­no tai</text:span><text:span text:style-name="T2381">­syk</text:span><text:span text:style-name="T2382">­lių pa</text:span><text:span text:style-name="T2383">­žei</text:span><text:span text:style-name="T2384">­di</text:span><text:span text:style-name="T2385">­mus.<text:s/></text:span></text:p>
        <text:p text:style-name="P2386">Sie­kia­me, kad vi­si, o ne da­lis Lie­tu­vos gy­ven­to­jų su­pras­tų pa­dė­ties rim­tu­mą. Kol kas po­li­ci­ja ne­ga­li baus­ti pa­žei­dė­jų, ne­si­lai­kan­čių ka­ran­ti­no tai­syk­lių. Ga­li tik įspė­ti. Kei­čia­me tai. Jei­gu Sei­mas pri­tars, ad­mi­nist­ra­ci­nių pa­žei­di­mų pro­to­ko­lus ga­lės su­ra­šy­ti ne tik po­li­ci­ja, bet ir ki­ti pa­rei­gū­nai. Fi­zi­niams as­me­nims už vi­suo­me­nės svei­ka­tos sri­ties ir ci­vi­li­nės sau­gos tei­sės ak­tų pa­žei­di­mus at­sa­ko­my­bė bus nuo 500 iki 1 tūkst. 500 eu­rų, ju­ri­di­niams as­me­nims – nuo 1 tūkst. 500 iki 6 tūkst. eu­rų, už sa­vi­val­dos ins­ti­tu­ci­jų spren­di­mų ne­vyk­dy­mą – nuo 250 iki 800 eu­rų.<text:s/></text:p>
        <text:p text:style-name="P2387">Sa­vi­i­zo­lia­ci­jos ne­si­lai­ky­mas, kai as­muo bu­vo gy­dy­to­jų įspė­tas, ne­be­bū­tų trak­tuo­ja­mas kaip bau­džia­ma­sis nu­si­žen­gi­mas – tai bū­tų nu­si­kal­ti­mas, už ku­rį teis­mas ga­lė­tų skir­ti net ir lais­vės at­ėmi­mo baus­mę iki vie­ne­rių me­tų. Jei dėl to­kių veiks­mų iš­pli­to su­sir­gi­mas ar ki­lo li­gos pro­trū­kis, baus­mė ne­bū­tų trak­tuo­ja­ma kaip ne­sun­kus nu­si­kal­ti­mas, to­dėl teis­mas ga­lė­tų skir­ti lais­vės at­ėmi­mo baus­mę iki pen­ke­rių me­tų.</text:p>
        <text:p text:style-name="P2388">Ger­bia­mi Sei­mo na­riai, baus­ti nė­ra mū­sų sie­kis. Mū­sų sie­kis yra ap­sau­go­ti vi­suo­me­nę nuo as­me­nų, ku­rie sa­vo ne­ap­gal­vo­tais, pa­vo­jin­gais ir ne­tei­sė­tais veiks­mais ke­lia grės­mę vi­suo­me­nės svei­ka­tai. To­dėl šie su­griež­ti­ni­mai ga­lio­tų kal­bant apie<text:s/>ANK tik ne­pa­pras­to­sios pa­dė­ties, eks­tre­ma­liosios<text:s/>si­tu­a­ci­jos at­ve­ju. Pra­šau pri­tar­ti mū­sų siū­ly­mams. Ačiū.</text:p>
        <text:p text:style-name="Roman"><text:span text:style-name="T2389">PIRMININKAS.</text:span><text:span text:style-name="T2390"><text:s/></text:span><text:span text:style-name="T2391">Ačiū. Ne</text:span><text:span text:style-name="T2392">­pai</text:span><text:span text:style-name="T2393">­sant to, kad pa</text:span><text:span text:style-name="T2394">­tei</text:span><text:span text:style-name="T2395">­kė</text:span><text:span text:style-name="T2396">­te iš</text:span><text:span text:style-name="T2397">­kart ir Bau</text:span><text:span text:style-name="T2398">­džia</text:span><text:span text:style-name="T2399">­mo</text:span><text:span text:style-name="T2400">­jo ko</text:span><text:span text:style-name="T2401">­dek</text:span><text:span text:style-name="T2402">­so 277 strai</text:span><text:span text:style-name="T2403">­</text:span><text:span text:style-name="T2404">­</text:span><text:span text:style-name="T2405">ps</text:span><text:span text:style-name="T2406">­nio pa</text:span><text:span text:style-name="T2407">­kei</text:span><text:span text:style-name="T2408">­ti</text:span><text:span text:style-name="T2409">­mo įsta</text:span><text:span text:style-name="T2410">­ty</text:span><text:span text:style-name="T2411">­mo pro</text:span><text:span text:style-name="T2412">­jek</text:span><text:span text:style-name="T2413">­tą<text:s/></text:span><text:span text:style-name="T2414">Nr. XIIIP-4663, klaus</text:span><text:span text:style-name="T2415">­ti dėl abie</text:span><text:span text:style-name="T2416">­jų pro</text:span><text:span text:style-name="T2417">­jek</text:span><text:span text:style-name="T2418">­tų Sei</text:span><text:span text:style-name="T2419">­mo na</text:span><text:span text:style-name="T2420">­riai yra už</text:span><text:span text:style-name="T2421">­si</text:span><text:span text:style-name="T2422">­ra</text:span><text:span text:style-name="T2423">­šę at</text:span><text:span text:style-name="T2424">­ski</text:span><text:span text:style-name="T2425">­rai.<text:s/></text:span></text:p>
        <text:soft-page-break/>
        <text:p text:style-name="P2426">Klau­sia Sei­mo na­rys M. Ma­jaus­kas.<text:s/></text:p>
        <text:p text:style-name="P2427"><text:span text:style-name="T2428">M. MAJAUSKAS</text:span><text:span text:style-name="T2429"><text:s/></text:span><text:span text:style-name="T2430">(</text:span><text:span text:style-name="T2431">TS-LKDF</text:span><text:span text:style-name="T2432">)</text:span><text:span text:style-name="T2433">. Ačiū, ger</text:span><text:span text:style-name="T2434">­bia</text:span><text:span text:style-name="T2435">­mas Pir</text:span><text:span text:style-name="T2436">­mi</text:span><text:span text:style-name="T2437">­nin</text:span><text:span text:style-name="T2438">­ke. Ger</text:span><text:span text:style-name="T2439">­bia</text:span><text:span text:style-name="T2440">­mas mi</text:span><text:span text:style-name="T2441">­nist</text:span><text:span text:style-name="T2442">­re, ar ga</text:span><text:span text:style-name="T2443">­li</text:span><text:span text:style-name="T2444">­te pa</text:span><text:span text:style-name="T2445">­aiš</text:span><text:span text:style-name="T2446">­kin</text:span><text:span text:style-name="T2447">­ti, ko</text:span><text:span text:style-name="T2448">­dėl bū</text:span><text:span text:style-name="T2449">­tent bau</text:span><text:span text:style-name="T2450">­dos ir po</text:span><text:span text:style-name="T2451">­ten</text:span><text:span text:style-name="T2452">­cia</text:span><text:span text:style-name="T2453">­liai žmo</text:span><text:span text:style-name="T2454">­nių so</text:span><text:span text:style-name="T2455">­di</text:span><text:span text:style-name="T2456">­ni</text:span><text:span text:style-name="T2457">­mas į ka</text:span><text:span text:style-name="T2458">­lė</text:span><text:span text:style-name="T2459">­ji</text:span><text:span text:style-name="T2460">­mą ga</text:span><text:span text:style-name="T2461">­li iš</text:span><text:span text:style-name="T2462">­spręs</text:span><text:span text:style-name="T2463">­ti pi</text:span><text:span text:style-name="T2464">­lie</text:span><text:span text:style-name="T2465">­tiš</text:span><text:span text:style-name="T2466">­ku</text:span><text:span text:style-name="T2467">­mo klau</text:span><text:span text:style-name="T2468">­si</text:span><text:span text:style-name="T2469">­mą? Ar tik</text:span><text:span text:style-name="T2470">­rai jau Lie</text:span><text:span text:style-name="T2471">­tu</text:span><text:span text:style-name="T2472">­vos pi</text:span><text:span text:style-name="T2473">­lie</text:span><text:span text:style-name="T2474">­čiai yra to</text:span><text:span text:style-name="T2475">­kie ne</text:span><text:span text:style-name="T2476">­ci</text:span><text:span text:style-name="T2477">­vi</text:span><text:span text:style-name="T2478">­li</text:span><text:span text:style-name="T2479">­zuo</text:span><text:span text:style-name="T2480">­ti ir ne</text:span><text:span text:style-name="T2481">­są</text:span><text:span text:style-name="T2482">­mo</text:span><text:span text:style-name="T2483">­nin</text:span><text:span text:style-name="T2484">­gi, kad juos rei</text:span><text:span text:style-name="T2485">­kia gąs</text:span><text:span text:style-name="T2486">­din</text:span><text:span text:style-name="T2487">­ti to</text:span><text:span text:style-name="T2488">­kio</text:span><text:span text:style-name="T2489">­mis reikš</text:span><text:span text:style-name="T2490">­min</text:span><text:span text:style-name="T2491">­go</text:span><text:span text:style-name="T2492">­mis bau</text:span><text:span text:style-name="T2493">­do</text:span><text:span text:style-name="T2494">­mis ir ka</text:span><text:span text:style-name="T2495">­lė</text:span><text:span text:style-name="T2496">­ji</text:span><text:span text:style-name="T2497">­mais?</text:span></text:p>
        <text:p text:style-name="Roman"><text:span text:style-name="T2498">E. JANKEVIČIUS.</text:span><text:span text:style-name="T2499"><text:s/>Ger</text:span><text:span text:style-name="T2500">­bia</text:span><text:span text:style-name="T2501">­mas</text:span><text:s/><text:span text:style-name="T2502">Sei</text:span><text:span text:style-name="T2503">­mo na</text:span><text:span text:style-name="T2504">­ry, ačiū už jū</text:span><text:span text:style-name="T2505">­sų klau</text:span><text:span text:style-name="T2506">­si</text:span><text:span text:style-name="T2507">­mą. Kaip ir mi</text:span><text:span text:style-name="T2508">­nė</text:span><text:span text:style-name="T2509">­jau, baus</text:span><text:span text:style-name="T2510">­ti tik</text:span><text:span text:style-name="T2511">­rai nė</text:span><text:span text:style-name="T2512">­ra mū</text:span><text:span text:style-name="T2513">­sų sie</text:span><text:span text:style-name="T2514">­kis. Mū</text:span><text:span text:style-name="T2515">­sų sie</text:span><text:span text:style-name="T2516">­kis yra ap</text:span><text:span text:style-name="T2517">­sau</text:span><text:span text:style-name="T2518">­go</text:span><text:span text:style-name="T2519">­ti vi</text:span><text:span text:style-name="T2520">­suo</text:span><text:span text:style-name="T2521">­me</text:span><text:span text:style-name="T2522">­nę nuo as</text:span><text:span text:style-name="T2523">­me</text:span><text:span text:style-name="T2524">­nų, ku</text:span><text:span text:style-name="T2525">­rie ne</text:span><text:span text:style-name="T2526">­ap</text:span><text:span text:style-name="T2527">­gal</text:span><text:span text:style-name="T2528">­vo</text:span><text:span text:style-name="T2529">­tais sa</text:span><text:span text:style-name="T2530">­vo veiks</text:span><text:span text:style-name="T2531">­mais ke</text:span><text:span text:style-name="T2532">­lia grės</text:span><text:span text:style-name="T2533">­mę vi</text:span><text:span text:style-name="T2534">­siems ki</text:span><text:span text:style-name="T2535">­tiems. Bet šian</text:span><text:span text:style-name="T2536">­dien, ger</text:span><text:span text:style-name="T2537">­bia</text:span><text:span text:style-name="T2538">­mas Sei</text:span><text:span text:style-name="T2539">­mo na</text:span><text:span text:style-name="T2540">­ry, po</text:span><text:span text:style-name="T2541">­li</text:span><text:span text:style-name="T2542">­ci</text:span><text:span text:style-name="T2543">­ja tie</text:span><text:span text:style-name="T2544">­siog ne</text:span><text:span text:style-name="T2545">­tu</text:span><text:span text:style-name="T2546">­ri įran</text:span><text:span text:style-name="T2547">­kių ad</text:span><text:span text:style-name="T2548">­mi</text:span><text:span text:style-name="T2549">­nist</text:span><text:span text:style-name="T2550">­ra</text:span><text:span text:style-name="T2551">­ci</text:span><text:span text:style-name="T2552">­nio nu</text:span><text:span text:style-name="T2553">­si</text:span><text:span text:style-name="T2554">­žen</text:span><text:span text:style-name="T2555">­gi</text:span><text:span text:style-name="T2556">­mo pro</text:span><text:span text:style-name="T2557">­to</text:span><text:span text:style-name="T2558">­ko</text:span><text:span text:style-name="T2559">­lams ra</text:span><text:span text:style-name="T2560">­šy</text:span><text:span text:style-name="T2561">­ti. Jie ga</text:span><text:span text:style-name="T2562">­li tik įspė</text:span><text:span text:style-name="T2563">­ti. Žiū</text:span><text:span text:style-name="T2564">­rėk, jau po va</text:span><text:span text:style-name="T2565">­lan</text:span><text:span text:style-name="T2566">­dos vėl jie tu</text:span><text:span text:style-name="T2567">­ri įspė</text:span><text:span text:style-name="T2568">­ti. Tai aš ma</text:span><text:span text:style-name="T2569">­nau, kad to</text:span><text:span text:style-name="T2570">­kį įran</text:span><text:span text:style-name="T2571">­kį po</text:span><text:span text:style-name="T2572">­li</text:span><text:span text:style-name="T2573">­ci</text:span><text:span text:style-name="T2574">­ja tu</text:span><text:span text:style-name="T2575">­ri tu</text:span><text:span text:style-name="T2576">­rė</text:span><text:span text:style-name="T2577">­ti. Šian</text:span><text:span text:style-name="T2578">­dien nu</text:span><text:span text:style-name="T2579">­baus</text:span><text:span text:style-name="T2580">­ti ga</text:span><text:span text:style-name="T2581">­li vi</text:span><text:span text:style-name="T2582">­suo</text:span><text:span text:style-name="T2583">­me</text:span><text:span text:style-name="T2584">­nės svei</text:span><text:span text:style-name="T2585">­ka</text:span><text:span text:style-name="T2586">­tos spe</text:span><text:span text:style-name="T2587">­cia</text:span><text:span text:style-name="T2588">­lis</text:span><text:span text:style-name="T2589">­tai, bet jų yra la</text:span><text:span text:style-name="T2590">­bai ma</text:span><text:span text:style-name="T2591">­žai. Jie ne</text:span><text:span text:style-name="T2592">­vaikš</text:span><text:span text:style-name="T2593">­to kar</text:span><text:span text:style-name="T2594">­tu su po</text:span><text:span text:style-name="T2595">­li</text:span><text:span text:style-name="T2596">­ci</text:span><text:span text:style-name="T2597">­ja. Tiek.</text:span></text:p>
        <text:p text:style-name="Roman"><text:span text:style-name="T2598">PIRMININKAS.</text:span><text:span text:style-name="T2599"><text:s/>Klau</text:span><text:span text:style-name="T2600">­sia Sei</text:span><text:span text:style-name="T2601">­mo na</text:span><text:span text:style-name="T2602">­rys A. Anu</text:span><text:span text:style-name="T2603">­šaus</text:span><text:span text:style-name="T2604">­kas.</text:span></text:p>
        <text:p text:style-name="Roman"><text:span text:style-name="T2605">A. ANUŠAUSKAS</text:span><text:span text:style-name="T2606"><text:s/></text:span><text:span text:style-name="T2607">(</text:span><text:span text:style-name="T2608">TS-LKDF</text:span><text:span text:style-name="T2609">)</text:span><text:span text:style-name="T2610">. Ger</text:span><text:span text:style-name="T2611">­bia</text:span><text:span text:style-name="T2612">­mas mi</text:span><text:span text:style-name="T2613">­nist</text:span><text:span text:style-name="T2614">­re, iš tik</text:span><text:span text:style-name="T2615">­rų</text:span><text:span text:style-name="T2616">­jų ky</text:span><text:span text:style-name="T2617">­la tas pats klau</text:span><text:span text:style-name="T2618">­si</text:span><text:span text:style-name="T2619">­mas kaip ir dėl ki</text:span><text:span text:style-name="T2620">­tų pro</text:span><text:span text:style-name="T2621">­jek</text:span><text:span text:style-name="T2622">­tų, kai ne</text:span><text:span text:style-name="T2623">­pa</text:span><text:span text:style-name="T2624">­pras</text:span><text:span text:style-name="T2625">­to</text:span><text:span text:style-name="T2626">­ji ar ka</text:span><text:span text:style-name="T2627">­ro pa</text:span><text:span text:style-name="T2628">­dė</text:span><text:span text:style-name="T2629">­tis pri</text:span><text:span text:style-name="T2630">­ly</text:span><text:span text:style-name="T2631">­gi</text:span><text:span text:style-name="T2632">­na</text:span><text:span text:style-name="T2633">­ma ka</text:span><text:span text:style-name="T2634">­ran</text:span><text:span text:style-name="T2635">­ti</text:span><text:span text:style-name="T2636">­nui. Tai nė</text:span><text:span text:style-name="T2637">­ra tas pats, ir nie</text:span><text:span text:style-name="T2638">­ka</text:span><text:span text:style-name="T2639">­da ne</text:span><text:span text:style-name="T2640">­bu</text:span><text:span text:style-name="T2641">­vo ir pa</text:span><text:span text:style-name="T2642">­gal įsta</text:span><text:span text:style-name="T2643">­ty</text:span><text:span text:style-name="T2644">­mus bet ko</text:span><text:span text:style-name="T2645">­kia tei</text:span><text:span text:style-name="T2646">­sė, tai nė</text:span><text:span text:style-name="T2647">­ra ta</text:span><text:span text:style-name="T2648">­pa</text:span><text:span text:style-name="T2649">­tūs da</text:span><text:span text:style-name="T2650">­ly</text:span><text:span text:style-name="T2651">­kai. Jie da</text:span><text:span text:style-name="T2652">­bar su</text:span><text:span text:style-name="T2653">­ly</text:span><text:span text:style-name="T2654">­gi</text:span><text:span text:style-name="T2655">­na</text:span><text:span text:style-name="T2656">­mi. Aš su</text:span><text:span text:style-name="T2657">­pran</text:span><text:span text:style-name="T2658">­tu, kad vaiz</text:span><text:span text:style-name="T2659">­džiai pa</text:span><text:span text:style-name="T2660">­va</text:span><text:span text:style-name="T2661">­di</text:span><text:span text:style-name="T2662">­no</text:span><text:span text:style-name="T2663">­te ka</text:span><text:span text:style-name="T2664">­rą su vi</text:span><text:span text:style-name="T2665">­ru</text:span><text:span text:style-name="T2666">­su, bet vis dėl</text:span><text:span text:style-name="T2667">­to tai ne tas pats. Ir, ma</text:span><text:span text:style-name="T2668">­no gal</text:span><text:span text:style-name="T2669">­va, ly</text:span><text:span text:style-name="T2670">­giai taip pat ir baus</text:span><text:span text:style-name="T2671">­mės tu</text:span><text:span text:style-name="T2672">­rė</text:span><text:span text:style-name="T2673">­tų bū</text:span><text:span text:style-name="T2674">­ti at</text:span><text:span text:style-name="T2675">­skir</text:span><text:span text:style-name="T2676">­tos vie</text:span><text:span text:style-name="T2677">­nu at</text:span><text:span text:style-name="T2678">­ve</text:span><text:span text:style-name="T2679">­ju nuo ki</text:span><text:span text:style-name="T2680">­tų, tai yra tu</text:span><text:span text:style-name="T2681">­rė</text:span><text:span text:style-name="T2682">­tų bū</text:span><text:span text:style-name="T2683">­ti tam tik</text:span><text:span text:style-name="T2684">­ra gra</text:span><text:span text:style-name="T2685">­da</text:span><text:span text:style-name="T2686">­ci</text:span><text:span text:style-name="T2687">­ja. Bet šiuo at</text:span><text:span text:style-name="T2688">­ve</text:span><text:span text:style-name="T2689">­ju ma</text:span><text:span text:style-name="T2690">­no klau</text:span><text:span text:style-name="T2691">­si</text:span><text:span text:style-name="T2692">­mas bū</text:span><text:span text:style-name="T2693">­tų. Ko</text:span><text:span text:style-name="T2694">­dėl už ne</text:span><text:span text:style-name="T2695">­at</text:span><text:span text:style-name="T2696">­vy</text:span><text:span text:style-name="T2697">­ki</text:span><text:span text:style-name="T2698">­mą į po</text:span><text:span text:style-name="T2699">­li</text:span><text:span text:style-name="T2700">­ci</text:span><text:span text:style-name="T2701">­ją, pa</text:span><text:span text:style-name="T2702">­brėž</text:span><text:span text:style-name="T2703">­čiau, ka</text:span><text:span text:style-name="T2704">­ran</text:span><text:span text:style-name="T2705">­ti</text:span><text:span text:style-name="T2706">­no me</text:span><text:span text:style-name="T2707">­tu vie</text:span><text:span text:style-name="T2708">­toj 30–50 eu</text:span><text:span text:style-name="T2709">­rų bau</text:span><text:span text:style-name="T2710">­da sep</text:span><text:span text:style-name="T2711">­t</text:span><text:span text:style-name="T2712">y</text:span><text:span text:style-name="T2713">nis, de</text:span><text:span text:style-name="T2714">­šimt kar</text:span><text:span text:style-name="T2715">­tų di</text:span><text:span text:style-name="T2716">­di</text:span><text:span text:style-name="T2717">­na</text:span><text:span text:style-name="T2718">­ma už ne</text:span><text:span text:style-name="T2719">­at</text:span><text:span text:style-name="T2720">­vy</text:span><text:span text:style-name="T2721">­ki</text:span><text:span text:style-name="T2722">­mą ka</text:span><text:span text:style-name="T2723">­ran</text:span><text:span text:style-name="T2724">­ti</text:span><text:span text:style-name="T2725">­no me</text:span><text:span text:style-name="T2726">­tu? Vis dėl</text:span><text:span text:style-name="T2727">­to ar tai adek</text:span><text:span text:style-name="T2728">­va</text:span><text:span text:style-name="T2729">­tu?</text:span></text:p>
        <text:p text:style-name="Roman"><text:span text:style-name="T2730">E. JANKEVIČIUS.</text:span><text:span text:style-name="T2731"><text:s/>Pir</text:span><text:span text:style-name="T2732">­miau</text:span><text:span text:style-name="T2733">­sia at</text:span><text:span text:style-name="T2734">­sa</text:span><text:span text:style-name="T2735">­ky</text:span><text:span text:style-name="T2736">­siu į pir</text:span><text:span text:style-name="T2737">­mą jū</text:span><text:span text:style-name="T2738">­sų da</text:span><text:span text:style-name="T2739">­lį. Aš ma</text:span><text:span text:style-name="T2740">­nau, pa</text:span><text:span text:style-name="T2741">­siū</text:span><text:span text:style-name="T2742">­ly</text:span><text:span text:style-name="T2743">­mas yra ra</text:span><text:span text:style-name="T2744">­cio</text:span><text:span text:style-name="T2745">­na</text:span><text:span text:style-name="T2746">­lus. Mes ga</text:span><text:span text:style-name="T2747">­lė</text:span><text:span text:style-name="T2748">­tu</text:span><text:span text:style-name="T2749">­me šiek tiek su</text:span><text:span text:style-name="T2750">­gra</text:span><text:span text:style-name="T2751">­duo</text:span><text:span text:style-name="T2752">­ti, bet čia jau rei</text:span><text:span text:style-name="T2753">­kė</text:span><text:span text:style-name="T2754">­tų pa</text:span><text:span text:style-name="T2755">­dis</text:span><text:span text:style-name="T2756">­ku</text:span><text:span text:style-name="T2757">­tuo</text:span><text:span text:style-name="T2758">­ti ko</text:span><text:span text:style-name="T2759">­mi</text:span><text:span text:style-name="T2760">­te</text:span><text:span text:style-name="T2761">­te. Aš skai</text:span><text:span text:style-name="T2762">­čiau jū</text:span><text:span text:style-name="T2763">­sų siū</text:span><text:span text:style-name="T2764">­ly</text:span><text:span text:style-name="T2765">­mus. Jūs siū</text:span><text:span text:style-name="T2766">­lo</text:span><text:span text:style-name="T2767">­te tą vir</text:span><text:span text:style-name="T2768">­šu</text:span><text:span text:style-name="T2769">­ti</text:span><text:span text:style-name="T2770">­nę ri</text:span><text:span text:style-name="T2771">­bą ANK pa</text:span><text:span text:style-name="T2772">­kel</text:span><text:span text:style-name="T2773">­ti iki 10 tūkst. Gal bū</text:span><text:span text:style-name="T2774">­tų su</text:span><text:span text:style-name="T2775">­dė</text:span><text:span text:style-name="T2776">­tin</text:span><text:span text:style-name="T2777">­ga 10 tūkst. pa</text:span><text:span text:style-name="T2778">­da</text:span><text:span text:style-name="T2779">­ry</text:span><text:span text:style-name="T2780">­ti, nes ANK vir</text:span><text:span text:style-name="T2781">­šu</text:span><text:span text:style-name="T2782">­ti</text:span><text:span text:style-name="T2783">­nė ri</text:span><text:span text:style-name="T2784">­ba yra 6 tūkst., bet tai, ką jūs sa</text:span><text:span text:style-name="T2785">­ko</text:span><text:span text:style-name="T2786">­te, yra lo</text:span><text:span text:style-name="T2787">­giš</text:span><text:span text:style-name="T2788">­ka ir ga</text:span><text:span text:style-name="T2789">­li</text:span><text:span text:style-name="T2790">­ma šiek tiek gra</text:span><text:span text:style-name="T2791">­duo</text:span><text:span text:style-name="T2792">­ti.<text:s/></text:span></text:p>
        <text:p text:style-name="P2793">Da­bar dėl ne­at­vy­ki­mo į po­li­ci­ją ka­ran­ti­no me­tu. Na, su ap­sau­gos prie­mo­nė­mis ga­li at­vyk­ti. Ma­to­te, po­li­ci­ja šian­dien yra la­bai ap­krau­ta dar­bu, to­dėl tik­rai rei­kia vyk­dy­ti vi­sų pa­rei­gū­nų tei­sė­tus rei­ka­la­vi­mus.</text:p>
        <text:p text:style-name="Roman"><text:span text:style-name="T2794">PIRMININKAS.</text:span><text:span text:style-name="T2795"><text:s/>Klau</text:span><text:span text:style-name="T2796">­sia Sei</text:span><text:span text:style-name="T2797">­mo na</text:span><text:span text:style-name="T2798">­rys A. Sy</text:span><text:span text:style-name="T2799">­sas.</text:span></text:p>
        <text:p text:style-name="Roman"><text:span text:style-name="T2800">A. SYSAS</text:span><text:span text:style-name="T2801"><text:s/></text:span><text:span text:style-name="T2802">(</text:span><text:span text:style-name="T2803">LSDPF</text:span><text:span text:style-name="T2804">)</text:span><text:span text:style-name="T2805">. Ačiū, Pir</text:span><text:span text:style-name="T2806">­mi</text:span><text:span text:style-name="T2807">­nin</text:span><text:span text:style-name="T2808">­ke. Ger</text:span><text:span text:style-name="T2809">­bia</text:span><text:span text:style-name="T2810">­mas mi</text:span><text:span text:style-name="T2811">­nist</text:span><text:span text:style-name="T2812">­re, jūs pats tei</text:span><text:span text:style-name="T2813">­gia</text:span><text:span text:style-name="T2814">­te, kad baus</text:span><text:span text:style-name="T2815">­ti nė</text:span><text:span text:style-name="T2816">­ra jū</text:span><text:span text:style-name="T2817">­sų sie</text:span><text:span text:style-name="T2818">­kis, bet di</text:span><text:span text:style-name="T2819">­di</text:span><text:span text:style-name="T2820">­na</text:span><text:span text:style-name="T2821">­te bau</text:span><text:span text:style-name="T2822">­das, nors, kiek man ži</text:span><text:span text:style-name="T2823">­no</text:span><text:span text:style-name="T2824">­ma, dar pra</text:span><text:span text:style-name="T2825">­ei</text:span><text:span text:style-name="T2826">­tos sa</text:span><text:span text:style-name="T2827">­vai</text:span><text:span text:style-name="T2828">­tės penk</text:span><text:span text:style-name="T2829">­ta</text:span><text:span text:style-name="T2830">­die</text:span><text:span text:style-name="T2831">­nį už nu</text:span><text:span text:style-name="T2832">­si</text:span><text:span text:style-name="T2833">­žen</text:span><text:span text:style-name="T2834">­gi</text:span><text:span text:style-name="T2835">­mus ne</text:span><text:span text:style-name="T2836">­si</text:span><text:span text:style-name="T2837">­lai</text:span><text:span text:style-name="T2838">­kant rei</text:span><text:span text:style-name="T2839">­ka</text:span><text:span text:style-name="T2840">­la</text:span><text:span text:style-name="T2841">­vi</text:span><text:span text:style-name="T2842">­mų dėl pa</text:span><text:span text:style-name="T2843">­skelb</text:span><text:span text:style-name="T2844">­to ka</text:span><text:span text:style-name="T2845">­ran</text:span><text:span text:style-name="T2846">­ti</text:span><text:span text:style-name="T2847">­no ne</text:span><text:span text:style-name="T2848">­bu</text:span><text:span text:style-name="T2849">­vo nu</text:span><text:span text:style-name="T2850">­baus</text:span><text:span text:style-name="T2851">­tas nė vie</text:span><text:span text:style-name="T2852">­nas pi</text:span><text:span text:style-name="T2853">­lie</text:span><text:span text:style-name="T2854">­tis. Ei</text:span><text:span text:style-name="T2855">­na</text:span><text:span text:style-name="T2856">­ma la</text:span><text:span text:style-name="T2857">­bai keis</text:span><text:span text:style-name="T2858">­tu ke</text:span><text:span text:style-name="T2859">­liu – vis</text:span><text:span text:style-name="T2860">­gi ne</text:span><text:span text:style-name="T2861">­pra</text:span><text:span text:style-name="T2862">­de</text:span><text:span text:style-name="T2863">­da</text:span><text:span text:style-name="T2864">­mi baus</text:span><text:span text:style-name="T2865">­ti pi</text:span><text:span text:style-name="T2866">­lie</text:span><text:span text:style-name="T2867">­čiai, ku</text:span><text:span text:style-name="T2868">­rie ne</text:span><text:span text:style-name="T2869">­si</text:span><text:span text:style-name="T2870">­lai</text:span><text:span text:style-name="T2871">­ko,</text:span><text:span text:style-name="T2872"><text:s/>nes jei</text:span><text:span text:style-name="T2873">­gu val</text:span><text:span text:style-name="T2874">­džia ne</text:span><text:span text:style-name="T2875">­bau</text:span><text:span text:style-name="T2876">­dė už tai ir ma</text:span><text:span text:style-name="T2877">­žo</text:span><text:span text:style-name="T2878">­mis bau</text:span><text:span text:style-name="T2879">­do</text:span><text:span text:style-name="T2880">­mis, ku</text:span><text:span text:style-name="T2881">­rios… nors, kaip pa</text:span><text:span text:style-name="T2882">­žiū</text:span><text:span text:style-name="T2883">­rė</text:span><text:span text:style-name="T2884">­si</text:span><text:span text:style-name="T2885">­me, be</text:span><text:span text:style-name="T2886">­veik mi</text:span><text:span text:style-name="T2887">­ni</text:span><text:span text:style-name="T2888">­ma</text:span><text:span text:style-name="T2889">­li mė</text:span><text:span text:style-name="T2890">­ne</text:span><text:span text:style-name="T2891">­si</text:span><text:span text:style-name="T2892">­nė al</text:span><text:span text:style-name="T2893">­ga mak</text:span><text:span text:style-name="T2894">­si</text:span><text:span text:style-name="T2895">­ma</text:span><text:span text:style-name="T2896">­li bau</text:span><text:span text:style-name="T2897">­da ir da</text:span><text:span text:style-name="T2898">­bar yra, tai pi</text:span><text:span text:style-name="T2899">­lie</text:span><text:span text:style-name="T2900">­čių ne</text:span><text:span text:style-name="T2901">­bau</text:span><text:span text:style-name="T2902">­džia</text:span><text:span text:style-name="T2903">­te, tų, ku</text:span><text:span text:style-name="T2904">­rie lip</text:span><text:span text:style-name="T2905">­da</text:span><text:span text:style-name="T2906">­vo iš kel</text:span><text:span text:style-name="T2907">­tų, iš</text:span><text:span text:style-name="T2908">­ei</text:span><text:span text:style-name="T2909">­da</text:span><text:span text:style-name="T2910">­vo iš izo</text:span><text:span text:style-name="T2911">­lia</text:span><text:span text:style-name="T2912">­vi</text:span><text:span text:style-name="T2913">­mo</text:span><text:span text:style-name="T2914">­si vie</text:span><text:span text:style-name="T2915">­tų, da</text:span><text:span text:style-name="T2916">­bar jūs siū</text:span><text:span text:style-name="T2917">­lo</text:span><text:span text:style-name="T2918">­te dvi</text:span><text:span text:style-name="T2919">­gu</text:span><text:span text:style-name="T2920">­bai di</text:span><text:span text:style-name="T2921">­des</text:span><text:span text:style-name="T2922">­nes bau</text:span><text:span text:style-name="T2923">­das ir sa</text:span><text:span text:style-name="T2924">­ko</text:span><text:span text:style-name="T2925">­te, mes ne</text:span><text:span text:style-name="T2926">­sie</text:span><text:span text:style-name="T2927">­kia</text:span><text:span text:style-name="T2928">­me baus</text:span><text:span text:style-name="T2929">­ti. Gal pra</text:span><text:span text:style-name="T2930">­dė</text:span><text:span text:style-name="T2931">­ki</text:span><text:span text:style-name="T2932">­me pir</text:span><text:span text:style-name="T2933">­miau</text:span><text:span text:style-name="T2934">­sia tai</text:span><text:span text:style-name="T2935">­ky</text:span><text:span text:style-name="T2936">­ti tas bau</text:span><text:span text:style-name="T2937">­das, ku</text:span><text:span text:style-name="T2938">­rios šian</text:span><text:span text:style-name="T2939">­dien eg</text:span><text:span text:style-name="T2940">­zis</text:span><text:span text:style-name="T2941">­tuo</text:span><text:span text:style-name="T2942">­ja, ir mes…<text:s/></text:span></text:p>
        <text:p text:style-name="Roman"><text:span text:style-name="T2943">E. JANKEVIČIUS.</text:span><text:span text:style-name="T2944"><text:s/>Ger</text:span><text:span text:style-name="T2945">­bia</text:span><text:span text:style-name="T2946">­mas Sei</text:span><text:span text:style-name="T2947">­mo na</text:span><text:span text:style-name="T2948">­ry, at</text:span><text:span text:style-name="T2949">­sa</text:span><text:span text:style-name="T2950">­kau į jū</text:span><text:span text:style-name="T2951">­sų klau</text:span><text:span text:style-name="T2952">­si</text:span><text:span text:style-name="T2953">­mą. Šian</text:span><text:span text:style-name="T2954">­dien po</text:span><text:span text:style-name="T2955">­li</text:span><text:span text:style-name="T2956">­ci</text:span><text:span text:style-name="T2957">­ja ne</text:span><text:span text:style-name="T2958">­tu</text:span><text:span text:style-name="T2959">­ri įran</text:span><text:span text:style-name="T2960">­kio nu</text:span><text:span text:style-name="T2961">­baus</text:span><text:span text:style-name="T2962">­ti, tie</text:span><text:span text:style-name="T2963">­siog jo nė</text:span><text:span text:style-name="T2964">­ra. Baus</text:span><text:span text:style-name="T2965">­ti ga</text:span><text:span text:style-name="T2966">­li už vi</text:span><text:span text:style-name="T2967">­suo</text:span><text:span text:style-name="T2968">­me</text:span><text:span text:style-name="T2969">­nės svei</text:span><text:span text:style-name="T2970">­ka</text:span><text:span text:style-name="T2971">­tos pa</text:span><text:span text:style-name="T2972">­žei</text:span><text:span text:style-name="T2973">­di</text:span><text:span text:style-name="T2974">­mus tik vi</text:span><text:span text:style-name="T2975">­suo</text:span><text:span text:style-name="T2976">­me</text:span><text:span text:style-name="T2977">­nės svei</text:span><text:span text:style-name="T2978">­ka</text:span><text:span text:style-name="T2979">­tos spe</text:span><text:span text:style-name="T2980">­cia</text:span><text:span text:style-name="T2981">­lis</text:span><text:span text:style-name="T2982">­tai. Šiuo įsta</text:span><text:span text:style-name="T2983">­ty</text:span><text:span text:style-name="T2984">­mo pro</text:span><text:span text:style-name="T2985">­jek</text:span><text:span text:style-name="T2986">­tu mes su</text:span><text:span text:style-name="T2987">­teik</text:span><text:span text:style-name="T2988">­si</text:span><text:span text:style-name="T2989">­me po</text:span><text:span text:style-name="T2990">­li</text:span><text:span text:style-name="T2991">­ci</text:span><text:span text:style-name="T2992">­jai ir ki</text:span><text:span text:style-name="T2993">­tiems pa</text:span><text:span text:style-name="T2994">­rei</text:span><text:span text:style-name="T2995">­gū</text:span><text:span text:style-name="T2996">­nams to</text:span><text:span text:style-name="T2997">­kį įran</text:span><text:span text:style-name="T2998">­kį tu</text:span><text:span text:style-name="T2999">­rė</text:span><text:span text:style-name="T3000">­ti. O si</text:span><text:span text:style-name="T3001">­tu</text:span><text:span text:style-name="T3002">­a</text:span><text:span text:style-name="T3003">­ci</text:span><text:span text:style-name="T3004">­ja iš</text:span><text:span text:style-name="T3005">­ties yra la</text:span><text:span text:style-name="T3006">­bai su</text:span><text:span text:style-name="T3007">­dė</text:span><text:span text:style-name="T3008">­tin</text:span><text:span text:style-name="T3009">­ga. Lyg ir da</text:span><text:span text:style-name="T3010">­bar ji</text:span><text:span text:style-name="T3011">­nai yra val</text:span><text:span text:style-name="T3012">­do</text:span><text:span text:style-name="T3013">­ma. To</text:span><text:span text:style-name="T3014">­dėl la</text:span><text:span text:style-name="T3015">­bai svar</text:span><text:span text:style-name="T3016">­bu po</text:span><text:span text:style-name="T3017">­li</text:span><text:span text:style-name="T3018">­ci</text:span><text:span text:style-name="T3019">­jai to</text:span><text:span text:style-name="T3020">­kį įran</text:span><text:span text:style-name="T3021">­kį tu</text:span><text:span text:style-name="T3022">­rė</text:span><text:span text:style-name="T3023">­ti, kad vi</text:span><text:span text:style-name="T3024">­suo</text:span><text:span text:style-name="T3025">­me</text:span><text:span text:style-name="T3026">­nė su</text:span><text:span text:style-name="T3027">­pras</text:span><text:span text:style-name="T3028">­tų, kad ne</text:span><text:span text:style-name="T3029">­at</text:span><text:span text:style-name="T3030">­sa</text:span><text:span text:style-name="T3031">­kin</text:span><text:span text:style-name="T3032">­gas el</text:span><text:span text:style-name="T3033">­ge</text:span><text:span text:style-name="T3034">­sys, ne</text:span><text:span text:style-name="T3035">­ap</text:span><text:span text:style-name="T3036">­gal</text:span><text:span text:style-name="T3037">­vo</text:span><text:span text:style-name="T3038">­ti veiks</text:span><text:span text:style-name="T3039">­mai ga</text:span><text:span text:style-name="T3040">­li su</text:span><text:span text:style-name="T3041">­kel</text:span><text:span text:style-name="T3042">­ti di</text:span><text:span text:style-name="T3043">­džiu</text:span><text:span text:style-name="T3044">­les di</text:span><text:span text:style-name="T3045">­džiu</text:span><text:span text:style-name="T3046">­les pa</text:span><text:span text:style-name="T3047">­sek</text:span><text:span text:style-name="T3048">­mes. (</text:span><text:span text:style-name="T3049">Bal</text:span><text:span text:style-name="T3050">­sai sa</text:span><text:span text:style-name="T3051">­lė</text:span><text:span text:style-name="T3052">­je</text:span><text:span text:style-name="T3053">)<text:s/></text:span></text:p>
        <text:p text:style-name="Roman"><text:span text:style-name="T3054">PIRMININKAS.</text:span><text:span text:style-name="T3055"><text:s/>Klau</text:span><text:span text:style-name="T3056">­sia Sei</text:span><text:span text:style-name="T3057">­mo na</text:span><text:span text:style-name="T3058">­rė V. Ving</text:span><text:span text:style-name="T3059">­rie</text:span><text:span text:style-name="T3060">­nė.</text:span></text:p>
        <text:p text:style-name="Roman"><text:span text:style-name="T3061">V. VINGRIENĖ</text:span><text:span text:style-name="T3062"><text:s/></text:span><text:span text:style-name="T3063">(</text:span><text:span text:style-name="T3064">LVŽSF</text:span><text:span text:style-name="T3065">)</text:span><text:span text:style-name="T3066">. Dė</text:span><text:span text:style-name="T3067">­ko</text:span><text:span text:style-name="T3068">­ju, ger</text:span><text:span text:style-name="T3069">­bia</text:span><text:span text:style-name="T3070">­mas Pir</text:span><text:span text:style-name="T3071">­mi</text:span><text:span text:style-name="T3072">­nin</text:span><text:span text:style-name="T3073">­ke. Ger</text:span><text:span text:style-name="T3074">­bia</text:span><text:span text:style-name="T3075">­mas mi</text:span><text:span text:style-name="T3076">­nist</text:span><text:span text:style-name="T3077">­re, tik</text:span><text:span text:style-name="T3078">­rai yra svei</text:span><text:span text:style-name="T3079">­kin</text:span><text:span text:style-name="T3080">­ti</text:span><text:span text:style-name="T3081">­na ini</text:span><text:span text:style-name="T3082">­cia</text:span><text:span text:style-name="T3083">­ty</text:span><text:span text:style-name="T3084">­va. Mes ne už tai, kad bū</text:span><text:span text:style-name="T3085">­tų bau</text:span><text:span text:style-name="T3086">­džia</text:span><text:span text:style-name="T3087">­ma, bet bau</text:span><text:span text:style-name="T3088">­dos iš tik</text:span><text:span text:style-name="T3089">­rų</text:span><text:span text:style-name="T3090">­jų yra draus</text:span><text:span text:style-name="T3091">­mi</text:span><text:span text:style-name="T3092">­ni</text:span><text:span text:style-name="T3093">­mo prie</text:span><text:span text:style-name="T3094">­mo</text:span><text:span text:style-name="T3095">­nė. Kaip ma</text:span><text:span text:style-name="T3096">­to</text:span><text:span text:style-name="T3097">­me, mū</text:span><text:span text:style-name="T3098">­sų pi</text:span><text:span text:style-name="T3099">­lie</text:span><text:span text:style-name="T3100">­čiams są</text:span><text:span text:style-name="T3101">­mo</text:span><text:span text:style-name="T3102">­nin</text:span><text:span text:style-name="T3103">­gu</text:span><text:span text:style-name="T3104">­mo tik</text:span><text:span text:style-name="T3105">­rai ga</text:span><text:span text:style-name="T3106">­na trūks</text:span><text:span text:style-name="T3107">­ta. Net tie pa</text:span><text:span text:style-name="T3108">­tys me</text:span><text:span text:style-name="T3109">­di</text:span><text:span text:style-name="T3110">­kai, grį</text:span><text:span text:style-name="T3111">­žę iš ke</text:span><text:span text:style-name="T3112">­lio</text:span><text:span text:style-name="T3113">­nių, ne</text:span><text:span text:style-name="T3114">­si</text:span><text:span text:style-name="T3115">­lai</text:span><text:span text:style-name="T3116">­ko sa</text:span><text:span text:style-name="T3117">­vi</text:span><text:span text:style-name="T3118">­i</text:span><text:span text:style-name="T3119">­zo</text:span><text:span text:style-name="T3120">­lia</text:span><text:span text:style-name="T3121">­ci</text:span><text:span text:style-name="T3122">­jos rei</text:span><text:span text:style-name="T3123">­ka</text:span><text:span text:style-name="T3124">­la</text:span><text:span text:style-name="T3125">­vi</text:span><text:span text:style-name="T3126">­mų ir at</text:span><text:span text:style-name="T3127">­ėję pa</text:span><text:span text:style-name="T3128">­sklei</text:span><text:span text:style-name="T3129">­džia vi</text:span><text:span text:style-name="T3130">­ru</text:span><text:span text:style-name="T3131">­są gy</text:span><text:span text:style-name="T3132">­dy</text:span><text:span text:style-name="T3133">­mo įstai</text:span><text:span text:style-name="T3134">­go</text:span><text:span text:style-name="T3135">­se. Ne</text:span><text:span text:style-name="T3136">­kal</text:span><text:span text:style-name="T3137">­bu apie tuos, ku</text:span><text:span text:style-name="T3138">­rie grį</text:span><text:span text:style-name="T3139">­žę iš ke</text:span><text:span text:style-name="T3140">­lio</text:span><text:span text:style-name="T3141">­nių ir</text:span><text:span text:style-name="T3142">­gi va</text:span><text:span text:style-name="T3143">­ži</text:span><text:span text:style-name="T3144">­nė</text:span><text:span text:style-name="T3145">­ja vi</text:span><text:span text:style-name="T3146">­sur ir tie</text:span><text:span text:style-name="T3147">­siog sklei</text:span><text:span text:style-name="T3148">­džia vi</text:span><text:span text:style-name="T3149">­ru</text:span><text:span text:style-name="T3150">­są, nors tu</text:span><text:span text:style-name="T3151">­rė</text:span><text:span text:style-name="T3152">­tų bū</text:span><text:span text:style-name="T3153">­ti at</text:span><text:span text:style-name="T3154">­sa</text:span><text:span text:style-name="T3155">­ko</text:span><text:span text:style-name="T3156">­my</text:span><text:span text:style-name="T3157">­bė.</text:span></text:p>
        <text:soft-page-break/>
        <text:p text:style-name="Roman"><text:span text:style-name="T3158">Ki</text:span><text:span text:style-name="T3159">­tas klau</text:span><text:span text:style-name="T3160">­si</text:span><text:span text:style-name="T3161">­mas. O kaip mes nu</text:span><text:span text:style-name="T3162">­baus</text:span><text:span text:style-name="T3163">­tu</text:span><text:span text:style-name="T3164">­me, tar</text:span><text:span text:style-name="T3165">­ki</text:span><text:span text:style-name="T3166">­me, sa</text:span><text:span text:style-name="T3167">­vi</text:span><text:span text:style-name="T3168">­val</text:span><text:span text:style-name="T3169">­dy</text:span><text:span text:style-name="T3170">­bių va</text:span><text:span text:style-name="T3171">­do</text:span><text:span text:style-name="T3172">­vus, ku</text:span><text:span text:style-name="T3173">­rie, pa</text:span><text:span text:style-name="T3174">­skel</text:span><text:span text:style-name="T3175">­bus tik</text:span><text:span text:style-name="T3176">­rai tą su</text:span><text:span text:style-name="T3177">­griež</text:span><text:span text:style-name="T3178">­tin</text:span><text:span text:style-name="T3179">­tą pri</text:span><text:span text:style-name="T3180">­vers</text:span><text:span text:style-name="T3181">­ti</text:span><text:span text:style-name="T3182">­nį rei</text:span><text:span text:style-name="T3183">­ka</text:span><text:span text:style-name="T3184">­la</text:span><text:span text:style-name="T3185">­vi</text:span><text:span text:style-name="T3186">­mą grį</text:span><text:span text:style-name="T3187">­žus izo</text:span><text:span text:style-name="T3188">­liuo</text:span><text:span text:style-name="T3189">­tis, pra</text:span><text:span text:style-name="T3190">­de</text:span><text:span text:style-name="T3191">­da tie</text:span><text:span text:style-name="T3192">­siog de</text:span><text:span text:style-name="T3193">­rė</text:span><text:span text:style-name="T3194">­tis vos ne su vi</text:span><text:span text:style-name="T3195">­ru</text:span><text:span text:style-name="T3196">­su, sa</text:span><text:span text:style-name="T3197">­ko, kad kaž</text:span><text:span text:style-name="T3198">­kas ne</text:span><text:span text:style-name="T3199">­da</text:span><text:span text:style-name="T3200">­vė in</text:span><text:span text:style-name="T3201">­struk</text:span><text:span text:style-name="T3202">­ci</text:span><text:span text:style-name="T3203">­jų, ir grū</text:span><text:span text:style-name="T3204">­da po pen</text:span><text:span text:style-name="T3205">­kis žmo</text:span><text:span text:style-name="T3206">­nes į kam</text:span><text:span text:style-name="T3207">­ba</text:span><text:span text:style-name="T3208">­rius tam, kad pla</text:span><text:span text:style-name="T3209">­tin</text:span><text:span text:style-name="T3210">­tų<text:s/></text:span>vi­ru­są. Jie taip pat tu­rė­tų ko­kią nors at­sa­ko­my­bę tu­rė­ti, nes tu­ri su­ge­bė­ti su­val­dy­ti si­tu­a­ci­ją eks­tre­ma­lio­mis są­ly­go­mis.<text:s/></text:p>
        <text:p text:style-name="Roman"><text:span text:style-name="T3211">E. JANKEVIČIUS.</text:span><text:span text:style-name="T3212"><text:s/>Ger</text:span><text:span text:style-name="T3213">­bia</text:span><text:span text:style-name="T3214">­ma Ving</text:span><text:span text:style-name="T3215">­rie</text:span><text:span text:style-name="T3216">­ne, at</text:span><text:span text:style-name="T3217">­sa</text:span><text:span text:style-name="T3218">­kant į jū</text:span><text:span text:style-name="T3219">­sų klau</text:span><text:span text:style-name="T3220">­si</text:span><text:span text:style-name="T3221">­mą dėl sa</text:span><text:span text:style-name="T3222">­vi</text:span><text:span text:style-name="T3223">­val</text:span><text:span text:style-name="T3224">­dy</text:span><text:span text:style-name="T3225">­bių, bau</text:span><text:span text:style-name="T3226">­dos yra nu</text:span><text:span text:style-name="T3227">­ma</text:span><text:span text:style-name="T3228">­ty</text:span><text:span text:style-name="T3229">­tos ir ju</text:span><text:span text:style-name="T3230">­ri</text:span><text:span text:style-name="T3231">­di</text:span><text:span text:style-name="T3232">­niams as</text:span><text:span text:style-name="T3233">­me</text:span><text:span text:style-name="T3234">­nims. At</text:span><text:span text:style-name="T3235">­sa</text:span><text:span text:style-name="T3236">­ko</text:span><text:span text:style-name="T3237">­my</text:span><text:span text:style-name="T3238">­bė nuo 3 iki 6 tūkst. bū</text:span><text:span text:style-name="T3239">­tų įstai</text:span><text:span text:style-name="T3240">­gų, sa</text:span><text:span text:style-name="T3241">­vi</text:span><text:span text:style-name="T3242">­val</text:span><text:span text:style-name="T3243">­dy</text:span><text:span text:style-name="T3244">­bių va</text:span><text:span text:style-name="T3245">­do</text:span><text:span text:style-name="T3246">­vams už tai</text:span><text:span text:style-name="T3247">­syk</text:span><text:span text:style-name="T3248">­lių ne</text:span><text:span text:style-name="T3249">­si</text:span><text:span text:style-name="T3250">­lai</text:span><text:span text:style-name="T3251">­ky</text:span><text:span text:style-name="T3252">­mą.<text:s/></text:span></text:p>
        <text:p text:style-name="P3253">Da­bar dar la­bai svar­bu pa­žy­mė­ti, kad šios di­de­lės bau­dos iš kar­to iš­nyk­tų, bai­gian­tis eks­tre­ma­lia­jai pa­dė­čiai. Jos yra tik šiuo su­dė­tin­gu lai­ko­tar­piu. Tik ši­tuo.<text:s/></text:p>
        <text:p text:style-name="Roman"><text:span text:style-name="T3254">PIRMININKAS.</text:span><text:span text:style-name="T3255"><text:s/>Klau</text:span><text:span text:style-name="T3256">­sia Sei</text:span><text:span text:style-name="T3257">­mo na</text:span><text:span text:style-name="T3258">­rys E. Pu</text:span><text:span text:style-name="T3259">­pi</text:span><text:span text:style-name="T3260">­nis.<text:s/></text:span></text:p>
        <text:p text:style-name="Roman"><text:span text:style-name="T3261">E. PUPINIS</text:span><text:span text:style-name="T3262"><text:s/></text:span><text:span text:style-name="T3263">(</text:span><text:span text:style-name="T3264">TS-LKDF</text:span><text:span text:style-name="T3265">)</text:span><text:span text:style-name="T3266">. Ačiū. Ger</text:span><text:span text:style-name="T3267">­bia</text:span><text:span text:style-name="T3268">­mas mi</text:span><text:span text:style-name="T3269">­nist</text:span><text:span text:style-name="T3270">­re, iš tik</text:span><text:span text:style-name="T3271">­rų</text:span><text:span text:style-name="T3272">­jų są</text:span><text:span text:style-name="T3273">­vo</text:span><text:span text:style-name="T3274">­ka „ke</text:span><text:span text:style-name="T3275">­lia pa</text:span><text:span text:style-name="T3276">­vo</text:span><text:span text:style-name="T3277">­jų žmo</text:span><text:span text:style-name="T3278">­nių gy</text:span><text:span text:style-name="T3279">­vy</text:span><text:span text:style-name="T3280">­bei ir svei</text:span><text:span text:style-name="T3281">­ka</text:span><text:span text:style-name="T3282">­tai“ šiuo me</text:span><text:span text:style-name="T3283">­tu su</text:span><text:span text:style-name="T3284">­pran</text:span><text:span text:style-name="T3285">­ta</text:span><text:span text:style-name="T3286">­ma įvai</text:span><text:span text:style-name="T3287">­riai. Aiš</text:span><text:span text:style-name="T3288">­ku, pri</text:span><text:span text:style-name="T3289">­ėjai prie žmo</text:span><text:span text:style-name="T3290">­gaus per ar</text:span><text:span text:style-name="T3291">­ti ar</text:span><text:span text:style-name="T3292">­ba ko</text:span><text:span text:style-name="T3293">­kios ki</text:span><text:span text:style-name="T3294">­tos są</text:span><text:span text:style-name="T3295">­ly</text:span><text:span text:style-name="T3296">­gos, ku</text:span><text:span text:style-name="T3297">­rių gal</text:span><text:span text:style-name="T3298">­būt žmo</text:span><text:span text:style-name="T3299">­nės ir ne</text:span><text:span text:style-name="T3300">­ži</text:span><text:span text:style-name="T3301">­no. Ne tai, kad jie gal</text:span><text:span text:style-name="T3302">­būt ne</text:span><text:span text:style-name="T3303">­si</text:span><text:span text:style-name="T3304">­lai</text:span><text:span text:style-name="T3305">­ky</text:span><text:span text:style-name="T3306">­tų, bet pa</text:span><text:span text:style-name="T3307">­pras</text:span><text:span text:style-name="T3308">­čiau</text:span><text:span text:style-name="T3309">­siai jiems tos nor</text:span><text:span text:style-name="T3310">­mos ne</text:span><text:span text:style-name="T3311">­su</text:span><text:span text:style-name="T3312">­pran</text:span><text:span text:style-name="T3313">­ta</text:span><text:span text:style-name="T3314">­mos. Tai iš tik</text:span><text:span text:style-name="T3315">­rų</text:span><text:span text:style-name="T3316">­jų ar… (Ba</text:span><text:span text:style-name="T3317">­ra ma</text:span><text:span text:style-name="T3318">­ne.) Ar iš tik</text:span><text:span text:style-name="T3319">­rų</text:span><text:span text:style-name="T3320">­jų ne</text:span><text:span text:style-name="T3321">­rei</text:span><text:span text:style-name="T3322">­kė</text:span><text:span text:style-name="T3323">­tų tam tik</text:span><text:span text:style-name="T3324">­ros so</text:span><text:span text:style-name="T3325">­cia</text:span><text:span text:style-name="T3326">­li</text:span><text:span text:style-name="T3327">­nės re</text:span><text:span text:style-name="T3328">­kla</text:span><text:span text:style-name="T3329">­mos, už ką tu ga</text:span><text:span text:style-name="T3330">­li bū</text:span><text:span text:style-name="T3331">­ti nu</text:span><text:span text:style-name="T3332">­baus</text:span><text:span text:style-name="T3333">­tas? Iš tik</text:span><text:span text:style-name="T3334">­rų</text:span><text:span text:style-name="T3335">­jų ga</text:span><text:span text:style-name="T3336">­li bū</text:span><text:span text:style-name="T3337">­ti daug nesu</text:span><text:span text:style-name="T3338">­si</text:span><text:span text:style-name="T3339">­pra</text:span><text:span text:style-name="T3340">­ti</text:span><text:span text:style-name="T3341">­mų, kai ei</text:span><text:span text:style-name="T3342">­nan</text:span><text:span text:style-name="T3343">­tis žmo</text:span><text:span text:style-name="T3344">­gus, ku</text:span><text:span text:style-name="T3345">­ris ne</text:span><text:span text:style-name="T3346">­ži</text:span><text:span text:style-name="T3347">­no tų są</text:span><text:span text:style-name="T3348">­ly</text:span><text:span text:style-name="T3349">­gų, pa</text:span><text:span text:style-name="T3350">­pras</text:span><text:span text:style-name="T3351">­čiau</text:span><text:span text:style-name="T3352">­siai gaus 500 eu</text:span><text:span text:style-name="T3353">­rų bau</text:span><text:span text:style-name="T3354">­dą, ku</text:span><text:span text:style-name="T3355">­rios gy</text:span><text:span text:style-name="T3356">­ven</text:span><text:span text:style-name="T3357">­da</text:span><text:span text:style-name="T3358">­mas kai</text:span><text:span text:style-name="T3359">­me ne</text:span><text:span text:style-name="T3360">­ga</text:span><text:span text:style-name="T3361">­lės su</text:span><text:span text:style-name="T3362">­si</text:span><text:span text:style-name="T3363">­mo</text:span><text:span text:style-name="T3364">­kė</text:span><text:span text:style-name="T3365">­ti. Kaip tai bus įgy</text:span><text:span text:style-name="T3366">­ven</text:span><text:span text:style-name="T3367">­di</text:span><text:span text:style-name="T3368">­na</text:span><text:span text:style-name="T3369">­ma, nes no</text:span><text:span text:style-name="T3370">­rin</text:span><text:span text:style-name="T3371">­čių baus</text:span><text:span text:style-name="T3372">­ti at</text:span><text:span text:style-name="T3373">­si</text:span><text:span text:style-name="T3374">­ras?<text:s/></text:span></text:p>
        <text:p text:style-name="Roman"><text:span text:style-name="T3375">E. JANKEVIČIUS.</text:span><text:span text:style-name="T3376"><text:s/>Ačiū už jū</text:span><text:span text:style-name="T3377">­sų pa</text:span><text:span text:style-name="T3378">­siū</text:span><text:span text:style-name="T3379">­ly</text:span><text:span text:style-name="T3380">­mą, jis la</text:span><text:span text:style-name="T3381">­bai tei</text:span><text:span text:style-name="T3382">­sin</text:span><text:span text:style-name="T3383">­gas. Mes tik</text:span><text:span text:style-name="T3384">­rai per vi</text:span><text:span text:style-name="T3385">­suo</text:span><text:span text:style-name="T3386">­me</text:span><text:span text:style-name="T3387">­nės in</text:span><text:span text:style-name="T3388">­for</text:span><text:span text:style-name="T3389">­ma</text:span><text:span text:style-name="T3390">­vi</text:span><text:span text:style-name="T3391">­mo ka</text:span><text:span text:style-name="T3392">­na</text:span><text:span text:style-name="T3393">­lus in</text:span><text:span text:style-name="T3394">­for</text:span><text:span text:style-name="T3395">­muo</text:span><text:span text:style-name="T3396">­si</text:span><text:span text:style-name="T3397">­me žmo</text:span><text:span text:style-name="T3398">­nes. Dar no</text:span><text:span text:style-name="T3399">­rė</text:span><text:span text:style-name="T3400">­čiau pa</text:span><text:span text:style-name="T3401">­pil</text:span><text:span text:style-name="T3402">­dy</text:span><text:span text:style-name="T3403">­ti, kad, pa</text:span><text:span text:style-name="T3404">­da</text:span><text:span text:style-name="T3405">­rius pir</text:span><text:span text:style-name="T3406">­mą nu</text:span><text:span text:style-name="T3407">­si</text:span><text:span text:style-name="T3408">­žen</text:span><text:span text:style-name="T3409">­gi</text:span><text:span text:style-name="T3410">­mą ir lai</text:span><text:span text:style-name="T3411">­ku su</text:span><text:span text:style-name="T3412">­mo</text:span><text:span text:style-name="T3413">­kė</text:span><text:span text:style-name="T3414">­jus, bau</text:span><text:span text:style-name="T3415">­da bū</text:span><text:span text:style-name="T3416">­tų dvi</text:span><text:span text:style-name="T3417">­gu</text:span><text:span text:style-name="T3418">­bai ma</text:span><text:span text:style-name="T3419">­žes</text:span><text:span text:style-name="T3420">­nė, to</text:span><text:span text:style-name="T3421">­dėl, kal</text:span><text:span text:style-name="T3422">­bant apie dy</text:span><text:span text:style-name="T3423">­džius, jie pir</text:span><text:span text:style-name="T3424">­mą kar</text:span><text:span text:style-name="T3425">­tą nė</text:span><text:span text:style-name="T3426">­ra di</text:span><text:span text:style-name="T3427">­de</text:span><text:span text:style-name="T3428">­li.<text:s/></text:span></text:p>
        <text:p text:style-name="P3429">Ki­tas da­ly­kas, tik­rai su po­li­ci­ja yra kal­bė­ta, jie iš kar­to ne­tai­kys nei mak­si­ma­lių bau­dų, nei iš es­mės. Pir­miau­sias da­ly­kas – jie įspės. Bet jei­gu ma­tys, kad žmo­nės pik­ty­biš­kai ne­vyk­do, ki­tą die­ną vėl ten pat su­si­rin­ko ar vėl da­ro to­kius pa­čius nu­si­žen­gi­mus, ta­da im­sis prie­mo­nių. Bet jie tai da­rys ap­gal­vo­tai, nes sie­kis nė­ra baus­ti. Sie­kis yra, kad žmo­nės su­pras­tų, ko­kia yra pa­vo­jin­ga si­tu­a­ci­ja ir bet koks vi­siš­kai, at­ro­do, ne­kal­tas, ne­ap­dai­rus veiks­mas ga­li su­kel­ti di­džiu­lių pa­sek­mių.<text:s/></text:p>
        <text:p text:style-name="Roman"><text:span text:style-name="T3430">PIRMININKAS.</text:span><text:span text:style-name="T3431"><text:s/>Klau</text:span><text:span text:style-name="T3432">­sia Sei</text:span><text:span text:style-name="T3433">­mo na</text:span><text:span text:style-name="T3434">­rys R. Šar</text:span><text:span text:style-name="T3435">­knic</text:span><text:span text:style-name="T3436">­kas.<text:s/></text:span></text:p>
        <text:p text:style-name="Roman"><text:span text:style-name="T3437">R. ŠARKNICKAS</text:span><text:span text:style-name="T3438"><text:s/></text:span><text:span text:style-name="T3439">(</text:span><text:span text:style-name="T3440">LVŽSF</text:span><text:span text:style-name="T3441">)</text:span><text:span text:style-name="T3442">. Ne</text:span><text:span text:style-name="T3443">­tu</text:span><text:span text:style-name="T3444">­riu klau</text:span><text:span text:style-name="T3445">­si</text:span><text:span text:style-name="T3446">­mo.<text:s/></text:span></text:p>
        <text:p text:style-name="Roman"><text:span text:style-name="T3447">PIRMININKAS.</text:span><text:span text:style-name="T3448"><text:s/>At</text:span><text:span text:style-name="T3449">­si</text:span><text:span text:style-name="T3450">­sa</text:span><text:span text:style-name="T3451">­ko. Dėl ki</text:span><text:span text:style-name="T3452">­to pro</text:span><text:span text:style-name="T3453">­jek</text:span><text:span text:style-name="T3454">­to? Klau</text:span><text:span text:style-name="T3455">­sia Sei</text:span><text:span text:style-name="T3456">­mo na</text:span><text:span text:style-name="T3457">­rė I. Ha</text:span><text:span text:style-name="T3458">­a</text:span><text:span text:style-name="T3459">­se.<text:s/></text:span></text:p>
        <text:p text:style-name="Roman"><text:span text:style-name="T3460">I. HAASE</text:span><text:span text:style-name="T3461"><text:s/></text:span><text:span text:style-name="T3462">(</text:span><text:span text:style-name="T3463">TS-LKDF</text:span><text:span text:style-name="T3464">)</text:span><text:span text:style-name="T3465">. Dė</text:span><text:span text:style-name="T3466">­ko</text:span><text:span text:style-name="T3467">­ju, ger</text:span><text:span text:style-name="T3468">­bia</text:span><text:span text:style-name="T3469">­mas Pir</text:span><text:span text:style-name="T3470">­mi</text:span><text:span text:style-name="T3471">­nin</text:span><text:span text:style-name="T3472">­ke. Ger</text:span><text:span text:style-name="T3473">­bia</text:span><text:span text:style-name="T3474">­mas mi</text:span><text:span text:style-name="T3475">­nist</text:span><text:span text:style-name="T3476">­re, jūs tik</text:span><text:span text:style-name="T3477">­riau</text:span><text:span text:style-name="T3478">­siai ži</text:span><text:span text:style-name="T3479">­no</text:span><text:span text:style-name="T3480">­te, kad įsta</text:span><text:span text:style-name="T3481">­ty</text:span><text:span text:style-name="T3482">­mas tu</text:span><text:span text:style-name="T3483">­ri bū</text:span><text:span text:style-name="T3484">­ti aiš</text:span><text:span text:style-name="T3485">­kus, ne</text:span><text:span text:style-name="T3486">­dvip</text:span><text:span text:style-name="T3487">­ras</text:span><text:span text:style-name="T3488">­miš</text:span><text:span text:style-name="T3489">­kas ir ne</text:span><text:span text:style-name="T3490">­su</text:span><text:span text:style-name="T3491">­kel</text:span><text:span text:style-name="T3492">­ti įsta</text:span><text:span text:style-name="T3493">­ty</text:span><text:span text:style-name="T3494">­mo tai</text:span><text:span text:style-name="T3495">­ky</text:span><text:span text:style-name="T3496">­mo pro</text:span><text:span text:style-name="T3497">­ble</text:span><text:span text:style-name="T3498">­mų. Jūs tai sie</text:span><text:span text:style-name="T3499">­ja</text:span><text:span text:style-name="T3500">­te su ko</text:span><text:span text:style-name="T3501">­ro</text:span><text:span text:style-name="T3502">­na</text:span><text:span text:style-name="T3503">­vi</text:span><text:span text:style-name="T3504">­ru</text:span><text:span text:style-name="T3505">­so pli</text:span><text:span text:style-name="T3506">­ti</text:span><text:span text:style-name="T3507">­mu. Aš ma</text:span><text:span text:style-name="T3508">­nau, ir ži</text:span><text:span text:style-name="T3509">­no</text:span><text:span text:style-name="T3510">­me ypa</text:span><text:span text:style-name="T3511">­tu</text:span><text:span text:style-name="T3512">­mus to ko</text:span><text:span text:style-name="T3513">­ro</text:span><text:span text:style-name="T3514">­na</text:span><text:span text:style-name="T3515">­vi</text:span><text:span text:style-name="T3516">­ru</text:span><text:span text:style-name="T3517">­so, kad tai yra ma</text:span><text:span text:style-name="T3518">­si</text:span><text:span text:style-name="T3519">­nis pli</text:span><text:span text:style-name="T3520">­ti</text:span><text:span text:style-name="T3521">­mas, ma</text:span><text:span text:style-name="T3522">­sė žmo</text:span><text:span text:style-name="T3523">­nių tam</text:span><text:span text:style-name="T3524">­pa vi</text:span><text:span text:style-name="T3525">­ru</text:span><text:span text:style-name="T3526">­so pla</text:span><text:span text:style-name="T3527">­tin</text:span><text:span text:style-name="T3528">­to</text:span><text:span text:style-name="T3529">­jais. Da</text:span><text:span text:style-name="T3530">­lis pla</text:span><text:span text:style-name="T3531">­tin</text:span><text:span text:style-name="T3532">­to</text:span><text:span text:style-name="T3533">­jų ne</text:span><text:span text:style-name="T3534">­jau</text:span><text:span text:style-name="T3535">­čia li</text:span><text:span text:style-name="T3536">­gos simp</text:span><text:span text:style-name="T3537">­to</text:span><text:span text:style-name="T3538">­mų. Taip pat yra nu</text:span><text:span text:style-name="T3539">­sta</text:span><text:span text:style-name="T3540">­ty</text:span><text:span text:style-name="T3541">­tas in</text:span><text:span text:style-name="T3542">­ku</text:span><text:span text:style-name="T3543">­ba</text:span><text:span text:style-name="T3544">­ci</text:span><text:span text:style-name="T3545">­nis li</text:span><text:span text:style-name="T3546">­gos pe</text:span><text:span text:style-name="T3547">­ri</text:span><text:span text:style-name="T3548">­odas, tai yra iki 14 die</text:span><text:span text:style-name="T3549">­nų, ir su</text:span><text:span text:style-name="T3550">­pran</text:span><text:span text:style-name="T3551">­ta</text:span><text:span text:style-name="T3552">­ma, kad žmo</text:span><text:span text:style-name="T3553">­gus, kol pa</text:span><text:span text:style-name="T3554">­si</text:span><text:span text:style-name="T3555">­reikš simp</text:span><text:span text:style-name="T3556">­to</text:span><text:span text:style-name="T3557">­mai, ga</text:span><text:span text:style-name="T3558">­li ben</text:span><text:span text:style-name="T3559">­drau</text:span><text:span text:style-name="T3560">­ti su n pla</text:span><text:span text:style-name="T3561">­tin</text:span><text:span text:style-name="T3562">­to</text:span><text:span text:style-name="T3563">­jų. Taip pat ne</text:span><text:span text:style-name="T3564">­bū</text:span><text:span text:style-name="T3565">­ti</text:span><text:span text:style-name="T3566">­nai, kad vi</text:span><text:span text:style-name="T3567">­ru</text:span><text:span text:style-name="T3568">­sas at</text:span><text:span text:style-name="T3569">­si</text:span><text:span text:style-name="T3570">­ran</text:span><text:span text:style-name="T3571">­da kon</text:span><text:span text:style-name="T3572">­tak</text:span><text:span text:style-name="T3573">­tuo</text:span><text:span text:style-name="T3574">­jant su pla</text:span><text:span text:style-name="T3575">­tin</text:span><text:span text:style-name="T3576">­to</text:span><text:span text:style-name="T3577">­ju, bet ga</text:span><text:span text:style-name="T3578">­li bū</text:span><text:span text:style-name="T3579">­ti ir ki</text:span><text:span text:style-name="T3580">­tu bū</text:span><text:span text:style-name="T3581">­du. Jūs pui</text:span><text:span text:style-name="T3582">­kiai su</text:span><text:span text:style-name="T3583">­pran</text:span><text:span text:style-name="T3584">­ta</text:span><text:span text:style-name="T3585">­te, kad jei</text:span><text:span text:style-name="T3586">­gu siū</text:span><text:span text:style-name="T3587">­lo</text:span><text:span text:style-name="T3588">­te įsta</text:span><text:span text:style-name="T3589">­ty</text:span><text:span text:style-name="T3590">­mo nor</text:span><text:span text:style-name="T3591">­mą, ji tu</text:span><text:span text:style-name="T3592">­ri bū</text:span><text:span text:style-name="T3593">­ti ir tai</text:span><text:span text:style-name="T3594">­ko</text:span><text:span text:style-name="T3595">­ma, ne</text:span><text:span text:style-name="T3596">­su</text:span><text:span text:style-name="T3597">­kel</text:span><text:span text:style-name="T3598">­ti pro</text:span><text:span text:style-name="T3599">­ble</text:span><text:span text:style-name="T3600">­mų, bet rei</text:span><text:span text:style-name="T3601">­kia ją įro</text:span><text:span text:style-name="T3602">­dy</text:span><text:span text:style-name="T3603">­ti.<text:s/></text:span></text:p>
        <text:p text:style-name="Roman"><text:span text:style-name="T3604">E. JANKEVIČIUS.</text:span><text:span text:style-name="T3605"><text:s/>Be abe</text:span><text:span text:style-name="T3606">­jo</text:span><text:span text:style-name="T3607">­nės, tik</text:span><text:span text:style-name="T3608">­rai įro</text:span><text:span text:style-name="T3609">­di</text:span><text:span text:style-name="T3610">­nės Tei</text:span><text:span text:style-name="T3611">­sin</text:span><text:span text:style-name="T3612">­gu</text:span><text:span text:style-name="T3613">­mo mi</text:span><text:span text:style-name="T3614">­nis</text:span><text:span text:style-name="T3615">­te</text:span><text:span text:style-name="T3616">­ri</text:span><text:span text:style-name="T3617">­ja, o pro</text:span><text:span text:style-name="T3618">­ku</text:span><text:span text:style-name="T3619">­ra</text:span><text:span text:style-name="T3620">­tū</text:span><text:span text:style-name="T3621">­ra… Vi</text:span><text:span text:style-name="T3622">­siš</text:span><text:span text:style-name="T3623">­kai tei</text:span><text:span text:style-name="T3624">­sin</text:span><text:span text:style-name="T3625">­gos pa</text:span><text:span text:style-name="T3626">­sta</text:span><text:span text:style-name="T3627">­bos.<text:s/></text:span></text:p>
        <text:p text:style-name="Roman"><text:span text:style-name="T3628">PIRMININKAS.</text:span><text:span text:style-name="T3629"><text:s/>Klau</text:span><text:span text:style-name="T3630">­sia Sei</text:span><text:span text:style-name="T3631">­mo na</text:span><text:span text:style-name="T3632">­rys J. Sa</text:span><text:span text:style-name="T3633">­ba</text:span><text:span text:style-name="T3634">­taus</text:span><text:span text:style-name="T3635">­kas.<text:s/></text:span></text:p>
        <text:p text:style-name="Roman"><text:span text:style-name="T3636">J. SABATAUSKAS</text:span><text:span text:style-name="T3637"><text:s/></text:span><text:span text:style-name="T3638">(</text:span><text:span text:style-name="T3639">LSDPF</text:span><text:span text:style-name="T3640">)</text:span><text:span text:style-name="T3641">. Ačiū, ger</text:span><text:span text:style-name="T3642">­bia</text:span><text:span text:style-name="T3643">­mas Pir</text:span><text:span text:style-name="T3644">­mi</text:span><text:span text:style-name="T3645">­nin</text:span><text:span text:style-name="T3646">­ke. Taip iš</text:span><text:span text:style-name="T3647">­ėjo, kad ne</text:span><text:span text:style-name="T3648">­ty</text:span><text:span text:style-name="T3649">­čia ne</text:span><text:span text:style-name="T3650">­už</text:span><text:span text:style-name="T3651">­si</text:span><text:span text:style-name="T3652">­ra</text:span><text:span text:style-name="T3653">­šiau dėl Ad</text:span><text:span text:style-name="T3654">­mi</text:span><text:span text:style-name="T3655">­nist</text:span><text:span text:style-name="T3656">­ra</text:span><text:span text:style-name="T3657">­ci</text:span><text:span text:style-name="T3658">­nių. Aš no</text:span><text:span text:style-name="T3659">­rė</text:span><text:span text:style-name="T3660">­jau pa</text:span><text:span text:style-name="T3661">­na</text:span><text:span text:style-name="T3662">­šų klau</text:span><text:span text:style-name="T3663">­si</text:span><text:span text:style-name="T3664">­mą pa</text:span><text:span text:style-name="T3665">­klaus</text:span><text:span text:style-name="T3666">­ti ir dėl Ad</text:span><text:span text:style-name="T3667">­mi</text:span><text:span text:style-name="T3668">­nist</text:span><text:span text:style-name="T3669">­ra</text:span><text:span text:style-name="T3670">­ci</text:span><text:span text:style-name="T3671">­nių, ir dėl Bau</text:span><text:span text:style-name="T3672">­džia</text:span><text:span text:style-name="T3673">­mo</text:span><text:span text:style-name="T3674">­jo ko</text:span><text:span text:style-name="T3675">­dek</text:span><text:span text:style-name="T3676">­sų. Iš es</text:span><text:span text:style-name="T3677">­mės, jūs sa</text:span><text:span text:style-name="T3678">­kė</text:span><text:span text:style-name="T3679">­te, tiks</text:span><text:span text:style-name="T3680">­las nė</text:span><text:span text:style-name="T3681">­ra baus</text:span><text:span text:style-name="T3682">­ti. Va</text:span><text:span text:style-name="T3683">­di</text:span><text:span text:style-name="T3684">­na</text:span><text:span text:style-name="T3685">­si, pir</text:span><text:span text:style-name="T3686">­miau</text:span><text:span text:style-name="T3687">­sia rei</text:span><text:span text:style-name="T3688">­kia pra</text:span><text:span text:style-name="T3689">­dė</text:span><text:span text:style-name="T3690">­ti tai</text:span><text:span text:style-name="T3691">­ky</text:span><text:span text:style-name="T3692">­ti. Kaž</text:span><text:span text:style-name="T3693">­ko</text:span><text:span text:style-name="T3694">­dėl ita</text:span><text:span text:style-name="T3695">­lams, pran</text:span><text:span text:style-name="T3696">­cū</text:span><text:span text:style-name="T3697">­zams 600 ar 500 eu</text:span><text:span text:style-name="T3698">­rų yra la</text:span><text:span text:style-name="T3699">­bai daug. Mums, nors mū</text:span><text:span text:style-name="T3700">­sų mi</text:span><text:span text:style-name="T3701">­ni</text:span><text:span text:style-name="T3702">­ma</text:span><text:span text:style-name="T3703">­lus at</text:span><text:span text:style-name="T3704">­ly</text:span><text:span text:style-name="T3705">­gi</text:span><text:span text:style-name="T3706">­ni</text:span><text:span text:style-name="T3707">­mas yra tik</text:span><text:span text:style-name="T3708">­rai žy</text:span><text:span text:style-name="T3709">­miai žy</text:span><text:span text:style-name="T3710">­miai ma</text:span><text:span text:style-name="T3711">­žes</text:span><text:span text:style-name="T3712">­nis ne</text:span><text:span text:style-name="T3713">­gu to</text:span><text:span text:style-name="T3714">­se ša</text:span><text:span text:style-name="T3715">­ly</text:span><text:span text:style-name="T3716">­se, jūs dras</text:span><text:span text:style-name="T3717">­tiš</text:span><text:span text:style-name="T3718">­kai di</text:span><text:span text:style-name="T3719">­di</text:span><text:span text:style-name="T3720">­na</text:span><text:span text:style-name="T3721">­te bau</text:span><text:span text:style-name="T3722">­das.<text:s/></text:span><text:span text:style-name="T3723">Pra</text:span><text:span text:style-name="T3724">­dė</text:span><text:span text:style-name="T3725">­ki</text:span><text:span text:style-name="T3726">­te tai</text:span><text:span text:style-name="T3727">­ky</text:span><text:span text:style-name="T3728">­ti, pra</text:span><text:span text:style-name="T3729">­dė</text:span><text:span text:style-name="T3730">­ki</text:span><text:span text:style-name="T3731">­te vie</text:span><text:span text:style-name="T3732">­šin</text:span><text:span text:style-name="T3733">­ti tai. Jūs man at</text:span><text:span text:style-name="T3734">­sa</text:span><text:span text:style-name="T3735">­ky</text:span><text:span text:style-name="T3736">­ki</text:span><text:span text:style-name="T3737">­te, kiek iki šiol ad</text:span><text:span text:style-name="T3738">­mi</text:span><text:span text:style-name="T3739">­nist</text:span><text:span text:style-name="T3740">­ra</text:span><text:span text:style-name="T3741">­ci</text:span><text:span text:style-name="T3742">­ne bau</text:span><text:span text:style-name="T3743">­da yra nu</text:span><text:span text:style-name="T3744">­baus</text:span><text:span text:style-name="T3745">­ta as</text:span><text:span text:style-name="T3746">­me</text:span><text:span text:style-name="T3747">­nų už<text:s/></text:span><text:span text:style-name="T3748">ne</text:span><text:span text:style-name="T3749">­si</text:span><text:span text:style-name="T3750">­lai</text:span><text:span text:style-name="T3751">­ky</text:span><text:span text:style-name="T3752">­mą. Dėl Bau</text:span><text:span text:style-name="T3753">­džia</text:span><text:span text:style-name="T3754">­mo</text:span><text:span text:style-name="T3755">­jo aš no</text:span><text:span text:style-name="T3756">­riu pa</text:span><text:span text:style-name="T3757">­klaus</text:span><text:span text:style-name="T3758">­ti…</text:span></text:p>
        <text:soft-page-break/>
        <text:p text:style-name="Roman"><text:span text:style-name="T3759">PIRMININKAS.</text:span><text:s/>Lai­kas.<text:s/></text:p>
        <text:p text:style-name="Roman"><text:span text:style-name="T3760">E. JANKEVIČIUS.</text:span><text:s/>Ačiū. Iš tik­rų­jų, at­sa­ky­da­mas, ger­bia­mas Sei­mo na­ry, į jū­sų klau­si­mą, aš sa­kau, po­li­ci­ja tie­siog ne­tu­rė­jo įran­kio baus­ti. Tai ga­lė­jo pa­da­ry­ti tik vi­suo­me­nės svei­ka­tos spe­cia­lis­tai. Įsi­vaiz­duo­ja­te si­tu­a­ci­ją: ten kaž­kur prie eže­ro kas nors, tai jie tu­ri skam­bin­ti vi­suo­me­nės svei­ka­tos spe­cia­lis­tams, jie tu­ri at­va­žiuo­ti ir ta­da kaip nors elg­tis. Tai tik­rai nė­ra…</text:p>
        <text:p text:style-name="Roman">Dėl pa­čių bau­dų dy­džio. Kiek­vie­no­je ša­ly­je yra skir­tin­ga prak­ti­ka. Vo­kie­ti­jo­je fi­zi­niai as­me­nys, ro­dos, iki 2,6 tūkst. eu­rų, ju­ri­di­niai – iki 25. Kur kas dau­giau. Aiš­ku, ir eko­no­mi­ka stip­res­nė. Bet mū­sų bau­dos ati­tin­ka­mai yra ma­žes­nės.<text:s/></text:p>
        <text:p text:style-name="Roman">Ki­ta ver­tus, pir­ma bau­da, jei to­kia bū­tų iš­ra­šy­ta ir jei bū­tų lai­ku su­mo­ka­ma, – per­pus ma­žes­nė. Mes jau kal­ba­me apie per­pus ma­žes­nes bau­das mo­kant pir­mą kar­tą.<text:s/></text:p>
        <text:p text:style-name="Roman">Jei jums ky­la min­čių, kad bau­dos dar šiek tiek per di­de­lės, na, ga­li­ma dis­ku­tuo­ti ko­mi­te­te. Tei­ki­me siū­ly­mą ir, aš ma­nau, ra­si­me pa­tį op­ti­ma­liau­sią spren­di­mą. Bet fak­tas yra tas, kad bau­dos tu­ri bū­ti nu­ma­ty­tos ir po­li­ci­ja tu­ri tu­rė­ti įga­lio­ji­mus iš­ra­šy­ti ad­mi­nist­ra­ci­nių nu­si­žen­gi­mų pro­to­ko­lus.<text:s/></text:p>
        <text:p text:style-name="Roman"><text:span text:style-name="T3761">PIRMININKAS.</text:span><text:s/>Ačiū. Mo­ty­vai dėl… Da­bar yra įjung­ti dėl Bau­džia­mo­jo ko­dek­so, tai kvie­čiu iš­sa­ky­ti N. Pu­tei­kį. Mo­ty­vai už.<text:s/></text:p>
        <text:p text:style-name="Roman"><text:span text:style-name="T3762">N. PUTEIKIS</text:span><text:s/><text:span text:style-name="T3763">(</text:span><text:span text:style-name="T3764">LVŽSF</text:span><text:span text:style-name="T3765">)</text:span>. Ko­le­gos, ku­rie abe­jo­ja­te, ar rei­kia di­din­ti bau­das. In­ter­ne­te yra du siu­že­tai. Vie­nas, ku­ria­me grįž­ta kel­tu gir­ti lie­tu­viai ir kei­kia­si, nu­si­plė­šia kau­kes ir aiš­ki­na vie­šai, kad ne­si­lai­kys jo­kio ka­ran­ti­no, jiems nu­si­spjau­ti ant vals­ty­bės ir ap­lin­ki­nių. Ir ki­tas siu­že­tas, ku­ria­me tro­lei­bu­se žmo­nės, gir­ti lie­tu­viai, spjau­do ant sė­dy­nių, ant ran­ke­nų.<text:s/></text:p>
        <text:p text:style-name="Roman">Tai pa­sa­ky­ki­te jūs, ger­bia­mi li­be­ra­lai. Jūs ti­ki­tės, kad su da­bar­ti­nė­mis ma­žo­mis bau­do­mis štai šiuos bu­du­lius ga­li­ma su­tram­dy­ti? Aki­vaiz­du, kad tiek Bau­džia­ma­ja­me ko­dek­se, tiek Ad­mi­nist­ra­ci­nia­me tų bau­dų di­di­ni­mas yra rei­ka­lin­gas bū­tent dėl šių aso­cia­lių žmo­nių, ku­rie ne­tu­ri jo­kių ri­bų ir ku­rie pa­var­to­ję al­ko­ho­lio ir ki­to­kių svai­gi­na­mų­jų me­džia­gų… tik­rai jiems jū­ra iki ke­lių ir vi­si mū­sų įsta­ty­mai jiems vie­no­dai ro­do. Bet jei­gu bus to­kie pir­mie­ji nu­baus­ti di­džiu­lė­mis bau­do­mis, jei­gu ki­ti ži­nos, kad jiems gre­sia di­džiu­lės bau­dos, tai bus pats ge­riau­sias at­gra­sy­mas nuo to­kių veiks­mų.<text:s/></text:p>
        <text:p text:style-name="Roman">Ir pa­bai­go­je. Jūs ma­no­te, kad Is­pa­ni­jo­je ir Ita­li­jo­je bau­dos yra kur kas ma­žes­nės? Pa­skai­ty­ki­te ju­ve­ly­rės J. La­go įra­šus. Ji ap­ra­šo kiek­vie­ną die­ną, ko­kio dy­džio bau­dos yra ski­ria­mos, ypač an­glų tu­ris­tams, ško­tams, ku­rie ne­si­lai­ko Is­pa­ni­jos įsta­ty­mų. Jūs pa­ma­ty­si­te. Ten bau­dos pra­si­de­da nuo 1 tūkst. 200.<text:span text:style-name="T3766"><text:s/>To</text:span><text:span text:style-name="T3767">­dėl aš vi</text:span><text:span text:style-name="T3768">­sa</text:span><text:span text:style-name="T3769">­pu</text:span><text:span text:style-name="T3770">­siš</text:span><text:span text:style-name="T3771">­kai pa</text:span><text:span text:style-name="T3772">­lai</text:span><text:span text:style-name="T3773">­kau ši</text:span><text:span text:style-name="T3774">­tą pa</text:span><text:span text:style-name="T3775">­ke</text:span><text:span text:style-name="T3776">­tą, bau</text:span><text:span text:style-name="T3777">­dų di</text:span><text:span text:style-name="T3778">­di</text:span><text:span text:style-name="T3779">­ni</text:span><text:span text:style-name="T3780">­mą, nes da</text:span><text:span text:style-name="T3781">­lis lie</text:span><text:span text:style-name="T3782">­tu</text:span><text:span text:style-name="T3783">­vių tie</text:span><text:span text:style-name="T3784">­siog žmo</text:span><text:span text:style-name="T3785">­niš</text:span><text:span text:style-name="T3786">­kos kal</text:span><text:span text:style-name="T3787">­bos ne</text:span><text:span text:style-name="T3788">­su</text:span><text:span text:style-name="T3789">­pran</text:span><text:span text:style-name="T3790">­ta ir tie skai</text:span><text:span text:style-name="T3791">­čiai jiems tik</text:span><text:span text:style-name="T3792">­rai pa</text:span><text:span text:style-name="T3793">­dės at</text:span><text:span text:style-name="T3794">­ei</text:span><text:span text:style-name="T3795">­ti į pro</text:span><text:span text:style-name="T3796">­tą.</text:span></text:p>
        <text:p text:style-name="Roman"><text:span text:style-name="T3797">PIRMININKAS.</text:span><text:s/>Mo­ty­vai prieš – J. Sa­ba­taus­kas.</text:p>
        <text:p text:style-name="Roman"><text:span text:style-name="T3798">J. SABATAUSKAS</text:span><text:s/><text:span text:style-name="T3799">(</text:span><text:span text:style-name="T3800">LSDPF</text:span><text:span text:style-name="T3801">)</text:span>. Ka­dan­gi ko­le­ga ne­kal­bė­jo apie Bau­džia­mą­jį ko­dek­są nė vie­no žo­džio, tik apie Ad­mi­nist­ra­ci­nį, aš kal­bė­siu apie Bau­džia­mą­jį ko­dek­są.<text:s/></text:p>
        <text:p text:style-name="Roman">Čia siū­lo­ma di­din­ti ne bau­das, o siū­lo­ma di­din­ti lais­vės at­ėmi­mo me­tus. 1 straips­ny­je siū­lo­ma nuo tre­jų mak­si­ma­lios baus­mės iki pen­ke­rių me­tų. O ant­ra­ja­me siū­lo di­din­ti iki vie­nų me­tų, kai šian­dien mak­si­ma­li baus­mė yra areš­tas.</text:p>
        <text:p text:style-name="Roman"><text:s/>Tei­sės de­par­ta­men­to pa­sta­bas ma­tė­te, kaip iš­va­din­tas jū­sų pro­jek­tas? Sim­bo­li­ne įsta­ty­mų lei­dy­ba. Jūs de­monst­ruo­ja­te aud­rin­gą veik­lą, kai nie­ko ne­vei­kia­te<text:span text:style-name="T3802">. Iš es</text:span><text:span text:style-name="T3803">­mės čia ma</text:span><text:span text:style-name="T3804">­te</text:span><text:span text:style-name="T3805">­ria</text:span><text:span text:style-name="T3806">­lios tei</text:span><text:span text:style-name="T3807">­sės nor</text:span><text:span text:style-name="T3808">­mos ir – ar tre</text:span><text:span text:style-name="T3809">­ji me</text:span><text:span text:style-name="T3810">­tai, ar pen</text:span><text:span text:style-name="T3811">­ke</text:span><text:span text:style-name="T3812">­ri me</text:span><text:span text:style-name="T3813">­tai – rei</text:span><text:span text:style-name="T3814">­kės įro</text:span><text:span text:style-name="T3815">­dy</text:span><text:span text:style-name="T3816">­ti, kad bū</text:span><text:span text:style-name="T3817">­tent dėl šio as</text:span><text:span text:style-name="T3818">­mens kal</text:span><text:span text:style-name="T3819">­tės.<text:s/></text:span></text:p>
        <text:p text:style-name="Roman">Aš jums da­bar duo­siu pa­vyz­dį, kai dėl ope­ra­ci­jų va­do­vo kal­tės ga­li smar­kiai iš­plis­ti li­ga. Pa­vyz­džiui, 25 die­nos įsa­ky­me nu­sta­to­ma, kad tie as­me­nys, ku­rie at­vy­ko iš už­sie­nio, prieš iš­lei­džia­mi į sa­vi­i­zo­lia­ci­ją, tu­ri bū­ti te­stuo­ja­mi. Ta­čiau tie są­ži­nin­gi pi­lie­čiai, ku­rie iki tol pa­tys pa­si­trau­kė į sa­vi­i­zo­lia­ci­ją ir lai­kė­si vi­sų rei­ka­la­vi­mų, prieš grįž­da­mi į dar­bą ar į šei­mą, ne­tes­tuo­ja­mi pa­gal al­go­rit­mą ir jiems at­sa­ko­ma: ne, jū­sų tik­rin­ti ne­pri­klau­so, nes al­go­rit­mas to ne­lei­džia. Ar bus toks as­muo nu­baus­tas? Tur­būt stro­puo­liai sieks jį baus­ti. Bet ne dėl jo kal­tės ga­li iš­plis­ti li­ga. Jis gal yra asimp­to­mi­nės for­mos, kai ne­jau­čia­mi simp­to­mai ar jie la­bai sil­pni ir jų ne­pa­kan­ka tam va­di­na­ma­jam al­go­rit­mui…</text:p>
        <text:p text:style-name="Roman"><text:span text:style-name="T3820">PIRMININKAS.</text:span><text:s/>Mo­ty­vai už – V. Kam­ble­vi­čius. (<text:span text:style-name="T3821">Bal</text:span><text:span text:style-name="T3822">­sai sa</text:span><text:span text:style-name="T3823">­lė</text:span><text:span text:style-name="T3824">­je</text:span>) Aš at­si­pra­šau, bet im­ki­me mi­nu­tės per­trau­kė­lę, ne­su­ran­da­me dėl 1-5 pro­jek­to mo­ty­vuo­jan­čių, to­dėl duo­tu­me po an­trą<text:s/><text:soft-page-break/>žmo­gų kal­bė­ti čia, nes pro­jek­tai su­jung­ti. Ar su­tik­tu­mė­te? Su­tik­tu­mė­te. Ta­da V. Kam­ble­vi­čius – mo­ty­vai už<text:s/>dėl Ad­mi­nist­ra­ci­nio ir Bau­džia­mo­jo ko­dek­sų.<text:s/></text:p>
        <text:p text:style-name="Roman"><text:span text:style-name="T3825">V. KAMBLEVIČIUS</text:span><text:s/><text:span text:style-name="T3826">(</text:span><text:span text:style-name="T3827">LSDDF</text:span><text:span text:style-name="T3828">)</text:span>. Ne­įjun­gia. Įjun­gė, ačiū. Iš tik­rų­jų tai, ką pa­tei­kė ger­bia­mas mi­nist­ras, gal net tru­pu­tį per vė­lai, bet sa­ko, ge­riau vė­liau ne­gu nie­kad. Kai ku­rios nu­ma­ty­tos prie­mo­nės yra tei­sin­gos ir lai­ku. Pa­žiū­rė­ki­me, kas da­ro­si spau­do­je. Kai kur vie­toj nau­do­ja griež­tas baus­mes ir nie­kas ne­si­skai­to, ir nie­ko ne­sa­ko, nes yra la­bai pa­vo­jin­gas at­ve­jis, pa­na­šu į ka­ro at­ve­jį. To­dėl šios nu­ma­ty­tos prie­mo­nės yra lai­ku ir to­dėl kvie­čiu bal­suo­ti vi­sus už, palai­ky­ti.</text:p>
        <text:p text:style-name="Roman"><text:span text:style-name="T3829">PIRMININKAS.</text:span><text:s/>Mo­ty­vai prieš – Sei­mo na­rė I. Ha­a­se.</text:p>
        <text:p text:style-name="Roman"><text:span text:style-name="T3830">I. HAASE</text:span><text:s/><text:span text:style-name="T3831">(</text:span><text:span text:style-name="T3832">TS-LKDF</text:span><text:span text:style-name="T3833">)</text:span>. Dė­ko­ju. Na, aš ne be rei­ka­lo įvar­di­jau ir pa­žy­mė­jau ko­ro­na­vi­ru­so ypa­tu­mus. Kaip sa­kė J. Sa­ba­taus­kas, pri­ta­riu, kad Bau­džia­ma­ja­me ko­dek­se rei­kia įro­dy­ti, kad yra nu­si­kals­ta­ma vei­ka. Jū­sų siū­lo­ma nor­ma rei­kia įro­dy­ti, kad bu­vo prie­žas­ti­nis ry­šys tarp kal­ti­nin­ko veiks­mų ir at­si­ra­du­sių nei­gia­mų pa­sek­mių, tai yra iš­pli­to li­ga, ki­lo li­gos pro­trū­kis ar epi­de­mi­ja. Sa­ky­ki­te, kaip ga­li­ma įro­dy­ti, jei­gu ko­ro­na­vi­ru­so ypa­tu­mai vi­siš­kai ne­ga­lės su­teik­ti to­kios ga­li­my­bės iki­teis­mi­nio ty­ri­mo pa­rei­gū­nams, o jei­gu iki­teis­mi­nio ty­ri­mo pa­rei­gū­nai su­rinks me­džia­gą ir pa­teiks teis­mui, tai aš ma­nau, kad teis­me jo­kio tei­gia­mo re­zul­ta­to, kad bū­tų kal­ti­na­ma­sis nuosp­ren­dis pri­im­tas, ma­ny­čiau, ne­bus. Kaip tei­sin­gai sa­kė Ju­lius, kad tai yra ne­vei­kian­ti nor­ma, ir kaip tei­sin­gai Tei­sės de­par­ta­men­tas nu­ro­dė, kad tai bū­tų tik sim­bo­lis. Ta baus­mė nuo tre­jų iki pen­ke­rių me­tų, aš ne­ma­nau, kad pa­di­dins są­mo­nin­gu­mą. Mes su­pran­ta­me, kad si­tu­a­ci­ja yra su­dė­tin­ga, bet su­dė­tin­gu­mas ug­do­mas ne baus­mės dy­džiu, jis tu­ri bū­ti lai­ko su­vo­ki­mu bū­tent at­gra­sy­ti nuo nei­gia­mų veiks­mų. To­dėl, ma­nau, bal­suo­ti už įsta­ty­mo pro­jek­tą, už nor­mą, ku­ri gu­lės ir bus ne­veiks­ni, tai bū­tų ne­tei­sin­ga.</text:p>
        <text:p text:style-name="Roman"><text:span text:style-name="T3834">PIRMININKAS.</text:span><text:s/>Ačiū. Bal­suo­si­me, kai bus bal­suo­ja­ma dėl vi­sų pa­tei­ki­mų.<text:s/></text:p>
        <text:p text:style-name="Roman"/>
        <text:p text:style-name="Laikas">10.43 val.</text:p>
        <text:p text:style-name="Roman12">Žmo­nių už­kre­čia­mų­jų li­gų pro­fi­lak­ti­kos ir kon­tro­lės įsta­ty­mo Nr. I-1553 8, 9, 18, 21 ir 36 straips­nių pa­kei­ti­mo įsta­ty­mo pro­jek­tas Nr. XIIIP-4678 (<text:span text:style-name="T3835">pa</text:span><text:span text:style-name="T3836">­tei</text:span><text:span text:style-name="T3837">­ki</text:span><text:span text:style-name="T3838">­mas</text:span>)</text:p>
        <text:p text:style-name="Roman"><text:s/></text:p>
        <text:p text:style-name="Roman">To­liau dar­bo­tvarkės 1-7 klau­si­mas – Žmo­nių už­kre­čia­mų­jų li­gų pro­fi­lak­ti­kos ir kon­tro­lės įsta­ty­mo kai ku­rių straips­nių pa­kei­ti­mo įsta­ty­mo pro­jek­tas Nr. XIIIP-4678. Pa­tei­ki­mas. Pra­ne­šė­jas – mi­nist­ras A. Ve­ry­ga.</text:p>
        <text:p text:style-name="Roman"><text:span text:style-name="T3839">A. VERYGA</text:span><text:s/><text:span text:style-name="T3840">(</text:span><text:span text:style-name="T3841">LVŽSF</text:span><text:span text:style-name="T3842">)</text:span>. Ger­bia­mas Pir­mi­nin­ke, ger­bia­mi ko­le­gos, iš tie­sų ta pir­mo­ji įsta­ty­mo re­dak­ci­ja, ku­rią šiuo me­tu ban­do­ma keis­ti, bu­vo pa­ruoš­ta tuo me­tu, kai, ma­tyt, nie­kas ne­ga­lė­jo net įsi­vaiz­duo­ti, kad kils to­kie pro­trū­kiai, kad vals­ty­bėms iš­kils to­kie ne­ei­li­niai po­rei­kiai. Kaip ir prieš tai svars­ty­tuo­se įsta­ty­mų pro­jek­tuo­se daug klau­si­mų bu­vo su­si­ję su bū­ti­nybe už­tik­rin­ti vis dėl­to as­me­nų izo­lia­ci­ją, sa­vi­i­zo­lia­ci­ją ir ki­tas efek­ty­vias ka­ran­ti­na­vi­mo prie­mo­nes tam, kad li­gų už­kra­tas ne­plis­tų. Na, tie, kas bent kiek esa­te do­mė­ję­si, kaip yra val­do­mos už­kre­čia­mo­sios in­fek­ci­nės li­gos, tai pa­grin­di­nis įran­kis yra už­tik­rin­ti, kad as­me­nys kaip ga­li­ma ma­žiau kon­tak­tuo­tų, kad bū­tų ma­žiau so­cia­li­nių kon­tak­tų, kad bū­tų tiek hos­pi­ta­li­za­ci­jos, tiek izo­lia­ci­jos ga­li­my­bė.<text:s/></text:p>
        <text:p text:style-name="Roman">Tei­kia­mais Žmo­nių už­kre­čia­mų­jų li­gų pro­fi­lak­ti­kos ir kon­tro­lės įsta­ty­mais, ku­riuos no­rė­čiau jums pri­sta­ty­ti, yra sie­kia­ma ke­le­to pa­kei­ti­mų ar­ba ke­le­to prie­mo­nių. Pir­miau­sia – nu­sta­ty­ti, kad, vi­so­je Lie­tu­vo­je pa­skel­bus ka­ran­ti­ną dėl ypač pa­vo­jin­gos už­kre­čia­mo­sios li­gos, bū­ti­na­sis hos­pi­ta­li­za­vi­mas ir (ar) bū­ti­na­sis izo­lia­vi­mas bū­tų tai­ko­mas be teis­mo spren­di­mo tol, kol as­muo taps ne­pa­vo­jin­gas ki­tiems, tai yra kol nuo jo ne­be­ga­lės už­si­krės­ti ki­ti as­me­nys, bet ne il­giau kaip vie­ną mė­ne­sį.<text:s/></text:p>
        <text:p text:style-name="Roman">Anks­čiau ta nuo­sta­ta bu­vo sep­ty­nios die­nos. Yra la­bai pa­pras­tas pa­aiš­ki­ni­mas, ko­dėl toks ter­mi­nas. Mes siū­lė­me pra­di­nia­me va­rian­te, ku­rį Vy­riau­sy­bė­je svars­tė­me, kad tas ter­mi­nas bū­tų gal net ir il­ges­nis. Su­ta­rė­me, kad vis dėl­to tai bus mė­nuo, bet tai yra su­si­ję su tuo, kad mes ne­ga­li­me kiek­vie­no už­kra­to nu­spė­ti ir prog­no­zuo­ti. Anks­čiau, ma­tyt, re­mian­tis tuo­me­ti­ne eg­<text:soft-page-break/>zis­ta­vu­sia prak­ti­ka ar­ba ži­no­ji­mu, tos sep­ty­nios die­nos bu­vo pa­kan­ka­mos. Da­bar kal­ba­me apie vie­no mė­ne­sio bū­ti­ny­bę.<text:s/></text:p>
        <text:p text:style-name="Roman">Ta­čiau ką svar­bu yra ak­cen­tuo­ti, kad tas vie­nas mė­nuo bū­tų tai­ko­mas tik Vy­riau­sy­bei pri­ėmus spren­di­mą, kad ki­tų tai­ko­mų už­kre­čia­mų­jų li­gų pro­fi­lak­ti­kos ir kon­tro­lės prie­mo­nių ne­už­ten­ka, sie­kiant už­kirs­ti ke­lią kil­ti šios už­kre­čia­mo­sios li­gos pro­trū­kiui ar­ba epi­de­mi­jai, ar­ba jau yra ki­lęs šios už­kre­čia­mo­sios li­gos pro­trū­kis ir (ar­ba) epi­de­mi­ja.<text:span text:style-name="T3843"><text:s/>Žo</text:span><text:span text:style-name="T3844">­džiu, ta nuo</text:span><text:span text:style-name="T3845">­sta</text:span><text:span text:style-name="T3846">­ta ne</text:span><text:span text:style-name="T3847">­bū</text:span><text:span text:style-name="T3848">­tų au</text:span><text:span text:style-name="T3849">­to</text:span><text:span text:style-name="T3850">­ma</text:span><text:span text:style-name="T3851">­tiš</text:span><text:span text:style-name="T3852">­kai per</text:span><text:span text:style-name="T3853">­ke</text:span><text:span text:style-name="T3854">­lia</text:span><text:span text:style-name="T3855">­ma kiek</text:span><text:span text:style-name="T3856">­vie</text:span><text:span text:style-name="T3857">­nai si</text:span><text:span text:style-name="T3858">­tu</text:span><text:span text:style-name="T3859">­a</text:span><text:span text:style-name="T3860">­ci</text:span><text:span text:style-name="T3861">­jai, bet tam rei</text:span><text:span text:style-name="T3862">­kė</text:span><text:span text:style-name="T3863">­tų Vy</text:span><text:span text:style-name="T3864">­riau</text:span><text:span text:style-name="T3865">­sy</text:span><text:span text:style-name="T3866">­bės spren</text:span><text:span text:style-name="T3867">­di</text:span><text:span text:style-name="T3868">­mo ir įver</text:span><text:span text:style-name="T3869">­ti</text:span><text:span text:style-name="T3870">­ni</text:span><text:span text:style-name="T3871">­mo, kad nė</text:span><text:span text:style-name="T3872">­ra ki</text:span><text:span text:style-name="T3873">­tų ga</text:span><text:span text:style-name="T3874">­li</text:span><text:span text:style-name="T3875">­mų prie</text:span><text:span text:style-name="T3876">­mo</text:span><text:span text:style-name="T3877">­nių, kaip tik</text:span><text:span text:style-name="T3878">­tai to</text:span><text:span text:style-name="T3879">­kia, ku</text:span><text:span text:style-name="T3880">­ri leis</text:span><text:span text:style-name="T3881">­tų su</text:span><text:span text:style-name="T3882">­val</text:span><text:span text:style-name="T3883">­dy</text:span><text:span text:style-name="T3884">­ti už</text:span><text:span text:style-name="T3885">­kra</text:span><text:span text:style-name="T3886">­to pli</text:span><text:span text:style-name="T3887">­ti</text:span><text:span text:style-name="T3888">­mą.</text:span></text:p>
        <text:p text:style-name="Roman">Taip pat yra siū­lo­ma pa­grei­tin­ti ir su­pap­ras­tin­ti spren­di­mą dėl bū­ti­no­jo hos­pi­ta­li­za­vi­mo ir izo­lia­vi­mo pro­ce­so ka­ran­ti­no me­tu, nes pa­gal da­bar ga­lio­jan­čią nor­mą rei­kė­tų tri­jų gy­dy­to­jų spren­di­mo. Pui­kiai su­pran­ta­me, ką reiš­kia to­kia nuo­sta­ta, kai kiek­vie­nas gy­dy­to­jas yra tik­rai ir bran­gus, ir svar­bus. Jų pa­si­tel­ki­mas, ypač di­de­lio skai­čiaus, yra ne­la­bai pro­tin­gas, to­dėl yra siū­lo­ma leis­ti spren­di­mą dėl bū­ti­no hos­pi­ta­li­za­vi­mo ir izo­lia­vi­mo pri­im­ti gy­dan­čiam gy­dy­to­jui, o ne ko­mi­si­jai, ir pa­ves­ti tą bū­ti­ną­jį hos­pi­ta­li­za­vi­mą ir izo­lia­vi­mą or­ga­ni­zuo­ti pa­čiai gy­dy­mo įstai­gai, o ne sa­vi­val­dy­bės gy­dy­to­jui, ir leis­ti į teis­mą dėl bū­ti­no­jo hos­pi­ta­li­za­vi­mo ir izo­lia­vi­mo ter­mi­no pra­tę­si­mo kreip­tis gy­dy­mo įstai­gai, o ne sa­vi­val­dy­bės gy­dy­to­jui.</text:p>
        <text:p text:style-name="Roman">Taip pat nu­sta­to­ma, kad po­li­ci­ja bū­ti­nai izo­liuo­jant ar hos­pi­ta­li­zuo­jant bū­tų pa­si­tel­kia­ma ne vi­suo­met, o tik pri­rei­kus. Taip pat į įsta­ty­mą yra siū­lo­ma įdė­ti nuo­sta­tas, ku­rios leis­tų nu­sta­ty­ti, kad ka­ran­ti­no me­tu ga­li bū­ti lai­ki­nai ap­ri­bo­ta as­mens ju­dė­ji­mo lais­vė ir būs­to ne­lie­čia­mu­mo tei­sė ir nu­sta­ty­ti ūki­nės veik­los ap­ri­bo­ji­mai, kaip nu­ma­ty­ta Vy­riau­sy­bės šiuo me­tu nu­ta­ri­me dėl ka­ran­ti­no pa­skel­bi­mo. To­kie yra siū­ly­mai ir pra­šy­čiau jiems pri­tar­ti.<text:s/></text:p>
        <text:p text:style-name="Roman"><text:span text:style-name="T3889">PIRMININKAS.</text:span><text:span text:style-name="T3890"><text:s/></text:span>Klau­sia Sei­mo na­rys A. Vin­kus.</text:p>
        <text:p text:style-name="Roman"><text:span text:style-name="T3891">A. VINKUS</text:span><text:span text:style-name="T3892"><text:s/></text:span><text:span text:style-name="T3893">(</text:span><text:span text:style-name="T3894">LSDDF</text:span><text:span text:style-name="T3895">)</text:span><text:span text:style-name="T3896">. Ger</text:span><text:span text:style-name="T3897">­bia</text:span><text:span text:style-name="T3898">­mas mi</text:span><text:span text:style-name="T3899">­nist</text:span><text:span text:style-name="T3900">­re, dė</text:span><text:span text:style-name="T3901">­ko</text:span><text:span text:style-name="T3902">­da</text:span><text:span text:style-name="T3903">­mas už tas pa</text:span><text:span text:style-name="T3904">­stan</text:span><text:span text:style-name="T3905">­gas, ku</text:span><text:span text:style-name="T3906">­rias jūs da</text:span><text:span text:style-name="T3907">­ro</text:span><text:span text:style-name="T3908">­te šiuo lai</text:span><text:span text:style-name="T3909">­ko</text:span><text:span text:style-name="T3910">­tar</text:span><text:span text:style-name="T3911">­piu, no</text:span><text:span text:style-name="T3912">­riu pa</text:span><text:span text:style-name="T3913">­klaus</text:span><text:span text:style-name="T3914">­ti. Nuo</text:span><text:span text:style-name="T3915">­lat yra in</text:span><text:span text:style-name="T3916">­for</text:span><text:span text:style-name="T3917">­muo</text:span><text:span text:style-name="T3918">­ja</text:span><text:span text:style-name="T3919">­ma apie su</text:span><text:span text:style-name="T3920">­sir</text:span><text:span text:style-name="T3921">­gu</text:span><text:span text:style-name="T3922">­sių</text:span><text:span text:style-name="T3923">­jų ir mi</text:span><text:span text:style-name="T3924">­ru</text:span><text:span text:style-name="T3925">­sių</text:span><text:span text:style-name="T3926">­jų skai</text:span><text:span text:style-name="T3927">­čių, ta</text:span><text:span text:style-name="T3928">­čiau nė</text:span><text:span text:style-name="T3929">­ra nuo</text:span><text:span text:style-name="T3930">­lat skel</text:span><text:span text:style-name="T3931">­bia</text:span><text:span text:style-name="T3932">­ma in</text:span><text:span text:style-name="T3933">­for</text:span><text:span text:style-name="T3934">­ma</text:span><text:span text:style-name="T3935">­ci</text:span><text:span text:style-name="T3936">­ja apie pa</text:span><text:span text:style-name="T3937">­svei</text:span><text:span text:style-name="T3938">­ku</text:span><text:span text:style-name="T3939">­sių</text:span><text:span text:style-name="T3940">­jų skai</text:span><text:span text:style-name="T3941">­čių. (</text:span><text:span text:style-name="T3942">Bal</text:span><text:span text:style-name="T3943">­sai sa</text:span><text:span text:style-name="T3944">­lė</text:span><text:span text:style-name="T3945">­je</text:span><text:span text:style-name="T3946">) Bu</text:span><text:span text:style-name="T3947">­vo, bet aš kal</text:span><text:span text:style-name="T3948">­bu… Bu</text:span><text:span text:style-name="T3949">­vo pa</text:span><text:span text:style-name="T3950">­skelb</text:span><text:span text:style-name="T3951">­ta apie vie</text:span><text:span text:style-name="T3952">­ną iki va</text:span><text:span text:style-name="T3953">­kar die</text:span><text:span text:style-name="T3954">­nos ir va</text:span><text:span text:style-name="T3955">­kar, ačiū Die</text:span><text:span text:style-name="T3956">­vui, Kre</text:span><text:span text:style-name="T3957">­tin</text:span><text:span text:style-name="T3958">­go</text:span><text:span text:style-name="T3959">­je pa</text:span><text:span text:style-name="T3960">­svei</text:span><text:span text:style-name="T3961">­ko 21 me</text:span><text:span text:style-name="T3962">­tų jau</text:span><text:span text:style-name="T3963">­nuo</text:span><text:span text:style-name="T3964">­lis, dė</text:span><text:span text:style-name="T3965">­kin</text:span><text:span text:style-name="T3966">­gi Klai</text:span><text:span text:style-name="T3967">­pė</text:span><text:span text:style-name="T3968">­dos uni</text:span><text:span text:style-name="T3969">­ver</text:span><text:span text:style-name="T3970">­si</text:span><text:span text:style-name="T3971">­te</text:span><text:span text:style-name="T3972">­ti</text:span><text:span text:style-name="T3973">­nei li</text:span><text:span text:style-name="T3974">­go</text:span><text:span text:style-name="T3975">­ni</text:span><text:span text:style-name="T3976">­nei.<text:s/></text:span></text:p>
        <text:p text:style-name="Roman"><text:span text:style-name="T3977">Aš no</text:span><text:span text:style-name="T3978">­riu pa</text:span><text:span text:style-name="T3979">­klaus</text:span><text:span text:style-name="T3980">­ti, ar… (</text:span><text:span text:style-name="T3981">Bal</text:span><text:span text:style-name="T3982">­sai sa</text:span><text:span text:style-name="T3983">­lė</text:span><text:span text:style-name="T3984">­je</text:span><text:span text:style-name="T3985">) Leis</text:span><text:span text:style-name="T3986">­ki</text:span><text:span text:style-name="T3987">­te man už</text:span><text:span text:style-name="T3988">­baig</text:span><text:span text:style-name="T3989">­ti. Tai</text:span><text:span text:style-name="T3990">­gi sa</text:span><text:span text:style-name="T3991">­ky</text:span><text:span text:style-name="T3992">­ki</text:span><text:span text:style-name="T3993">­te, mi</text:span><text:span text:style-name="T3994">­nist</text:span><text:span text:style-name="T3995">­re, ar yra su</text:span><text:span text:style-name="T3996">­dė</text:span><text:span text:style-name="T3997">­tin</text:span><text:span text:style-name="T3998">­ga nu</text:span><text:span text:style-name="T3999">­sta</text:span><text:span text:style-name="T4000">­ty</text:span><text:span text:style-name="T4001">­ti, ka</text:span><text:span text:style-name="T4002">­da žmo</text:span><text:span text:style-name="T4003">­gus pa</text:span><text:span text:style-name="T4004">­svei</text:span><text:span text:style-name="T4005">­ko, ypač jei jis gy</text:span><text:span text:style-name="T4006">­do</text:span><text:span text:style-name="T4007">­si na</text:span><text:span text:style-name="T4008">­muo</text:span><text:span text:style-name="T4009">­se, ar tam fak</text:span><text:span text:style-name="T4010">­tui fik</text:span><text:span text:style-name="T4011">­suo</text:span><text:span text:style-name="T4012">­ti tie</text:span><text:span text:style-name="T4013">­siog ne</text:span><text:span text:style-name="T4014">­už</text:span><text:span text:style-name="T4015">­ten</text:span><text:span text:style-name="T4016">­ka jė</text:span><text:span text:style-name="T4017">­gų ir lai</text:span><text:span text:style-name="T4018">­ko, ar dar ko</text:span><text:span text:style-name="T4019">­kios nors prie</text:span><text:span text:style-name="T4020">­žas</text:span><text:span text:style-name="T4021">­tys? O jei to</text:span><text:span text:style-name="T4022">­kia in</text:span><text:span text:style-name="T4023">­for</text:span><text:span text:style-name="T4024">­ma</text:span><text:span text:style-name="T4025">­ci</text:span><text:span text:style-name="T4026">­ja yra<text:s/></text:span>ži­no­ma, tai per kiek lai­ko ar­ba ko­kiu lai­ko in­ter­va­lu trun­ka žmo­nių gy­dy­mo­si ir pa­svei­ki­mo ter­mi­nas pa­gal ki­tų vals­ty­bių pa­tir­tį?</text:p>
        <text:p text:style-name="Roman"><text:span text:style-name="T4027">A. VERYGA</text:span><text:s/><text:span text:style-name="T4028">(</text:span><text:span text:style-name="T4029">LVŽSF</text:span><text:span text:style-name="T4030">)</text:span>. Ačiū už klau­si­mą. Tas ne­di­de­lis pa­svei­ku­sių skai­čius bu­vo su­si­jęs net ir su pa­čiu pli­ti­mo lai­ko­tar­pio tam tik­ru ter­mi­nu ir rei­kia, kad pra­ei­tų tam tik­ras lai­kas, kai at­si­ran­da lo­gi­ka at­lik­ti pa­kar­to­ti­nius tes­tus, pa­pras­tai tai yra dvi sa­vai­tės. Ir da­bar, kaip jūs tei­sin­gai pa­mi­nė­jo­te, at­si­ran­da tų at­ve­jų dau­giau, kai jau yra pa­tik­ri­na­ma. Gau­na­mi du iš ei­lės nei­gia­mi tes­tai, ir at­si­ran­da žmo­nių, ku­riuos mes jau ga­li­me skelb­ti kaip pa­svei­ku­sius. Ir šian­dien bus pa­si­ra­šy­tas al­go­rit­mas, kaip bus ga­li­ma tie­siog la­biau, pla­čiau tai­ky­ti tas tvar­kas.</text:p>
        <text:p text:style-name="Roman">Ki­tų ša­lių prak­ti­ka, apie ku­rią jūs klau­sė­te, mi­nė­jo­te, yra to­kia, kad net­gi jei­gu tes­tas ir ne­at­lie­ka­mas, pra­ėjus 37 die­noms po už­fik­suo­to už­si­krė­ti­mo, jei­gu as­me­niui ne­bė­ra jo­kių li­gos simp­to­mų, jis au­to­ma­tiš­kai yra lai­ko­mas pa­svei­ku­siu, bet tai yra il­gas lai­ko­tar­pis – 37 die­nos. Da­bar pra­de­da­mi tes­tuo­ti tie pa­cien­tai ir, aiš­ku, mes pri­ori­te­tą pir­miau­sia tei­kia­me tiems, ku­riems rei­kia li­gą iš­aiš­kin­ti, nu­sta­ty­ti. To­dėl pir­miau­sia čia bu­vo ak­cen­tas.</text:p>
        <text:p text:style-name="Roman"><text:span text:style-name="T4031">PIRMININKAS.</text:span><text:s/>Klau­sia Sei­mo na­rė V. Čmi­ly­tė-Niel­sen.</text:p>
        <text:p text:style-name="Roman"><text:span text:style-name="T4032">V. ČMILYTĖ-NIELSEN</text:span><text:s/><text:span text:style-name="T4033">(</text:span><text:span text:style-name="T4034">LSF</text:span><text:span text:style-name="T4035">)</text:span>. Ačiū, ger­bia­mas po­sė­džio pir­mi­nin­ke. Ger­bia­mas mi­nist­re, aki­vaiz­du, kad šian­dien tu­ri­me rei­ka­lą su ne­or­di­na­ria si­tu­a­ci­ja, ku­ri rei­ka­lau­ja dras­tiš­kų spren­di­mų. Vis­gi no­riu jū­sų dar kar­tą pa­klaus­ti, ar mė­ne­sio bū­ti­no­ji hos­pi­ta­li­za­ci­ja, pri­va­lo­ma hos­pi­ta­li­za­ci­ja yra pa­sver­tas ter­mi­nas? Gal­būt jūs ga­li­te ko­kia nors ana­lo­gi­ja iš ki­tų vals­ty­bių prak­ti­kos su mu­mis pa­si­da­lin­ti?<text:s/></text:p>
        <text:p text:style-name="Roman">Žvel­giant į Ci­vi­li­nia­me ko­dek­se įtvir­tin­tą nor­mą pa­gal ana­lo­gi­ją, vėl­gi įstai­ga, nu­spren­du­si tai­ky­ti pri­vers­ti­nį hos­pi­ta­li­za­vi­mą, per 48 va­lan­das tu­ri kreip­tis į teis­mą. Šiuo pa­kei­ti­mu<text:s/><text:soft-page-break/>mes iš tie­sų ypač iš­ple­čia­me gy­dy­to­jų dis­kre­ci­ją nu­spręs­ti, kas tu­ri bū­ti hos­pi­ta­li­zuo­tas ir ko­kiam iš tie­sų la­bai la­bai il­gam ter­mi­nui.<text:s/></text:p>
        <text:p text:style-name="Roman"><text:span text:style-name="T4036">PIRMININKAS.</text:span><text:s/>Klaus­ki­te.</text:p>
        <text:p text:style-name="Roman"><text:span text:style-name="T4037">V. ČMILYTĖ-NIELSEN</text:span><text:s/><text:span text:style-name="T4038">(</text:span><text:span text:style-name="T4039">LSF</text:span><text:span text:style-name="T4040">)</text:span>. Jei­gu ga­li­ma, pa­ko­men­tuo­ki­te.</text:p>
        <text:p text:style-name="Roman"><text:span text:style-name="T4041">A. VERYGA</text:span><text:s/><text:span text:style-name="T4042">(</text:span><text:span text:style-name="T4043">LVŽSF</text:span><text:span text:style-name="T4044">)</text:span>. Ge­rai. La­bai ačiū. Tik­rai tei­sin­gas klau­si­mas. Aš pa­ban­dy­siu tie­siog pa­aiš­kin­ti si­tu­a­ci­ją. Tik­rai įpras­to­mis są­ly­go­mis vis­kas yra tei­sin­ga. Tos 48 va­lan­dos ir taip to­liau. Jūs, aš ne­abe­jo­ju, ste­bi­te si­tu­a­ci­ją ki­to­se vals­ty­bė­se ir ma­to­te, ko­kie di­džiu­liai yra pro­trū­kiai ir apie ko­kius žmo­nių skai­čius yra kal­ba­ma. Aš ma­nau, kad jūs tur­būt su­tik­si­te, kad teis­mams už­krau­ti to­kį dar­bą… Aš ne­la­bai įsi­vaiz­duo­ju, kad jie ar tech­niš­kai, ar fi­ziš­kai, ar kaip nors ki­taip ga­lė­tų to­kią funk­ci­ją vyk­dy­ti. Jei­gu at­si­tik­tų taip, kad tie­siog dėl fi­zi­nių ga­li­my­bių ne­bu­vi­mo tie žmo­nės ne­ga­lė­tų bū­ti izo­liuo­ti, mes tu­rė­tu­me li­gos pli­ti­mą.<text:s/></text:p>
        <text:p text:style-name="Roman">Aš no­riu dar tik­tai pa­kar­to­ti – ne­bū­ti­nai yra bū­ti­nai mė­nuo, tai yra iki vie­no mė­ne­sio, vėl­gi esant tam tik­roms ap­lin­ky­bėms, jei­gu Vy­riau­sy­bė nu­spren­džia, kad nė­ra ki­tų ga­li­my­bių su­val­dy­ti, tai nė­ra koks nors au­to­ma­ti­nis spren­di­mas.<text:s/></text:p>
        <text:p text:style-name="Roman"><text:span text:style-name="T4045">PIRMININKAS.</text:span><text:s/>Klau­sia Sei­mo na­rys S. Gent­vi­las.</text:p>
        <text:p text:style-name="Roman"><text:span text:style-name="T4046">S. GENTVILAS</text:span><text:s/><text:span text:style-name="T4047">(</text:span><text:span text:style-name="T4048">LSF</text:span><text:span text:style-name="T4049">)</text:span>. Ger­bia­mas mi­nist­re, ne­pri­im­ki­te vi­sa­da kaip kri­ti­kos, bet tie­siog ban­do­me tei­rau­tis ir ieš­ko­ti tei­sin­gų at­sa­ky­mų kar­tu. Prieš me­tus dis­ku­ta­vo­me apie psi­chi­nių li­go­nių ga­li­mą tei­sių at­ėmi­mą ar­ba su­var­žy­mą ir ta­da ap­si­spręs­ta vie­toj sa­vai­tės tai­ky­ti tik­tai tris pa­ras. Šiuo at­ve­ju siū­lo­ma dėl mė­ne­sio ap­si­spręs­ti vie­no žmo­gaus spren­di­mu, tai yra gy­dan­čio gy­dy­to­jo. Ar bū­tų ne­tiks­lin­ga pra­plės­ti tai į kon­si­liu­mą, nes ab­so­liu­ti dau­gu­ma žmo­nių, ku­rie su­ser­ga šiuo vi­ru­su, yra klus­nūs ir tik­rai pi­lie­tiš­ki žmo­nės, ku­rie pa­klus gy­dy­to­jų spren­di­mams, ir už­kirs­ti ga­li­mus lais­vės su­var­žy­mus vie­no žmo­gaus spren­di­mu vi­sam mė­ne­siui?.. Gal rei­kė­tų tu­rė­ti sau­gik­lius, kad bent trys as­me­nys su­var­žy­tų žmo­gaus lais­vę mė­ne­siui ir tik­rai, man at­ro­do…</text:p>
        <text:p text:style-name="Roman"><text:span text:style-name="T4050">A. VERYGA</text:span><text:s/><text:span text:style-name="T4051">(</text:span><text:span text:style-name="T4052">LVŽSF</text:span><text:span text:style-name="T4053">)</text:span>. Su­pra­tau klau­si­mą. Ačiū. Iš tik­rų­jų aš ban­džiau įvar­dy­ti ir ar­gu­men­tus, ko­dėl vis dėl­to ne tie trys me­di­kai, nes kai ky­la to­kios epi­de­mi­jos, kai ky­la ap­skri­tai grės­mė net ir tiems pa­tiems me­di­kams, kai jų pra­de­da trūk­ti, įsi­vaiz­duo­ki­me, kad mes iš vi­so da­bar ieš­ko­me ga­li­my­bių, kaip me­di­kus mak­si­ma­liai<text:s/><text:span text:style-name="T4054">nu</text:span><text:span text:style-name="T4055">­krau</text:span><text:span text:style-name="T4056">­ti</text:span>, kaip pa­da­ry­ti, kad jų dar­bas bū­tų pa­pras­tes­nis, ar nuo­to­li­nis, ar dar koks nors. To­dėl tas siū­ly­mas ir yra pa­teik­tas, kad vis dėl­to vie­nas me­di­kas ap­si­spręs­tų. Vėl­gi sa­kau, jūs tei­sin­gai pa­mi­nė­jo­te, ab­so­liu­ti dau­gu­ma žmo­nių, aš ma­nau, nie­kam ne­pri­eš­ta­raus, su­pran­ta, dėl ko tai rei­kia pa­da­ry­ti. Ne­at­si­tik­ti­nai pa­mi­nė­jau, kad ir po­li­ci­ja pa­si­tel­kia­ma tik tais at­ve­jais, kai rei­kia, ne vi­sa­da, kad tai ne­bū­tų, kaip pa­sa­ky­ti, kaip ka­ri­nės vals­ty­bės ar ko­kios nors ne­pa­pras­to­sios pa­dė­ties įve­di­mas. Bet čia vėl­gi tas siū­ly­mas yra su­si­jęs su tuo, kad mes ir me­di­kų iš­tek­lius iš tik­rų­jų tu­ri­me tau­so­ti ir juos pa­sau­go­ti. Jei­gu mes juos pra­dė­si­me rink­ti į kon­si­liu­mas, tai vėl­gi ir už­kra­to ti­ki­my­bė di­des­nė, ir jiems dar­bo or­ga­ni­za­vi­mas yra su­dė­tin­ges­nis. Tai yra pa­čių me­di­kų la­bui, su­pran­tant, kad tai yra kom­pro­mi­sas, ži­no­ma, su žmo­gaus lais­vė­mis.<text:s/></text:p>
        <text:p text:style-name="Roman"><text:span text:style-name="T4057">PIRMININKAS.</text:span><text:s/>Klau­sia Sei­mo na­rys A. Anu­šaus­kas. Ko­le­gos, pra­šy­čiau už­si­dė­ti kau­kes taip, kaip pri­klau­so.<text:s/></text:p>
        <text:p text:style-name="Roman"><text:span text:style-name="T4058">A. ANUŠAUSKAS</text:span><text:s/><text:span text:style-name="T4059">(</text:span><text:span text:style-name="T4060">TS-LKDF</text:span><text:span text:style-name="T4061">)</text:span>. Ger­bia­mas mi­nist­re, iš tik­rų­jų čia iš­kel­tas klau­si­mas dėl tų sep­ty­nių die­nų nė­ra at­si­tik­ti­nis, juo la­biau kad vie­nu at­ve­ju kon­si­liu­mas ir sep­ty­nios die­nos, o jau esant eks­tre­ma­lia­jai si­tu­a­ci­jai – vie­nas gy­dy­to­jas ir mė­nuo. Gal rei­kė­tų tie­siog ap­keis­ti šiuo at­ve­ju?<text:s/></text:p>
        <text:p text:style-name="Roman">Bet aš no­rė­čiau pa­klaus­ti dėl ki­tų įsta­ty­me nu­ma­ty­tų nuo­sta­tų. Tai yra spren­di­mas vie­no as­mens la­bai sub­jek­ty­vus ga­li bū­ti, kur tei­sė ap­skųs­ti teis­mui šį spren­di­mą. Ir ant­ras da­ly­kas. Jau yra pa­ste­bė­ta ir Tei­sės de­par­ta­men­to, nie­kas ne­ga­li už­draus­ti Lie­tu­vos pi­lie­čiui grįž­ti į Lie­tu­vos te­ri­to­ri­ją. Šiuo at­ve­ju kal­ba­ma apie lai­ki­ną už­drau­di­mą at­vyk­ti į Lie­tu­vos Res­pub­li­kos te­ri­to­ri­ją vi­sų gy­ven­to­jų…<text:s/></text:p>
        <text:soft-page-break/>
        <text:p text:style-name="P4062"><text:span text:style-name="T4063">PIRMININKAS.</text:span><text:s/>Klaus­ki­te. Lai­kas<text:span text:style-name="T4064">!</text:span><text:s/></text:p>
        <text:p text:style-name="P4065"><text:span text:style-name="T4066">A. ANUŠAUSKAS</text:span><text:s/><text:span text:style-name="T4067">(</text:span><text:span text:style-name="T4068">TS-LKDF</text:span><text:span text:style-name="T4069">)</text:span>. …tarp jų ir pi­lie­čių.<text:s/></text:p>
        <text:p text:style-name="P4070"><text:span text:style-name="T4071">A. VERYGA</text:span><text:s/><text:span text:style-name="T4072">(</text:span><text:span text:style-name="T4073">LVŽSF</text:span><text:span text:style-name="T4074">)</text:span>. Aš jau, ma­tyt, ne­si­kar­to­siu tie­siog dėl vie­no as­mens spren­di­mo, dėl gy­dy­to­jo, nes ar­gu­men­tus iš­sa­kiau. Aiš­ku, mū­sų ir jū­sų va­lia ap­si­spręs­ti, ar tai rei­kia da­ry­ti, ar ne. Ar­gu­men­tai, aš ma­nau, yra pa­pras­ti, aiš­kūs. Tai yra tie­siog tų pa­čių me­di­kų iš­tek­lių tau­so­ji­mas ir ga­li­my­bė, kad tuos spren­di­mus iš vi­so bū­tų ga­li­ma pri­im­ti.<text:s/></text:p>
        <text:p text:style-name="Roman">O da­bar dėl pi­lie­čių ju­dė­ji­mo. Vėl­gi su­pras­ki­me, kad mes vei­kia­me eks­tre­ma­liosios<text:s/>si­tu­a­ci­jos są­ly­go­mis ir dau­gy­bė da­ly­kų ne­be­vei­kia taip, kaip vei­kia įpras­ti­nė­mis są­ly­go­mis. Jei­gu bū­tų ga­li­ma nau­do­ti me­cha­niz­mus, štai čia tei­sin­gas pa­vyz­dys bu­vo<text:s/>pa­mi­nė­tas apie psi­chiat­riją, kai yra lai­ko, kai yra žmo­giš­kų­jų iš­tek­lių, tai tuos spen­di­mus ga­li­ma pri­im­ti. Epi­de­mi­jų me­tu ne­lie­ka nei pa­kan­ka­mai iš­tek­lių, ma­tyt, ne tik teis­mų, bet ir tų pa­čių me­di­kų. Su tuo yra su­si­ję ir tie siū­ly­mai.<text:s/></text:p>
        <text:p text:style-name="Roman"><text:span text:style-name="T4075">PIRMININKAS.</text:span><text:s/>Klau­sia Sei­mo na­rys A. Sy­sas.<text:s/></text:p>
        <text:p text:style-name="Roman"><text:span text:style-name="T4076">A. SYSAS</text:span><text:s/><text:span text:style-name="T4077">(</text:span><text:span text:style-name="T4078">LSDPF</text:span><text:span text:style-name="T4079">)</text:span>. Ačiū, Pir­mi­nin­ke. Ger­bia­mas mi­nist­re, prieš po­rą sa­vai­čių klau­siau, ko­dėl griež­tai ne­si­va­do­vau­ja­ma bū­tent šio įsta­ty­mo 8 ir 9 straips­niais – dėl izo­lia­ci­jos. To­dėl svei­ki­nu, kad im­ta­si rim­tes­nių žings­nių. Bet pra­tę­siu ma­no ko­le­gos klau­si­mą, ar pa­pras­čiau­siai<text:s/>ne­si­me­ta­ma į ki­tą, kraš­tu­ti­nę, for­mą, nes ir Tei­sės de­par­ta­men­tas pa­tei­kė daug pa­sta­bų, kad ker­ta­si net su Kon­sti­tu­ci­ja. Ir dėl pi­lie­čių grį­ži­mo, ir dėl ki­tų da­ly­kų. Tur­būt ma­tė­te Tei­sės de­par­ta­men­to iš­va­das.<text:s/></text:p>
        <text:p text:style-name="Roman">Ma­no klau­si­mas bū­tų. Aš su­pran­tu, kad ne­ei­li­nė si­tu­a­ci­ja, bet mes vis tiek tu­ri­me svar­biau­sią Lie­tu­vos do­ku­men­tą – Lie­tu­vos Kon­sti­tu­ci­ją. Kiek­vie­nas iš mū­sų dė­jo­me ran­ką ant jos ir da­vė­me prie­sai­ką. Da­bar jūs taip maž­daug sa­ko­te, na, ga­li­me jos ir ne­si­lai­ky­ti.<text:s/></text:p>
        <text:p text:style-name="Roman"><text:span text:style-name="T4080">A. VERYGA</text:span><text:s/><text:span text:style-name="T4081">(</text:span><text:span text:style-name="T4082">LVŽSF</text:span><text:span text:style-name="T4083">)</text:span>. Ačiū už klau­si­mą. Aš tik­rai ne­ra­gi­nu ku­rio nors ne­si­lai­ky­ti Kon­sti­tu­ci­jos. Skai­čiau pa­ste­bė­ji­mus, yra to­kių aiš­kių pa­ste­bė­ji­mų, kad rei­kė­tų de­ta­li­zuo­ti kai ku­riuos da­ly­kus, dėl tų pa­čių ke­lio­nių ir pa­na­šių da­ly­kų. Bet su­pras­ki­me, kad šian­dien nu­ma­ty­ti įsta­ty­me ir vi­sas ju­dė­ji­mo ap­lin­ky­bes, ir ke­lius, ir bū­dus yra la­bai su­dė­tin­ga. Ten su­ra­šy­ti, ko­kio­mis ap­lin­ky­bė­mis kas ir kaip tu­rė­tų vyk­ti, yra tie­siog ne­įma­no­ma, nes tos ap­lin­ky­bės sens­ta ir ga­li la­bai pri­klau­sy­ti nuo už­kra­to pli­ti­mo ke­lių. Vie­nu at­ve­ju tai ga­li bū­ti, sa­ky­kim, koks nors vie­nas ju­dė­ji­mo ke­lias ak­tu­a­lus, ki­tu at­ve­ju – ki­tas. Vis­ką su­dė­lio­ti da­bar į įsta­ty­mą iš tik­rų­jų la­bai su­dė­tin­ga. Tam tik­ra dis­kre­ci­ja yra pa­lie­ka­ma Vy­riau­sy­bei su­dė­lio­jant, ko­kios tuo me­tu ak­tu­a­lios pli­ti­mo sri­tys. O ap­si­spręs­ti dėl įsta­ty­mo tu­rė­si­me mes vi­si kar­tu.</text:p>
        <text:p text:style-name="Roman"><text:span text:style-name="T4084">PIRMININKAS.</text:span><text:s/>Ap­si­sprę­si­me po pa­tei­ki­mo vė­liau, kai bus bal­suo­ja­ma dėl vi­sų pa­tei­ki­mų. Ačiū, mi­nist­re.</text:p>
        <text:p text:style-name="Roman"/>
        <text:p text:style-name="Laikas">11.00 val.</text:p>
        <text:p text:style-name="Roman12">Žmo­nių už­kre­čia­mų­jų li­gų pro­fi­lak­ti­kos ir kon­tro­lės įsta­ty­mo Nr. I-1553 pa­pil­dy­mo 32<text:span text:style-name="T4085">1</text:span><text:s/>straips­niu įsta­ty­mo pro­jek­tas Nr. XIIIP-4675 (<text:span text:style-name="T4086">pa</text:span><text:span text:style-name="T4087">­tei</text:span><text:span text:style-name="T4088">­ki</text:span><text:span text:style-name="T4089">­mas</text:span>)</text:p>
        <text:p text:style-name="Roman"/>
        <text:p text:style-name="Roman">Ki­tas dar­bo­tvarkės klau­si­mas yra 1-8 klau­si­mas – Žmo­nių už­kre­čia­mų­jų li­gų pro­fi­lak­ti­kos ir kon­tro­lės įsta­ty­mo pa­pil­dy­mo 32<text:span text:style-name="T4090">1</text:span><text:s/>straips­niu įsta­ty­mo pro­jek­tas Nr. XIIIP-4675. Pra­ne­šė­ja – A. Ku­bi­lie­nė. Pa­tei­ki­mas. Kvie­čiu.<text:s/></text:p>
        <text:p text:style-name="Roman"><text:span text:style-name="T4091">A. KUBILIENĖ</text:span><text:s/><text:span text:style-name="T4092">(</text:span><text:span text:style-name="T4093">LVŽSF</text:span><text:span text:style-name="T4094">)</text:span>. Ačiū, po­sė­džio pir­mi­nin­ke. Ger­bia­mi ko­le­gos Sei­mo na­riai, šian­dien pa­sau­li­nės pan­de­mi­jos aki­vaiz­do­je vi­sa ša­lis ir ypač Lie­tu­vos svei­ka­tos prie­žiū­ros spe­cia­lis­tai tik­rai iš­gy­ve­na di­de­lį iš­ban­dy­mą. Šios grės­mės aki­vaiz­do­je me­di­kai tik­rai de­da vi­sas pa­stan­gas, kad bū­tų iš­sau­go­ta mū­sų svei­ka­ta ir mū­sų gy­vy­bės. Tik­riau­siai nie­kas ne­abe­jo­ja šian­dien, kad me­di­kams pri­va­lo bū­ti už­tik­rin­tos ir de­ra­mos so­cia­li­nės ga­ran­ti­jos.</text:p>
        <text:p text:style-name="Roman">De­ja, mes vie­šo­jo­je erd­vė­je jau ma­to­me, kad kai ku­rios įstai­gos mo­ka tik dar­bo už­mo­kes­tį, kai ku­rios įstai­gos duo­da 100 % prie­dą. To­dėl ma­nau, kad pri­va­lo­me įsta­ty­mu už­tik­rin­ti kiek ga­li­ma vie­no­des­nes so­cia­li­nes ga­ran­ti­jas ir de­ra­mą at­ly­gį me­di­kams už dar­bą.<text:s/></text:p>
        <text:p text:style-name="Roman">Tai­gi šiuo pro­jek­tu siū­lau pa­pil­dy­ti Lie­tu­vos Res­pub­li­kos žmo­nių už­kre­čia­mų­jų li­gų pro­fi­lak­ti­kos ir kon­tro­lės įsta­ty­mą 32<text:span text:style-name="T4095">1</text:span><text:s/>straips­niu ir nu­ma­ty­ti, kad nuo ka­ran­ti­no Lie­tu­vos Res­pub­<text:soft-page-break/>li­kos te­ri­to­ri­jo­je pa­skel­bi­mo mė­ne­sio pra­džios iki ka­ran­ti­no ga­lio­ji­mo mė­ne­sio pa­bai­gos svei­ka­tos prie­žiū­ros įstai­gų dar­buo­to­jams, dir­ban­tiems ypač pa­vo­jin­guo­se už­kre­čia­mų­jų li­gų ži­di­niuo­se, bū­tų mo­ka­mas nuo 50 iki 100 % prie­das prie pa­sto­vio­sios dar­bo už­mo­kes­čio da­lies, taip pat nu­ma­ty­ti, kad šis prie­das bū­tų iš PSDF lė­šų, įskai­tant ir darb­da­vio mo­kes­čius.<text:s/></text:p>
        <text:p text:style-name="Roman">Kvie­čiu pa­lai­ky­ti. Ačiū.</text:p>
        <text:p text:style-name="Roman"><text:span text:style-name="T4096">PIRMININKAS.</text:span><text:s/>Pa­klaus­ti no­ri ne­ma­žai Sei­mo na­rių. Pir­ma­sis klau­sia Sei­mo na­rys A. Sy­sas.</text:p>
        <text:p text:style-name="Roman"><text:span text:style-name="T4097">A. SYSAS</text:span><text:s/><text:span text:style-name="T4098">(</text:span><text:span text:style-name="T4099">LSDPF</text:span><text:span text:style-name="T4100">)</text:span>. Ačiū, Pir­mi­nin­ke. Ger­bia­ma ko­le­ge, pir­miau­sia ma­no to­kia pa­sta­ba tur­būt, kad ne ši­to… Aš svei­ki­nu, vis­kas, idė­ja pa­ti ge­ra, bet dar­bo ap­mo­kė­ji­mą re­gu­liuo­ja vi­siš­kai ki­ti įsta­ty­mai. Ir prie­dus, ir prie­mo­kas, ir pre­mi­jas. To­dėl ma­no to­kia pir­ma pa­sta­ba, kad grei­čiau­siai tai šiek tiek ne to įsta­ty­mo da­ly­kas, nes mes ga­li­me į dar­bo ap­mo­kė­ji­mo įsta­ty­mą ra­šy­ti, kad už ka­ran­ti­ną ir už ki­tus ga­li­ma mo­kė­ti 100 ar 50 % prie­dą. Čia vis­kas bū­tų lo­giš­ka, tei­sin­ga ir vie­no­je vie­to­je.<text:s/></text:p>
        <text:p text:style-name="Roman">Bet ma­no klau­si­mas bū­tų ki­tas. Vis­kas ge­rai, kad siū­lo­ma di­din­ti. Yra blo­gai, kad ne­nu­ma­ty­ta lė­šų, nes pa­gal to­kią įsta­ty­mo lo­gi­ką jūs tu­rė­tu­mė­te teik­ti tik biu­dže­to įsta­ty­mo pa­tai­sas, ku­rio­mis bū­tų nu­ma­ty­ti asig­na­vi­mai šiam dar­bo už­mo­kes­čiui di­din­ti. Be jo iš­ei­na taip, kad mes dar kar­tą ga­li­me pa­ža­dė­ti, gra­žiai nu­skam­bė­ti, bet kai rei­kės vyk­dy­ti, bus nu­mes­ta pa­čioms įstai­goms.</text:p>
        <text:p text:style-name="Roman"><text:span text:style-name="T4101">A. KUBILIENĖ</text:span><text:s/><text:span text:style-name="T4102">(</text:span><text:span text:style-name="T4103">LVŽSF</text:span><text:span text:style-name="T4104">)</text:span>. Ačiū už klau­si­mą. No­riu pir­miau­sia pa­sa­ky­ti, kad jo­kie įsta­ty­mai kol kas ši­to ne­nu­ma­to. Tai yra nu­ma­ty­ta tik tri­ša­lė­je su­tar­ty­je ir mi­nist­ro įsa­ky­mu 15 % prie­das. To­dėl, kaip ir mi­nė­jau, ka­dan­gi įstai­gos skirs­to, nu­ma­to skir­tin­gus prie­dus, kai ku­rios iš jų iš vi­so ne­mo­ka, ma­nau, bū­tent šis įsta­ty­mas ir bū­tent įsta­ty­mi­niu pa­grin­du tu­rė­tų bū­ti šis klau­si­mas iš­spręs­tas.</text:p>
        <text:p text:style-name="Roman">Dėl lė­šų kie­kio. Iš tik­rų­jų la­bai sun­ku nu­ma­ty­ti. Jūs tur­būt ir pats su­pran­ta­te, kiek rei­kės lė­šų, šiuo me­tu tik­rai sun­ku nu­ma­ty­ti ir ap­skai­čiuo­ti jų kie­kio tik­rai šiuo me­tu ne­ga­li­me. Bet tik­rai PSDF ir re­zer­vas yra ne­ma­žas. Ma­nau, kad tik­rai tas bus pa­da­ry­ta.</text:p>
        <text:p text:style-name="Roman"><text:span text:style-name="T4105">PIRMININKAS.</text:span><text:s/>Klau­sia Sei­mo na­rys J. Raz­ma. Pra­šom per šo­ni­nį.</text:p>
        <text:p text:style-name="Roman"><text:span text:style-name="T4106">J. RAZMA</text:span><text:s/><text:span text:style-name="T4107">(</text:span><text:span text:style-name="T4108">TS-LKDF</text:span><text:span text:style-name="T4109">)</text:span>. Pri­tar­da­mas šiek tiek pa­vė­luo­tam tei­ki­mui, no­rė­čiau pa­si­tiks­lin­ti, ar bus ga­li­my­bė šiuos įsta­ty­mo pro­jek­te nu­ma­ty­tus prie­dus iš­mo­kė­ti už ko­vo mė­ne­sį, nuo to mo­men­to, kai įsta­ty­mas įsi­ga­lios? Aš bent kvies­čiau, jei­gu rei­kia dėl įsi­ga­lio­ji­mo, įra­šy­ti nuo­sta­tą, kad bū­tų ga­li­ma skai­čiuo­ti nuo ka­ran­ti­no pra­džios.</text:p>
        <text:p text:style-name="Roman"><text:span text:style-name="T4110">A. KUBILIENĖ</text:span><text:s/><text:span text:style-name="T4111">(</text:span><text:span text:style-name="T4112">LVŽSF</text:span><text:span text:style-name="T4113">)</text:span>. Taip, iš tik­rų­jų ga­liu (ačiū už klau­si­mą) pa­ci­tuo­ti, kad nuo ka­ran­ti­no Lie­tu­vos Res­pub­li­kos te­ri­to­ri­jo­je pa­skel­bi­mo mė­ne­sio pra­džios iki ka­ran­ti­no ga­lio­ji­mo mė­ne­sio pa­bai­gos, tam lai­kui.<text:s/></text:p>
        <text:p text:style-name="Roman"><text:span text:style-name="T4114">PIRMININKAS.</text:span><text:s/>Klau­sia Sei­mo na­rys A. Ma­tu­las.</text:p>
        <text:p text:style-name="Roman"><text:span text:style-name="T4115">A. MATULAS</text:span><text:s/><text:span text:style-name="T4116">(</text:span><text:span text:style-name="T4117">TS-LKDF</text:span><text:span text:style-name="T4118">)</text:span>. Ger­bia­ma pir­mi­nin­ke, no­riu pa­dė­ko­ti už tą ini­cia­ty­vą, iš­ties me­di­kų at­ly­gi­ni­mai tu­ri bū­ti di­des­ni šiuo pe­ri­odu, bet ar jūs ne­ma­no­te, kad di­des­nį at­ly­gi­ni­mą rei­kė­tų mo­kė­ti ne tik tiems žmo­nėms, tiems me­di­kams, ku­rie tie­sio­giai su­si­du­ria su tais li­go­niais ar­ba dir­ba epi­de­mi­jos ži­di­niuo­se, bet ir vi­siems me­di­kams gal­būt šiek tiek ma­žiau, nes Uk­mer­gės pa­vyz­dys, ki­ti pa­vyz­džiai ro­do, kad iš es­mės vi­ru­sas plin­ta tarp vi­sų me­di­kų. Tuo la­biau kad yra įro­dy­ta, va­kar te­ko šne­kė­ti su pro­fe­so­riu­mi V.Ka­siu­le­vi­čiu­mi ir jis pa­tvir­ti­no, kad apie 79 % at­ve­jų yra už­si­kre­čia­ma nuo be­simp­to­mių li­go­nių. Ar ne­ma­ny­tu­mė­te, kad ne tik tiems, ku­rie dir­ba tuo­se ži­di­niuo­se ir tie­sio­giai su­si­du­ria, bet ir vi­siems me­di­kams rei­kė­tų mo­kė­ti gal­būt šiek tiek ir ma­žes­nį prie­dą, bet rei­kė­tų?</text:p>
        <text:p text:style-name="Roman"><text:span text:style-name="T4119">A. KUBILIENĖ</text:span><text:s/><text:span text:style-name="T4120">(</text:span><text:span text:style-name="T4121">LVŽSF</text:span><text:span text:style-name="T4122">)</text:span>. Ačiū už klau­si­mą. Iš tik­rų­jų šį klau­si­mą ga­li­ma pra­plės­ti dar la­biau, kal­bė­ti ir apie biu­dže­ti­nių įstai­gų dar­buo­to­jus, to­kius kaip Na­cio­na­li­nio svei­ka­tos cen­tro dar­buo­to­jus, ku­rie dir­ba oro uos­tuo­se ir su­si­du­ria su tais pa­cien­tais. Bet šiuo įsta­ty­mo pro­jek­tu mes kal­ba­me tik apie tuos me­di­kus, ku­rie yra tuo­se ži­di­niuo­se ir su­si­du­ria su in­fe­kuo­tais pa­cien­tais. Apie tai, kad gal­būt rei­kė­tų mo­kė­ti prie­dus ir ki­tiems me­di­kams bei ne­biu­dže­ti­nių įstai­gų spe­cia­lis­tams, mes iš tik­rų­jų dis­ku­tuo­ja­me su Svei­ka­tos ap­sau­gos mi­nis­te­ri­ja ir, kiek<text:s/><text:soft-page-break/>ži­nau, mi­nis­te­ri­ja ieš­ko įvai­rių bū­dų ir ga­li­my­bių – prie­dų, virš­va­lan­džių ir ki­to­kių ska­ti­na­mų­jų prie­mo­nių. Ma­nau, tas taip pat bus pa­da­ry­ta.</text:p>
        <text:p text:style-name="Roman"><text:span text:style-name="T4123">PIRMININKAS.</text:span><text:s/>Klau­sia Sei­mo na­rys E. Pu­pi­nis.</text:p>
        <text:p text:style-name="Roman"><text:span text:style-name="T4124">E. PUPINIS</text:span><text:s/><text:span text:style-name="T4125">(</text:span><text:span text:style-name="T4126">TS-LKDF</text:span><text:span text:style-name="T4127">)</text:span>. Ačiū. Ger­bia­ma pra­ne­šė­ja, iš tie­sų no­rė­čiau dar kar­tą pa­an­trin­ti tą klau­si­mą, nes sun­ku at­spė­ti me­di­ci­nos dar­buo­to­jams, ypač dir­ban­tiems ir su ki­tais li­go­niais, kas bu­vo pa­ro­dy­ta, tai yra vis tiek ri­zi­kos zo­na, vis tiek žmo­nės ei­na ir tu ne­ga­li ne­pri­im­ti žmo­gaus su ki­to­mis li­go­mis, pa­vyz­džiui, kai ky­la tem­pe­ra­tū­ra ir ne­ga­li jo at­stum­ti. Iš tik­rų­jų ko­kia bus ta me­di­ci­nos dar­buo­to­jų ap­rėp­tis, ar tik tie, ku­rie ypač dir­ba ke­lio­se,<text:s/>ypač<text:s/>pen­kio­se,<text:s/>li­go­ni­nė­se, ar ir ki­tiems dar­buo­to­jams, ku­rie dir­ba, tar­ki­me, ki­to­se įstai­go­se, nes tarp už­kre­čia­mų­jų li­gų yra ne vien COVID-19, bet ir ki­tos už­kre­čia­mosios<text:s/>li­gos. Tai kaip su­pras­ti tą įsta­ty­mą? Pa­vyz­džiui, tur­būt bus pa­di­din­ti įkai­niai ir tiems, ku­rie dir­ba su ki­to­mis už­kre­čia­mo­sio­mis li­go­mis, tai iš tik­rų­jų dau­gu­ma me­di­ci­nos dar­buo­to­jų.</text:p>
        <text:p text:style-name="Roman"><text:span text:style-name="T4128">A. KUBILIENĖ</text:span><text:s/><text:span text:style-name="T4129">(</text:span><text:span text:style-name="T4130">LVŽSF</text:span><text:span text:style-name="T4131">)</text:span>. No­riu at­kreip­ti jū­sų dė­me­sį, kad šia­me įsta­ty­mo pro­jek­te nu­ma­ty­ta nuo 50 iki 100 % prie­dai ir Svei­ka­tos ap­sau­gos mi­nis­te­ri­ja pa­rengs po­įsta­ty­mi­nius tei­sės ak­tus, kiek ži­nau, ji juos jau ren­gia, kaip tie prie­dai bus skirs­to­mi at­si­žvel­giant į at­lie­ka­mų dar­bų su­dė­tin­gu­mą ir pa­vo­jin­gu­mą.<text:s/></text:p>
        <text:p text:style-name="Roman"><text:span text:style-name="T4132">PIRMININKAS.</text:span><text:s/>Klau­sia Sei­mo na­rys J. Sa­ba­taus­kas.</text:p>
        <text:p text:style-name="Roman"><text:span text:style-name="T4133">J. SABATAUSKAS</text:span><text:s/><text:span text:style-name="T4134">(</text:span><text:span text:style-name="T4135">LSDPF</text:span><text:span text:style-name="T4136">)</text:span>. Ačiū, ger­bia­mas Pir­mi­nin­ke. Ma­no gal­būt ir­gi pa­na­šus klau­si­mas. Vis dėl­to at­ve­jų, ku­riuos mes ži­no­me iš vie­šo­sios erd­vės, kai me­di­kai už­si­krė­tė nuo pa­cien­tų ga­li­mai, bu­vo, kad jie ne­gy­dė pa­cien­tų nuo už­kre­čia­mų­jų li­gų, o, pa­vyz­džiui, at­ve­jis Neu­ro­chi­rur­gi­jos cen­tre Klai­pė­do­je, akių kli­ni­ko­je Klai­pė­do­je, ten bu­vo ne už­kre­čia­mų­jų li­gų gy­dy­mas, ten bu­vo gy­dy­mas tų pa­cien­tų, ser­gan­čių ki­to­mis li­go­mis. Čia jūs nu­ma­to­te tik tiems, ku­rie jau kon­kre­čiai gy­do. Tai vie­nas mo­men­tas – jie dir­ba ri­zi­kos zo­no­je.<text:s/></text:p>
        <text:p text:style-name="Roman">Ant­ras mo­men­tas yra tas, kad vis dėl­to jau da­bar nu­ma­čius 15 % prie­dą, ku­rį mi­nist­ras pa­ža­dė­jo, gal me­di­kai ir džiau­gia­si, ta­čiau įstai­gų va­do­vai gūž­čio­ja pe­čiais – nė­ra duo­ti jo­kie asig­na­vi­mai.<text:s/></text:p>
        <text:p text:style-name="Roman"><text:span text:style-name="T4137">A. KUBILIENĖ</text:span><text:s/><text:span text:style-name="T4138">(</text:span><text:span text:style-name="T4139">LVŽSF</text:span><text:span text:style-name="T4140">)</text:span>. Į pir­mą da­lį iš es­mės aš esu jau at­sa­kiu­si. Tuo la­biau kad la­bai tiks­liai da­bar ir ne­ga­lė­čiau at­sa­ky­ti. Kaip kal­bė­jau, mi­nis­te­ri­ja di­fe­ren­ci­juo­ja ir dir­ba ši­tuo klau­si­mu, nes su­ti­ki­te, kad kar­tais iš tik­rų­jų yra la­bai sun­ku nu­sta­ty­ti, ar me­di­kas už­si­krė­tė nuo pa­cien­to, ar pa­cien­tas už­si­krė­tė nuo me­di­ko, nes gal­būt abu­du jie ne­tu­ri šiuo me­tu jo­kių kli­ni­ki­nių po­žy­mių. Iš tik­rų­jų tai nė­ra taip pa­pras­ta pa­da­ry­ti.<text:s/></text:p>
        <text:p text:style-name="Roman">Kal­bant apie an­trą da­lį, tai iš tik­rų­jų taip pat nu­ma­ty­tos lė­šos yra. Aš jau taip pat mi­nė­jau, kad iš PSDF biu­dže­to ir jos bus.</text:p>
        <text:p text:style-name="Roman"><text:span text:style-name="T4141">PIRMININKAS.</text:span><text:s/>Klau­sia Sei­mo na­rys S. Tu­mė­nas.</text:p>
        <text:p text:style-name="Roman"><text:span text:style-name="T4142">S. TUMĖNAS</text:span><text:s/><text:span text:style-name="T4143">(</text:span><text:span text:style-name="T4144">LVŽSF</text:span><text:span text:style-name="T4145">)</text:span>. Ger­bia­ma pra­ne­šė­ja, aš no­riu pra­tęs­ti dak­ta­ro An­ta­no min­tį. Taip, re­a­ly­bė­je dau­giau­sia dė­me­sio ski­ria­ma toms pa­grin­di­nėms li­go­ni­nėms, pen­kiems cen­trams ir pa­na­šiai. Da­bar pa­aiš­kė­jo, kad, ko ge­ro, tos abe­jo­nės dar dau­giau su­stip­rė­jo. Ar ne­nu­ma­to­ma pa­si­rū­pin­ti, nes ir, pa­vyz­džiui, ge­riat­ri­jos cen­truo­se dir­ban­tys, on­kok­li­ni­ko­se, se­ne­lių na­muo­se – vi­suo­se tuo­se sek­to­riuo­se yra me­di­kų, ar ne­bus at­ei­ty­je pra­plės­tas tas kom­pen­sa­ci­jos dia­pa­zo­nas ir at­ly­gi­ni­mų pa­di­di­ni­mo?</text:p>
        <text:p text:style-name="Roman"><text:span text:style-name="T4146">A. KUBILIENĖ</text:span><text:s/><text:span text:style-name="T4147">(</text:span><text:span text:style-name="T4148">LVŽSF</text:span><text:span text:style-name="T4149">)</text:span>. Ačiū už klau­si­mą. Tai vėl ga­liu tik­tai pa­kar­to­ti, kad ši­tas klau­si­mas yra svars­to­mas, kal­ba­ma apie prie­dus, kal­ba­ma apie virš­va­lan­džius ir vi­sus ki­tus ne­nu­ma­ty­tus da­ly­kus, bet tai yra at­ski­ras klau­si­mas.</text:p>
        <text:p text:style-name="Roman"><text:span text:style-name="T4150">PIRMININKAS.</text:span><text:s/>Dė­ko­ju pra­ne­šė­jai.<text:s/></text:p>
        <text:p text:style-name="Roman">Mo­ty­vai. A. Ma­tu­las – mo­ty­vai už.</text:p>
        <text:p text:style-name="Roman"><text:span text:style-name="T4151">A. MATULAS</text:span><text:s/><text:span text:style-name="T4152">(</text:span><text:span text:style-name="T4153">TS-LKDF</text:span><text:span text:style-name="T4154">)</text:span>. Ger­bia­mi ko­le­gos, iš­ties la­bai gai­la, kad daug sa­vai­čių bu­vo iš es­mės me­luo­ja­ma, sle­pia­ma in­for­ma­ci­ja, kad trūks­ta ap­sau­gos prie­mo­nių me­di­kams, kad trū­ks­ta tes­tų. Štai pa­žiū­rė­jau va­kar ko­le­gės R. Mi­liū­tės lai­dą ir iš­ties la­bai aiš­kiai ma­ty­ti, kad vie­ną die­ną vie­naip šne­ka­ma, ki­tą die­ną ki­taip šne­ka­ma. Šian­dien tu­ri­me tik­riau­siai dėl to to­kią si­tu­a­ci­ją, kad yra ne­ma­žai už­si­krė­tu­sių me­di­kų, yra la­bai daug izo­liuo­tų me­di­kų. To­dėl ši­ta<text:s/><text:soft-page-break/>prie­mo­nė, kad me­di­kai, ku­rie dir­ba su pa­vo­jin­go­mis li­go­mis ser­gan­čiais li­go­niais, gau­tų žy­miai di­des­nį at­ly­gi­ni­mą, yra tin­ka­ma.<text:s/></text:p>
        <text:p text:style-name="Roman">Aš no­riu pri­min­ti pa­vyz­dį. Prieš ke­lio­li­ka me­tų Pran­cū­zi­jo­je bu­vo SARS epi­de­mi­ja. Ten kai ku­rios įstai­gos mo­kė­jo tri­gu­bai di­des­nį at­ly­gi­ni­mą me­di­kams, nes tie­siog jų ne­be­li­ko. Ne­be­li­ko, kas ri­zi­kuo­ja. Pas mus ir­gi da­bar da­ro­si pa­na­ši si­tu­a­ci­ja: vy­res­ni me­di­kai ima ne­dar­bin­gu­mo la­pe­lius, bi­jo ei­ti į dar­bą, kai ku­rie net­gi iš­ei­na iš dar­bo. To­dėl dar kar­tą sa­kau, svei­ki­nu ko­mi­te­to pir­mi­nin­kės tą ini­cia­ty­vą, bet ma­nau, kad rei­kė­tų mo­kė­ti di­des­nius at­ly­gi­ni­mus, tuo la­biau kad yra su­kaup­tas ir re­zer­vas, ir mo­kė­ti ne tik­tai tiems, ku­rie dir­ba tie­sio­giai, bet ap­skri­tai vi­siems me­di­kams, nes ne­aiš­ku, tik­tai lai­ko klau­si­mas, ka­da tik­riau­siai vi­si me­di­kai su­si­durs ir tu­rės teik­ti tą pa­gal­bą ab­so­liu­čiai vi­sos li­go­ni­nės.</text:p>
        <text:p text:style-name="Roman"><text:span text:style-name="T4155">PIRMININKAS.</text:span><text:s/>Dė­ko­ju. Dėl mo­ty­vų prieš nie­kas ne­už­si­ra­šė.</text:p>
        <text:p text:style-name="Roman">Bal­suo­si­me taip pat po vi­sų pa­tei­ki­mų.</text:p>
        <text:p text:style-name="Roman">To­liau po­sė­džiui pir­mi­nin­kau­ja Sei­mo Pir­mi­nin­ko pir­mo­ji pa­va­duo­to­ja R. Baš­kie­nė.<text:s/></text:p>
        <text:p text:style-name="Roman"/>
        <text:p text:style-name="Laikas">11.15 val.</text:p>
        <text:p text:style-name="Roman12"><text:span text:style-name="T4156">Dar</text:span><text:span text:style-name="T4157">­bo ko</text:span><text:span text:style-name="T4158">­dek</text:span><text:span text:style-name="T4159">­so 47 straips</text:span><text:span text:style-name="T4160">­nio pa</text:span><text:span text:style-name="T4161">­kei</text:span><text:span text:style-name="T4162">­ti</text:span><text:span text:style-name="T4163">­mo įsta</text:span><text:span text:style-name="T4164">­ty</text:span><text:span text:style-name="T4165">­mo pro</text:span><text:span text:style-name="T4166">­j</text:span><text:span text:style-name="T4167">ek</text:span><text:span text:style-name="T4168">­tas Nr. XIIIP-4657,<text:s/></text:span>Užimtumo įsta­ty­mo Nr. XII-2470 5<text:span text:style-name="T4169">1</text:span>, 13, 24, 35, 37, 41, 42, 44 ir 49 straips­nių pa­kei­ti­mo įsta­ty­mo pro­jek­tas Nr. XIIIP-4658, So­cia­li­nių įmo­nių įsta­ty­mo Nr. IX-2251 13, 23 ir 24 straips­nių pa­kei­ti­mo ir Įsta­ty­mo pa­pil­dy­mo 18<text:span text:style-name="T4170">1<text:s/></text:span>straips­niu įsta­ty­mo<text:s/>pro­jek­tas Nr. XIIIP-4659, Socia­li­nių įmo­nių įsta­ty­mo Nr. IX-2251 pa­kei­ti­mo įsta­ty­mo Nr. XIII-2427 1 straips­nio pa­kei­ti­mo įsta­ty­mo pro­jek­tas Nr. XIIIP-4660 (<text:span text:style-name="T4171">pa</text:span><text:span text:style-name="T4172">­tei</text:span><text:span text:style-name="T4173">­ki</text:span><text:span text:style-name="T4174">­mas</text:span>)</text:p>
        <text:p text:style-name="Roman"/>
        <text:p text:style-name="Roman"><text:span text:style-name="T4175">PIRMININKĖ (R. BAŠKIENĖ</text:span>,<text:s/><text:span text:style-name="T4176">LVŽSF</text:span>).<text:span text:style-name="T4177"><text:s/></text:span>Dė­ko­ju. Ger­bia­mie­ji ko­le­gos, ma­lo­niai kvie­čiu so­cia­li­nės ap­sau­gos ir dar­bo mi­nist­rą L. Ku­ku­rai­tį ir pra­šau pa­teik­ti įsta­ty­mų<text:s/>pro­jek­tus – Dar­bo ko­dek­so, Už­im­tu­mo įsta­ty­mo, So­cia­li­nių įmo­nių įsta­ty­mo (pro­jek­tai Nr. XIIIP-4657,<text:s/><text:span text:style-name="T4178">Nr. XIIIP4658, Nr. XIIIP-4659) ir So</text:span><text:span text:style-name="T4179">­cia</text:span><text:span text:style-name="T4180">­li</text:span><text:span text:style-name="T4181">­nių įmo</text:span><text:span text:style-name="T4182">­nių įsta</text:span><text:span text:style-name="T4183">­ty</text:span><text:span text:style-name="T4184">­mo pro</text:span><text:span text:style-name="T4185">­jek</text:span><text:span text:style-name="T4186">­tą Nr. XIIIP-4660. Pra</text:span><text:span text:style-name="T4187">­šom.</text:span></text:p>
        <text:p text:style-name="Roman"><text:span text:style-name="T4188">L. KUKURAITIS.</text:span><text:s/>Dė­ko­ju, po­sė­džio pir­mi­nin­ke. Ger­bia­mie­ji Sei­mo na­riai, ly­giai prieš sa­vai­tę Sei­mas pri­ėmė įsta­ty­mus, skir­tus pa­dė­ti ma­žin­ti ver­slo sub­jek­tams dėl eks­tre­ma­lio­sios si­tu­a­ci­jos ir ka­ran­ti­no pa­skel­bi­mo ki­lu­sius ar ga­lin­čius kil­ti nei­gia­mus pa­da­ri­nius, taip pat ska­tin­ti darb­da­vius iš­lai­ky­ti dar­buo­to­jų dar­bo vie­tas. Iš­ana­li­za­vus ga­lio­jan­tį tei­si­nį re­gu­lia­vi­mą, sie­kiant de­ta­liau su­re­gu­liuo­ti pri­im­tuo­se įsta­ty­muo­se nu­ma­ty­tų prie­mo­nių įgy­ven­di­ni­mą ir nu­sta­ty­ti pa­pil­do­mas prie­mo­nes mi­nė­tiems pa­da­ri­niams ša­lin­ti, pa­reng­ti šie įsta­ty­mų pro­jek­tai.<text:s/></text:p>
        <text:p text:style-name="Roman">Dar­bo ko­dek­so pro­jek­to es­mi­niai pa­kei­ti­mai. Sie­kiant tei­si­nio aiš­ku­mo, taip pat už­tik­rin­ti dar­buo­to­jų tei­ses, kad jiems pra­sto­va bū­tų skel­bia­ma iš­nau­do­jus vi­sas įma­no­mas dar­bo or­ga­ni­za­vi­mo for­mas bei bū­dus, pa­tiks­li­na­ma nu­ma­tant, kad, Vy­riau­sy­bei pa­skel­bus eks­tre­ma­li­ą­ją si­tu­a­ci­ją ir ka­ran­ti­ną, darb­da­viai skel­bia pra­sto­vą, jei­gu dėl šių prie­žas­čių ne­ga­li duo­ti dar­buo­to­jui dar­bo su­tar­ty­je su­lyg­to dar­bo ir nė­ra ga­li­my­bės su­lyg­to dar­bo dirb­ti nuo­to­li­niu bū­du ar­ba dar­buo­to­jas ne­su­tin­ka dirb­ti ki­to pa­siū­ly­to dar­bo. Taip pat nu­ma­to­ma, kad sub­si­di­ją da­liai dar­bo už­mo­kes­čio už pra­sto­vą ga­lės gau­ti vi­si darb­da­viai, iš­sky­rus biu­dže­ti­nes įstai­gas, tuo su­da­rant tei­si­nes prie­lai­das Už­im­tu­mo įsta­ty­me nu­ro­dy­tą sub­si­di­ją dar­bo už­mo­kes­čiui gau­ti pla­tes­niam sub­jek­tų ra­tui. Nu­sta­to­ma pa­rei­ga darb­da­viui ne vė­liau kaip per vie­ną dar­bo die­ną nuo pra­sto­vos pa­skel­bi­mo apie šį fak­tą in­for­muo­ti Vals­ty­bi­nę dar­bo ins­pek­ci­ją vy­riau­sio­jo vals­ty­bi­nio dar­bo ins­pek­to­riaus nu­sta­ty­ta tvar­ka.<text:s/></text:p>
        <text:p text:style-name="Roman">Už­im­tu­mo įsta­ty­mo pro­jek­tu siū­lo­mi es­mi­niai pa­kei­ti­mai. De­ta­li­zuo­ja­ma iš­mo­kos sa­va­ran­kiš­kai dir­ban­čiam as­me­niui mo­kė­ji­mo tvar­ka, nu­ro­do­ma, kad spren­di­mą dėl iš­mo­kų mo­kė­ji­mo pri­im­tų Už­im­tu­mo tar­ny­ba, o ją mo­kė­tų ir iš­ieš­ko­tų „Sod­ra“ ar jos pa­skir­ta Vals­ty­bi­nio so­cia­li­nio drau­di­mo fon­do ad­mi­nist­ra­vi­mo įstai­ga. Iš­mo­ka bū­tų mo­ka­ma kas mė­ne­sį už pra­ėju­sį ka­len­do­ri­nį mė­ne­sį. Jei eks­tre­ma­lio­ji si­tu­a­ci­ja ir ka­ran­ti­nas truk­tų trum­piau ne­gu ka­len­do­ri­nis mė­nuo, ji bū­tų pro­por­cin­gai ma­ži­na­ma. Spren­di­mą as­me­niui skir­ti iš­mo­ką Už­im­tu­mo tar­ny­ba tu­rė­tų pri­im­ti per tris dar­bo die­nas, o spren­di­mą nu­trauk­ti per vie­ną dar­bo die­ną. Pa­<text:soft-page-break/>tiks­li­na­mi iš­mo­kos mo­kė­ji­mo nu­trau­ki­mo pa­grin­dai ir nu­sta­to­ma „Sod­ros“ pa­ti­ria­mų iš­lai­dų, mo­kant ir iš­ieš­kant iš­mo­kas, kom­pen­sa­vi­mo me­cha­niz­mas.<text:s/></text:p>
        <text:p text:style-name="Roman">Taip pat Už­im­tu­mo įsta­ty­mu pa­kei­čia­ma, kad iš­mo­ka sa­va­ran­kiš­kai dir­ban­čiam as­me­niui ir sub­si­di­ja dar­bo už­mo­kes­čiui bū­tų mo­ka­mos bei pro­fe­si­nis mo­ky­mas bū­tų or­ga­ni­zuo­ja­mas, kai Vy­riau­sy­bė pa­skel­bia eks­tre­ma­li­ą­ją si­tu­a­ci­ją ir ka­ran­ti­ną. Dėl to ati­tin­ka­mai pa­tiks­li­na­mos ki­tos Už­im­tu­mo įsta­ty­mo nuo­sta­tos. Taip pat siū­lo­ma, kad dar­bo už­mo­kes­čio sub­si­di­ja pra­sto­vos me­tu darb­da­vio pa­si­rin­ki­mu bū­tų mo­ka­ma den­giant ar­ba 90 %, ta­da vals­ty­bės sub­si­di­jos dy­dis bū­tų iki vie­no mi­ni­ma­laus mė­ne­si­nio at­ly­gio, ar­ba 70 %, ati­tin­ka­mai sub­si­di­jos lu­bos bū­tų iki 1,5 mi­ni­ma­laus mė­ne­si­nio at­ly­gio. Ir at­si­sa­ky­ti Vy­riau­sy­bės nu­ta­ri­mo, ku­riuo nu­sta­to­mi sek­to­riai, ku­rie ga­lė­tų nau­do­tis vie­na ar ki­ta sub­si­di­jų sche­ma.<text:s/></text:p>
        <text:p text:style-name="Roman">At­si­žvel­giant į tai, kad iš­lai­kan­tiems dar­bo vie­tas darb­da­viams tai­ko­ma są­ly­ga gau­ti sub­si­di­ją dar­bo už­mo­kes­čiui yra tei­siš­kai ne­apib­rėž­ta, mi­nė­ta nuo­sta­ta pa­tiks­li­na­ma, kaip ir pa­tiks­li­na­mi sub­si­di­jos dar­bo už­mo­kes­čiui mo­kė­ji­mo nu­trau­ki­mo at­ve­jai ir tai, kiek vals­ty­bės pa­ra­mos bū­dų ga­li bū­ti tai­ko­ma darb­da­viui vie­nu me­tu.<text:s/></text:p>
        <text:p text:style-name="Roman">So­cia­li­nių įmo­nių įsta­ty­mų pro­jek­tais siū­lo­ma nu­sta­ty­ti nau­ją vals­ty­bės pa­gal­bos rū­šį – tai sub­si­di­ją dar­bo už­mo­kes­čiui dėl Vy­riau­sy­bės pa­skelb­tos eks­tre­ma­lio­sios si­tu­a­ci­jos ir ka­ran­ti­no ir pa­pil­dy­ti So­cia­li­nių įmo­nių įsta­ty­mą šios sub­si­di­jos tei­ki­mą re­gu­liuo­jan­čio­mis nuo­sta­to­mis. Sub­si­di­ja bū­tų tei­kia­ma eks­tre­ma­liosios<text:s/>si­tu­a­ci­jos ir ka­ran­ti­no me­tu so­cia­li­nei įmo­nei, tiks­li­nei gru­pei pri­klau­san­tiems dar­buo­to­jams pa­skel­bus pra­sto­vą pa­gal Dar­bo ko­dek­są nu­sta­ty­tu at­ve­ju. Šios sub­si­di­jos ne­bū­tų dub­liuo­ja­mos su ki­to­mis šiuo me­tu so­cia­li­nių įmo­nių gau­na­mo­mis sub­si­di­jo­mis.<text:s/></text:p>
        <text:p text:style-name="Roman">Lė­šų po­rei­kis. Dar­bo ko­dek­so pro­jek­tu siū­lo­miems pa­kei­ti­mams įgy­ven­din­ti lė­šų ne­pri­reiks. Už­im­tu­mo įsta­ty­mo siū­lo­miems pa­kei­ti­mams įgy­ven­din­ti rei­kė­tų 1,238 mln. eu­rų, vals­ty­bės biu­dže­to lė­šų mo­ky­mo sti­pen­di­joms mo­kė­ti – apie 370 mln. eu­rų, vals­ty­bės biu­dže­to lė­šų sub­si­di­jai dar­bo už­mo­kes­čiui mo­kė­ti – apie 36 mln. eu­rų vals­ty­bės biu­dže­to lė­šų kas mė­ne­sį iš­mo­koms sa­va­ran­kiš­kai dir­ban­tiems as­me­nims mo­kė­ti.<text:s/></text:p>
        <text:p text:style-name="Roman">So­cia­li­nių įmo­nių įsta­ty­mo pro­jek­tais lė­šų po­rei­kio šiuo me­tu ne­įma­no­ma ap­skai­čiuo­ti, nes ne­įma­no­ma įver­tin­ti, ku­rios so­cia­li­nės įmo­nės pa­skelbs pra­sto­vą. Pra­šom šiems pro­jek­tams pri­tar­ti.<text:s/></text:p>
        <text:p text:style-name="Roman"><text:span text:style-name="T4189">PIRMININKĖ.</text:span><text:s/>Ačiū, ger­bia­mas mi­nist­re. Pra­šom at­sa­ky­ti į klau­si­mus. Klau­sia M. Ma­jaus­kas. Ruo­šia­si S. Gent­vi­las.<text:s/></text:p>
        <text:p text:style-name="Roman"><text:span text:style-name="T4190">M. MAJAUSKAS</text:span><text:s/><text:span text:style-name="T4191">(</text:span><text:span text:style-name="T4192">TS-LKDF</text:span><text:span text:style-name="T4193">)</text:span>. Ačiū, ger­bia­ma pir­mi­nin­ke. Mie­las mi­nist­re, dėl šio pro­jek­to, ma­no aki­mis žiū­rint, yra trys di­de­lės ne­są­mo­nės. Ar<text:s/>iš sku­bė­ji­mo, ar iš tau­pu­mo, ne­ži­nau, bet gal ga­lė­si­te at­sa­ky­ti.<text:s/></text:p>
        <text:p text:style-name="Roman">Pir­ma, mi­ni­ma­li pra­sto­va yra 430 eu­rų į ran­kas, ją mo­kės ver­slas, ne­tu­rin­tis pa­ja­mų, to­kių yra tūks­tan­čiai, kai ne­dar­bo iš­mo­ka yra 50 % di­des­nė – 663 eu­rai. Ar ne­ma­no­te, kad tai žmo­nes ska­ti­na<text:s/>kreip­tis į Už­im­tu­mo tar­ny­bą, kur už juos rei­kės mo­kė­ti 100 %, ir vals­ty­bei kai­nuos daug dau­giau.<text:s/></text:p>
        <text:p text:style-name="Roman">An­tra, rei­ka­la­vi­mas dar­buo­to­jus iš­lai­ky­ti še­šis mė­ne­sius, kai Lie­tu­vos ban­kas ir Fi­nan­sų mi­nis­te­ri­ja skel­bia, kad eko­no­mi­ka kris, ne­dar­bas tik­rai augs. Vi­si su­ta­ria, kad da­lis įmo­nių tik­rai tu­rės at­leis­ti dar­buo­to­jus, ir net ne­ži­no kiek. Ir šian­dien jiems vi­siems žy­mi­ma pra­sto­va, o jei­gu juos rei­kės at­leis­ti, rei­kės grą­žin­ti sub­si­di­jas. Tai dis­kri­mi­nuo­ja.<text:s/></text:p>
        <text:p text:style-name="Roman">Tre­čia, ko­dėl iki tol, kol bu­vo pa­skelb­tos ir pri­im­tos… da­lis įmo­nių krei­pė­si ne­mo­ka­mų atos­to­gų dėl dar­buo­to­jų, o šian­dien jos ne­ga­li gau­ti sub­si­di­jų. Ko­dėl?<text:s/></text:p>
        <text:p text:style-name="Roman"><text:span text:style-name="T4194">L. KUKURAITIS.</text:span><text:s/>Dė­kui už klau­si­mus. Trys klau­si­mai, pa­ban­dy­siu į vi­sus at­sa­ky­ti. Pir­ma­sis, sche­ma, ku­rią mes tu­rė­jo­me iki šiol, tai yra pra­ėju­sį ant­ra­die­nį pri­im­ta Sei­me, va­di­na­si, bu­vo dvi sche­mos, bu­vo 90 ir 10 ir 60 ir 40. Tik­rai ne­bu­vo la­biau pa­lan­ku, ne­gu da­bar siū­lo­ma. Da­bar yra pa­ska­ta darb­da­viui dau­giau pri­si­dė­ti prie dar­buo­to­jo, ati­tin­ka­mai di­di­nant vals­ty­bės in­dė­lį. Ki­taip sa­kant, tiek pir­mu, tiek an­tru at­ve­ju da­bar eg­zis­tuo­jan­čios sche­mos, ku­rią pri­ėmė Sei­mas, lu­bos bu­vo vie­nas mi­ni­ma­lus mė­ne­si­nis at­ly­gis. Da­bar mes di­di­na­me vals­ty­bės pri­si­dė­ji­mą iki 907 eu­rų, kai mi­ni­ma­lus mė­ne­si­nis at­ly­gis yra 607 eu­rai. Fak­tiš­kai treč­da­lį<text:s/><text:soft-page-break/>pa­di­di­na­me, kad pa­ska­tin­tu­me darb­da­vį dau­giau pri­si­dė­ti ir taip ga­lė­tu­me už­tik­rin­ti pra­sto­vas su vals­ty­bės pa­gal­ba bent iki vi­du­ti­nio dar­bo už­mo­kes­čio.<text:s/></text:p>
        <text:p text:style-name="Roman">Aš su­pran­tu jū­sų klau­si­mą apie sek­to­rius, ku­rie ne­tu­ri lė­šų, su­pran­tu šį klau­si­mą. Bet tiems sek­to­riams taip pat yra pa­gal­ba, ati­de­dant mo­kes­čius, taip pat ir „Sod­ros“, ir GPM mo­kes­čius, ir dėl to tas pro­cen­tas, apie ku­rį mes kal­ba­me, ar tai yra 10 %, ar tai yra 30 % pri­si­dė­ji­mas, ati­tin­ka­mai ga­li dar ma­žė­ti ei­na­muo­ju lai­ku. Tai­gi tos lė­šos, ku­rio­mis darb­da­vys tu­rė­tų pri­si­dė­ti, ly­gi­nant su vals­ty­bės ski­ria­mo­mis lė­šo­mis, tik­rai bū­tų daug ma­žes­nės, ir čia vals­ty­bė net­gi di­di­na fi­nan­si­nes iš­lai­das, kad iš­lai­ky­tų dar­buo­to­jų san­ty­kį su darb­da­viais.<text:s/></text:p>
        <text:p text:style-name="Roman">Ant­ra­sis klau­si­mas yra apie še­šis mė­ne­sius. Vy­riau­sy­bės svars­ty­mo me­tu bu­vo pa­siū­ly­ta ši nau­ja sche­ma, ji bū­tų, kaip sa­kiau, la­biau so­li­da­ri, kad kuo dau­giau pri­si­de­da darb­da­vys, tuo dau­giau pri­si­de­da vals­ty­bė. At­pa­ži­nus, įvar­di­nus, kad tam rei­kės pa­pil­do­mų vals­ty­bės iš­lai­dų, ati­tin­ka­mai pra­šo­ma dau­giau pri­si­dė­ti darb­da­vius, kad jie il­giau iš­lai­ky­tų dar­buo­to­jus dar­bo rin­ko­je, nes pa­ja­mos, ku­rias gaus darb­da­viai kaip pa­gal­bą iš­lai­ky­ti dar­buo­to­jus, yra di­des­nės. Jei­gu ši nuo­sta­ta yra per­klaus­ti­na, tik­rai šian­dien ko­mi­te­te apie tai bus kal­ba­ma, ar še­ši mė­ne­siai yra adek­va­tu, ar tu­rė­tų tas lai­ko­tar­pis bū­ti trum­pes­nis.<text:s/></text:p>
        <text:p text:style-name="Roman">Tre­čia­sis klau­si­mas, pri­min­ki­te. (<text:span text:style-name="T4195">Bal</text:span><text:span text:style-name="T4196">­sai sa</text:span><text:span text:style-name="T4197">­lė</text:span><text:span text:style-name="T4198">­je,</text:span><text:s/><text:span text:style-name="T4199">kal</text:span><text:span text:style-name="T4200">­ba ne per mik</text:span><text:span text:style-name="T4201">­ro</text:span><text:span text:style-name="T4202">­fo</text:span><text:span text:style-name="T4203">­ną, ne</text:span><text:span text:style-name="T4204">­gir</text:span><text:span text:style-name="T4205">­dė</text:span><text:span text:style-name="T4206">­ti</text:span>) Ši­tuo klau­si­mu, ži­nau, ir­gi bus dis­ku­tuo­ja­ma ko­mi­te­te ir yra for­mu­luo­ja­mos nuo­sta­tos, kad tie ver­slai, ku­rie iš­lei­do da­bar ar yra iš­lei­dę, ne­nu­ken­tė­tų ir ga­lė­tų pa­si­nau­do­ti sub­si­di­jo­mis. Svars­ty­mo sta­di­jo­je tu­rė­tu­mė­te gau­ti ki­to­kį pro­jek­tą.<text:s/></text:p>
        <text:p text:style-name="Roman"><text:span text:style-name="T4207">PIRMININKĖ.</text:span><text:s/>Dė­ko­ju. Klau­sia S. Gent­vi­las. Ruo­šia­si G. Skais­tė.<text:s/></text:p>
        <text:p text:style-name="Roman"><text:span text:style-name="T4208">S. GENTVILAS</text:span><text:s/><text:span text:style-name="T4209">(</text:span><text:span text:style-name="T4210">LSF</text:span><text:span text:style-name="T4211">)</text:span>. Dė­ko­ju. Mi­nist­ras pas­ku­ti­niais sa­ki­niais dau­giau ar ma­žiau at­sa­kė į tą klau­si­mą. Li­be­ra­lai yra pa­tei­kę siū­ly­mą, ko­mi­te­te dis­ku­tuo­si­me apie jį. Bet prak­ti­nė si­tu­a­ci­ja, mi­nist­re. Di­de­lė Lie­tu­vos įmo­nė Kau­ne tu­ri vie­ną dar­buo­to­ją mo­te­rį, ku­rios vai­kas ne­ga­vo vie­tos<text:s/>dar­že­ly­je ir tu­rė­jo im­ti pri­va­tų dar­že­lį. Da­bar, už­si­da­rius ir pri­va­čiam dar­že­liui, mo­te­ris pri­va­lė­jo im­ti ne­mo­ka­mų atos­to­gų tam, kad pri­žiū­rė­tų sa­vo vai­ką, nes ne­ga­lė­jo im­ti li­gos ir mo­ti­nys­tės atos­to­gų, ka­dan­gi vai­kas ne­bu­vo vals­ty­bi­nia­me dar­že­ly­je. Dėl to ken­čia da­bar darb­da­vys, jis ne­ga­li gau­ti sub­si­di­jos, nes vie­na jo dar­buo­to­jų ne­ga­lė­jo le­ga­liai gau­ti li­gos ir mo­ti­nys­tės at­lei­di­mo, ken­čia di­de­lis darb­da­vys dėl to, kad iš es­mės įsta­ty­me da­bar nu­ma­ty­ta, kad darb­da­vys ne­ga­lės im­ti šios sub­si­di­jos, ne­pai­sant to, kad vals­ty­bė ne­už­tik­ri­no vie­tos dar­že­ly­je ir<text:s/>mo­te­ris pri­va­lė­jo ei­ti ne­mo­ka­mų atos­to­gų.</text:p>
        <text:p text:style-name="Roman"><text:span text:style-name="T4212">PIRMININKĖ.</text:span><text:s/>Lai­kas.</text:p>
        <text:p text:style-name="Roman"><text:span text:style-name="T4213">L. KUKURAITIS.</text:span><text:s/>Dė­kui už klau­si­mą. Kaip sa­kiau, dėl ne­mo­ka­mų atos­to­gų bus spren­džia­ma ko­mi­te­te. Bet dėl dar­že­lio dis­kri­mi­na­ci­jos tik­rai ne­tu­rė­tų bū­ti. Ir į pri­va­čius dar­že­lius vai­kus ve­dan­tys tė­vai taip pat tu­rė­tų tu­rė­ti vi­siš­ką dis­kre­ci­ją gau­ti ne­dar­bin­gu­mo pa­žy­mė­ji­mą ir gau­ti li­gos iš­mo­ką. Šiuo at­ve­ju tik­rai mus in­for­muo­ki­te at­ski­rai ir mes su­žiū­rė­si­me, kas yra ne­tei­sin­gai sis­te­mo­je.</text:p>
        <text:p text:style-name="Roman"><text:span text:style-name="T4214">PIRMININKĖ.</text:span><text:s/>Dė­ko­ju. Klau­sia G. Skais­tė. Ruo­šia­si A. Sy­sas.</text:p>
        <text:p text:style-name="Roman"><text:span text:style-name="T4215">G. SKAISTĖ</text:span><text:s/><text:span text:style-name="T4216">(</text:span><text:span text:style-name="T4217">TS-LKDF</text:span><text:span text:style-name="T4218">)</text:span>. Ma­no klau­si­mas bū­tų dėl da­bar ga­lio­jan­čios sis­te­mos – 60 % ir 90 %. Ma­to­me, kad ji iš­ties ne­la­bai vei­kia, nes di­de­li darb­da­viai at­lei­džia po ke­lis šim­tus dar­buo­to­jų, iš ki­tų darb­da­vių, iš mai­ti­ni­mo įstai­gų, dar­buo­to­jai iš­ei­na pa­tys, nes jiems ta kom­pen­sa­ci­ja yra ne­pa­kan­ka­ma. Ar jie iš­ei­na pa­tys, ar juos vis dėl­to iš­ly­di? Čia ki­tas klau­si­mas. Bet ar ma­no­te, kad nau­jo­ji sis­te­ma vis dėl­to yra už­tek­ti­nai pa­siū­lan­ti darb­da­viams, kad dar­buo­to­jai lik­tų per ka­ran­ti­ną dar­bo vie­to­se? Jei­gu ver­slas ne­tu­ri jo­kių pa­ja­mų, jam iš­ties la­bai sun­ku pa­siū­ly­ti ir tuos 10 %, ne­pai­sant to, kad sa­ko­te, jog rei­kia kū­ry­biš­kai žiū­rė­ti. Ma­no nuo­mo­ne, pa­sko­los ne­už­tik­ri­na to no­ro iš darb­da­vių pu­sės.<text:s/></text:p>
        <text:p text:style-name="Roman">Ki­tas klau­si­mas bū­tų la­bai trum­pas. Jūs kal­ba­te apie tai, kad blo­gai iš­leis­ti ne­mo­ka­mų atos­to­gų.<text:s/><text:span text:style-name="T4219">Bet, ma</text:span><text:span text:style-name="T4220">­no ži</text:span><text:span text:style-name="T4221">­nio</text:span><text:span text:style-name="T4222">­mis, kai ku</text:span><text:span text:style-name="T4223">­rios sa</text:span><text:span text:style-name="T4224">­vi</text:span><text:span text:style-name="T4225">­val</text:span><text:span text:style-name="T4226">­dy</text:span><text:span text:style-name="T4227">­bės iš</text:span><text:span text:style-name="T4228">­lei</text:span><text:span text:style-name="T4229">­džia mo</text:span><text:span text:style-name="T4230">­ka</text:span><text:span text:style-name="T4231">­mų atos</text:span><text:span text:style-name="T4232">­to</text:span><text:span text:style-name="T4233">­gų sa</text:span><text:span text:style-name="T4234">­vo dar</text:span><text:span text:style-name="T4235">­buo</text:span><text:span text:style-name="T4236">­to</text:span><text:span text:style-name="T4237">­jus, ver</text:span><text:span text:style-name="T4238">­čia juos im</text:span><text:span text:style-name="T4239">­ti mo</text:span><text:span text:style-name="T4240">­ka</text:span><text:span text:style-name="T4241">­mų atos</text:span><text:span text:style-name="T4242">­to</text:span><text:span text:style-name="T4243">­gų ir jie ne</text:span><text:span text:style-name="T4244">­tu</text:span><text:span text:style-name="T4245">­rės jo</text:span><text:span text:style-name="T4246">­kių ki</text:span><text:span text:style-name="T4247">­tų atos</text:span><text:span text:style-name="T4248">­to</text:span><text:span text:style-name="T4249">­gų šiais me</text:span><text:span text:style-name="T4250">­tais.<text:s/></text:span>Kaip ver­tin­tu­mė­te to­kius darb­da­vius? Ir tai, sa­ky­čiau, yra sa­vi­val­dy­bės, tai nė­ra pri­va­tūs darb­da­viai.</text:p>
        <text:p text:style-name="Roman"><text:span text:style-name="T4251">L. KUKURAITIS.</text:span><text:s/>Dė­ko­ju už klau­si­mą. Iš tie­sų žiū­rė­ti į šią prie­mo­nę tik kaip vie­nin­te­lę, pa­de­dan­čią darb­da­viams, ma­no gal­va, yra klai­da. Šiuo at­ve­ju yra taip su­si­fo­ku­suo­ta, kad vi­si<text:s/><text:soft-page-break/>darb­da­viai žiū­ri į šią prie­mo­nę, ku­ri at­ro­do ne­sun­kiai įgy­ven­di­na­ma ir ne­sun­kiai pa­sie­kia­ma kaip vie­na prie­mo­nė. Bet tai yra tik penk­ta­da­lis lė­šų, ku­rias Vy­riau­sy­bė ski­ria iš biu­dže­to, iš struk­tū­ri­nių lė­šų tam, kad pa­dė­tų darb­da­viams iš­gy­ven­ti kri­zę. Tai šiuo at­ve­ju ta 90 ar 10 sche­ma, įvai­riau­si įmo­kų ati­dė­ji­mai, taip pat įvai­riau­sios leng­va­ti­nės pa­sko­los, lik­vi­du­mo pa­sko­los ir ki­ti spren­di­mai, ku­riuos Eko­no­mi­kos ir ino­va­ci­jų bei Fi­nan­sų mi­nis­te­ri­jos siū­lo ir siū­lys at­ei­ty­je. Tai tu­rė­tų pa­dė­ti darb­da­viams spręs­ti tuos ky­lan­čius iš­šū­kius.<text:s/></text:p>
        <text:p text:style-name="Roman">Ži­no­ma, mes da­bar ste­bi­me jau ke­le­tą įmo­nių, ku­rios gau­siai at­lei­džia dar­buo­to­jus, grei­čiau­siai pa­si­skai­čia­vo ir įver­ti­no sa­vo at­ei­ties per­spek­ty­vas, pri­ėmė spren­di­mus, bet mes ne­ži­no­me, kiek įmo­nių ne­at­lei­džia dar­buo­to­jų dėl to, kad lau­kia šių sche­mų įgy­ven­di­ni­mo. To­dėl sun­ku yra spė­ti, kiek pri­si­de­da, kiek ne­pri­si­de­da. Šiuo at­ve­ju aš tik­rai siū­ly­čiau ir ver­slams žiū­rė­ti ne tik į Už­im­tu­mo įsta­ty­mą, bet ir į ki­tas prie­mo­nes.<text:s/></text:p>
        <text:p text:style-name="Roman">Apie ne­mo­ka­mas atos­to­gas ar­ba mo­ka­mas atos­to­gas. Iš tie­sų biu­dže­ti­niam sek­to­riui mes de­kla­ruo­ja­me ir kvie­čia­me vi­są biu­dže­ti­nį sek­to­rių, kad iš­lai­ky­tų tą pa­tį pa­ja­mų ly­gį dar­buo­to­jams, ku­rie dir­ba biu­dže­ti­nia­me sek­to­riu­je, ne­svar­bu, ar kren­ta pa­ja­mos, ar ne. Ir kom­pen­suo­ti tą pa­ja­mų kri­ti­mą ne dar­buo­to­jų są­skai­ta, bet sie­kiant, kad tiems, ku­rie ir skirs­to biu­dže­tus, bū­tų kom­pen­suo­ja­mi pra­ra­di­mai.<text:s/></text:p>
        <text:p text:style-name="Roman">O dėl atos­to­gų. Kai kal­ba­me apie su­pla­nuo­tas kas­me­ti­nes atos­to­gas, aš įsi­vaiz­duo­ju, kad toks va­rian­tas bū­tų įma­no­mas tik tuo at­ve­ju, jei dar­buo­to­jas tik­rai yra la­bai daug su­kau­pęs atos­to­gų, o taip bū­na, vir­ši­jan­čių me­tų, dve­jų ar tre­jų lai­ko­tar­pį, ir ta­da gal­būt ga­li­ma bū­tų at­si­rem­ti ir pa­kvies­ti dar­buo­to­ją pa­nau­do­ti šį lai­ką, bet ne šių me­tų atos­to­gas, ku­rios yra bū­ti­nos pra­leis­ti<text:s/>lai­ką su šei­ma ir po­il­siui tuo me­tu, kai jo rei­kia, ir dar­buo­to­jas tu­ri tei­sę jas rink­tis, o ne darb­da­vys.</text:p>
        <text:p text:style-name="Roman"><text:span text:style-name="T4252">PIRMININKĖ.</text:span><text:s/>Dė­ko­ju. Klau­sia A. Sy­sas.</text:p>
        <text:p text:style-name="Roman"><text:span text:style-name="T4253">A. SYSAS</text:span><text:s/><text:span text:style-name="T4254">(</text:span><text:span text:style-name="T4255">LSDPF</text:span><text:span text:style-name="T4256">)</text:span>. Ačiū, pir­mi­nin­ke. Ger­bia­mas mi­nist­re, va­kar mes po­sė­džia­vo­me dėl šio įsta­ty­mų pa­ke­to ir šian­dien dar plau­kia tam tik­ri siū­ly­mai. Su­pran­tu, kad<text:s/><text:span text:style-name="T4257">ad hoc</text:span><text:s/>pro­ce­sas vyks­ta, ir ma­tau, kad ko­mi­te­te mes dar su­si­tik­si­me ir re­da­guo­si­me ši­tą įsta­ty­mo pro­jek­tą.<text:s/></text:p>
        <text:p text:style-name="Roman">Ma­no klau­si­mas bū­tų, ar ga­lė­tu­mė­te at­sa­ky­ti, kiek pa­rų ar die­nų, ar mė­ne­sių ga­li­me<text:s/><text:span text:style-name="T4258">pra</text:span><text:span text:style-name="T4259">­si</text:span><text:span text:style-name="T4260">­lai</text:span><text:span text:style-name="T4261">­ky</text:span><text:span text:style-name="T4262">­ti</text:span>, taip ne­lie­tu­viš­kai pa­sa­ky­siu, pa­gal tu­ri­mus re­sur­sus, tai yra kiek skir­ta lė­šų, nu­ma­ty­ta iš to pa­ke­to, jei­gu si­tu­a­ci­ja ne­si­keis­tų, o ši­tas įsta­ty­mas bū­tų pri­im­tas ir įsi­ga­lio­tų, kiek mes ga­li­me ti­kė­tis, kad lė­šų už­ten­ka, o po to jau rei­kia, sa­ky­ki­me, ki­to­kių spren­di­mų? Ačiū.</text:p>
        <text:p text:style-name="Roman"><text:span text:style-name="T4263">L. KUKURAITIS.</text:span><text:s/>Dė­kui už klau­si­mą. Lė­šos skai­čiuo­ja­mos dviem trims mė­ne­siams. Jei­gu mes tas lė­šas gau­si­me iš vals­ty­bės biu­dže­to, iš struk­tū­ri­nių lė­šų, jau da­bar yra da­ro­mi stru­k­tū­ri­nių lė­šų per­skirs­ty­mai tam, kad už­tik­rin­tu­me ši­tas sub­si­di­jas darb­da­viams pra­sto­vos me­tu, tai jei­gu elo­kuo­si­me tas lė­šas, ku­rios yra su­pla­nuo­tos, du tris mė­ne­sius tu­rė­tu­me iš­gy­ven­ti.</text:p>
        <text:p text:style-name="Roman"><text:span text:style-name="T4264">PIRMININKĖ.</text:span><text:s/>Dė­ko­ju. At­si­pra­šau vi­sų, ku­rie ne­spė­jo­te pa­klaus­ti, ta­čiau vė­luo­ja­me jau vi­są pus­va­lan­dį. Dė­ko­ju, mi­nist­re. Mo­ty­vai. R. J. Da­gys – mo­ty­vai už. Pra­šau.</text:p>
        <text:p text:style-name="Roman"><text:span text:style-name="T4265">R. J. DAGYS</text:span><text:s/><text:span text:style-name="T4266">(</text:span><text:span text:style-name="T4267">MSNG</text:span><text:span text:style-name="T4268">)</text:span>. Ma­nau, kad tik­rai sa­va­lai­kis pa­tei­ki­mas. Ypač ge­rai, kad at­si­žvelg­ta į so­cia­li­nių įmo­nių tam tik­ras bė­das, gal­būt dar pa­vyks ko­mi­te­te pa­pil­do­mai joms pa­gel­bė­ti, nes tai yra la­bai jaut­rus sek­to­rius ir fak­tiš­kai kri­zės są­ly­go­mis joms sun­kiau­sia at­si­lai­ky­ti šiuo at­ve­ju. Siū­lau pri­tar­ti.</text:p>
        <text:p text:style-name="Roman"><text:span text:style-name="T4269">PIRMININKĖ.</text:span><text:s/>Dė­ko­ju. M. Ma­jaus­kas – mo­ty­vai prieš.</text:p>
        <text:p text:style-name="Roman"><text:span text:style-name="T4270">M. MAJAUSKAS</text:span><text:span text:style-name="T4271"><text:s/></text:span><text:span text:style-name="T4272">(</text:span><text:span text:style-name="T4273">TS-LKDF</text:span><text:span text:style-name="T4274">)</text:span><text:span text:style-name="T4275">.</text:span><text:s/>Ačiū, ger­bia­ma pir­mi­nin­ke. Šian­dien ma­tau tris di­de­les ne­iš­spręs­tas pro­ble­mas.<text:s/></text:p>
        <text:p text:style-name="Roman">Pir­ma, kaip ir mi­nė­jau, mi­ni­ma­li pra­sto­va yra 430 eu­rų į ran­kas. Ver­slas, ku­ris ne­tu­ri jo­kių pa­ja­mų, yra mo­ty­vuo­tas iš es­mės mo­kė­ti ši­tą mi­ni­ma­lią al­gą, ku­ri į ran­kas yra 430 eu­rų. Sun­kiai įsi­vaiz­duo­ju, kaip ga­li­ma iš­gy­ven­ti už to­kius pi­ni­gus. O di­de­lei da­liai žmo­nių, ku­rie gau­da­vo vi­du­ti­nį at­ly­gi­ni­mą, rei­kės pa­ban­dy­ti iš­gy­ven­ti. At­krei­pia­me dė­me­sį, kad ne­dar­bo iš­mo­ka yra 50 % di­des­nė – 663. Tai ši­tas mo­de­lis tie­siog są­mo­nin­gai ska­ti­na žmo­nes ei­ti ir kreip­tis į Už­im­tu­mo tar­ny­bą. Ta­da vals­ty­bei rei­kės mo­kė­ti už kiek­vie­ną iš jų ir mo­kė­ti ge­ro­kai dau­giau. Man at­ro­do, kad tau­po­ma ne to­je vie­to­je.<text:s/></text:p>
        <text:soft-page-break/>
        <text:p text:style-name="Roman">Ant­ras da­ly­kas, ku­rį mi­nė­jo­te, ga­li­ma bus ko­mi­te­te dis­ku­tuo­ti ir, man at­ro­do, tik­rai la­bai svar­bu, nes šian­dien<text:s/>verslas,<text:s/>or­ga­ni­za­ci­jos, ku­rios nu­spren­dė iš­lai­ky­ti dar­buo­to­jus, pa­si­nau­do­ti sub­si­di­ja, ne­ži­no, kaip at­ro­dys gy­ve­ni­mas po mė­ne­sio, net po dvie­jų sa­vai­čių, nie­kas ne­ži­no, ar bus pra­tęs­tas ka­ran­ti­nas, bet jie lai­ko su vil­ti­mi tuos dar­buo­to­jus, ima vals­ty­bės sub­si­di­ją. Jei­gu pa­aiš­kės, kad ne­rei­kės tų dar­buo­to­jų, o ti­kė­ti­na, kad di­de­lės da­lies ga­li ne­rei­kė­ti, nes Lie­tu­vos ban­kas prog­no­zuo­ja, kad ne­dar­bas la­bai spar­čiai augs, jie bus pri­vers­ti grą­žin­ti sub­si­di­ją, dėl ku­rios jie net ne­bū­tų krei­pę­si į vals­ty­bę tam, kad tą dar­buo­to­ją iš­lai­ky­tų, ir jie ne­su­ge­bės iš­gy­ven­ti.<text:s/><text:span text:style-name="T4276">Ti</text:span><text:span text:style-name="T4277">­kė</text:span><text:span text:style-name="T4278">­ti</text:span><text:span text:style-name="T4279">­na, kad vals</text:span><text:span text:style-name="T4280">­ty</text:span><text:span text:style-name="T4281">­bė ši</text:span><text:span text:style-name="T4282">­ta pa</text:span><text:span text:style-name="T4283">­ra</text:span><text:span text:style-name="T4284">­ma net</text:span><text:span text:style-name="T4285">­gi ga</text:span><text:span text:style-name="T4286">­li nu</text:span><text:span text:style-name="T4287">­va</text:span><text:span text:style-name="T4288">­ry</text:span><text:span text:style-name="T4289">­ti į ka</text:span><text:span text:style-name="T4290">­pus są</text:span><text:span text:style-name="T4291">­ži</text:span><text:span text:style-name="T4292">­nin</text:span><text:span text:style-name="T4293">­gą ver</text:span><text:span text:style-name="T4294">­slą.<text:s/></text:span></text:p>
        <text:p text:style-name="Roman">Tre­čias da­ly­kas. La­bai ti­kiuo­si, kad tai bus pa­keis­ta, nes pra­si­dė­jus ka­ran­ti­nui di­de­lė da­lis įmo­nių lei­do dar­buo­to­jus ne­mo­ka­mų atos­to­gų ne­ži­no­da­mos, gaus sub­si­di­jas ar ne­gaus. Šian­dien tos įmo­nės ne­ga­li kreip­tis dėl sub­si­di­jų. Ši­tą da­ly­ką tie­siog rei­kia su­tvar­ky­ti. Ačiū.</text:p>
        <text:p text:style-name="Roman"><text:span text:style-name="T4295">PIRMININKĖ.</text:span><text:s/>Dė­ko­ju. Ger­bia­mi ko­le­gos, mo­ty­vai iš­sa­ky­ti. Bal­suo­si­me dėl vi­sų įsta­ty­mų kar­tu.</text:p>
        <text:p text:style-name="Roman"/>
        <text:p text:style-name="Laikas">11.33 val.</text:p>
        <text:p text:style-name="Roman12">Ne­įga­lių­jų so­cia­li­nės in­teg­ra­ci­jos įsta­ty­mo Nr. I-2044 22 straips­nio pa­kei­ti­mo įstatymo pro­jek­tas Nr. XIIIP-4656 (<text:span text:style-name="T4296">pa</text:span><text:span text:style-name="T4297">­tei</text:span><text:span text:style-name="T4298">­ki</text:span><text:span text:style-name="T4299">­mas</text:span>)</text:p>
        <text:p text:style-name="Roman"/>
        <text:p text:style-name="Roman">Ki­tas įsta­ty­mo pro­jek­tas,<text:s/>1-10 klau­si­mas –<text:s/><text:span text:style-name="T4300">Ne</text:span><text:span text:style-name="T4301">­įga</text:span><text:span text:style-name="T4302">­lių</text:span><text:span text:style-name="T4303">­jų so</text:span><text:span text:style-name="T4304">­cia</text:span><text:span text:style-name="T4305">­li</text:span><text:span text:style-name="T4306">­nės</text:span><text:span text:style-name="T4307"><text:s/>in</text:span><text:span text:style-name="T4308">­teg</text:span><text:span text:style-name="T4309">­ra</text:span><text:span text:style-name="T4310">­ci</text:span><text:span text:style-name="T4311">­jos įsta</text:span><text:span text:style-name="T4312">­ty</text:span><text:span text:style-name="T4313">­mo 22 </text:span><text:span text:style-name="T4314">straips</text:span><text:span text:style-name="T4315">­nio pa</text:span><text:span text:style-name="T4316">­kei</text:span><text:span text:style-name="T4317">­ti</text:span><text:span text:style-name="T4318">­mo įsta</text:span><text:span text:style-name="T4319">­ty</text:span><text:span text:style-name="T4320">­mo pro</text:span><text:span text:style-name="T4321">­jek</text:span><text:span text:style-name="T4322">­tas</text:span><text:s/>Nr. XIIIP-4656. Mi­nist­ras L. Ku­ku­rai­tis. Pra­šau.</text:p>
        <text:p text:style-name="Roman"><text:span text:style-name="T4323">L. KUKURAITIS.</text:span><text:s/>Dė­ko­ju, po­sė­džio pir­mi­nin­ke. Ger­bia­mie­ji Sei­mo na­riai, ben­dra nuo­sta­ta ka­ran­ti­no lai­ko­tar­piu, kad tos iš­mo­kos, ku­rias gau­na žmo­nės, gau­nan­tys įvai­rias iš­mo­kas – tiek ne­dar­bin­gu­mo, tiek so­cia­li­nes iš­mo­kas, tiek ki­tas iš­mo­kas, ku­rios yra bū­ti­nos pra­gy­ven­ti, bū­tų pra­tę­sia­mos ka­ran­ti­no lai­ko­tar­piu. Šiuo įsta­ty­mu siū­lo­ma nu­sta­ty­ti, kad į pro­fe­si­nės re­a­bi­li­ta­ci­jos iš­mo­kos mo­kė­ji­mo lai­ko­tar­pį bū­tų ne­įskai­čiuo­ja­mas lai­ko­tar­pis, kai dėl Lie­tu­vos<text:s/><text:span text:style-name="T4324">Res</text:span><text:span text:style-name="T4325">­pub</text:span><text:span text:style-name="T4326">­li</text:span><text:span text:style-name="T4327">­kos Vy</text:span><text:span text:style-name="T4328">­riau</text:span><text:span text:style-name="T4329">­sy</text:span><text:span text:style-name="T4330">­bės pa</text:span><text:span text:style-name="T4331">­skelb</text:span><text:span text:style-name="T4332">­tos eks</text:span><text:span text:style-name="T4333">­tre</text:span><text:span text:style-name="T4334">­ma</text:span><text:span text:style-name="T4335">­lio</text:span><text:span text:style-name="T4336">­sios si</text:span><text:span text:style-name="T4337">­tu</text:span><text:span text:style-name="T4338">­a</text:span><text:span text:style-name="T4339">­ci</text:span><text:span text:style-name="T4340">­jos ir ka</text:span><text:span text:style-name="T4341">­ran</text:span><text:span text:style-name="T4342">­ti</text:span><text:span text:style-name="T4343">­no su</text:span><text:span text:style-name="T4344">­stab</text:span><text:span text:style-name="T4345">­dy</text:span><text:span text:style-name="T4346">­ta pro</text:span><text:span text:style-name="T4347">­fe</text:span><text:span text:style-name="T4348">­si</text:span><text:span text:style-name="T4349">­nės re</text:span><text:span text:style-name="T4350">­a</text:span><text:span text:style-name="T4351">­bi</text:span><text:span text:style-name="T4352">­li</text:span><text:span text:style-name="T4353">­ta</text:span><text:span text:style-name="T4354">­ci</text:span><text:span text:style-name="T4355">­jos pro</text:span><text:span text:style-name="T4356">­gra</text:span><text:span text:style-name="T4357">­ma, ku</text:span><text:span text:style-name="T4358">­rio</text:span><text:span text:style-name="T4359">­je da</text:span><text:span text:style-name="T4360">­ly</text:span><text:span text:style-name="T4361">­va</text:span><text:span text:style-name="T4362">­vo as</text:span><text:span text:style-name="T4363">­muo, ir ka</text:span><text:span text:style-name="T4364">­ran</text:span><text:span text:style-name="T4365">­ti</text:span><text:span text:style-name="T4366">­no lai</text:span><text:span text:style-name="T4367">­ko</text:span><text:span text:style-name="T4368">­tar</text:span><text:span text:style-name="T4369">­piu iš</text:span><text:span text:style-name="T4370">­mo</text:span><text:span text:style-name="T4371">­ka ski</text:span><text:span text:style-name="T4372">­ria</text:span><text:span text:style-name="T4373">­ma.<text:s/></text:span></text:p>
        <text:p text:style-name="Roman">Pra­šom pri­tar­ti šiam pro­jek­tui, ku­ris už­tik­rin­tų da­liai žmo­nių, ku­rie da­ly­vau­ja pro­fe­si­nės re­a­bi­li­ta­ci­jos pro­gra­mo­se, sti­pen­di­ją, kol ne­vyks­ta pro­gra­ma, o po to, kai jau baig­sis ka­ran­ti­nas, at­si­nau­jin­tų pro­gra­ma ir jie tęs­tų moks­lus.</text:p>
        <text:p text:style-name="Roman"><text:span text:style-name="T4374">PIRMININKĖ.</text:span><text:s/>Dė­ko­ju. Klau­sia I. Ši­mo­ny­tė. Ruo­šia­si E. Pu­pi­nis. Pra­šau. Įdė­ki­te kor­te­lę. Gal ga­li­te ta­da per šo­ni­nį mik­ro­fo­ną? O, jau vei­kia. Ačiū.</text:p>
        <text:p text:style-name="Roman"><text:span text:style-name="T4375">I. ŠIMONYTĖ</text:span><text:s/><text:span text:style-name="T4376">(</text:span><text:span text:style-name="T4377">TS-LKDF</text:span><text:span text:style-name="T4378">)</text:span>. La­bai ačiū. No­rė­jau, mi­nist­re, pa­klaus­ti jū­sų to­kio da­ly­ko. Ne dėl šio pro­jek­to, bet ka­dan­gi re­tai mi­nist­rai at­ei­na į sa­lę, tai ka­da pa­kliu­vo, ta­da ir klau­siu. Bet klau­si­mas su­si­jęs su ne­įga­liai­siais.<text:s/><text:span text:style-name="T4379">Ma</text:span><text:span text:style-name="T4380">­ne do</text:span><text:span text:style-name="T4381">­mi</text:span><text:span text:style-name="T4382">­na, ar jūs esa</text:span><text:span text:style-name="T4383">­te ap</text:span><text:span text:style-name="T4384">­gal</text:span><text:span text:style-name="T4385">­vo</text:span><text:span text:style-name="T4386">­ję to</text:span><text:span text:style-name="T4387">­kią si</text:span><text:span text:style-name="T4388">­tu</text:span><text:span text:style-name="T4389">­a</text:span><text:span text:style-name="T4390">­ci</text:span><text:span text:style-name="T4391">­ją, kai</text:span><text:s/>mes iš­spren­dė­me si­tu­a­ci­ją su vai­kais, su tais žmo­nė­mis, ku­rie lan­ko die­nos cen­trus, bet yra žmo­nės – na­muo­se slau­go­mi ne­įga­lie­ji, ku­riuos slau­go ar­ti­mie­ji ir ku­riems da­bar pa­si­telk­ti pa­gal­bą iš ša­lies yra su­dė­tin­ga, o jūs pui­kiai ži­no­te, kad tos pa­gal­bos, ku­rios ti­kė­tų­si žmo­nės iš sa­vi­val­dos ins­ti­tu­ci­jų, ar­ba in­te­gralios pa­gal­bos tik­rai vi­siems ne­pa­kan­ka. Tai­gi jei­gu tie žmo­nės ne­tu­ri ga­li­my­bės dirb­ti nuo­to­li­niu bū­du, jie dir­ba, nes ne­gau­na ne­dar­bin­gu­mo, tai ir prie­žiū­ra yra ge­ro­kai ri­bo­tes­nė, ge­ro­kai sun­kiau jiems yra at­lik­ti tas sa­vo šei­mos na­rio pa­rei­gas, ir yra ri­zi­ka, kad tie žmo­nės, ku­rie yra ri­zi­kos gru­pė­je, tie­siog bus už­krės­ti sa­vo ar­ti­mų­jų, ku­rie lan­ko­si dar­be ir ko­kio­se nors ki­to­se vie­to­se. Ar jūs ne­gal­vo­ja­te, kad to­kiais at­ve­jais taip pat li­gos…</text:p>
        <text:p text:style-name="Roman"><text:span text:style-name="T4392">PIRMININKĖ.</text:span><text:s/>Lai­kas!</text:p>
        <text:p text:style-name="Roman"><text:span text:style-name="T4393">I. ŠIMONYTĖ</text:span><text:s/><text:span text:style-name="T4394">(</text:span><text:span text:style-name="T4395">TS-LKDF</text:span><text:span text:style-name="T4396">)</text:span>. …drau­di­mas ga­lė­tų bū­ti įtrauk­tas?</text:p>
        <text:p text:style-name="Roman"><text:span text:style-name="T4397">L. KUKURAITIS.</text:span><text:s/>Dė­ko­ju už klau­si­mą. Iš tie­sų tuos įsta­ty­mų<text:s/>pro­jek­tus, ku­riuos mes at­ne­ša­me… Tai yra pa­dė­ti tiems, ku­rių<text:s/>iš es­mės pa­si­kei­tė si­tu­a­ci­ja, tai reiš­kia, ar­ba ne­įga­lie­ji bu­vo ve­da­mi į die­nos cen­trus, ar­ba dėl ko­kių nors prie­žas­čių kei­čia­si pa­de­dan­čio­jo sta­tu­sas ir jis ne­be­ga­li pa­dė­ti, ar dėl to, kad jis yra me­di­kas ir tu­ri dirb­ti to­je sa­vo dar­bo­vie­tė­je ir ne­be­ga­li at­lik­ti šei­mos pa­rei­gų. Kal­bant apie šią gru­pę, ku­ri dir­bo ir tu­rė­jo prie­žiū­rą, ta­čiau prie­žiū­ros ga­li­my­bės su­ma­žė­jo dėl ka­ran­ti­no, dėl to, kad sa­vi­val­dy­bės dar­buo­to­jai, ne­vy­riau­sy­bi­nės or­<text:soft-page-break/>ga­ni­za­ci­jos re­čiau at­ei­na,<text:s/>tai<text:s/>iš tie­sų mū­sų tiks­las yra, kad bū­ti­na­sis dar­bas, ku­ris rei­ka­lin­gas svei­ka­tai už­tik­rin­ti ir pa­dė­ti šei­mai at­lik­ti šias bū­ti­ną­sias funk­ci­jas, tęs­tų­si.<text:s/></text:p>
        <text:p text:style-name="Roman">Ta­čiau su­pran­ta­me, kad vi­sa tai yra apie žmo­nių pa­si­ren­gi­mą at­lik­ti šias funk­ci­jas ir apie ap­sau­gos prie­mo­nes, ku­rio­mis dis­po­nuo­ja sa­vi­val­dy­bės ir ne­vy­riau­sy­bi­nės or­ga­ni­za­ci­jos. Šios funk­ci­jos bus at­kur­tos iki to in­ten­sy­vu­mo, ku­ris bu­vo iki ka­ran­ti­no, kai vi­sus pa­sieks ap­sau­gos prie­mo­nės. Da­bar mū­sų pa­val­džių įstai­gų, ne­vy­riau­sy­bi­nių or­ga­ni­za­ci­jų pra­šo­me, kad bū­tų iš­lai­ko­mos tos funk­ci­jos, ku­rios pa­lai­ko gy­vy­bę, pa­lai­ko svei­ka­tą, vi­sos ki­tos ple­čia­mos tuo at­ve­ju, kai tu­rė­si­me pa­kan­ka­mai prie­mo­nių.</text:p>
        <text:p text:style-name="Roman"><text:span text:style-name="T4398">PIRMININKĖ.</text:span><text:s/>Dė­ko­ju. Klau­sia E. Pu­pi­nis. Ruo­šia­si R. J. Da­gys.</text:p>
        <text:p text:style-name="Roman"><text:span text:style-name="T4399">E. PUPINIS</text:span><text:s/><text:span text:style-name="T4400">(</text:span><text:span text:style-name="T4401">TS-LKDF</text:span><text:span text:style-name="T4402">)</text:span>. Ačiū. Ger­bia­mas mi­nist­re, no­rė­čiau pa­klaus­ti, kie­no są­skai­ta bus fi­nan­suo­ja­mas tos, ga­li­ma sa­ky­ti, mo­ky­mo­si iš­lai­dos, ku­rias mo­ka­me ne­įga­lie­siems? Ar su­ma­žės pa­ti pro­gra­ma, nes, kiek ži­nau, iš Eu­ro­pos Są­jun­gos struk­tū­ri­nių fon­dų tai daž­niau­siai yra fi­nan­suo­ja­ma, to­dėl su­ma­žės ir pro­fe­si­nės re­a­bi­li­ta­ci­jos ap­im­tis? Čia vie­nas klau­si­mas.<text:s/></text:p>
        <text:p text:style-name="Roman">Ant­ras klau­si­mas, kaip vis dėl­to bus su tais dar­buo­to­jais, nes jie fak­tiš­kai gy­ve­na iš už­dirb­tų lė­šų iš tos pro­fe­si­nės re­a­bi­li­ta­ci­jos? Daž­niau­siai čia yra jų už­dirb­tos lė­šos, iš ko iš­si­mo­ka at­ly­gi­ni­mus.<text:s/></text:p>
        <text:p text:style-name="Roman">Tre­čias klau­si­mas dėl pa­čios… Kiek ži­nau,<text:s/>vėl<text:s/>bu­vo su­tri­kę kon­kur­sai dėl pro­fe­si­nės re­a­bi­li­ta­ci­jos pa­slau­gų at­li­ki­mo. Šiuo at­ve­ju vėl­gi, ka­da ji bū­tų pa­leis­ta, tar­kim, ir ar ap­skri­tai ne­suž­lugs ta sis­te­ma, ku­ri bu­vo tiek lai­ko kur­ta? Ačiū.</text:p>
        <text:p text:style-name="Roman"><text:span text:style-name="T4403">L. KUKURAITIS.</text:span><text:s/>Dė­ko­ju už klau­si­mus. Mū­sų skai­čia­vi­mu, šiam įsta­ty­mo pa­kei­ti­mui rei­kės apie 7 tūkst. eu­rų lė­šų kas mė­ne­sį. 7 tūkst. eu­rų iš Re­a­bi­li­ta­ci­jos pro­gra­mos. Jai yra skir­ta 1,2 mln. eu­rų. Tik­rai nė­ra di­de­lė naš­ta šiai pro­gra­mai.<text:s/></text:p>
        <text:p text:style-name="Roman">Dėl pa­čių or­ga­ni­za­ci­jų, ku­rios tei­kia pro­fe­si­nę re­a­bi­li­ta­ci­ją. Joms ly­giai taip pat ga­lio­ja vals­ty­bės pa­gal­bos me­cha­niz­mai, taip pat ir sub­si­di­jų for­ma, jei­gu bus skel­bia­mos pra­sto­vos, jei­gu ne­ga­li­ma už­tik­rin­ti nuo­to­li­nio mo­ky­mo.<text:s/></text:p>
        <text:p text:style-name="Roman">Ir tre­čia­sis klau­si­mas dėl pa­čios pro­gra­mos. Ji­nai yra įgy­ven­di­na­ma, kaip ir mi­nė­jau, 1,2 mln. eu­rų yra skir­ta šiai pro­gra­mai.<text:span text:style-name="T4404"><text:s/>Tik šiuo lai</text:span><text:span text:style-name="T4405">­ko</text:span><text:span text:style-name="T4406">­tar</text:span><text:span text:style-name="T4407">­piu, ka</text:span><text:span text:style-name="T4408">­ran</text:span><text:span text:style-name="T4409">­ti</text:span><text:span text:style-name="T4410">­no lai</text:span><text:span text:style-name="T4411">­ko</text:span><text:span text:style-name="T4412">­tar</text:span><text:span text:style-name="T4413">­piu, ji</text:span><text:span text:style-name="T4414">­nai yra ap</text:span><text:span text:style-name="T4415">­ri</text:span><text:span text:style-name="T4416">­bo</text:span><text:span text:style-name="T4417">­ta dėl ga</text:span><text:span text:style-name="T4418">­li</text:span><text:span text:style-name="T4419">­my</text:span><text:span text:style-name="T4420">­bės įgy</text:span><text:span text:style-name="T4421">­ven</text:span><text:span text:style-name="T4422">­din</text:span><text:span text:style-name="T4423">­ti. Kai tik</text:span><text:span text:style-name="T4424">­tai ka</text:span><text:span text:style-name="T4425">­ran</text:span><text:span text:style-name="T4426">­ti</text:span><text:span text:style-name="T4427">­nas baig</text:span><text:span text:style-name="T4428">­sis, ji</text:span><text:span text:style-name="T4429">­nai bus at</text:span><text:span text:style-name="T4430">­nau</text:span><text:span text:style-name="T4431">­jin</text:span><text:span text:style-name="T4432">­ta su vi</text:span><text:span text:style-name="T4433">­su in</text:span><text:span text:style-name="T4434">­ten</text:span><text:span text:style-name="T4435">­sy</text:span><text:span text:style-name="T4436">­vu</text:span><text:span text:style-name="T4437">­mu ir dar di</text:span><text:span text:style-name="T4438">­des</text:span><text:span text:style-name="T4439">­niu in</text:span><text:span text:style-name="T4440">­ten</text:span><text:span text:style-name="T4441">­sy</text:span><text:span text:style-name="T4442">­vu</text:span><text:span text:style-name="T4443">­mu, nes lė</text:span><text:span text:style-name="T4444">­šos yra skir</text:span><text:span text:style-name="T4445">­tos.</text:span></text:p>
        <text:p text:style-name="Roman"><text:span text:style-name="T4446">PIRMININKĖ.</text:span><text:s/>Dė­ko­ju. R. J. Da­gys, pra­šom klaus­ti.</text:p>
        <text:p text:style-name="Roman"><text:span text:style-name="T4447">R. J. DAGYS</text:span><text:s/><text:span text:style-name="T4448">(</text:span><text:span text:style-name="T4449">MSNG</text:span><text:span text:style-name="T4450">)</text:span>. Ačiū, pa­klau­sė dėl pi­ni­gų ir man at­sa­kė.</text:p>
        <text:p text:style-name="Roman"><text:span text:style-name="T4451">PIRMININKĖ.</text:span><text:s/>Dė­ko­ju. Mo­ty­vai po pa­tei­ki­mų. G. Va­si­liaus­kas – mo­ty­vai už. Pra­šau. Ačiū, mi­nist­re, ga­li­te at­si­sės­ti.</text:p>
        <text:p text:style-name="Roman"><text:span text:style-name="T4452">G. VASILIAUSKAS</text:span><text:s/><text:span text:style-name="T4453">(</text:span><text:span text:style-name="T4454">LVŽSF</text:span><text:span text:style-name="T4455">)</text:span>. Dė­ko­ju, po­sė­džio pir­mi­nin­ke. Siū­lau pri­tar­ti pa­teik­tam įsta­ty­mo pro­jek­tui, ka­dan­gi jį pri­ėmus bū­tų su­da­ry­tos prie­lai­dos as­me­nims, da­ly­vau­jan­tiems pro­fe­si­nės re­a­bi­li­ta­ci­jos pro­gra­mo­je, gau­ti pro­fe­si­nės re­a­bi­li­ta­ci­jos iš­mo­ką Lie­tu­vos Res­pub­li­kos Vy­riau­sy­bei pa­skel­bus eks­tre­ma­liąją<text:s/>si­tu­a­ci­ją ar­ba ka­ran­ti­ną, tai yra kai dėl nuo jų ne­pri­klau­san­čių prie­žas­čių jiems ne­ga­li bū­ti tei­kia­mos pro­fe­si­nės re­a­bi­li­ta­ci­jos pa­slau­gos.</text:p>
        <text:p text:style-name="Roman"/>
        <text:p text:style-name="Laikas">11.41 val.</text:p>
        <text:p text:style-name="Roman12">Lie­tu­vos ban­ko įsta­ty­mo Nr. I-678 8 straips­nio pa­kei­ti­mo įsta­ty­mo pro­jek­tas Nr. XIIIP-4651 (<text:span text:style-name="T4456">pa</text:span><text:span text:style-name="T4457">­tei</text:span><text:span text:style-name="T4458">­ki</text:span><text:span text:style-name="T4459">­mas</text:span>)</text:p>
        <text:p text:style-name="Roman"/>
        <text:p text:style-name="Roman"><text:span text:style-name="T4460">PIRMININKĖ.</text:span><text:s/>Dė­ko­ju. Ki­tas dar­bo­tvarkės klau­si­mas – Lie­tu­vos ban­ko įsta­ty­mo 8 strai­ps­nio pa­kei­ti­mo įsta­ty­mo pro­jek­tas Nr. XIIIP-4651. A. Pa­lio­nis, pra­šom. Pa­tei­ki­mas.</text:p>
        <text:p text:style-name="Roman"><text:span text:style-name="T4461">A. PALIONIS</text:span><text:s/><text:span text:style-name="T4462">(</text:span><text:span text:style-name="T4463">LSDDF</text:span><text:span text:style-name="T4464">)</text:span>. Ačiū, po­sė­džio pir­mi­nin­ke. No­riu pa­teik­ti Lie­tu­vos ban­ko įsta­ty­mo pro­jek­tą. Šiuo me­tu Lie­tu­vos ban­ko įsta­ty­mas su­tei­kia Lie­tu­vos ban­kui ga­li­my­bę sa­vo nu­sta­ty­ta tvar­ka, są­ly­go­mis ir ter­mi­nais teik­ti pa­sko­las už­tik­ri­nant įkei­čia­mu Lie­tu­vos ban­kui pa­kan­ka­mu tur­tu tik Lie­tu­vos Res­pub­li­kos re­gist­ruo­toms kre­di­to įstai­goms, jei tai ne­pri­eš­ta­rau­ja rei­ka­la­vi­mams. Šiuo pro­jek­tu no­ri­me su­da­ry­ti są­ly­gas efek­ty­ves­nei fi­nan­sų sek­to­riaus ap­sau­gai nuo ga­li­mų eko­no­mi­nių su­krė­ti­mų, ga­li­my­bę pla­tes­niam fi­nan­sų rin­kos da­ly­vių ra­tui gau­ti<text:s/><text:soft-page-break/>Cen­tri­nio ban­ko lik­vi­du­mo pa­sko­las.<text:s/>Tai pri­si­dės prie tų įstai­gų veik­los tęs­ti­nu­mo už­tik­ri­ni­mo, kai jos yra mo­kios, bet su­si­du­ria su lai­ki­no­mis lik­vi­du­mo pro­ble­mo­mis ir dėl fi­nan­sų rin­kos su­tri­ki­mų ne­ga­li pa­si­sko­lin­ti rin­ko­je. Įsta­ty­mo pro­jek­tu siū­lo­me pa­pil­dy­ti, kad Lie­tu­vos ban­kas ga­lė­tų teik­ti ne tik kre­di­to įstai­goms, bet ir mo­kė­ji­mo, elek­tro­ni­nių pi­ni­gų įstai­goms, ver­ty­bi­nių po­pie­rių, drau­di­mo, li­zin­go ir ki­tas fi­nan­si­nes pa­slau­gas tei­kian­čioms įmo­nėms. Taip pat no­riu pa­ste­bė­ti, kad to­kia cen­tri­nių ban­kų ga­li­my­bė yra su­teik­ta ir ki­to­se ša­ly­se, tai Ai­ri­jo­je, Bel­gi­jo­je, Grai­ki­jo­je, Lat­vi­jo­je, Slo­vė­ni­jo­je, Vo­kie­ti­jo­je ir ki­tų na­cio­na­li­nių cen­tri­nių ban­kų įsta­ty­muo­se. Trum­pai tiek.</text:p>
        <text:p text:style-name="Roman"><text:span text:style-name="T4465">PIRMININKĖ.</text:span><text:s/>Dė­ko­ju. M. Ma­jaus­kas klau­sia pir­ma­sis. Ruo­šia­si K. Gla­vec­kas.</text:p>
        <text:p text:style-name="Roman"><text:span text:style-name="T4466">M. MAJAUSKAS</text:span><text:s/><text:span text:style-name="T4467">(</text:span><text:span text:style-name="T4468">TS-LKDF</text:span><text:span text:style-name="T4469">)</text:span>. Ačiū, ger­bia­ma pir­mi­nin­ke. Ger­bia­mas mi­nist­re, šiek tiek su­si­ju­sį klau­si­mą, ar ga­lė­tu­mė­te pa­tiks­lin­ti? Da­bar pri­ėmus šį įsta­ty­mą iš es­mės pa­ge­rė­tų fi­nan­si­nių ins­ti­tu­ci­jų ir ne tik kre­di­ta­vi­mo ga­li­my­bės. Kiek iš tik­rų­jų fi­nan­si­nės ins­ti­tu­ci­jos, ban­kai yra pa­si­ruo­šę kre­di­tuo­ti įmo­nes ir kaip vals­ty­bės pa­ra­ma čia veiks, nes yra ne­ri­mo, kad ban­kai no­ri tik­tai už­si­tik­rin­ti ga­ran­ti­jas esa­mam port­fe­liui ir vi­siš­kai ne­gal­vo­ja apie tai, kad ga­li tek­ti sko­lin­ti ir rei­kia pa­sko­lin­ti dau­giau pa­pil­do­mos pa­sko­los? Ačiū.</text:p>
        <text:p text:style-name="Roman"><text:span text:style-name="T4470">A. PALIONIS</text:span><text:s/><text:span text:style-name="T4471">(</text:span><text:span text:style-name="T4472">LSDDF</text:span><text:span text:style-name="T4473">)</text:span>. Aš, ger­bia­mas My­ko­lai, no­riu pa­sa­ky­ti, kad ši­tas pro­jek­tas ne­pa­ge­rins sko­li­ni­mo ga­li­my­bių rin­kai, jei­gu žiū­rė­tu­me iš fi­nan­si­nių ins­ti­tu­ci­jų sek­to­riaus. Ši­tas pro­jek­tas yra dau­giau orien­tuo­tas iš­sau­go­ti ki­tas fi­nan­sų ins­ti­tu­ci­jas, ku­rios iki šiol ga­lio­jan­čia­me įsta­ty­me ne­ga­lė­jo pa­si­nau­do­ti pa­si­sko­li­ni­mu iš cen­tri­nio Lie­tu­vos ban­ko. Sko­li­ni­ma­sis Lie­tu­vos rin­ko­je įmo­nėms ga­li bū­ti pa­leng­vin­tas. Aš ži­nau, kad šian­dien Lie­tu­vos ban­ko val­dy­ba tu­rė­tų svars­ty­ti an­ti­cik­li­nio ka­pi­ta­lo nor­mos pa­kei­ti­mą,<text:s/>ji<text:s/>da­bar yra 1 % ir tu­rė­tų su­ma­žin­ti iki 0 %. Ma­no ži­nio­mis, tai at­lais­vin­tų maž­daug apie 1,5 mlrd. eu­rų pi­ni­gų krep­še­lį ko­mer­ci­nė­se įstai­go­se.<text:s/></text:p>
        <text:p text:style-name="Roman"><text:span text:style-name="T4474">PIRMININKĖ.</text:span><text:s/>Dė­ko­ju. Klau­sia K. Gla­vec­kas. Ruo­šia­si K. Ma­siu­lis.</text:p>
        <text:p text:style-name="Roman"><text:span text:style-name="T4475">K. GLAVECKAS</text:span><text:s/><text:span text:style-name="T4476">(</text:span><text:span text:style-name="T4477">LSF</text:span><text:span text:style-name="T4478">)</text:span>. Ger­bia­mas mi­nist­re, ka­dan­gi čia fi­nan­sų toks ga­na ypa­tin­gas klau­si­mas, tai bus… Sa­ky­ki­te, prieš sa­vai­tę lai­ko Eu­ro­pos Są­jun­ga su­stab­dė Sta­bi­lu­mo ir au­gi­mo pak­to vei­ki­mą Eko­no­mi­kos ir pi­ni­gų po­li­ti­kos pa­grin­di­nia­me skir­sny­je, Eu­ro­pos Są­jun­gos do­ku­men­to pa­si­ra­šy­mo… Tas ak­to su­stab­dy­mas reiš­kia, kad yra iš­ple­čia­mos biu­dže­to sko­li­ni­mo­si ga­li­my­bės, ki­taip sa­kant, fis­ka­li­nes prie­mo­nes kiek­vie­na ša­lis ga­li nau­do­ti sa­va­ran­kiš­kai, ne vien tik pa­gal tą. Tuo pa­čiu me­tu bu­vo kal­ba­ma pa­da­ry­ti<text:s/><text:span text:style-name="T4479">co</text:span><text:span text:style-name="T4480">­ro</text:span><text:span text:style-name="T4481">­na bonds</text:span><text:s/>iš­lei­di­mą. Ir tas vis­kas įstri­go, ir įstri­go dėl to, kad Pie­tų vals­ty­bių ne­ten­ki­no ta su­ma, ku­rią jos ga­lė­tų pa­si­sko­lin­ti ar­ba vie­naip ar ki­taip<text:s/>gau­ti. Bet mū­sų Lie­tu­vos… Tai, ką jūs siū­lo­te, iš tik­rų­jų lei­džia iš mū­sų duo­ti dau­giau pi­ni­gų tam ben­dram gel­bė­ji­mo­si fon­dui. Ko­kia ta pro­por­ci­ja ga­li bū­ti, nes mes iš tik­rų­jų įdė­si­me dau­giau ne­gu gau­si­me?</text:p>
        <text:p text:style-name="Roman"><text:span text:style-name="T4482">PIRMININKĖ.</text:span><text:s/>Ačiū. Lai­kas!</text:p>
        <text:p text:style-name="Roman"><text:span text:style-name="T4483">A. PALIONIS</text:span><text:s/><text:span text:style-name="T4484">(</text:span><text:span text:style-name="T4485">LSDDF</text:span><text:span text:style-name="T4486">)</text:span>. Iš prin­ci­po klau­si­mas ne­su­si­jęs su ši­tuo įsta­ty­mo pro­jek­tu, bet mes pui­kiai su­pran­ta­me, kad ir iš Ko­mi­si­jos ky­lan­čios ini­cia­ty­vos… At­lais­vin­ti vals­ty­bėms no­rė­jo ir sko­li­ni­mo­si li­mi­tus, ir pa­grin­di­nė ži­nu­tė, kad ko­vai su ko­ro­na­vi­ru­su ir su vi­so­mis pa­sek­mė­mis re­a­liai vals­ty­bės na­rės tu­ri ape­liuo­ti į sa­vo na­cio­na­li­nius biu­dže­tus. Tas at­pa­lai­da­vi­mas tam ir bu­vo, nes pa­gal da­bar­ti­nius siū­ly­mus iš Eu­ro­pos Ko­mi­si­jos bent jau mes, Lie­tu­va, tik­rai di­de­lių pi­ni­gų ne­ma­to­me.<text:s/></text:p>
        <text:p text:style-name="Roman"><text:span text:style-name="T4487">PIRMININKĖ.</text:span><text:s/>Dė­ko­ju. K. Ma­siu­lis. Pra­šom, klaus­ki­te.<text:s/></text:p>
        <text:p text:style-name="Roman"><text:span text:style-name="T4488">K. MASIULIS</text:span><text:s/><text:span text:style-name="T4489">(</text:span><text:span text:style-name="T4490">TS-LKDF</text:span><text:span text:style-name="T4491">)</text:span>. Gal ne vi­sai vis­ką su­pran­tu, bet jūs<text:s/>prašom<text:s/>pa­ko­men­tuo­­ti. Da­bar Lie­tu­vos ban­kas ga­lės duo­ti pa­sko­las ir ne kre­di­tų ins­ti­tu­ci­joms, o kaž­ko­kioms ins­ti­tu­ci­joms, ku­rios įkeis tur­tą?<text:s/></text:p>
        <text:p text:style-name="Roman"><text:span text:style-name="T4492">A. PALIONIS</text:span><text:s/><text:span text:style-name="T4493">(</text:span><text:span text:style-name="T4494">LSDDF</text:span><text:span text:style-name="T4495">)</text:span>. Ne kaž­ko­kioms ins­ti­tu­ci­joms. Ka­dan­gi Lie­tu­vos ban­kas prie­žiū­rą vyk­do ir kre­di­to įstai­gų, ir mo­kė­ji­mo, ir elek­tro­ni­nių pi­ni­gų, ir drau­di­mo rin­kos, tai tos įmo­nės, ku­rios yra mo­kios, bet dėl si­tu­a­ci­jos rin­ko­je ir dėl sa­vo lik­vi­du­mo ne­ga­li pa­si­sko­lin­ti rin­ko­je, tai Lie­tu­vos ban­kas su pa­kan­ka­mu ga­ran­tu, už­sta­tu ga­lės pa­sko­lin­ti fi­nan­sų ši­toms įstai­goms, fi­nan­si­nėms įstai­goms.<text:s/></text:p>
        <text:p text:style-name="P4496"><text:span text:style-name="T4497">PIRMININKĖ.</text:span><text:s/>Dė­ko­ju, ger­bia­mas mi­nist­re, ga­li­te at­si­sė­ti.<text:s/></text:p>
        <text:p text:style-name="P4498">Mo­ty­vai. K. Gla­vec­kas – mo­ty­vai už. Pra­šom.<text:s/></text:p>
        <text:p text:style-name="Roman"><text:span text:style-name="T4499">K. GLAVECKAS</text:span><text:s/><text:span text:style-name="T4500">(</text:span><text:span text:style-name="T4501">LSF</text:span><text:span text:style-name="T4502">)</text:span>. Ger­bia­mi ko­le­gos, tai iš tik­rų­jų da­bar­ti­niu me­tu esa­mos si­tu­a­ci­jos pa­sek­mė ir tam tik­ra pras­me Eu­ro­pos ša­lių so­li­da­ru­mo klau­si­mas. Tuo pa­čiu me­tu, man at­ro­do, ne­ga­li­ma ne­pa­ste­bė­ti to, kad mū­sų in­dė­lis, ku­ris ga­li­mai at­si­ras pri­ėmus ši­tą įsta­ty­mą ir ap­skri­tai vi­sus nu­ta­ri­mus, įsta­ty­mus ar di­rek­ty­vas Eu­ro­pos Są­jun­go­je, mus vie­naip ar ki­taip įpa­rei­gos di­de­lę da­lį pi­ni­gų skir­ti ga­ran­ti­joms for­muo­jant tam tik­rus gel­bė­ji­mo fon­dus, duo­ti mū­sų są­skai­ta, ki­taip sa­kant,<text:s/>į­skai­ty­ti. O tuo pa­čiu me­tu kiek mes gau­si­me, tai tie dy­džiai jau da­bar­ti­niu me­tu api­brėž­ti. To­dėl čia Vy­riau­sy­bė ir Fi­nan­sų mi­nis­te­ri­ja tu­ri la­bai at­sa­kin­gai elg­tis, nes<text:s/>­ga­ran­tuo­ti ga­li­ma daug, o gau­ti ma­žai. Prin­ci­pas tu­rė­tų bū­ti ne­pa­žeis­tas, ma­no su­pra­ti­mu. Ačiū.<text:s/></text:p>
        <text:p text:style-name="Roman"><text:span text:style-name="T4503">PIRMININKĖ.</text:span><text:s/>Dė­ko­ju. Dau­giau no­rin­čių kal­bė­ti nė­ra.<text:s/></text:p>
        <text:p text:style-name="Roman"/>
        <text:p text:style-name="Laikas">11.48 val.</text:p>
        <text:p text:style-name="Roman12">Elek­tro­ni­nių ry­šių įsta­ty­mo Nr. IX-2135 68 straips­nio pa­kei­ti­mo įsta­ty­mo pro­jek­tas Nr. XIIIP-4671 (<text:span text:style-name="T4504">pa</text:span><text:span text:style-name="T4505">­tei</text:span><text:span text:style-name="T4506">­ki</text:span><text:span text:style-name="T4507">­mas</text:span>)</text:p>
        <text:p text:style-name="Roman"/>
        <text:p text:style-name="Roman">Ki­tas dar­bo­tvarkės klau­si­mas. (Bal­suo­si­me už vi­sus įsta­ty­mus kar­tu.) Elek­tro­ni­nių ry­šių įsta­ty­mo 68 straips­nio pa­kei­ti­mo įsta­ty­mo pro­jek­tas Nr. XIIIP-4671. Kvie­čiu ger­bia­mą­jį mi­nist­rą J. Nar­ke­vi­čių pa­teik­ti mi­nė­tą įsta­ty­mo pro­jek­tą.<text:s/></text:p>
        <text:p text:style-name="Roman"><text:span text:style-name="T4508">J. NARKEVIČ</text:span><text:s/><text:span text:style-name="T4509">(</text:span><text:span text:style-name="T4510">LLRA-KŠSF</text:span><text:span text:style-name="T4511">)</text:span>. La­ba die­na, ger­bia­mi Sei­mo na­riai. Ačiū, ger­bia­mo­ji po­sė­džio pir­mi­nin­ke. Vy­riau­sy­bės var­du tei­kiu Sei­mui ypa­tin­gos sku­bos tvar­ka svars­ty­ti Elek­tro­ni­nių ry­šių įsta­ty­mo 68 straips­nio pa­kei­ti­mo įsta­ty­mo pro­jek­tą.<text:s/></text:p>
        <text:p text:style-name="Roman">Įsta­ty­mo pro­jek­to pa­ren­gi­mą pa­ska­ti­no spar­tus COVID-19 li­gos pli­ti­mas ir su tuo su­si­ju­sios grės­mės, tai yra pir­miau­sia sa­vi­i­zo­lia­ci­jos tai­syk­lių lai­ky­mo­si už­tik­ri­ni­mas. Šiuo įsta­ty­mo pro­jek­tu sie­kia­ma už­tik­rin­ti vi­suo­me­nės sau­gu­mą ypa­tin­gų si­tu­a­ci­jų me­tu, kai no­rint efek­ty­viai su­val­dy­ti ky­lan­čias grės­mes ir už­kirs­ti ke­lią tam tik­ros ri­zi­kos pa­si­reiš­ki­mui, bū­ti­na ste­bė­ti fak­ti­nių as­me­nų, ku­rių ju­dė­ji­mas ap­ri­bo­tas, bu­vi­mo vie­tą ar­ba jų ju­dė­ji­mą ir taip už­tik­rin­ti ka­ran­ti­no re­ži­mo me­tu nu­sta­ty­tų as­me­nų izo­lia­ci­jos tai­syk­lių lai­ky­mą­si.<text:s/></text:p>
        <text:p text:style-name="Roman">Pro­jek­to tiks­las – su­da­ry­ti tei­si­nes prie­lai­das ypa­tin­gais at­ve­jais vals­ty­bės ins­ti­tu­ci­joms gau­ti iš elek­tro­ni­nių ry­šių ope­ra­to­rių duo­me­nis apie as­me­nų, ku­rių ju­dė­ji­mas yra ap­ri­bo­tas, bu­vi­mo vie­tą ar­ba jų ju­dė­ji­mą.</text:p>
        <text:p text:style-name="Roman">Pats pro­jek­to tu­ri­nys: 61 straips­nio 68 straips­nio pa­kei­ti­mas. Pa­pil­dy­ti: „Sie­kiant už­tik­rin­ti vi­suo­me­nės sau­gu­mą ir as­me­nų svei­ka­tą bei gy­vy­bę ka­ro, ne­pa­pras­to­sios pa­dė­ties, vals­ty­bės ly­gio eks­tre­ma­lio­sios si­tu­a­ci­jos ar te­ri­to­ri­jų ka­ran­ti­no me­tu, vie­šų­jų ry­šių tin­klų ir (ar) vie­šų­jų elek­tro­ni­nių ry­šių pa­slau­gų tei­kė­jai ne­at­ly­gin­ti­nai tei­kia duo­me­nis, kai rei­kia ste­bė­ti ir nu­sta­ty­ti as­me­nų, ku­rių ju­dė­ji­mas yra ap­ri­bo­tas ar­ba ku­rie ga­li pa­tek­ti į tam tik­rą ne­sau­gią te­ri­to­ri­ją, bu­vi­mo vie­tą ar jų ju­dė­ji­mą ar­ba juos per­spė­ti, o ki­tų prie­mo­nių nau­do­ji­mas ne­ga­li­mas ir ne­tiks­lin­gas. Tei­sės ak­te, ku­riuo įve­da­ma ka­ro ar ne­pa­pras­to­ji pa­dė­tis, skel­bia­ma vals­ty­bės ly­gio eks­tre­ma­lio­ji si­tu­a­ci­ja ar te­ri­to­ri­jų ka­ran­ti­nas, ar Vy­riau­sy­bės eks­tre­ma­lių si­tu­a­ci­jų ko­mi­si­jos spren­di­me nu­ro­do­ma, ko­kius šiuo įsta­ty­mo 1 prie­de nu­ro­dy­tų ka­te­go­ri­jų vie­tos nu­sta­ty­mo duo­me­nis ir (ar) srau­to duo­me­nis vie­šų­jų ry­šių tin­klų ir (ar­ba) vie­šų­jų elek­tro­ni­nių ry­šių pa­slau­gų tei­kė­jai tu­ri teik­ti įga­lio­tai vals­ty­bės ins­ti­tu­ci­jai (duo­me­nų val­dy­to­jui). To­kie duo­me­nys tei­kia­mi ne­del­siant, kai tik raš­tu ar­ba elek­tro­ni­nė­mis prie­mo­nė­mis gau­na­ma mo­ty­vuo­ta už­klau­sa. Vie­tos nu­sta­ty­mo duo­me­nų ir (ar) srau­to duo­me­nų tei­ki­mas nu­trau­kia­mas, o gau­ti ir tvar­ko­mi duo­me­nys ne­del­siant su­nai­ki­na­mi, kai at­šau­kia­ma ka­ro,<text:s/>ne­pa­pras­to­ji pa­dė­tis, vals­ty­bės ly­giu eks­tre­ma­lio­ji si­tu­a­ci­ja ar te­ri­to­ri­jų ka­ran­ti­nas ar­ba kai jie ne­be­rei­ka­lin­gi tiks­lams, dėl ku­rių bu­vo tvar­ko­mi. Vie­tos nu­sta­ty­mo duo­me­nys ir (ar) srau­to duo­me­nys ren­ka­mi, kau­pia­mi ir tvar­ko­mi įga­lio­tos ins­ti­tu­ci­jos (duo­me­nų val­dy­to­jo) nu­sta­ty­ta tvar­ka.“ Tai­gi toks yra pa­kei­ti­mo tu­ri­nys. Pra­šau pri­tar­ti šiam pro­jek­tui.<text:s/></text:p>
        <text:p text:style-name="Roman"><text:span text:style-name="T4512">PIRMININKĖ.</text:span><text:s/>Dė­ko­ju. Jū­sų no­ri pa­klaus­ti daug Sei­mo na­rių. Klau­sia S. Gent­vi­las. Ruo­šia­si V. Čmi­ly­tė-Niel­sen.</text:p>
        <text:p text:style-name="Roman"><text:span text:style-name="T4513">S. GENTVILAS</text:span><text:s/><text:span text:style-name="T4514">(</text:span><text:span text:style-name="T4515">LSF</text:span><text:span text:style-name="T4516">)</text:span>. Ger­bia­mas mi­nist­re, ne­ei­li­nė si­tu­a­ci­ja rei­ka­lau­ja ne­ei­li­nių spren­di­mų, bet kaip ir dėl kai­nų re­gu­lia­vi­mo, man at­ro­do, la­bai ne­tiks­lin­gos prie­mo­nės tai­ko­mos. Čia kaip nu­mes­ti ato­mi­nę bom­bą ant žmo­nių pri­va­tu­mo, kai ga­li­ma iš­spręs­ti kon­kre­čio­mis ma­žo­mis prie­mo­nė­mis. Pa­vyz­džiui, ga­li­ma į kiek­vie­ną hos­pi­ta­li­zuo­to ar­ba ka­ran­ti­nuo­to as­mens mo­bi­lų­jį nu­ro­dy­ti, kad jis pri­va­lo įsi­dieg­ti mo­bi­li­ą­ją pro­gra­mą, per ku­rią bet ka­da vals­ty­bės tar­ny­bos ga­lė­tų pa­tik­rin­ti vie­tą, at­pa­žin­ti vei­dą. Tai da­ro ban­kai re­gist­ruo­da­mi klien­tus nuo­to­li­niu bū­du.<text:s/></text:p>
        <text:p text:style-name="Roman">Šiuo at­ve­ju jūs vi­sų Lie­tu­vos žmo­nių pri­va­tu­mą per­lei­džia­te net ne Vy­riau­sy­bei, bet Eks­tre­ma­lių­<text:s/>si­tu­a­ci­jų ko­mi­si­jai. Tai yra eks­tre­ma­lioji<text:s/>si­tu­a­ci­ja, mes vi­są lai­ką pri­pa­žįs­ta­me, bet prie­mo­nės, ku­rias šian­dien Vy­riau­sy­bė tai­ko, yra per­dėm pla­čios. Ar su­tik­tu­mė­te, kad už­tek­tų gal­būt į tiks­li­nius žmo­nes nu­tai­ky­ti at­ski­rą mo­bi­li­ą­ją pro­gra­mė­lę, ku­ri veik­tų tik su jais?!</text:p>
        <text:p text:style-name="Roman"><text:span text:style-name="T4517">PIRMININKĖ.</text:span><text:s/>Dė­ko­ju, lai­kas.<text:s/></text:p>
        <text:p text:style-name="Roman"><text:span text:style-name="T4518">J. NARKEVIČ</text:span><text:s/><text:span text:style-name="T4519">(</text:span><text:span text:style-name="T4520">LLRA-KŠSF</text:span><text:span text:style-name="T4521">)</text:span>. La­bai ačiū. Aš pa­mi­nė­jau ir dėl to per­skai­čiau, kad duo­me­nų rin­ki­mas bus nu­kreip­tas į<text:s/>sąrašą<text:s/>tam tik­rų as­me­nų, ku­riems yra pri­va­lo­mas ka­ran­ti­na­vi­mo lai­ko­tar­pis. Tai vie­nas da­ly­kas. Tai­gi ne­ap­rė­pia vi­sų gy­ven­to­jų, tik tuos as­me­nis, ku­riems bū­ti­na sa­vi­i­zo­lia­ci­ja. Tai vie­nas da­ly­kas.</text:p>
        <text:p text:style-name="Roman">Ant­ras da­ly­kas. Prieš teik­da­mi šį įsta­ty­mo pro­jek­tą mes iš­nag­ri­nė­jo­me vi­sas esa­mas ga­li­my­bes, kad bū­tent rei­ka­lui esant bū­tų ga­li­ma ste­bė­ti ir gau­ti in­for­ma­ci­ją apie as­me­nų bu­vi­mo vie­tą. Ta­čiau ka­dan­gi ope­ra­to­riai yra pri­va­tūs ju­ri­di­niai as­me­nys ir dėl ki­tų prie­žas­čių, prak­tiš­kai<text:s/>įgy­ven­din­ti to ne­pa­kan­ka, to­dėl Vy­riau­sy­bė­s<text:s/>bu­vo pri­im­tas spren­di­mas teik­ti bū­tent šį įsta­ty­mo pro­jek­tą. Pa­kar­to­siu, mes tu­rė­jo­me dvie­jų mo­du­lių kaip ga­li­mų va­rian­tų ste­bė­ji­mą, bet šie mo­du­liai ar­ba šie va­rian­tai yra ne­pa­kan­ka­mi.</text:p>
        <text:p text:style-name="Roman"><text:span text:style-name="T4522">PIRMININKĖ.</text:span><text:s/>Dė­ko­ju. Vik­to­ri­jos ne­ma­tau sa­lė­je. Klau­sia A. Ma­zu­ro­nis. Pra­šau.</text:p>
        <text:p text:style-name="Roman"><text:span text:style-name="T4523">A. MAZURONIS</text:span><text:s/><text:span text:style-name="T4524">(</text:span><text:span text:style-name="T4525">MSNG</text:span><text:span text:style-name="T4526">)</text:span>. La­bai dė­kui. Ger­bia­mas mi­nist­re, na, iš tie­sų jūs čia taip grės­min­gai pri­sta­to­te to­kia bal­so in­to­na­ci­ja, kad su­si­da­ro toks vaiz­das, jog iš tie­sų nė­ra jo­kios ki­tos ga­li­my­bės, tik tai, ką jūs siū­lo­te. Bet aš no­rė­čiau šiek tiek pa­an­trin­ti Si­mo­nui ir pa­sa­ky­ti, man at­ro­do, kad jū­sų siū­lo­mos įsta­ty­mo nuo­sta­tos pri­me­na si­tu­a­ci­ją, kai tuo at­ve­ju, kai rei­kia ju­ve­ly­ri­nio pjū­vio skal­pe­liu ar­ba<text:s/><text:span text:style-name="T4527">brit</text:span><text:span text:style-name="T4528">­va</text:span>, jūs at­ei­na­te su kir­viu ir ker­ta­te kir­viu gal­būt to­dėl, kad pri­trū­ko vaiz­duo­tės, kaip tą skal­pe­lį ar kaip tą<text:s/><text:span text:style-name="T4529">brit</text:span><text:span text:style-name="T4530">­vą</text:span><text:s/>pa­nau­do­ti.<text:s/></text:p>
        <text:p text:style-name="Roman">Ger­bia­mas mi­nist­re, ar jūs su­tin­ka­te su ma­no to­kiu api­ben­dri­ni­mu jū­sų įsta­ty­mo pro­jek­to, kad tai, ką jūs siū­lo­te, yra ne kas ki­ta kaip vi­suo­ti­nis se­ki­mas be jo­kių sank­ci­jų, be jo­kių žmo­nių ko­kių nors nu­si­žen­gi­mų, to­ta­lus žmo­gaus tei­sių į pri­va­tų gy­ve­ni­mą pa­žei­di­mas ka­ran­ti­no są­ly­go­mis ir kad tai, ką jūs siū­lo­te, yra… na, man at­ro­do, tiks­lai, ku­riuos jūs įvar­di­ja­te, la­bai ge­ri, bet prie­mo­nės, ku­rias jūs pa­si­ren­ka­te, man pri­me­na vaiz­duo­tės sty­gių, no­rint pa­siek­ti tų tiks­lų. Ar jūs su­tik­tu­mė­te su to­kiu si­tu­a­ci­jos api­brė­ži­mu? Gal­būt tai dėl lai­ko sto­kos?</text:p>
        <text:p text:style-name="Roman"><text:span text:style-name="T4531">PIRMININKĖ.</text:span><text:s/>Pra­šau. Jau lai­kas, jūs pik­tnau­džiau­ja­te.</text:p>
        <text:p text:style-name="Roman"><text:span text:style-name="T4532">J. NARKEVIČ</text:span><text:s/><text:span text:style-name="T4533">(</text:span><text:span text:style-name="T4534">LLRA-KŠSF</text:span><text:span text:style-name="T4535">)</text:span>. La­bai ačiū, ko­le­ga. Ne, ne­su­tin­ku, ne­su­tin­ku. Mes ga­li­me po­li­ti­kuo­ti, mes ga­li­me svars­ty­ti. Šian­dien mes tu­ri­me jau tre­čią ka­ran­ti­no sa­vai­tę ir tik­rai ma­to­me, kaip ga­li­mai pri­žiū­rė­ti, nu­sta­ty­ti, ar lai­ko­si as­muo, ar ne­si­lai­ko sa­vi­i­zo­lia­ci­jos rei­ka­la­vi­mų. Kal­bant pa­gal jū­sų lo­gi­ką, tai iš vi­so vis­kas tu­rė­tų rem­tis są­mo­nin­gu­mu. Jei­gu žmo­gus yra są­mo­nin­gas, tai jis ne­si­bu­ria dau­giau ne­gu leis­ti­nas žmo­nių skai­čius, jis ne­da­ly­vau­ja tam tik­ruo­se ren­gi­niuo­se, jis bū­na sa­vi­i­zo­lia­ci­jo­je, jis ne­ke­lia grės­mės sa­vo ar­ti­mie­siems, jau ne­kal­bant apie ki­tus as­me­nis. Tai­gi ta­da mes šian­dien tu­rė­tu­me tik­rai ne to­kį skai­čių už­si­krė­tu­sių, o ma­žes­nį. Ta­čiau eks­tre­ma­lioji<text:s/>si­tu­a­ci­ja tam ir yra eks­tre­ma­lioji, kad tu­rė­tu­me įga­li­ni­mus ki­tų as­me­nų sau­gu­mui už­tik­rin­ti. Jei­gu jūs ma­no­te ki­taip, jū­sų tei­sė rink­tis.<text:s/></text:p>
        <text:p text:style-name="Roman"><text:span text:style-name="T4536">PIRMININKĖ.</text:span><text:s/>Klau­sia E. Gent­vi­las. Ruo­šia­si A. Anu­šaus­kas.</text:p>
        <text:p text:style-name="Roman"><text:span text:style-name="T4537">E. GENTVILAS</text:span><text:s/><text:span text:style-name="T4538">(</text:span><text:span text:style-name="T4539">LSF</text:span><text:span text:style-name="T4540">)</text:span>. Ger­bia­mas mi­nist­re, pa­teik­tas įsta­ty­mo pro­jek­tas, sa­ky­čiau, man ne­kel­tų abe­jo­nės, jei­gu jis bū­tų tai­ko­mas tik ka­ro ar ne­pa­pras­to­sios pa­dė­ties at­ve­ju, ta­čiau čia yra pa­ra­šy­ta, kad ir eks­tre­ma­liosios<text:s/>si­tu­a­ci­jos at­ve­ju ar ka­ran­ti­no at­ve­ju. Ar jums ne­at­ro­do, kad tai yra per­tek­li­nis? Jis lie­ka ga­lio­ti ir at­ei­čiai. Eks­tre­ma­lioji<text:s/>si­tu­a­ci­ja ga­li bū­ti ne tik to­kia, ko­kia yra da­bar. Pa­vyz­džiui, eks­tre­ma­lioji<text:s/>si­tu­a­ci­ja ga­li bū­ti kaip bu­vo Aly­taus gais­ro at­ve­ju. Bet val­džios žmo­nės, val­džios ins­ti­tu­ci­jos įgau­na net ir to­kios eks­tre­ma­liosios<text:s/>si­tu­a­ci­jos kaip, pa­vyz­džiui, Aly­taus pa­dan­gų gais­ras at­ve­ju vyk­dy­ti to­ta­lų žmo­nių ste­bė­ji­mą ir per­se­kio­ji­mą. Ar jums ne­at­ro­do, kad yra per daug iš­plės­ta, pri­si­den­giant esa­ma tik­rai stip­ria eks­tre­ma­liąja si­tu­a­ci­ja, pa­sau­li­nės pan­de­mi­jos at­ve­ju, pa­da­ry­ti taip, lyg čia bū­tų ne­pa­pras­to­ji pa­dė­tis?</text:p>
        <text:p text:style-name="Roman"><text:span text:style-name="T4541">J. NARKEVIČ</text:span><text:s/><text:span text:style-name="T4542">(</text:span><text:span text:style-name="T4543">LLRA-KŠSF</text:span><text:span text:style-name="T4544">)</text:span>. La­bai ačiū. Na, mes ga­li­me pa­sam­pro­tau­ti, mes ga­li­me pa­sam­pro­tau­ti, ar pri­im­ti tei­sės ak­tai yra tei­sin­gai nau­do­ja­mi. Na, ne pas­ku­ti­nis lai­ko­tar­pis pa­ro­dė, kad dėl sau­gu­mo tam tik­rais at­ve­jais ga­li­ma rink­ti duo­me­nis ir su­pap­ras­tin­ta tvar­ka. Klau­si­mas, ar duo­me­nų rin­ki­mas ne­nu­sta­ty­tu bū­du yra tei­si­nio re­gu­lia­vi­mo spra­ga, ar tų as­me­nų, ku­rie ban­do tuo pa­si­nau­do­ti? Tai­gi čia kal­ba­me apie vi­są tei­si­nės sis­te­mos re­gu­lia­vi­mo es­mę. Bet aš dar kar­tą pa­kar­to­siu, kad mes siū­lė­me ir svars­tė­me du ga­li­mus va­rian­tus, kaip be ši­to įsta­ty­mo pro­jek­to pa­kei­ti­mo at­lik­ti rei­kia­mų at­rink­tų as­me­nų bu­vi­mo vie­tos ste­bė­ji­mą. Ta­čiau prak­tiš­kai iš­ana­li­za­vus tų tei­si­nio re­gu­lia­vi­mo ga­li­my­bių ne­už­ten­ka. No­rint už­tik­rin­tai, grei­tai, ope­ra­ty­viai at­lik­ti sau­gų ki­tų at­žvil­giu veiks­mą, tei­kia­mas ši­tas įsta­ty­mo pro­jek­tas. Ačiū.</text:p>
        <text:p text:style-name="Roman"><text:span text:style-name="T4545">PIRMININKĖ.</text:span><text:s/>Dė­ko­ju. A. Anu­šaus­kas. Ne­ma­tau sa­lė­je. A. Kup­čins­kas. Pra­šau.</text:p>
        <text:p text:style-name="Roman"><text:span text:style-name="T4546">A. KUPČINSKAS</text:span><text:s/><text:span text:style-name="T4547">(</text:span><text:span text:style-name="T4548">TS-LKDF</text:span><text:span text:style-name="T4549">)</text:span>. Ger­bia­mas mi­nist­re, iš tik­rų­jų aš su­pran­tu jū­sų rū­pes­tį, at­sa­ko­my­bę ir su­pran­tu, kad iš­ties, jei­gu yra pa­žei­di­nė­ja­mos ka­ran­ti­no ir eks­tre­ma­lio­sios si­tu­a­ci­jos są­ly­gos… Ne­pa­pras­to­sios pa­dė­ties at­ve­ju nu­sta­to Ne­pa­pras­to­sios pa­dė­ties įsta­ty­mas, bet šiuo at­ve­ju jūs iš es­mės su­ly­gi­no­te tiek ne­pa­pras­tą­ją pa­dė­tį, tiek eks­tre­ma­li­ą­ją si­tu­a­ci­ją, tiek ka­ran­ti­na­vi­mą. Ma­no įsi­ti­ki­ni­mu, kad eks­tre­ma­lio­sios si­tu­a­ci­jos at­ve­ju ir ka­ran­ti­na­vi­mo at­ve­ju už­tek­tų GPS vie­tos nu­sta­ty­mo duo­me­nų. Da­bar jūs tei­kia­te ne tik vie­tos nu­sta­ty­mo duo­me­nų, kad bū­tų ga­li­ma pri­si­jung­ti ir ste­bė­ti as­me­nį, bet ir srau­to duo­me­nų tei­ki­mą. Srau­to duo­me­nų tei­ki­mas yra jau kur kas dau­giau ir gry­nai ki­ši­ma­sis į žmo­gaus as­me­ni­nį gy­ve­ni­mą, nes srau­to duo­me­nys yra ir elek­tro­ni­nio paš­to laiš­kai, at­ei­nan­tys įvai­rūs do­ku­men­tai ir taip to­liau, kuo žmo­gus už­si­i­ma. Ar jūs ma­no­te, kad tai yra bū­ti­na…</text:p>
        <text:p text:style-name="Roman"><text:span text:style-name="T4550">PIRMININKĖ.</text:span><text:s/>Lai­kas!</text:p>
        <text:p text:style-name="Roman"><text:span text:style-name="T4551">A. KUPČINSKAS</text:span><text:s/><text:span text:style-name="T4552">(</text:span><text:span text:style-name="T4553">TS-LKDF</text:span><text:span text:style-name="T4554">)</text:span>. …ka­ran­ti­no ir eks­tre­ma­lio­sios si­tu­a­ci­jos at­ve­ju?</text:p>
        <text:p text:style-name="Roman"><text:span text:style-name="T4555">J. NARKEVIČ</text:span><text:span text:style-name="T4556"><text:s/></text:span><text:span text:style-name="T4557">(</text:span><text:span text:style-name="T4558">LLRA-KŠSF</text:span><text:span text:style-name="T4559">)</text:span><text:span text:style-name="T4560">.</text:span><text:s/>La­bai ačiū. Vėl nuo ben­dri­nių pa­mąs­ty­mų iki kon­kre­tu­mo. Be abe­jo, eks­tre­ma­lio­ji pa­dė­tis, ko­kia yra da­bar, tai yra fak­tas, kad ki­ši­ma­sis į žmo­gaus gy­ve­ni­mą. Tai yra de­mo­kra­tijos ga­li­my­bių su­var­žy­mas sie­kiant ap­sau­go­ti ki­tus pi­lie­čius. Tai prin­ci­pi­nis po­žiū­ris. Jei­gu ne­si­lai­ky­tu­me ši­to po­žiū­rio, tai mums ir ne­rei­kė­tų skelb­ti eks­tre­ma­lio­sios pa­dė­ties, o tie­siog gy­ven­ti pa­gal kas­die­ni­nę de­mo­kra­tinę san­tvar­ką ir gal­būt ta­da vis­kas bū­tų ge­rai. Bet, ma­tyt, gy­ve­ni­mas dik­tuo­ja ypa­tin­gų są­ly­gų, ypa­tin­gų prie­mo­nių ėmi­mą­si, kad bū­tų už­tik­rin­ta tam tik­ra tvar­ka.<text:s/></text:p>
        <text:p text:style-name="Roman">Ki­tas da­ly­kas. Dar kar­tą pa­kar­to­siu, kad, be abe­jo, ši­tas įsta­ty­mo pro­jek­tas pa­reng­tas kar­tu ben­dra­dar­biau­jant su Vy­riau­sy­bės kan­ce­lia­ri­ja, bet svar­biau­sia – su Ry­šių re­gu­lia­vi­mo tar­ny­ba, Vals­ty­bi­ne duo­me­nų ap­sau­gos ins­pek­ci­ja. Su jo­mis nuo­dug­niai bu­vo svars­to­ma, koks ge­riau­sias va­rian­tas tu­rė­tų bū­ti pa­teik­tas jums, ger­bia­mie­ji Sei­mo na­riai, kad bū­tų už­tik­rin­tas grei­tas, efek­ty­vus izo­lia­vi­mo lai­ky­ma­sis.<text:s/></text:p>
        <text:p text:style-name="Roman"><text:span text:style-name="T4561">PIRMININKĖ.</text:span><text:s/>Dė­ko­ju, mi­nist­re. Lai­kas at­sa­ky­ti bai­gė­si.<text:s/></text:p>
        <text:p text:style-name="Roman"><text:span text:style-name="T4562">J. NARKEVIČ</text:span><text:span text:style-name="T4563"><text:s/></text:span><text:span text:style-name="T4564">(</text:span><text:span text:style-name="T4565">LLRA-KŠSF</text:span><text:span text:style-name="T4566">)</text:span><text:span text:style-name="T4567">.</text:span><text:s/>La­bai ačiū.</text:p>
        <text:p text:style-name="Roman"><text:span text:style-name="T4568">PIRMININKĖ.</text:span><text:s/>Mo­ty­vai. K. Ma­siu­lis – mo­ty­vai už.</text:p>
        <text:p text:style-name="Roman"><text:span text:style-name="T4569">K. MASIULIS</text:span><text:s/><text:span text:style-name="T4570">(</text:span><text:span text:style-name="T4571">TS-LKDF</text:span><text:span text:style-name="T4572">)</text:span>. Ger­bia­mi ko­le­gos, siū­lau pri­tar­ti šiam įsta­ty­mo pro­jek­tui. Iš tik­ro čia bus tru­pu­tį ap­ri­bo­tos žmo­gaus tei­sės, nes Vy­riau­sy­bė ga­lės su­ži­no­ti tų žmo­nių, ku­rių yra ap­ri­bo­tos ju­dė­ji­mo tei­sės, ku­rie tu­rė­tų gy­ven­ti sa­vi­i­zo­lia­ci­jos re­ži­mu, ju­dė­ji­mo si­tu­a­ci­ją – jis ju­da, ne­ju­da ar­ba bu­vi­mo vie­tą. Tik­rai ne­ga­lės su­ži­no­ti, ko­kius jis laiš­kus kam ra­šo, ne­ga­lės su­ži­no­ti, ko­kias nuo­trau­kas kam siun­čia ir pa­na­šiai. Į tu­ri­nį ne­bus lei­džia­ma kiš­tis. La­bai svar­bu, kad taip ne­bū­tų lei­džia­ma da­ry­ti. Ta­čiau to­kių as­me­nų bu­vi­mo vie­tą bus ga­li­ma kon­tro­liuo­ti.<text:s/></text:p>
        <text:p text:style-name="Roman">Yra žmo­nių, ku­rie ne­pai­so sa­vi­i­zo­lia­ci­jos re­ži­mo, ig­no­ruo­ja ka­ran­ti­no są­ly­gas. Ši­tų žmo­nių koks nors kon­tro­lia­vi­mas iki šiol ne­bu­vo ga­li­mas. Tai da­bar bus ga­li­ma juos kon­tro­liuo­ti, jei­gu ati­tin­ka­mai bus pa­ko­re­guo­tos ir įvai­rios baus­mės to­kiems as­me­nims dėl sa­vi­i­zo­lia­ci­jos re­ži­mo ne­si­lai­ky­mo. Tai ta­da šis pa­ke­tas tu­rė­tų veik­ti vi­siš­kai. Siū­lau pri­tar­ti.<text:s/></text:p>
        <text:p text:style-name="Roman"><text:span text:style-name="T4573">PIRMININKĖ.</text:span><text:s/>Dė­ko­ju. Mo­ty­vai prieš – S. Gent­vi­las.</text:p>
        <text:p text:style-name="Roman"><text:span text:style-name="T4574">S. GENTVILAS</text:span><text:s/><text:span text:style-name="T4575">(</text:span><text:span text:style-name="T4576">LSF</text:span><text:span text:style-name="T4577">)</text:span>. Ger­bia­mi ko­le­gos, ma­nau, šis įsta­ty­mo pro­jek­tas yra be ga­lo ne­ko­ky­biš­kas, jis ne­pa­sieks sa­vo tiks­lų. Pa­teik­siu ke­le­tą ar­gu­men­tų.<text:s/></text:p>
        <text:p text:style-name="Roman">Vi­sų pir­ma tei­sė, ką sek­ti, ko ne­sek­ti, per­duo­da­ma be sau­gik­lių tiems<text:s/>žmo­nėms, ku­rie yra šiuo me­tu po­li­ti­kai<text:s/>Eks­tre­ma­lių si­tu­a­ci­jų ko­mi­si­jo­je, tai nė­ra tei­sė­sau­gos ins­ti­tu­ci­jos ar vals­ty­bės tar­nau­to­jai. Įsta­ty­me, ger­bia­mas Kęs­tu­ti Ma­siu­li, yra nu­ma­ty­ta tik­rin­ti ne tik jū­sų lo­ka­ci­ją, bet<text:s/>ir<text:s/>duo­me­nų srau­tą. Kam to rei­kia? Ne­ži­nau. Mi­nist­ras ne­su­ge­bė­jo at­sa­ky­ti A. Kup­čins­kui į šį klau­si­mą, ko­dėl įsta­ty­me yra vis dėl­to nu­ma­ty­tas duo­me­nų srau­to se­ki­mas.</text:p>
        <text:p text:style-name="P4578"><text:s/>Šis įsta­ty­mas ne­pa­sieks sa­vo tiks­lo, nes mo­bi­lų­jį te­le­fo­ną per­jun­gus į 2G tin­klą stip­riai pra­si­ple­čia te­ri­to­ri­jos nu­sta­ty­mas, žmo­gus ga­li ati­tol­ti ir jo ne­už­re­gist­ruos ope­ra­to­rius ke­lių šim­tų met­rų at­stu­mu. Ga­lu ga­le žmo­gus ga­li pa­lik­ti są­mo­nin­gai, ma­tė­me, ko­kie są­mo­nin­gi Lie­tu­vos pi­lie­čiai grįž­ta kel­tais į Lie­tu­vą. Aš ne­la­bai ti­kiu, kad jie ne­su­ge­bės ap­lenk­ti šių prie­mo­nių.<text:s/></text:p>
        <text:p text:style-name="Roman">To­dėl ma­no siū­ly­mas, mi­nist­re, grįž­ti ne su ato­mi­ne bom­ba prieš žmo­nių pri­va­tu­mą, bet su skal­pe­liu prieš tuos žmo­nes, ku­rie tik­rai pa­žei­di­nė­ja, ir pa­da­ry­ti tai, ką Len­ki­ja da­ro. Jūs tik­rai ga­li­te pa­im­ti Len­ki­jos pa­vyz­dį – įdieg­ti kiek­vie­nam ka­ran­ti­nuo­tam as­me­niui mo­bi­li­ą­ją pro­gra­mė­lę, ir tar­ny­bos bet ka­da pa­skam­bi­nu­sios ga­lės nu­sta­ty­ti esa­mą vie­tą, pa­pra­šy­ti nu­fo­tog­ra­fuo­ti laik­ro­dį, pa­pra­šys į lau­ką iš­ei­ti ir nu­fo­tog­ra­fuo­ti, kad bū­tent ta­me pa­sta­te.<text:s/></text:p>
        <text:p text:style-name="Roman">Ki­tu at­ve­ju, jei­gu jūs da­bar sek­si­te vi­sus, bet žmo­gus tie­siog pa­liks mo­bi­lų­jį na­mie, ži­no­da­mas, kad jį se­ka, jūs ne­ap­sau­go­si­te vi­suo­me­nės. Ap­sau­go­ki­te mus nor­ma­lio­mis prie­mo­nė­mis, bet ne šiais iš tik­rų­jų kir­viais…</text:p>
        <text:p text:style-name="Roman"><text:span text:style-name="T4579">PIRMININKĖ.</text:span><text:s/>Ačiū.</text:p>
        <text:p text:style-name="Roman"><text:span text:style-name="T4580">S. GENTVILAS</text:span><text:s/><text:span text:style-name="T4581">(</text:span><text:span text:style-name="T4582">LSF</text:span><text:span text:style-name="T4583">)</text:span>. …ir bet kuo ki­tu.</text:p>
        <text:p text:style-name="Roman"><text:span text:style-name="T4584">PIRMININKĖ.</text:span><text:s/>Ačiū, lai­kas! (<text:span text:style-name="T4585">Bal</text:span><text:span text:style-name="T4586">­sai sa</text:span><text:span text:style-name="T4587">­lė</text:span><text:span text:style-name="T4588">­je</text:span>) Dė­ko­ju. Dėl ve­di­mo tvar­kos D. Ša­ka­lie­nė. Pra­šau. Mi­nu­tė­lę, tuoj įjung­si­me.<text:s/></text:p>
        <text:p text:style-name="Roman"><text:span text:style-name="T4589">D. ŠAKALIENĖ</text:span><text:span text:style-name="T4590"><text:s/></text:span><text:span text:style-name="T4591">(</text:span><text:span text:style-name="T4592">LSDPF</text:span><text:span text:style-name="T4593">)</text:span><text:span text:style-name="T4594">.</text:span><text:s/>Ar gir­di­si? La­bai dė­ko­ju. At­leis­ki­te, ka­dan­gi šian­dien to­kio­mis ypa­tin­go­mis są­ly­go­mis po­sė­dis, ne­spė­jau iš ka­bi­ne­to at­bėg­ti už­si­ra­šy­ti pa­si­sa­ky­ti. Tik no­rė­jau pa­si­tiks­lin­ti, kai bus ski­ria­mas ko­mi­te­tas šiam klau­si­mui svars­ty­ti, tu­rint ome­ny­je, kad tai, aiš­ku, čia yra, vie­na ver­tus, kaip ir na­cio­na­li­nio sau­gu­mo klau­si­mas, nes iš es­mės vi­suo­me­nė, svei­ka­tos ir gy­vy­bės už­tik­ri­na­mas yra la­bai svar­bi ver­ty­bė, bet apie ką mes čia kal­ba­me – apie la­bai rim­tą grės­mę žmo­gaus tei­sių ap­sau­gai ke­lian­čius pa­siū­ly­mus, ir šiuo at­ve­ju tik ga­liu pri­tar­ti ko­le­gai, kad skal­pe­lis rei­ka­lin­gas, ne ato­mi­nė bom­ba… Tai tik no­rė­čiau pa­klaus­ti, ar ga­li­ma jau da­bar pa­siū­ly­ti, kad Žmo­gaus tei­sių ko­mi­te­tas tu­rė­tų bū­ti tas, ku­ris svars­tys šį įsta­ty­mo pro­jek­tą.<text:s/></text:p>
        <text:p text:style-name="Roman"><text:span text:style-name="T4595">PIRMININKĖ.</text:span><text:s/>Ger­bia­ma ko­le­ge, dė­ko­ju. Kai bal­suo­si­me ir pri­tar­si­me, ta­da nu­sprę­si­me dėl ko­mi­te­tų ir ta­da bus jū­sų pa­siū­ly­mas siū­ly­ti ir Žmo­gaus tei­sių ko­mi­te­tą. Dė­ko­ju.<text:s/></text:p>
        <text:p text:style-name="Roman"/>
        <text:p text:style-name="Laikas">12.08 val.</text:p>
        <text:p text:style-name="Roman12">Sei­mo sta­tu­to „Dėl Lie­tu­vos Res­pub­li­kos Sei­mo sta­tu­to Nr. I-399 87 straips­nio<text:s/><text:span text:style-name="T4596">pa</text:span><text:span text:style-name="T4597">kei</text:span><text:span text:style-name="T4598">­ti</text:span><text:span text:style-name="T4599">­mo ir Sta</text:span><text:span text:style-name="T4600">­tu</text:span><text:span text:style-name="T4601">­to pa</text:span><text:span text:style-name="T4602">­pil</text:span><text:span text:style-name="T4603">­dy</text:span><text:span text:style-name="T4604">­mo dvi</text:span><text:span text:style-name="T4605">­de</text:span><text:span text:style-name="T4606">­šimt de</text:span><text:span text:style-name="T4607">­vin</text:span><text:span text:style-name="T4608">­tuo</text:span><text:span text:style-name="T4609">­ju</text:span><text:span text:style-name="T4610">3</text:span><text:span text:style-name="T4611"><text:s/>skir</text:span><text:span text:style-name="T4612">­sniu“ pro</text:span><text:span text:style-name="T4613">­jek</text:span><text:span text:style-name="T4614">­tas Nr. XIIIP-4679</text:span><text:s/>(<text:span text:style-name="T4615">pa</text:span><text:span text:style-name="T4616">­tei</text:span><text:span text:style-name="T4617">­ki</text:span><text:span text:style-name="T4618">­mas</text:span>)</text:p>
        <text:p text:style-name="Roman"/>
        <text:p text:style-name="Roman">Ki­tas dar­bo­tvarkės klau­si­mas – Sei­mo sta­tu­to „Dėl Lie­tu­vos Res­pub­li­kos Sei­mo sta­tu­to pa­kei­ti­mo“ pro­jek­tas Nr. XIIIP-4679. Ger­bia­mas Sei­mo Pir­mi­nin­ke, pra­šo­me pa­teik­ti. Tiems, ku­rie ste­bi mus te­le­vi­zi­jos ek­ra­nuo­se ar Sei­mo ka­bi­ne­tuo­se, pra­ne­šu, kad mes vė­luo­ja­me pu­sę va­lan­dos.<text:s/></text:p>
        <text:p text:style-name="Roman"><text:span text:style-name="T4619">V. PRANCKIETIS.</text:span><text:s/>Ger­bia­mie­ji Sei­mo na­riai ir ger­bia­mi Lie­tu­vos žmo­nės, tur­būt tai yra ak­tu­a­lu vi­siems, kad Sei­mas ga­lė­tų tu­rė­ti sa­vo tęs­ti­nu­mą ir nuo­lat veik­ti, to­dėl yra siū­lo­mos Sei­mo sta­tu­to<text:s/>pa­tai­sos,<text:s/>de­ri­ntos<text:s/>su dau­ge­liu<text:s/>tei­si­nin­kų, de­ri­ntos<text:s/>su vi­so­mis frak­ci­jo­mis. De­ri­ni­mas vy­ko la­bai įvai­riai, iš pra­džių lyg ir po­zi­ty­viai, po to at­si­ra­do ir ne­ga­ty­vių ko­men­ta­rų, bet vis dėl­to aš drįs­tu teik­ti to­kias Sta­tu­to pa­tai­sas, ku­rios pa­nai­kin­tų 87 straips­nio da­lį vei­ki­mo ir mes ga­lė­tu­me rink­tis nuo­to­li­niu bū­du. Šios Sta­tu­to pa­tai­sos bū­tų skir­tos tik iš­skir­ti­nai, kai tei­sės ak­tų nu­sta­ty­ta tvar­ka bū­tų pa­skel­bia­ma eks­tre­ma­lio­ji si­tu­a­ci­ja, ne­pa­pras­to­ji pa­dė­tis ar­ba ka­ran­ti­nas. Ta­da po­sė­džius bū­tų ga­li­ma vyk­dy­ti nuo­to­li­niu bū­du. Spren­di­mą pri­im­tų Sei­mo val­dy­ba, bet jau ži­nau, kad yra įre­gist­ruo­ta ir pa­siū­ly­mų dėl pa­skel­bi­mo. Es­mi­nis da­ly­kas<text:s/>yra dėl ga­li­my­bės veik­ti tuo at­ve­ju, kai ne­ga­lė­tu­me rink­tis. Šian­dien ry­te mi­nė­jau, kad mes tur­būt ga­li­me net ne­įsi­vaiz­duo­ti to­kios si­tu­a­ci­jos kaip Ast­ra­vo, Čer­no­by­lio koks nors sce­na­ri­jus, ir su­si­rin­ki­mo ne­ga­li­my­bės at­ve­ju mes tu­rė­tu­me ga­li­my­bę pri­im­ti spren­di­mus. Su­si­rin­ko­me iš­skir­ti­nė­mis są­ly­go­mis, ir čia yra ne ko­kios nors pri­vi­le­gi­jos ieš­ko­ji­mas, o, prie­šin­gai, su­tei­ki­mas ga­li­my­bės dirb­ti tuo at­ve­ju, jei­gu Sei­mas fi­ziš­kai ne­ga­lė­tų su­si­rink­ti ir bū­tų ap­ri­bo­ta jo ga­li­my­bė su­si­rink­ti. No­rė­čiau pa­mi­nė­ti, tam, kad įsi­ti­kin­tu­me to do­ku­men­to tei­siš­ku­mu, siū­ly­čiau pri­ėmus šias Sta­tu­to pa­tai­sas kreip­tis į Kon­sti­tu­ci­nį Teis­mą Sei­mo var­du, kad bū­tų sku­bos tvar­ka at­sa­ky­ta, ar tai tik­rai ati­tin­ka Kon­sti­tu­ci­ją ir kad ji ne­bū­tų nie­kur pa­žei­džia­ma.<text:s/></text:p>
        <text:p text:style-name="Roman">Ko­le­gos, pra­šau pri­tar­ti šiam pro­jek­tui ir tas pri­ta­ri­mas yra ne kaž­kie­no in­te­re­sas o vi­sų mū­sų ir vi­sos Lie­tu­vos in­te­re­sas.<text:s/></text:p>
        <text:p text:style-name="Roman"><text:span text:style-name="T4620">PIRMININKĖ.</text:span><text:s/>Dė­ko­ju. Jū­sų no­ri pa­klaus­ti ne­ma­žai Sei­mo na­rių. E. Pu­pi­nis. Ruo­šia­si V. Ving­rie­nė.<text:s/></text:p>
        <text:p text:style-name="Roman"><text:span text:style-name="T4621">E. PUPINIS</text:span><text:s/><text:span text:style-name="T4622">(</text:span><text:span text:style-name="T4623">TS-LKDF</text:span><text:span text:style-name="T4624">)</text:span>. Ačiū. Ger­bia­mas Pir­mi­nin­ke, tu­rė­čiau pa­klaus­ti, ar tik­rai tech­niš­kai yra pa­si­ruo­šę ir per kiek ši­tą me­cha­niz­mą iš tik­rų­jų bus ga­li­ma pa­leis­ti, nes tik da­bar die­gia­mos pro­gra­mos.<text:s/></text:p>
        <text:p text:style-name="Roman">Dar vie­nas da­ly­kas, čia jau šian­dien bu­vo ki­lęs klau­si­mas dėl ta­pa­tu­mo, nes, pa­vyz­džiui, ar bū­ti­nai dirb­ti su įjung­ta ka­me­ra, ar ne. Tai čia ir­gi tu­rė­tų bū­ti ko­kios nors tvar­kos nu­sta­ty­ta, kaip vis dėl­to at­pa­žin­ti, ar čia dir­ba pats par­la­men­ta­ras, ar šei­mos na­rys, ar dar kaž­kas, ku­ris val­do įran­gą, tar­ki­me, pa­mes­tą? Ačiū.</text:p>
        <text:p text:style-name="Roman"><text:span text:style-name="T4625">V. PRANCKIETIS.</text:span><text:s/>Yra pa­reng­tas kanc­le­rės įsa­ky­mas, kad bū­tų su­da­ry­ta gru­pė tei­si­nin­kų, gru­pė su­da­ry­ta iš tei­si­nin­kų ir iš kom­piu­te­rių spe­cia­lis­tų, kad tech­ni­niai spren­di­mai bū­tų at­lie­ka­mi tei­siš­kai. Ta­da mes jau rū­pin­tu­mė­mės įgy­ven­di­ni­mu šios Sta­tu­to nor­mos. Kol ji ne­bus pa­grįs­ta ki­to­mis ga­li­my­bė­mis, ta Sta­tu­to nor­ma, na­tū­ra­lu, kad ne­veiks. Bet per po­kal­bį su spe­cia­lis­tais, su kom­piu­te­rių spe­cia­lis­tais, su pro­gra­mų spe­cia­lis­tais jie ti­ki­na, kad į tuos kom­piu­te­rius, ku­rie da­bar yra iš­da­lin­ti Sei­mo na­riams, ga­li­ma įdė­ti mū­sų Sei­mo na­rio kor­te­lę ir tik pro­gra­mi­nis ap­rū­pi­ni­mas ga­lė­tų už­tik­rin­ti jo bal­sa­vi­mą prieš sa­vo ka­me­rą. Ki­taip sa­kant, tu vis tiek ati­duo­di sa­vo vaiz­dą, at­lik­da­mas sa­vo bal­sa­vi­mą.<text:s/></text:p>
        <text:p text:style-name="Roman"><text:span text:style-name="T4626">PIRMININKĖ.</text:span><text:s/>Dė­ko­ju. Klau­sia V. Ving­rie­nė. Ruo­šia­si J. Raz­ma.<text:s/></text:p>
        <text:p text:style-name="Roman"><text:span text:style-name="T4627">V. VINGRIENĖ</text:span><text:s/><text:span text:style-name="T4628">(</text:span><text:span text:style-name="T4629">LVŽSF</text:span><text:span text:style-name="T4630">)</text:span>. Dė­ko­ju, ger­bia­ma pir­mi­nin­ke. Ger­bia­mas Pir­mi­nin­ke, aš no­rė­čiau pa­klaus­ti, ko­kio­mis iš­skir­ti­nė­mis są­ly­go­mis fi­ziš­kai Sei­mas ne­ga­lė­tų su­si­rink­ti. Tar­kim, da­bar ka­ran­ti­nas, kaip su­pran­tu, ši­tos pa­tai­sos es­mė yra ta, kad vi­so ka­ran­ti­no me­tu mes tie­siog ne­ga­li­me fi­ziš­kai su­si­rink­ti. Bet šian­dien mes esa­me su­si­rin­kę čia su ap­sau­gos prie­mo­nė­mis, tik­rai iš es­mės ga­li­ma sa­ky­ti sa­lė ste­ri­li­zuo­ja­ma vos ne ge­riau ne­gu ope­ra­ci­nė. Ko­dėl mes ne­ga­li­me su­si­rink­ti, juo la­biau kad tu­ri­me žiū­rė­ti į tuos me­di­kus, ku­riems šian­dien plo­jo­me. Jie kas­dien su­si­du­ria su ta in­fek­ci­ja, taip pat pre­ky­bos cen­trų dar­buo­to­jai. Ko­dėl mes, tau­tos iš­rink­tie­ji, ne­ga­li­me so­li­da­ri­zuo­tis, juos įkvėp­ti, pa­drą­sin­ti ir pa­sa­ky­ti, kad mes dir­ba­me, dir­ba­me bet ko­kio­mis są­ly­go­mis. Juk vis dėl­to ži­no­jo­me, kur ėjo­me, ir ži­no­jo­me,<text:s/>kuo ri­zi­kuo­ja­me, ir tu­rė­jo­me iš­mok­ti dirb­ti eks­tre­ma­lio­mis są­ly­go­mis, tur­būt taip. Ko­kie tie at­ve­jai la­bai iš­skir­ti­niai?<text:s/></text:p>
        <text:p text:style-name="Roman"><text:span text:style-name="T4631">V. PRANCKIETIS.</text:span><text:s/>La­bai ge­ras klau­si­mas ir tie at­ve­jai la­bai pa­pras­ti. Jei­gu vie­nas iš mū­sų šian­dien va­ka­re pa­ju­si­me po­žy­mius, ir mums bus nu­sta­ty­tas vi­ru­sas, tai ta­da vi­si, kas čia yra, tu­rės bū­ti izo­lia­ci­jo­je 14 pa­rų. Tai reiš­kia, kad mes ne­ga­lė­si­me at­lik­ti jo­kio veiks­mo. O dėl so­li­da­ri­za­vi­mo­si su me­di­kais ir ki­tais dir­ban­čiais žmo­nė­mis, tai no­rė­čiau pa­sa­ky­ti, kad mes tu­rė­tu­me so­li­da­ri­zuo­tis su me­di­kais, ne­pa­teik­da­mi jiems dau­giau li­go­nių. Mes iš pra­džių ga­li­me so­li­da­ri­zuo­tis, ban­dy­ti bū­ti so­li­da­rūs su me­di­kais, o po to ga­li­me tap­ti so­li­da­rūs su jų pa­cien­tais. Lin­kiu ant­ro­sios da­lies mums nie­ka­da ne­pa­siek­ti.<text:s/></text:p>
        <text:p text:style-name="Roman"><text:span text:style-name="T4632">PIRMININKĖ.</text:span><text:s/>Dė­ko­ju. Klau­sia J. Raz­ma. Ruo­šia­si G. Bu­ro­kie­nė.<text:s/></text:p>
        <text:p text:style-name="Roman"><text:span text:style-name="T4633">J. RAZMA</text:span><text:s/><text:span text:style-name="T4634">(</text:span><text:span text:style-name="T4635">TS-LKDF</text:span><text:span text:style-name="T4636">)</text:span>. Ger­bia­mas Pir­mi­nin­ke, aš pa­čiai idė­jai iš es­mės pri­ta­riu, bet man at­ro­do, kad su šiuo pro­jek­tu jūs vis­ką la­bai su­vė­lė­te.<text:s/></text:p>
        <text:p text:style-name="Roman">Pir­mas da­ly­kas, tai jūs iš­brau­kia­te tas nuo­sta­tas, kad Sei­mas ga­lė­tų dirb­ti ki­to­je pa­tal­po­je. Jei­gu, sa­ky­ki­me, ši­tie rū­mai su­de­ga, tai mes ne­iš­ven­gia­mai tu­rė­si­me ieš­ko­ti ki­tos pa­tal­pos. Da­bar jūs ši­tą iš­brau­kia­te. Ir ta­da mus vers­tu­mė­te dirb­ti nuo­to­li­niu<text:s/>bū­du. Plius jūs ga­lė­jo­te pagal­vo­ti ir su­da­ry­ti są­ly­gas tiems Sei­mo na­riams, ku­rie yra sai­i­zo­lia­ci­jo­je, da­ly­vau­ti Sei­mo po­sė­dy­je nuo­to­li­niu bū­du. Bet tie, ku­rie ga­li da­ly­vau­ti fi­ziš­kai, tu­ri da­ly­vau­ti čia fi­ziš­kai. Aš ma­nau, kad jūs ne vi­sai ge­ra kryp­ti­mi tą pro­jek­tą pa­ren­gė­te, nors, kad si­tu­a­ci­ja rei­ka­lau­ja tam tik­rų spren­di­mų, tai yra aki­vaiz­du.</text:p>
        <text:p text:style-name="Roman"><text:span text:style-name="T4637">V. PRANCKIETIS.</text:span><text:s/>Pa­gal­vo­ti mes ga­li­me vi­si. Pro­jek­tas nė­ra vie­no as­mens pro­jek­tas. Pro­jek­tą ren­gė Tei­sės de­par­ta­men­tas, dis­ku­tuo­ta su dau­ge­liu tei­si­nin­kų. Dėl pa­tal­pų iš­brau­ki­mo tai ko­kios ga­li bū­ti pa­tal­pos, jei­gu mes ne­ga­li­me rink­tis į bet ko­kią pa­tal­pą. Kaip tik pa­mi­nė­jau V. Ving­rie­nei pa­vyz­dį. Jei bent vie­nas iš mū­sų šian­dien su­ser­ga, mes vi­si ne­ga­li­me nie­kur su­si­rink­ti vien dėl sa­vi­i­zo­lia­ci­jos.<text:s/></text:p>
        <text:p text:style-name="Roman">O dėl vi­sų tų pa­siū­ly­mų, ko­kie kil­tų, ma­nau, kad tai ir tu­rė­tų bū­ti svars­to­ma ko­mi­te­tuo­se. Dė­ko­ju už tai, kad jūs pri­ta­ria­te idė­jai ir sa­ko­te, kad taip, tai tu­rė­tų bū­ti, bet ją įgy­ven­din­ti mes tu­rė­si­me iš­mok­ti, ki­taip ne­bus. Mes ne­įsi­vaiz­da­vo­me prieš po­rą mė­ne­sių ar mė­ne­sį, kad mes svars­ty­tu­me to­kį klau­si­mą, bet šian­dien, de­ja, mes jį svars­to­me.<text:s/></text:p>
        <text:p text:style-name="Roman"><text:span text:style-name="T4638">PIRMININKĖ.</text:span><text:s/>Dė­ko­ju. Klau­sia G. Bu­ro­kie­nė. Ruo­šia­si J. Ja­ru­tis.</text:p>
        <text:p text:style-name="Roman"><text:span text:style-name="T4639">G. BUROKIENĖ</text:span><text:s/><text:span text:style-name="T4640">(</text:span><text:span text:style-name="T4641">LVŽSF</text:span><text:span text:style-name="T4642">)</text:span>. Dė­ko­ju, pir­mi­nin­ke. No­rė­čiau pa­klaus­ti, ar ren­giant šį įsta­ty­mą da­ly­va­vo ki­ber­ne­ti­nio sau­gu­mo at­sto­vai? Ar jūs tei­ra­vo­tės, ar tai yra sau­gu?</text:p>
        <text:p text:style-name="Roman"><text:span text:style-name="T4643">V. PRANCKIETIS.</text:span><text:s/>Ko­kio sau­gu­mo?<text:s/></text:p>
        <text:p text:style-name="Roman"><text:span text:style-name="T4644">G. BUROKIENĖ</text:span><text:s/><text:span text:style-name="T4645">(</text:span><text:span text:style-name="T4646">LVŽSF</text:span><text:span text:style-name="T4647">)</text:span>. Ki­ber­ne­ti­nio. Ar tai sau­gu? Ar ne­įma­no­ma nu­lauž­ti tos sis­te­mos ir pa­na­šiai? Dė­ko­ju.</text:p>
        <text:p text:style-name="Roman"><text:span text:style-name="T4648">V. PRANCKIETIS.</text:span><text:s/>Kaip ži­no­te, per me­tus yra per 50 tūkst. ki­ber­ne­ti­nių ata­kų į Lie­tu­vą. Bet tam mes ir tu­ri­me su­kur­tą sis­te­mą, ku­ri tas ata­kas su­skai­čiuo­ja ir ma­to. Vi­sa­da yra vi­so­kios ri­zi­kos. Jei­gu mes no­rė­tu­me kur­ti sis­te­mą, ku­ri bū­tų nu­lau­žia­ma, tai to­kios sis­te­mos kur­ti ne­rei­kė­tų, o rei­kė­tų kur­ti sau­gią sis­te­mą, o už tai at­sa­ky­tų tie spe­cia­lis­tai, ku­riuos įtrauk­tu­me į gru­pę tam, kad reng­da­mi jau ga­lė­tu­me tech­ni­nius spren­di­mus da­ry­ti, kad ta gru­pė ga­lė­tų reng­ti tech­ni­nius spren­di­mus.</text:p>
        <text:p text:style-name="Roman"><text:span text:style-name="T4649">PIRMININKĖ.</text:span><text:s/>Dė­ko­ju. Klau­sia J. Ja­ru­tis. Ruo­šia­si J. Sa­ba­taus­kas.</text:p>
        <text:p text:style-name="Roman"><text:span text:style-name="T4650">J. JARUTIS</text:span><text:s/><text:span text:style-name="T4651">(</text:span><text:span text:style-name="T4652">LVŽSF</text:span><text:span text:style-name="T4653">)</text:span>. Ger­bia­mas Pir­mi­nin­ke, aš su­pran­tu, pri­ta­riu ko­le­goms, kad si­tu­a­ci­ja yra ne­stan­dar­ti­nė, rei­kia ieš­ko­ti iš­ei­čių. Bet aš sun­kiai įsi­vaiz­duo­ju, kaip mes ga­lė­tu­me at­si­ri­bo­ti nuo di­de­lės da­lies vi­suo­me­nės, nuo tų pa­čių par­da­vė­jų, de­ga­li­nių ope­ra­to­rių ar me­di­kų, ar po­li­ci­nin­kų, ku­rie ne­ga­li dirb­ti nuo­to­li­niu bū­du. Tai vie­nas da­ly­kas.<text:s/></text:p>
        <text:p text:style-name="Roman">O ki­tas da­ly­kas, su­pran­tu, kad tai yra gal­būt ieš­ko­ji­mas iš­ei­ties, vis­kas ge­rai. Ar jūs ne­ana­li­za­vo­te Eu­ro­pos ša­lių pa­tir­ties reng­da­mi? Pa­vyz­džiui, Šve­di­ja su­si­ma­ži­nu­si še­šis kar­tus par­la­men­tą at­sto­vau­ja kaž­kaip, vie­toj 350 – tik 55. Len­ki­ja tam tik­rus spren­di­mus yra pri­ėmu­si. Ar ne­ban­dė­te ieš­ko­ti ki­tų, ne vien nuo­to­li­nio bū­do, bet tie­siog už­tik­rin­ti fi­zi­nį da­ly­va­vi­mą kaip šian­dien?</text:p>
        <text:p text:style-name="Roman"><text:span text:style-name="T4654">V. PRANCKIETIS.</text:span><text:s/>Ban­dė­me žiū­rė­ti tas prak­ti­kas ir pa­tir­tis. Jos yra skel­bia­mos Sei­mo in­tra­ne­te. Dau­ge­lio ša­lių įvai­rios pa­tir­tys, vi­si daug ką sten­gia­si nau­do­ti, daug kas stab­do dar­bą. Bri­tų par­la­men­tas tie­siog pa­si­ė­mė tas atos­to­gas, ku­rios pri­klau­sy­tų va­sa­rą. Mes kol kas atos­to­gų ne­įtei­si­no­me, jų ne­ga­li­me pa­si­im­ti ka­ran­ti­no lai­ko­tar­piu. Tu­ri­me ne­stan­dar­ti­niais at­sa­ky­mais ar­ba ne­stan­dar­ti­niais spren­di­mais iš­spręs­ti ne­stan­dar­ti­nę si­tu­a­ci­ją.<text:s/></text:p>
        <text:p text:style-name="Roman">O dėl tos izo­lia­ci­jos nuo žmo­nių, tai jei­gu šian­dien va­ka­re aš su­sirg­siu, tai jūs ry­toj pats izo­liuo­si­tės nuo tų žmo­nių, su ku­riais šian­dien no­ri­te so­li­da­ri­zuo­tis.</text:p>
        <text:p text:style-name="P4655"><text:span text:style-name="T4656">PIRMININKĖ.</text:span><text:s/>Dė­ko­ju. Klau­sia J. Sa­ba­taus­kas.</text:p>
        <text:p text:style-name="P4657"><text:span text:style-name="T4658">J. SABATAUSKAS</text:span><text:s/><text:span text:style-name="T4659">(</text:span><text:span text:style-name="T4660">LSDPF</text:span><text:span text:style-name="T4661">)</text:span>. Ačiū, ger­bia­ma pir­mi­nin­ke. Ger­bia­mas Pir­mi­nin­ke, jūs tei­kia­te pro­jek­tą. Ma­no klau­si­mas pa­na­šus kaip J. Raz­mos. Toks įspū­dis, kad mes vi­są li­ku­sį Lie­tu­vos Res­pub­li­kos gy­va­vi­mo lai­ko­tar­pį gy­ven­si­me pan­de­mi­jos są­ly­go­mis. Tar­si ne­bus ki­tų at­ve­jų ar įgrius tas tu­ne­lis ir da­lis pa­sta­to gal bus įgriu­vę, ir mes ga­li­me lais­vai su­si­rink­ti ki­to­je vie­to­je, ar dėl ki­tų prie­žas­čių ši­ta­me pa­sta­te ne­ga­li­me su­si­rink­ti. To­dėl aš iš vi­so ma­nau, kad 1 straips­ny­je iš­brau­ki­mo vi­siš­kai ne­rei­kia at­si­sa­ky­ti, tik rei­kia pa­pil­dy­ti, kad jei­gu Sei­mo rū­muo­se ne­ga­li­me, tai ga­li­me su­si­rink­ti ki­to­je vie­to­je ar­ba ki­tu bū­du, tai yra nuo­to­li­niu bū­du. Kai at­si­ran­da nau­jas skir­snis, ga­li­ma ši­taip da­ry­ti. To­dėl rei­kė­tų tik­rai pa­tai­sy­ti, nes, prie­šin­gu at­ve­ju, ly­giai tas pats yra…</text:p>
        <text:p text:style-name="Roman"><text:span text:style-name="T4662">PIRMININKĖ.</text:span><text:s/>Dė­ko­ju, lai­kas!<text:s/></text:p>
        <text:p text:style-name="Roman"><text:span text:style-name="T4663">J. SABATAUSKAS</text:span><text:s/><text:span text:style-name="T4664">(</text:span><text:span text:style-name="T4665">LSDPF</text:span><text:span text:style-name="T4666">)</text:span>. Mi­nist­ro R. Ka­rob­lio pro­jek­tuo­se.</text:p>
        <text:p text:style-name="Roman"><text:span text:style-name="T4667">V. PRANCKIETIS.</text:span><text:s/>No­rint pa­tai­sy­ti, rei­kia tu­rė­ti pro­jek­tą, ku­rį rei­kia tai­sy­ti. Tai la­bai lo­giš­ka, kad jūs jau tei­kia­te siū­ly­mus, juos rei­kė­tų tik for­ma­liai įfor­min­ti ir teik­ti tuos siū­ly­mus at­ei­čiai.<text:s/></text:p>
        <text:p text:style-name="Roman">Aš ma­nau, kad vie­ną die­ną, kai mes nu­si­im­si­me kau­kes, pa­sa­ky­si­me: juo­kin­gus da­ly­kus spren­dė­me, bet gal bu­vo rim­ta si­tu­a­ci­ja. Ma­nau, kad šian­dien mes, ver­tin­da­mi šią si­tu­a­ci­ją, tu­ri­me la­bai rim­tai žiū­rė­ti į mū­sų ga­li­my­bių ne­stab­dy­mą.<text:s/></text:p>
        <text:p text:style-name="Roman"><text:span text:style-name="T4668">PIRMININKĖ.</text:span><text:s/>Pas­ku­ti­nis klau­sia A. Sa­la­ma­ki­nas. Pra­šom.</text:p>
        <text:p text:style-name="Roman"><text:span text:style-name="T4669">A. SALAMAKINAS</text:span><text:s/><text:span text:style-name="T4670">(</text:span><text:span text:style-name="T4671">LSDPF</text:span><text:span text:style-name="T4672">)</text:span>. Ačiū, ger­bia­ma pir­mi­nin­ke. Ger­bia­mas Sei­mo Pir­mi­nin­ke, iš­ties rei­kia pa­gir­ti, kad jūs ieš­ko­te va­rian­tų, kaip iš­ei­ti iš pa­dė­ties, tas yra šau­nu. Ta­čiau ar ne­rei­kė­tų vis dėl­to Sta­tu­te api­brėž­ti, kaip to­kiu at­ve­ju el­gia­ma­si dėl per­so­na­li­jų pa­sky­ri­mo? Vie­nas kan­di­da­tas ir čia sė­di, bet nuo­to­li­niu bū­du juos pa­skir­ti tur­būt ne­iš­eis, tai pa­brė­žė ir Tei­sės de­par­ta­men­tas.<text:s/></text:p>
        <text:p text:style-name="Roman">Ant­ras da­ly­kas, kaip elg­tis, jei­gu, sa­ky­si­me, nau­do­da­mie­si si­tu­a­ci­ja, ko­kią šian­dien tu­ri­me dėl Kon­sti­tu­ci­nio Teis­mo tei­sė­jų – ko­mi­te­tas pik­tnau­džiau­ja, spe­cia­liai ne­svars­to ir sa­ko: o mes da­bar ne­svars­ty­si­me… Gal ta­da nu­ma­ty­ti Sta­tu­te, jei­gu nė­ra ap­svars­ty­ta, pa­čiam Sei­mui im­ti ir skir­ti juos, nes mes da­bar įsta­ty­mo pa­žeis­ti ne­ga­li­me, jau se­niai tu­rė­jo­me pa­skir­ti. O da­bar per ko­mi­te­to ar pir­mi­nin­ko no­rys­tę ši­to ne­da­ro­me.</text:p>
        <text:p text:style-name="Roman"><text:span text:style-name="T4673">V. PRANCKIETIS.</text:span><text:s/>Jū­sų klau­si­me bu­vo ir daug at­sa­ky­mų pa­teik­ta. Aš tik no­rė­čiau pri­min­ti, kad ko­mi­te­tų pa­vyz­dys jau pa­ro­dė, kad nuo­to­li­nis vei­ki­mo bū­das yra įma­no­mas. Taip, klau­si­mų dėl per­so­na­li­jų ky­la ir ly­giai taip pat va­kar ko­mi­te­tas ne­svars­tė Kon­sti­tu­ci­nio Teis­mo tei­sė­jų kan­di­da­tų tik to­dėl, kad, sa­ko, no­ri juos ma­ty­ti aki­vaiz­džiai. Jei­gu tai yra taip, ma­nau, kaip ir pra­džio­je mi­nė­jau, mes tu­ri­me mo­ky­tis iš esa­mos si­tu­a­ci­jos. Įvy­ko ne­pa­sky­ri­mas, ne­pa­sky­rus Kon­sti­tu­ci­nis Teis­mas ne­su­sto­ja, esa­mi tei­sė­jai tę­sia ka­den­ci­ją ir kon­sti­tu­ci­niu bū­du yra la­bai ge­rai ap­sau­go­tas Kon­sti­tu­ci­nis Teis­mas dėl sa­vo veik­los ne­su­stab­dy­mo.<text:s/></text:p>
        <text:p text:style-name="Roman">Per­so­na­li­jų pa­sky­ri­mas – taip, ir, ma­nau, mes ne­iš­veng­si­me aki­vaiz­di­nių bū­dų, bet eks­tre­ma­lio­mis si­tu­a­ci­jo­mis mes tu­rė­tu­me ga­li­my­bę spręs­ti bū­ti­niau­sius vals­ty­bei klau­si­mus, kaip da­rė­me ir pra­ei­ta­me po­sė­dy­je, ir šia­me po­sė­dy­je su­si­rin­kę. Ma­nau, at­ei­ties po­sė­džiuo­se vi­si aki­vaiz­di­niai bū­dai yra svar­būs, ge­ri ir jie iš­lie­ka, bet čia yra siū­ly­mas tuo me­tu, kai mes ne­ga­lė­tu­me su­si­rink­ti, pa­da­ry­ti pa­pil­do­mą ga­li­my­bę dirb­ti Sei­mui.</text:p>
        <text:p text:style-name="Roman"><text:span text:style-name="T4674">PIRMININKĖ.</text:span><text:s/>Dė­ko­ju. Mo­ty­vai. J. Raz­ma – už. Ačiū, Pir­mi­nin­ke.</text:p>
        <text:p text:style-name="Roman"><text:span text:style-name="T4675">J. RAZMA</text:span><text:s/><text:span text:style-name="T4676">(</text:span><text:span text:style-name="T4677">TS-LKDF</text:span><text:span text:style-name="T4678">)</text:span>. Su tam tik­ro­mis iš­ly­go­mis, kad bus erd­vės pro­jek­tą pa­to­bu­lin­ti, aš kvie­čiu šio­je sta­di­jo­je bal­suo­ti už, bet, ži­no­ma, jei­gu jis ir svars­ty­mo sta­di­jo­je lik­tų pa­na­šaus pa­vi­da­lo, tai tik­rai ta­da kvies­čiau bal­suo­ti prieš.<text:s/></text:p>
        <text:p text:style-name="Roman">Pa­čią min­tį, kad rei­kia tam tik­rų pa­pil­do­mų ga­li­my­bių, esant da­bar­ti­nėms ka­ran­ti­no ap­lin­ky­bėms, kai tam tik­ra Sei­mo na­rių da­lis ga­li bū­ti pri­vers­ta bū­ti sa­vi­i­zo­lia­ci­jo­je, ži­no­ma, rei­kia svars­ty­ti ir ieš­ko­ti. Ti­kiuo­si, kad šis pro­jek­tas ne­bus siū­lo­mas ypa­tin­gos sku­bos tvar­ka ir bus ga­li­my­bė ra­miai pa­ieš­ko­ti ge­riau­sių va­rian­tų.<text:s/></text:p>
        <text:p text:style-name="P4679"><text:span text:style-name="T4680">PIRMININKĖ.</text:span><text:s/>Dė­ko­ju. Mo­ty­vai prieš – V. Ving­rie­nė.</text:p>
        <text:p text:style-name="P4681"><text:span text:style-name="T4682">V. VINGRIENĖ</text:span><text:s/><text:span text:style-name="T4683">(</text:span><text:span text:style-name="T4684">LVŽSF</text:span><text:span text:style-name="T4685">)</text:span>. Dė­ko­ju, ger­bia­ma pir­mi­nin­ke. Iš tie­sų aš ne­su prieš dar­bą nuo­to­li­niu bū­du ir ap­skri­tai tai yra ge­ras tech­ni­nis spren­di­mas. Šios pan­de­mi­jos są­ly­gos ne vie­nai įmo­nei, dau­ge­liui dar­buo­to­jų iš­ug­dys įpro­tį dirb­ti nuo­to­li­niu bū­du ir tai tik pa­ska­tins la­biau to­bu­lė­ti vi­siems ir pa­pras­čiau at­lik­ti dar­bus. Ta­čiau vis dėl­to Sei­mas, aš ma­ny­čiau, tik­rai tu­rė­tų rink­tis fi­ziš­kai ir dirb­ti. Be abe­jo, tie, ku­rie iš tik­rų­jų ser­ga, la­bai at­sa­kin­gai izo­liuo­tų­si, ku­riems tik­rai yra di­de­lė ri­zi­ka, taip pat tu­rė­tų izo­liuo­tis, bet mes vi­si ki­ti tu­rė­tu­me su­si­rink­ti ir dirb­ti. Tuo la­biau, kaip ir kal­bė­jo­me apie tuos pa­čius me­di­kus, na, ge­rai, so­li­da­ri­zuo­ja­mės su me­di­kais, kad ne­tap­tu­me jų pa­cien­tais, ta­čiau ką kal­bė­ti apie par­da­vė­jus, ku­rie ne­tu­ri ki­to pa­si­rin­ki­mo, ką kal­bė­ti apie po­li­ci­nin­kus, so­cia­li­nius dar­buo­to­jus? Jie pri­va­lo dirb­ti prie­ša­ki­nė­se fron­to li­ni­jo­se. Ne­ma­nau, kad mes tu­rė­tu­me tei­sę ne­bū­ti tie, ku­rie iš tik­rų­jų at­ei­na, dir­ba fi­ziš­kai ir pri­ima rei­kia­mus jiems spren­di­mus. Tuo la­biau kad ir tech­niš­kai nė­ra iš­spręs­tas ši­tas klau­si­mas. Ne­ži­no­me, ko­kia bus ap­kro­va. Tuo la­biau yra Sei­mo na­rių, tu­rin­čių mo­kyk­li­nio am­žiaus vai­kų, ku­rie šiuo me­tu taip pat dir­ba nuo­to­li­niu bū­du. Kaip mes dirb­si­me? Tuo la­biau kad ir ko­mi­te­tuo­se yra, kad žmo­nės tik­rai ne­pri­si­jun­gia, kaž­ko­kių tech­ni­nių kliū­čių taip pat tu­ri. Aš ma­ny­čiau, kad mes tik­rai tu­rė­tu­me pa­žvelg­ti į tai at­sa­kin­gai ir rink­tis, be abe­jo, kiek­vie­nas, bū­da­mas at­sa­kin­gas ir sau­go­da­mas sa­ve ir ki­tus, bet ku­riuo at­ve­ju tik­rai dirb­ti, pri­im­ti rei­kia­mus spren­di­mus ir su­si­tik­ti tik­rai daž­niau, tuo la­biau kad kiek­vie­ną die­ną mums ky­la svar­bių ir ne­ati­dė­lio­ti­nai spręs­ti­nų klau­si­mų.</text:p>
        <text:p text:style-name="Roman"><text:span text:style-name="T4686">PIRMININKĖ.</text:span><text:s/>Ačiū. Bal­suo­si­me, kaip ir su­ta­rė­me, kar­tu.</text:p>
        <text:p text:style-name="Roman">Dėl ve­di­mo tvar­kos – S. Gent­vi­las. Pra­šau.</text:p>
        <text:p text:style-name="Roman"><text:span text:style-name="T4687">S. GENTVILAS</text:span><text:s/><text:span text:style-name="T4688">(</text:span><text:span text:style-name="T4689">LSF</text:span><text:span text:style-name="T4690">)</text:span>. Ger­bia­mas Sei­mo Pir­mi­nin­ke, vi­ce­pir­mi­nin­ke, kai per­ei­na­me į in­ter­ne­ti­nę erd­vę, la­bai rei­kia ži­no­ti tą<text:s/>tech­no­lo­gi­jų pa­sau­lio pa­sa­ky­mą – Die­vo myg­tu­kas. Kas val­do myg­tu­ką, tas iš­jun­gia gar­są. To­dėl gal­vo­da­mi per­spek­ty­vo­je apie po­ten­cia­lų dar­bą tu­ri­me gal­vo­ti ir apie tai, kad frak­ci­jų va­do­vai, opo­zi­ci­jos ly­de­ris, val­dy­bos na­riai tu­rė­tų tei­sę vi­sa­da kal­bė­ti to­kio­je plat­for­mo­je, nes opo­zi­ci­jos bal­są už­til­dy­ti to­kio­je ter­pė­je yra vie­nas, du, trys ir pa­da­ry­si­me tai. To­dėl, jei­gu tik­tai bus pa­tvir­tin­ta, tai pra­šau pa­gal­vo­ti apie tech­ni­nį spren­di­mą, kad frak­ci­jų ly­de­riai, val­dy­bos na­riai, opo­zi­ci­jos ly­de­ris vi­sa­da ga­lė­tų kal­bė­ti.</text:p>
        <text:p text:style-name="Roman"><text:span text:style-name="T4691">PIRMININKĖ.</text:span><text:s/>Dė­ko­ju, bet gal ne­tęs­ki­me dis­ku­si­jų.</text:p>
        <text:p text:style-name="Roman">Dėl ve­di­mo tvar­kos – M. Ado­mė­nas.</text:p>
        <text:p text:style-name="Roman"><text:span text:style-name="T4692">M. ADOMĖNAS</text:span><text:s/><text:span text:style-name="T4693">(</text:span><text:span text:style-name="T4694">TS-LKDF</text:span><text:span text:style-name="T4695">)</text:span>. Ačiū, ger­bia­ma po­sė­džio pir­mi­nin­ke. Kai šis pro­jek­tas dar ne­bu­vo re­gist­ruo­tas, bu­vau už­si­ra­šęs į ei­lę klaus­ti. Pas­kui ma­no pa­var­dė iš to są­ra­šo din­go. Štai toks ge­bė­ji­mas dirb­ti su elek­tro­ni­nė­mis tech­no­lo­gi­jo­mis yra šia­me Sei­me, kai už­si­ra­šy­mas ne­pa­aiš­ki­na­mai dings­ta ir ne­be­ga­li­ma jo at­kur­ti. Ar mes ga­li­me pa­si­ti­kė­ti, kad ta to­li­mo­jo elek­tro­ni­nio ry­šio sis­te­ma, ku­ri net ne­bu­vo pri­sta­ty­ta, pa­ti­ki­mai veiks?</text:p>
        <text:p text:style-name="Roman"><text:span text:style-name="T4696">PIRMININKĖ.</text:span><text:s/>Dė­ko­ju. Ma­tyt, kal­ti­ni­mai ne mums, bet kar­tais vis­ko nu­tin­ka.<text:s/></text:p>
        <text:p text:style-name="Roman"/>
        <text:p text:style-name="Laikas">12.28 val.</text:p>
        <text:p text:style-name="Roman12">Sei­mo nu­ta­ri­mo „Dėl pri­ta­ri­mo at­leis­ti Da­rių Jau­niš­kį iš<text:s/>Lie­tu­vos Res­pub­li­kos valsty­bės<text:s/>sau­gu­mo de­par­ta­men­to di­rek­to­riaus pa­rei­gų“ pro­jek­tas Nr. XIIIP-4676 (<text:span text:style-name="T4697">patei</text:span><text:span text:style-name="T4698">ki</text:span><text:span text:style-name="T4699">­mas</text:span>)</text:p>
        <text:p text:style-name="Roman"/>
        <text:p text:style-name="Roman">Dar­bo­tvarkės 1-14 klau­si­mas – Sei­mo nu­ta­ri­mo „Dėl pri­ta­ri­mo at­leis­ti Da­rių Jau­niš­kį iš Lie­tu­vos Res­pub­li­kos vals­ty­bės sau­gu­mo de­par­ta­men­to di­rek­to­riaus pa­rei­gų“ pro­jek­tas Nr. XIIIP-4676. Kvie­čiu pra­ne­šė­ją J. V. Žu­ką, Lie­tu­vos Res­pub­li­kos Pre­zi­den­to vy­riau­si­ą­jį pa­ta­rė­ją.</text:p>
        <text:p text:style-name="Roman"><text:span text:style-name="T4700">J. V. ŽUKAS.</text:span><text:s/>Ger­bia­ma po­sė­džio pir­mi­nin­ke, ger­bia­mi Sei­mo na­riai, Lie­tu­vos Res­pub­li­kos Pre­zi­den­to var­du no­riu pa­dė­ko­ti D. Jau­niš­kiui už jo pas­ku­ti­nių pen­ke­rių me­tų dar­bą. D. Jau­niš­kiui va­do­vau­jant bu­vo pa­reng­ta ir pa­tvir­tin­ta nau­ja VSD veik­los stra­te­gi­ja, o kar­tu su Ant­ruo­ju ope­ra­ty­vi­nių tar­ny­bų de­par­ta­men­tu – ir Žval­gy­bos pa­rei­gū­nų eti­kos ko­dek­sas, nau­ja Žval­gy­bos įsta­ty­mo re­dak­ci­ja.<text:s/></text:p>
        <text:p text:style-name="Roman">Taip pat Pre­zi­den­tas ypač pa­žy­mė­jo sėk­min­gai at­lik­tą ope­ra­ci­ją pra­ei­tų me­tų ru­de­nį, kai ben­dra­dar­biau­jant su Nor­ve­gi­jos ir Jung­ti­nių Vals­ti­jų žval­gy­bo­mis la­bai efek­tin­gai bu­vo įvyk­dy­ta ope­ra­ci­ja – mū­sų žval­gai ir Nor­ve­gi­jos žval­gas bu­vo su­grą­žin­ti na­mo.<text:s/></text:p>
        <text:p text:style-name="Roman">D. Jau­niš­kis per tuos pen­ke­rius me­tus at­li­ko la­bai daug dar­bų ir per pen­ke­rius me­tus vi­suo­me­nės pa­si­ti­kė­ji­mas Vals­ty­bės sau­gu­mo de­par­ta­men­tu iš­au­go nuo 44 % iki 62 %.<text:s/></text:p>
        <text:p text:style-name="Roman">No­riu pa­skelb­ti Lie­tu­vos Res­pub­li­kos Pre­zi­den­to dek­re­tą „Dėl tei­ki­mo Lie­tu­vos Res­pub­li­kos Sei­mui pri­tar­ti Da­riaus Jau­niš­kio at­lei­di­mui iš Lie­tu­vos Res­pub­li­kos vals­ty­bės sau­gu­mo de­par­ta­men­to di­rek­to­riaus pa­rei­gų. 2020 m. ko­vo 30 d., Vil­nius.<text:s/></text:p>
        <text:p text:style-name="Roman">Va­do­vau­da­ma­sis Lie­tu­vos Res­pub­li­kos Kon­sti­tu­ci­jos 84 straips­nio 14 punk­tu, Lie­tu­vos Res­pub­li­kos žval­gy­bos įsta­ty­mo 31 straips­nio 2 da­lies 1 punk­tu ir 53 straips­nio 17 punk­tu, tei­kiu Lie­tu­vos Res­pub­li­kos Sei­mui pri­tar­ti D. Jau­niš­kio at­lei­di­mui iš Lie­tu­vos Res­pub­li­kos vals­ty­bės sau­gu­mo de­par­ta­men­to di­rek­to­riaus pa­rei­gų, pa­si­bai­gus sky­ri­mo į pa­rei­gas lai­ko­tar­piui.“ Pa­si­ra­šo Res­pub­li­kos Pre­zi­den­tas G. Nau­sė­da.<text:s/></text:p>
        <text:p text:style-name="Roman"><text:span text:style-name="T4701">PIRMININKĖ.</text:span><text:s/>Dė­ko­ju. Ger­bia­mi ko­le­gos, pri­me­nu, kad tai nu­ta­ri­mas dėl at­lei­di­mo, ir klau­si­nė­ja­me pra­ne­šė­ją. N. Pu­tei­kis. Pra­šom.<text:s/></text:p>
        <text:p text:style-name="Roman"><text:span text:style-name="T4702">N. PUTEIKIS</text:span><text:s/><text:span text:style-name="T4703">(</text:span><text:span text:style-name="T4704">LVŽSF</text:span><text:span text:style-name="T4705">)</text:span>. Kaip jūs ma­no­te, ar Lie­tu­vos sau­gu­mo de­par­ta­men­to per me­tus at­lik­tas 77 tūkst. elek­tro­ni­nės žval­gy­bos ar­ba pa­si­klau­sy­mo te­le­fo­nu ir ki­to­mis prie­mo­nė­mis kie­kis yra pro­por­cin­gas gy­ven­to­jų skai­čiui, ly­gi­nant, pa­vyz­džiui, su Jung­ti­nė­mis Ame­ri­kos Vals­ti­jo­mis, An­gli­ja ar Pran­cū­zi­ja?</text:p>
        <text:p text:style-name="Roman"><text:span text:style-name="T4706">J. V. ŽUKAS.</text:span><text:s/>Ži­no­te, aš da­bar ne­si­ruo­šiu čia ly­gin­ti, ko­kio­se vals­ty­bė­se ko­kio­mis ap­lin­ky­bė­mis bu­vo tik­ri­na­mi ko­kie nors duo­me­nys. Bu­vo at­lik­ti ty­ri­mai, Vals­ty­bės gy­ni­mo ta­ry­ba kiek­vie­nais me­tais for­muo­ja už­duo­tis žval­gy­bos tar­ny­boms, at­si­skai­to Gy­ni­mo ta­ry­bai, jei­gu yra ko­kių nors klau­si­mų. Ži­nau, kad ir vie­šo­jo­je erd­vė­je, ir vi­sur ki­tur bu­vo daug įvai­riau­sių in­ter­pre­ta­ci­jų, vals­ty­bės ins­ti­tu­ci­jos at­li­ko tar­ny­bi­nį ty­ri­mą ir tos iš­va­dos yra pa­skelb­tos, jos yra pa­teik­tos Pre­zi­den­tui, Na­cio­na­li­nio sau­gu­mo ir gy­ny­bos ko­mi­te­tui. Ati­tin­ka­mai tos iš­va­dos, ku­rios bu­vo pa­teik­tas, ten­ki­no tiek Pre­zi­den­tą, tiek NSGK. Aš ne­si­ruo­šiu ko­men­tuo­ti kon­kre­čių skai­čių, ko­kie ty­ri­mai ko­kio­se vals­ty­bė­se ir ko­kio­mis ap­lin­ky­bė­mis bu­vo at­lik­ti.</text:p>
        <text:p text:style-name="Roman"><text:span text:style-name="T4707">PIRMININKĖ.</text:span><text:s/>Dė­ko­ju. Klau­sia E. Gent­vi­las. Ruo­šia­si M. Ma­jaus­kas.</text:p>
        <text:p text:style-name="Roman"><text:span text:style-name="T4708">E. GENTVILAS</text:span><text:s/><text:span text:style-name="T4709">(</text:span><text:span text:style-name="T4710">LSF</text:span><text:span text:style-name="T4711">)</text:span>. Ačiū. Bal­suo­siu ir už at­lei­di­mą, be­je, bal­suo­siu ir už pa­sky­ri­mą, ten gal ne­be­gau­siu pro­gos pa­si­sa­ky­ti. Vis dėl­to no­rė­čiau, kad įver­tin­tu­mė­te ir sil­pną­sias pu­ses, pa­vyz­džiui, pa­da­ry­tas klai­das. Aš ir vi­sa Lie­tu­va la­bai aiš­kiai ma­tė­me to­kių klai­dų su D. Jau­niš­kio pa­ra­šu, tar­ki­me, kad kon­cer­nas „MG Bal­tic“ pa­rin­ko pir­mą­jį Li­be­ra­lų są­jū­džio pir­mi­nin­ką E. Ma­siu­lį, nors E. Ma­siu­lis net ne­kan­di­da­ta­vo.<text:s/></text:p>
        <text:p text:style-name="Roman">Aš su­pran­tu, kad tos klai­dos ne­iš­ven­gia­mos, bet apie jas gal ir­gi ne­rei­kė­tų pa­mirš­ti kal­bė­ti. Ta pro­ga tie­siog pa­lin­kė­čiau se­nam ir bū­si­mam VSD va­do­vui ne­da­ry­ti to­kių klai­dų.<text:s/></text:p>
        <text:p text:style-name="Roman"><text:span text:style-name="T4712">J. V. ŽUKAS.</text:span><text:s/>Ačiū, aš su­tin­ku, kad klai­dos vi­sa­da yra ga­li­mos. Rei­kia tik žiū­rė­ti, dėl ko jos bu­vo pa­da­ry­tos, ar są­mo­nin­gai, ar čia yra klai­da, ku­ri lė­mė ko­kius nors stra­te­gi­nius da­ly­kus. Klai­dų kiek­vie­na ins­ti­tu­ci­ja da­ro, su­tin­ku su ju­mis, pri­ta­riu tam, lin­ki­me, kad jų at­ei­ty­je bū­tų kuo ma­žiau.</text:p>
        <text:p text:style-name="Roman"><text:span text:style-name="T4713">PIRMININKĖ.</text:span><text:s/>Dė­ko­ju. Klau­sia M. Ma­jaus­kas. Ruo­šia­si K. Ma­siu­lis.</text:p>
        <text:p text:style-name="Roman"><text:span text:style-name="T4714">M. MAJAUSKAS</text:span><text:s/><text:span text:style-name="T4715">(</text:span><text:span text:style-name="T4716">TS-LKDF</text:span><text:span text:style-name="T4717">)</text:span>. Ačiū, ger­bia­ma pir­mi­nin­ke. Ger­bia­mas pra­ne­šė­jau, da­bar kal­ba­me apie at­lei­di­mą. Aš ne­abe­jo­ju, kad bus pa­tvir­tin­tas ir at­lei­di­mas, ir ger­bia­mas D. Jau­niš­kis bus pa­tvir­tin­tas nau­jai ka­den­ci­jai, bet yra pa­rei­gū­nų, ku­rie ati­tar­na­vo sa­vo ka­den­ci­ją ir iš­ėjo už­si­im­ti ki­ta veik­la. Koks jų li­ki­mas? Kaip vals­ty­bė už­tik­ri­na, kad bu­vę Vals­ty­bės sau­gu­mo de­par­ta­men­to va­do­vai iš­lik­tų lo­ja­lūs Lie­tu­vos Res­pub­li­kai ir bū­tų mo­ty­vuo­ti bū­ti lo­ja­lūs Lie­tu­vos Res­pub­li­kai?</text:p>
        <text:p text:style-name="Roman"><text:span text:style-name="T4718">J. V. ŽUKAS.</text:span><text:s/>Aš ne­ži­nau nė vie­no…</text:p>
        <text:p text:style-name="Roman"><text:span text:style-name="T4719">M. MAJAUSKAS</text:span><text:s/><text:span text:style-name="T4720">(</text:span><text:span text:style-name="T4721">TS-LKDF</text:span><text:span text:style-name="T4722">)</text:span>. Aš klau­siu jū­sų, kaip vals­ty­bė už­tik­ri­na, kad taip bū­tų? Aš ne­ži­nau, ką jūs gal­vo­ja­te, aš klau­siu, kaip vals­ty­bė už­tik­ri­na?</text:p>
        <text:p text:style-name="Roman"><text:span text:style-name="T4723">J. V. ŽUKAS.</text:span><text:s/>Kaip vals­ty­bė už­tik­ri­na? Rem­da­ma­si įsta­ty­mais, ku­rie da­bar eg­zis­tuo­ja. Aš pats esu ką tik bu­vęs la­bai aukš­tas pa­rei­gū­nas ir šiuo me­tu už­imu ki­tas pa­rei­gas, ku­rios man bu­vo pa­siū­ly­tos.<text:s/></text:p>
        <text:p text:style-name="Roman">Bu­vę de­par­ta­men­tų di­rek­to­riai, kiek aš su­pran­tu, ir­gi tu­rė­jo ko­kių nors pa­siū­ly­mų ar lais­vai pa­si­rin­ko, bai­gę sa­vo ka­den­ci­ją, ką to­liau veiks. To­kio įsta­ty­mo, nu­sta­tan­čio, kad slap­tų­jų tar­ny­bų pa­rei­gū­nai tu­ri bū­ti bū­ti­nai pa­skir­ti į ko­kias nors pa­rei­gas ar­ba jiems tu­rė­tų bū­ti ga­ran­tuo­tas ypa­tin­gas sta­tu­sas, ma­no ži­nio­mis, šiuo me­tu nė­ra.</text:p>
        <text:p text:style-name="Roman"><text:span text:style-name="T4724">PIRMININKĖ.</text:span><text:s/>Dė­ko­ju. K. Ma­siu­lis. Ruo­šia­si P. Gra­žu­lis.</text:p>
        <text:p text:style-name="Roman"><text:span text:style-name="T4725">K. MASIULIS</text:span><text:s/><text:span text:style-name="T4726">(</text:span><text:span text:style-name="T4727">TS-LKDF</text:span><text:span text:style-name="T4728">)</text:span>. Ačiū. Du trum­pi klau­si­mai. Gal ga­li­te in­ter­pre­tuo­ti, kaip čia įvy­ko, kad prieš bai­gian­tis VSD va­do­vo ka­den­ci­jai stai­ga ki­lo ir bu­vo la­bai stip­riai es­ka­luo­ja­mas kan­di­da­tų<text:s/>į<text:s/>pre­zi­den­tus se­ki­mo skan­da­las. Tai čia vie­nas klau­si­mas. Ant­ras klau­si­mas. Kaip čia yra, kad kai ku­rie ko­le­gos vi­so po­sė­džio me­tu mie­ga, bet kai iš­girs­ta žo­dį VSD, at­si­bun­da ir pra­de­da es­ka­luo­ti 70 ar kiek ten, ar tūks­tan­čių se­ki­mų ir pa­na­šiai. Jie tam­pa žmo­nių tei­sių gy­nė­jais ir pa­na­šiai.<text:s/></text:p>
        <text:p text:style-name="Roman"><text:span text:style-name="T4729">J. V. ŽUKAS.</text:span><text:s/>Ne­ži­nau, pir­mas klau­si­mas, ku­rį jūs… Čia yra ne man klau­si­mas, ir tur­būt ne Pre­zi­den­tui, ko­dėl ta in­for­ma­ci­ja at­si­ra­do bū­tent ta­da. Tur­būt tu­ri bū­ti at­lik­tas koks nors ty­ri­mas, ko­dėl ji at­si­ra­do da­bar, o ne ta­da, kai ji bu­vo pa­teik­ta. Vi­sa ši is­to­ri­ja, kiek aš ži­nau, NSGK bu­vo nag­ri­nė­ta, aš ne­ga­liu pa­sa­ky­ti, ko­dėl ji at­si­ra­do da­bar. Tai yra ma­no prie­lai­da, ga­li bū­ti Pre­zi­den­to prie­lai­dos, spė­ji­mai, bet mes ne­tu­ri­me jo­kių fak­tų ir ne­ga­li­me pa­sa­ky­ti, kad čia bu­vo koks nors są­mo­nin­gas veiks­mas.<text:s/></text:p>
        <text:p text:style-name="Roman">Dėl an­tro klau­si­mo, jei­gu dar ga­li­ma. (<text:span text:style-name="T4730">Bal</text:span><text:span text:style-name="T4731">­sas sa</text:span><text:span text:style-name="T4732">­lė</text:span><text:span text:style-name="T4733">­je</text:span>) Vėl­gi vie­ni at­si­bun­da anks­čiau, ki­ti at­si­bun­da vė­liau, man sun­ku čia da­bar ko­men­tuo­ti.<text:s/></text:p>
        <text:p text:style-name="Roman"><text:span text:style-name="T4734">PIRMININKĖ.</text:span><text:s/>Dė­ko­ju. Klau­sia P. Gra­žu­lis. Ruo­šia­si R. Šar­knic­kas.<text:s/></text:p>
        <text:p text:style-name="Roman"><text:span text:style-name="T4735">P. GRAŽULIS</text:span><text:s/><text:span text:style-name="T4736">(</text:span><text:span text:style-name="T4737">MSNG</text:span><text:span text:style-name="T4738">)</text:span>. Ger­bia­mas pra­ne­šė­jau, aš no­riu pa­klaus­ti, ar yra lais­vas Pre­zi­den­tas ne tik at­sta­ty­din­ti, kai bai­gia­si ka­den­ci­ja, bet teik­ti ant­rai ka­den­ci­jai šį as­me­nį, ka­dan­gi bu­vo ren­ka­ma in­for­ma­ci­ja apie Pre­zi­den­to ap­lin­ką, o kar­tu ir apie Pre­zi­den­tą. Kaip jūs ži­no­te, yra po­sa­kis: ne Pre­zi­den­to klau­sė­si, bet klau­sė­si jo ap­lin­kos. Tai gal­būt su­rin­ko tiek in­for­ma­ci­jos apie Pre­zi­den­to ap­lin­ką, jei­gu D. Jau­niš­kio ne­teiks ant­rai ka­den­ci­jai, ga­li pra­dė­ti ir ap­kal­tą, kas at­si­ti­ko su Pre­zi­den­tu R. Pa­ksu. Ar nė­ra šian­dien to­kia si­tu­a­ci­ja, ka­dan­gi VSD ga­li vis­ką, ką jie no­ri, ir vis­kas tei­sė­ta.<text:s/></text:p>
        <text:p text:style-name="Roman"><text:span text:style-name="T4739">J. V. ŽUKAS.</text:span><text:s/>Ga­liu pa­tvir­tin­ti, kad tik­rai taip nė­ra. Pre­zi­den­tas lais­vas pri­im­ti spren­di­mą ir čia yra jo lais­vas ap­si­spren­di­mas. Jis įver­ti­no si­tu­a­ci­ją, jis ja do­mė­jo­si, jis ma­tė ata­skai­tas. Ir ka­dan­gi tai lie­tė jį as­me­niš­kai, ir tie kal­ti­ni­mai bu­vo iš­sa­ky­ti jam ir jo ko­man­dai, jis ypač daug dė­me­sio sky­rė<text:s/>tam klau­si­mui, kad jį iš­si­aiš­kin­tų iki ga­lo. Ir ga­liu už­tik­rin­ti, kad jis tik­rai lais­vai, sa­vo ap­si­spren­di­mu pri­ėmė spren­di­mą, nie­kie­no ne­spau­džia­mas ir ne­šan­ta­žuo­ja­mas.<text:s/></text:p>
        <text:p text:style-name="Roman"><text:span text:style-name="T4740">PIRMININKĖ.</text:span><text:s/>Klau­sia R. Šar­knic­kas.<text:s/></text:p>
        <text:p text:style-name="Roman"><text:span text:style-name="T4741">R. ŠARKNICKAS</text:span><text:s/><text:span text:style-name="T4742">(</text:span><text:span text:style-name="T4743">LVŽSF</text:span><text:span text:style-name="T4744">)</text:span>. Aš iš tik­rų­jų taip pat bal­suo­siu du kar­tus už, už at­lei­di­mą ir pri­ėmi­mą į tas pa­rei­gas. Tik no­rė­čiau pa­klaus­ti po to pas­ku­ti­nio fias­ko vie­no Sei­mo na­rio, ku­ris su­kė­lė di­džiu­lį skan­da­lą vals­ty­bė­je, kaip Pre­zi­den­tas ver­ti­na Sei­mo na­rio to­kius<text:s/>VSD va­do­vo pa­bai­go­je… ne­va jis ste­bė­jo ap­lin­ką ir pa­na­šiai. Ačiū.</text:p>
        <text:p text:style-name="Roman"><text:span text:style-name="T4745">J. V. ŽUKAS.</text:span><text:s/>Yra tam tik­ros prie­lai­dos, ku­rios yra da­bar vie­šojo­je erd­vė­je dis­ku­tuo­ja­mos. Ne­ži­no­me iki ga­lo, kaip čia vis­kas bu­vo, ko­kios ga­lė­jo bū­ti prie­žas­tys. Ma­to­me tai, ką ma­to vi­si. Ma­to­me, kad tie kal­ti­ni­mai ar­ba ta si­tu­a­ci­ja bu­vo su­kel­ta čia kaip tik prieš di­rek­to­riaus ka­den­ci­jos pa­bai­gą, jo nau­ją pa­sky­ri­mą. Gal­būt tai bu­vo prie­žas­tis, gal bu­vo ki­to­kios prie­žas­tys, su­nku pa­sa­ky­ti. Mes ne­sa­me tie, ku­rie at­lie­ka ty­ri­mą, mes tie­siog… Ir Pre­zi­den­tas bū­tent įver­ti­no dar­bą tų, ku­rie at­li­ko ty­ri­mą. Tas dar­bas, ku­ris bu­vo at­lik­tas tei­sė­sau­gos ins­ti­tu­ci­jų, Pre­zi­den­to bu­vo vi­siš­kai pri­pa­žin­tas kaip at­lik­tas dar­bas, ir tai lė­mė jo nuo­mo­nę.<text:s/></text:p>
        <text:p text:style-name="Roman"><text:span text:style-name="T4746">PIRMININKĖ.</text:span><text:s/>Dė­ko­ju. R. J. Da­gys klau­sia pas­ku­ti­nis.<text:s/></text:p>
        <text:p text:style-name="Roman"><text:span text:style-name="T4747">R. J. DAGYS</text:span><text:s/><text:span text:style-name="T4748">(</text:span><text:span text:style-name="T4749">MSNG</text:span><text:span text:style-name="T4750">)</text:span>. Ger­bia­mas pra­ne­šė­jau, no­rė­jau pa­klaus­ti to­kio klau­si­mo, ir­gi su­si­ju­sio su daug triukš­mo su­kė­lu­siais de­ba­tais apie VSD va­do­vo pa­sky­ri­mą. Ar įsta­ty­mi­niu po­žiū­riu Pre­zi­den­tas ruo­šia­si teik­ti ko­kius nors siū­ly­mus, kad bū­tų aiš­kiau reg­la­men­tuo­ja­mos, ne­kel­tų tiek vie­šų dis­ku­si­jų vals­ty­bės sau­gu­mo dar­bo funk­ci­jos ir spe­ci­fi­ka. Po­li­ci­jos ir ki­tų, kur ir­gi pa­na­šų dar­bą da­ro, bet spe­ci­fi­ka yra vi­siš­kai ki­to­kia. Ar ne­si­ruo­šia teik­ti ko­kių<text:s/>nors pa­tai­sų?<text:s/></text:p>
        <text:p text:style-name="Roman"><text:span text:style-name="T4751">J. V. ŽUKAS.</text:span><text:s/>Taip, nau­ja Žval­gy­bos įsta­ty­mo re­dak­ci­ja. Su ja su­grį­ši­me ar­ti­miau­siu lai­ku į Sei­mą, pa­teik­si­me ją svars­ty­ti. Jei­gu Sei­mas pri­ims svars­ty­ti, ta­da ap­svars­ty­si­me. Vi­si tie da­ly­kai ten yra ap­tar­ti.<text:s/></text:p>
        <text:p text:style-name="Roman"><text:span text:style-name="T4752">PIRMININKĖ.</text:span><text:s/>Dė­ko­ju. A. Gu­mu­liaus­kas dar, ma­tau, lai­ko. No­ri­te pa­klaus­ti? At­si­sa­ko­te? Ačiū. Jau nie­ko ir ne­li­ko. Dė­ko­ja­me pra­ne­šė­jui.</text:p>
        <text:p text:style-name="Roman">Mo­ty­vai po pa­tei­ki­mo šio Sei­mo nu­ta­ri­mo. D. Gai­žaus­kas. Mo­ty­vai už.</text:p>
        <text:p text:style-name="Roman"><text:span text:style-name="T4753">D. GAIŽAUSKAS</text:span><text:s/><text:span text:style-name="T4754">(</text:span><text:span text:style-name="T4755">LVŽSF</text:span><text:span text:style-name="T4756">)</text:span>. Ačiū, po­sė­džio pir­mi­nin­ke. Ger­bia­mi ko­le­gos, iš­ties bal­suo­siu už at­lei­di­mą ir už ant­ros ka­den­ci­jos pra­tę­si­mą, tik­rai. Ar­gu­men­tų, ko­dėl tai da­ry­ti, tik­rai dau­giau ne­gu už­ten­ka, juos, ma­nau, pri­sta­ty­siu, jei ne po pa­tei­ki­mo, svars­ty­mo me­tu. Bet, ma­nau, svar­bu da­bar pa­žy­mė­ti tą iš­va­dą po ko­mi­te­to at­lik­to par­la­men­ti­nio ty­ri­mo, koks bu­vo re­zul­ta­tas. Iš tie­sų dis­ku­tuo­ta la­bai daug. Kaip ir mi­nė­jo pa­ta­rė­jas, kad bū­tent tas skan­da­las iš­ki­lo prieš pat ger­bia­mo VSD va­do­vo pa­bai­gą. La­bai džiau­giuo­si, kad ko­mi­te­tas už­bai­gė ty­ri­mą ir va­kar pri­im­ta iš­va­da. O iš­va­da sa­ko tai, kad in­for­ma­ci­ja, ku­ri bu­vo pa­teik­ta vie­šo­jo­je erd­vė­je dėl ga­li­mai VSD ne­tin­ka­mos veik­los Pre­zi­den­to kam­pa­ni­jos me­tu, nepa­si­tvir­ti­no. Fak­tai vi­si… Pa­tik­ri­no tiek STT, tiek Ge­ne­ra­li­nė pro­ku­ra­tū­ra, tiek ko­mi­te­tas, su­si­pa­ži­nęs su vi­sa in­for­ma­ci­ja, ap­klau­sė vi­sus va­do­vus, pa­rei­gū­nus, ku­rie svar­būs bu­vo šia­me ty­ri­me, ir pa­aiš­kė­jo, kad, taip, vi­si kan­di­da­tai į pre­zi­den­tus bu­vo tik­ri­na­mi pa­gal nu­sta­ty­tą tvar­ką, pa­gal (…) nu­ro­dy­tus žval­gy­bos in­for­ma­ci­jos pri­ori­te­tus ir po­rei­kius. Įsta­ty­mai vi­siš­kai ne­pa­žeis­ti. O tai bu­vo da­ro­ma, bu­vo bū­ti­na. No­riu pa­pras­tai pa­sa­ky­ti žmo­giš­ka kal­ba. Nie­kas ne­rin­ko ir ne­at­li­ko jo­kių ty­ri­mų, pa­si­klau­sy­mų, se­ki­mų prieš tuos kan­di­da­tus į pre­zi­den­tus. Da­rė tik pa­tik­ri­ni­mus, tai yra tik­rin­da­vo, ar mi­nė­ti as­me­nys pa­gal VSD tu­ri­mus duo­me­nis nė­ra tai­ki­niai ki­tų prie­ši­škų vals­ty­bių. Vis­kas. Tai yra pa­grin­di­nis dar­bas, ku­rį at­li­ko VSD, ir jis pri­va­lo tai da­ry­ti, nes nuo to pri­klau­so mū­sų vi­sas sau­gu­mas.<text:s/></text:p>
        <text:p text:style-name="Roman">Ki­ta ver­tus, taip, ra­do­me vie­ną ki­tą pa­sta­bą, bet ta pa­sta­ba įsta­ty­mi­nė ar­ba tos spra­gos, ku­rios bu­vo gal­būt nuo VSD įkū­ri­mo, tai, kad VSD va­do­vas…</text:p>
        <text:p text:style-name="Roman"><text:span text:style-name="T4757">PIRMININKĖ.</text:span><text:s/>Dė­ko­ju, lai­kas!</text:p>
        <text:p text:style-name="Roman"><text:span text:style-name="T4758">D. GAIŽAUSKAS</text:span><text:s/><text:span text:style-name="T4759">(</text:span><text:span text:style-name="T4760">LVŽSF</text:span><text:span text:style-name="T4761">)</text:span>. …ga­li duo­ti žo­di­nius ir ra­šy­ti­nius pa­ve­di­mus, bet tuos pa­ve­di­mus tik­rai pa­kei­si­me ir vie­nas ki­tas pa­kei­ti­mas dar tu­ri bū­ti pa­da­ry­ti kon­tro­li­nis.<text:s/></text:p>
        <text:p text:style-name="Roman"><text:span text:style-name="T4762">PIRMININKĖ.</text:span><text:s/>Ačiū.<text:s/></text:p>
        <text:p text:style-name="Roman"><text:span text:style-name="T4763">D. GAIŽAUSKAS</text:span><text:s/><text:span text:style-name="T4764">(</text:span><text:span text:style-name="T4765">LVŽSF</text:span><text:span text:style-name="T4766">)</text:span>. La­bai džiau­giuo­si, kad pir­mas VSD va­do­vas, ku­ris pa­si­sa­ko už om­bud­sme­no ins­ti­tu­to įkū­ri­mą Lie­tu­vo­je, ko iš tik­rų­jų dar nie­kur ne­bu­vo.</text:p>
        <text:p text:style-name="Roman"><text:span text:style-name="T4767">PIRMININKĖ.</text:span><text:s/>Dė­ko­ja­me.<text:s/></text:p>
        <text:p text:style-name="Roman"><text:span text:style-name="T4768">D. GAIŽAUSKAS</text:span><text:s/><text:span text:style-name="T4769">(</text:span><text:span text:style-name="T4770">LVŽSF</text:span><text:span text:style-name="T4771">)</text:span>. La­bai ačiū.<text:s/></text:p>
        <text:p text:style-name="Roman"><text:span text:style-name="T4772">PIRMININKĖ.</text:span><text:s/>N. Pu­tei­kis – prieš. N. Pu­tei­kis at­si­sa­ko kal­bė­ti. Dė­ko­ja­me.<text:s/></text:p>
        <text:p text:style-name="Roman">Ger­bia­mi ko­le­gos, kaip ir ža­dė­jau, prieš­pas­ku­ti­nis klau­si­mas. No­riu pa­neš­ti, kad po pu­sės va­lan­dos bus bal­sa­vi­mai dėl ką tik pa­teik­tų įsta­ty­mų pro­jek­tų.<text:s/></text:p>
        <text:p text:style-name="Roman"/>
        <text:p text:style-name="Laikas">12.42 val.</text:p>
        <text:p text:style-name="Roman12"><text:span text:style-name="T4773">Sei</text:span><text:span text:style-name="T4774">­mo nu</text:span><text:span text:style-name="T4775">­ta</text:span><text:span text:style-name="T4776">­ri</text:span><text:span text:style-name="T4777">­mo „Dėl pri</text:span><text:span text:style-name="T4778">­ta</text:span><text:span text:style-name="T4779">­ri</text:span><text:span text:style-name="T4780">­mo skir</text:span><text:span text:style-name="T4781">­ti Da</text:span><text:span text:style-name="T4782">­rių Jau</text:span><text:span text:style-name="T4783">­niš</text:span><text:span text:style-name="T4784">­kį Lie</text:span><text:span text:style-name="T4785">­tu</text:span><text:span text:style-name="T4786">­vos Res</text:span><text:span text:style-name="T4787">­pub</text:span><text:span text:style-name="T4788">­li</text:span><text:span text:style-name="T4789">­kos vals</text:span><text:span text:style-name="T4790">­ty</text:span><text:span text:style-name="T4791">­bės sau</text:span><text:span text:style-name="T4792">­gu</text:span><text:span text:style-name="T4793">­mo de</text:span><text:span text:style-name="T4794">­par</text:span><text:span text:style-name="T4795">­ta</text:span><text:span text:style-name="T4796">­men</text:span><text:span text:style-name="T4797">­to di</text:span><text:span text:style-name="T4798">­rek</text:span><text:span text:style-name="T4799">­to</text:span><text:span text:style-name="T4800">­riu</text:span><text:span text:style-name="T4801">­mi“ pro</text:span><text:span text:style-name="T4802">­jek</text:span><text:span text:style-name="T4803">­tas Nr. XIIIP-4677</text:span><text:s/>(<text:span text:style-name="T4804">pa</text:span><text:span text:style-name="T4805">­tei</text:span><text:span text:style-name="T4806">­ki</text:span><text:span text:style-name="T4807">­mas</text:span>)</text:p>
        <text:p text:style-name="Roman"/>
        <text:p text:style-name="Roman">O da­bar skel­biu 1-15 klau­si­mą – Sei­mo nu­ta­ri­mo „Dėl pri­ta­ri­mo skir­ti Da­rių Jau­niš­kį Lie­tu­vos Res­pub­li­kos vals­ty­bės sau­gu­mo de­par­ta­men­to di­rek­to­riu­mi“ pro­jek­tas Nr. XIIIP-4677. Pra­ne­šė­jas – Pre­zi­den­to vy­riau­sia­sis pa­ta­rė­jas J. V. Žu­kas. Pra­šom.<text:s/></text:p>
        <text:p text:style-name="Roman"><text:span text:style-name="T4808">J. V. ŽUKAS.</text:span><text:s/>No­riu pa­skelb­ti dar vie­ną Lie­tu­vos Res­pub­li­kos Pre­zi­den­to dek­re­tą dėl tei­ki­mo Lie­tu­vos Res­pub­li­kos Sei­mui pri­tar­ti D. Jau­niš­kio sky­ri­mui Lie­tu­vos Res­pub­li­kos vals­ty­bės sau­gu­mo de­par­ta­men­to di­rek­to­riu­mi. 2020 m. ko­vo 30 d.<text:s/></text:p>
        <text:p text:style-name="Roman">„Va­do­vau­da­ma­sis Lie­tu­vos Res­pub­li­kos Kon­sti­tu­ci­jos 84 straips­nio 14 punk­tu, Lie­tu­vos Res­pub­li­kos žval­gy­bos įsta­ty­mo 31 straips­nio 2 da­lies 1 punk­tu ir 5 da­li­mi, tei­kiu Lie­tu­vos Res­pub­li­kos Sei­mui pri­tar­ti D. Jau­niš­kio sky­ri­mui Lie­tu­vos Res­pub­li­kos vals­ty­bės sau­gu­mo de­par­ta­men­to di­rek­to­riu­mi.“ Res­pub­li­kos Pre­zi­den­tas G. Nau­sė­da.</text:p>
        <text:p text:style-name="Roman"><text:span text:style-name="T4809">PIRMININKĖ.</text:span><text:s/>Dė­ko­ju. Sta­tu­tas nu­ma­to, kad pra­ne­šė­jui klau­si­mai ne­tei­kia­mi, tad ačiū ger­bia­ma­jam Pre­zi­den­to pa­ta­rė­jui.<text:s/></text:p>
        <text:p text:style-name="Roman">Kvie­čiu D. Jau­niš­kį. Jums ski­ria­ma de­šimt mi­nu­čių pri­sis­ta­ty­ti. O po to lai­kas at­sa­ky­ti į klau­si­mus.</text:p>
        <text:p text:style-name="Roman"><text:span text:style-name="T4810">D. JAUNIŠKIS.</text:span><text:s/>La­ba die­na. Ger­bia­ma­sis Sei­mo Pir­mi­nin­ke, ger­bia­mi par­la­men­ta­rai, 2015 me­tų ba­lan­dį šio­je sa­lė­je bu­vau pri­sta­ty­tas ir pa­tvir­tin­tas Vals­ty­bės sau­gu­mo de­par­ta­men­to di­rek­to­riu­mi. Tu­riu pri­pa­žin­ti, tuo­met man,<text:s/>Lie­tu­vos ka­riuo­me­nės spe­cia­lių­jų ope­ra­ci­jų pa­jė­gų pul­ki­nin­kui ir va­dui, bu­vo ga­na su­dė­tin­ga prog­no­zuo­ti, ko­kie iš­šū­kiai, pa­rei­gos ir dar­bai lau­kia va­do­vau­jant šiai žval­gy­bos ins­ti­tu­ci­jai.<text:s/></text:p>
        <text:p text:style-name="Roman">Ži­no­ma, tu­rė­jau su­for­ma­vęs vi­zi­ją ir iš­si­kė­lęs tiks­lus. Tik­rai bu­vo su­pran­ta­ma ir aki­vaiz­du, kad ins­ti­tu­ci­jai po­ky­čių rei­kia ir dar­bų bus daug. Vi­sų pir­ma ir svar­biau­sia bu­vo la­biau įsi­gi­lin­ti į žval­gy­bos spe­ci­fi­ką ir su­si­pa­žin­ti su VSD ko­lek­ty­vu bei nuo­tai­ko­mis. Ga­liu tik pa­si­džiaug­ti, kad žings­nis po žings­nio pa­vy­ko su­for­muo­ti pui­kią ko­man­dą, drau­ge su ja pra­dė­ti pro­gre­sy­vius po­ky­čius ir už­tik­rin­ti efek­ty­vią žval­gy­bos veik­lą.<text:s/></text:p>
        <text:p text:style-name="Roman">Įtam­pos ir ne­stan­dar­ti­nių si­tu­a­ci­jų žval­gy­bos veik­lo­je tik­rai ne­trūks­ta. VSD pa­rei­gū­nai pa­gal Lie­tu­vos Res­pub­li­kos įsta­ty­mus tu­ri bū­ti pa­si­ruo­šę die­ną nak­tį vyk­dy­ti sa­vo pa­rei­gą ir at­lie­ka svar­bias, ne­re­tai la­bai pa­vo­jin­gas už­duo­tis pir­mo­se ne­ma­to­mo ka­ro fron­to li­ni­jo­se. Žval­gy­ba yra ne­at­sie­ja­ma ir ypa­tin­gai svar­bi vals­ty­bės rai­dos da­lis, stra­te­gi­nis įran­kis, įga­li­nan­tis ap­si­sau­go­ti nuo iš­orės grės­mių ir pa­de­dan­tis pri­im­ti tei­sin­gus spren­di­mus. Žval­gy­bos pa­jė­gu­mų<text:s/>kū­ri­mas yra bran­giai kai­nuo­jan­ti ir il­ga­lai­kė veik­la, ta­čiau ka­rų ir kon­flik­tų is­to­ri­ja, taip pat ir skau­di Lie­tu­vos pa­tir­tis liu­di­ja, kad in­ves­ti­ci­jų į žval­gy­bą kai­na yra ne­pa­ly­gi­na­mai ma­žes­nė už tą, ku­ri yra su­mo­ka­ma už jos ne­bu­vi­mą.</text:p>
        <text:p text:style-name="Roman">Per tuos pen­ke­rius me­tus džiu­gi­na vy­rau­jan­čios dau­gu­mos VSD pa­rei­gū­nų ir dar­buo­to­jų po­zi­ty­vios nuo­tai­kos, at­sa­ko­my­bė ir at­si­da­vi­mas ben­dram tiks­lui. Nau­do­da­ma­sis pro­ga la­bai nuo­šir­džiai iš­reiš­kiu pa­dė­ką ir dė­kin­gu­mą jiems, Vals­ty­bės sau­gu­mo de­par­ta­men­to dar­buo­to­jams. Kar­tu mes kū­rė­me stra­te­gi­ją, ku­ri yra pa­tvir­tin­ta Vals­ty­bės gy­ni­mo ta­ry­bo­je, ku­rio­je pir­mą kar­tą yra api­brėž­tos ver­ty­bės, ku­rio­mis pri­va­lo va­do­vau­tis kiek­vie­nas de­par­ta­men­to žval­gy­bos pa­rei­gū­nas. Su­kū­rė­me ir pra­dė­jo­me tai­ky­ti ko­ky­biš­kai nau­ją žval­gy­bos pa­rei­gū­nų mo­ky­mo ir kva­li­fi­ka­ci­jos kė­li­mo sis­te­mą, kar­tu brai­žė­me ir įgy­ven­di­no­me sche­mas ir po­ky­čius, gy­vy­biš­kai rei­ka­lin­gus žval­gy­bai pri­si­tai­ky­ti prie glo­ba­lių di­na­miš­kų po­ky­čių ir pro­fe­si­nių stan­dar­tų. Pe­tys į pe­tį at­li­ko­me kas­die­nius di­de­lius ir ma­žus dar­bus. Pa­da­rė­me tik­rai ne­ma­žai.<text:s/><text:span text:style-name="T4811">Są</text:span><text:span text:style-name="T4812">­ži</text:span><text:span text:style-name="T4813">­nin</text:span><text:span text:style-name="T4814">­gai ben</text:span><text:span text:style-name="T4815">­drau</text:span><text:span text:style-name="T4816">­ja</text:span><text:span text:style-name="T4817">­me su Lie</text:span><text:span text:style-name="T4818">­tu</text:span><text:span text:style-name="T4819">­vos vi</text:span><text:span text:style-name="T4820">­suo</text:span><text:span text:style-name="T4821">­me</text:span><text:span text:style-name="T4822">­ne ir esa</text:span><text:span text:style-name="T4823">­me dė</text:span><text:span text:style-name="T4824">­kin</text:span><text:span text:style-name="T4825">­gai jai už di</text:span><text:span text:style-name="T4826">­de</text:span><text:span text:style-name="T4827">­lį jos pa</text:span><text:span text:style-name="T4828">­si</text:span><text:span text:style-name="T4829">­ti</text:span><text:span text:style-name="T4830">­kė</text:span><text:span text:style-name="T4831">­ji</text:span><text:span text:style-name="T4832">­mą.<text:s/></text:span></text:p>
        <text:p text:style-name="Roman">Ži­no­ma, ne­ga­liu nepa­si­džiaug­ti ir žen­kliai pa­ge­rė­ju­siu ben­dra­dar­bia­vi­mu su ki­to­mis Lie­tu­vos Res­pub­li­kos ins­ti­tu­ci­joms, taip pat ir Sei­mu. Ga­lų ga­le ta­po­me ne re­ak­ty­via, o ak­ty­via, ger­bia­ma ir ver­ti­na­ma, vals­ty­bei ne­ma­žą nau­dą duo­dan­čia or­ga­ni­za­ci­ja.<text:s/></text:p>
        <text:p text:style-name="Roman">Už­tik­ri­nu, kad po­ky­čius įgy­ven­di­no­me ir veik­lą vyk­dė­me griež­tai lai­ky­da­mie­si Lie­tu­vos Res­pub­li­kos įsta­ty­mų ir po­li­ti­nio neut­ra­lu­mo prin­ci­po. Taip pat jau­čiu pa­rei­gą pa­brėž­ti, kad Lie­tu­vos žmo­nių pi­lie­ti­nės tei­sės ir lais­vės yra es­mi­nės de­mo­kra­tijos ver­ty­bės, ku­rias gerb­ti ir gin­ti taip pat yra Vals­ty­bės sau­gu­mo de­par­ta­men­to prie­der­mė. Be­je, ne vi­sais lai­mė­ji­mais ga­li­me gar­siai da­lin­tis, bet di­džiuo­tis tik­rai tu­ri­me kuo šian­die­n.<text:s/></text:p>
        <text:p text:style-name="Roman">Ži­no­ma, per pra­ėju­sius pen­ke­rius me­tus taip pat su­lau­kė­me ir kri­ti­kos bei pa­sta­bų. Ta­čiau kaip be jų? To­bu­lų pa­sau­ly­je nė­ra. Tu­riu pri­pa­žin­ti, ne­bu­vo iš­veng­ta klai­dų ir nesu­si­pra­ti­mų, bet, kaip kaž­kas sa­ko, ne­klys­ta tik tie, ku­rie ne­da­ro nie­ko, o klai­das bū­ti­na pa­vers­ti iš­mok­to­mis pa­mo­ko­mis ir ei­ti pir­myn, kiek­vie­ną pa­tir­tį ver­ti­nant kaip ga­li­my­bę to­bu­lė­ti ir stip­rė­ti.<text:s/></text:p>
        <text:p text:style-name="Roman">Ne­slėp­siu, pen­ke­ri ka­den­ci­jos me­tai pra­bė­go kaip aki­mirks­nis. Be abe­jo, to prie­žas­tis – be ga­lo di­na­miš­ki įvy­kiai ir in­ten­sy­vus dar­bas, ta­čiau ma­tau ir daug bū­ti­nų dar­bų, kad pa­di­din­tu­me VSD veik­los efek­ty­vu­mą sau­gant vals­ty­bę ir vi­suo­me­nę nuo ne­drau­giš­kų iš­orės ins­pi­ruo­tų veiks­nių. Ne­pai­sant ky­lan­čių glo­ba­lių kri­zių, tu­ri­me iš­lai­ky­ti aukš­tą Lie­tu­vos žval­gy­bos stan­dar­tą, kad de­ra­mai įvyk­dy­tu­me pa­rei­gą prog­no­zuo­ti, iden­ti­fi­kuo­ti, įver­tin­ti ir už­kar­dy­ti iš­orės grės­mes.<text:s/></text:p>
        <text:p text:style-name="Roman">Esu tik­ras, kad ei­na­me tei­sin­ga kryp­ti­mi ir po­ky­čius bei pro­gre­są, pa­siek­tus per pas­ta­ruo­sius pen­ke­rius me­tus, bū­ti­na tęs­ti. Aš reikš­min­giau­sią sa­vo gy­ve­ni­mo da­lį pa­sky­riau tar­nys­tei Lie­tu­vos vals­ty­bei ir jos sau­gu­mui. To­dėl, dė­ko­da­mas už Pre­zi­den­to pa­si­ti­kė­ji­mą, no­riu už­tik­rin­ti, kad ga­vęs jū­sų, ger­bia­mi Sei­mo na­riai, pri­ta­ri­mą esu ap­si­spren­dęs ir pa­si­ry­žęs šią pa­rei­gą at­lik­ti, kiek jė­gos ir ap­lin­ky­bės man leis. Ačiū.</text:p>
        <text:p text:style-name="Roman"><text:span text:style-name="T4833">PIRMININKĖ.</text:span><text:s/>Dė­ko­ju. Ger­bia­mie­ji ko­le­gos, 15 mi­nu­čių Sta­tu­tas nu­ma­to skir­ti klau­si­mams. Tą lai­ką ir skir­si­me. Vi­siems, ku­rie ka­bi­ne­tuo­se lau­kia bal­sa­vi­mo mo­men­to, už 15 mi­nu­čių bus bal­sa­vi­mai po vi­sų įsta­ty­mų pa­tei­ki­mų.<text:s/></text:p>
        <text:p text:style-name="Roman">Da­bar klau­si­mai. Pir­ma­sis klau­sia M. Ma­jaus­kas. Ruo­šia­si K. Gla­vec­kas.<text:s/></text:p>
        <text:p text:style-name="Roman"><text:span text:style-name="T4834">M. MAJAUSKAS</text:span><text:span text:style-name="T4835"><text:s/></text:span><text:span text:style-name="T4836">(</text:span><text:span text:style-name="T4837">TS-LKDF</text:span><text:span text:style-name="T4838">)</text:span><text:span text:style-name="T4839">.<text:s/></text:span>Ačiū, ger­bia­ma po­sė­džio pir­mi­nin­ke. Ger­bia­mas kan­di­da­te, aš no­rė­čiau pra­plės­ti ir pa­pil­dy­ti klau­si­mą, ku­rį už­da­viau Pre­zi­den­to pa­ta­rė­jui (gal­būt jūs su­ge­bė­si­te at­sa­ky­ti).<text:s/>Kaip vals­ty­bė šian­dien pa­si­rū­pi­na, kad svar­biau­si sau­gu­mo tar­ny­bos dar­buo­to­jai, žmo­nės po tar­ny­bos iš­lik­tų lo­ja­lūs Lie­tu­vos vals­ty­bei? Ar yra pa­kan­ka­mos so­cia­li­nės ga­ran­ti­jos ir dė­me­sys, kad jie to­liau tar­nau­tų ar, vie­naip ar ki­taip, pri­si­dė­tų prie Lie­tu­vos vals­ty­bės ge­ro­vės ir iš­lik­tų jai lo­ja­lūs?</text:p>
        <text:p text:style-name="Roman"><text:span text:style-name="T4840">D. JAUNIŠKIS.</text:span><text:s/>Aš tur­būt ne­la­bai ga­liu at­sa­ky­ti už vals­ty­bę, bet tur­būt imant fak­tus, ga­lų ga­le kal­bant apie bu­vu­sius VSD va­do­vus, kiek aš ži­nau, dau­gu­ma jų yra tie­siog dar­bo ne­tu­rin­tys žmo­nės. Bet ką mes da­ro­me VSD, tai Vals­ty­bės sau­gu­mo de­par­ta­men­te mes sten­gia­mės ras­ti žmo­nėms, iš­ei­nan­tiems į pen­si­ją, ko­kį nors už­si­ė­mi­mą ar­ba ga­lų ga­le įdar­bi­na­me juos ta­me pa­čia­me Sau­gu­mo de­par­ta­men­te, kad mes ga­lė­tu­me duo­ti jiems tą pa­tį at­ly­gi­ni­mą, iš­lai­ky­mą ir kaž­kiek dar iš­gau­ti iš jų<text:s/>nau­dos, ži­no­ma, kiek jie<text:s/>ga­li. Tai aš ga­liu at­sa­ky­ti tik­tai, ži­no­ma, už vals­ty­bę aš ne­ga­liu at­sa­ky­ti, bet aš at­sa­kau už Vals­ty­bės sau­gu­mo de­par­ta­men­tą. Tai mes da­ro­me ir mes sten­gia­mės žmo­nė­mis rū­pin­tis.<text:s/></text:p>
        <text:p text:style-name="Roman"><text:span text:style-name="T4841">PIRMININKĖ.</text:span><text:s/>Dė­ko­ju. Klau­sia K. Gla­vec­kas. Ruo­šia­si S. Tu­mė­nas.</text:p>
        <text:p text:style-name="Roman"><text:span text:style-name="T4842">K. GLAVECKAS</text:span><text:s/><text:span text:style-name="T4843">(</text:span><text:span text:style-name="T4844">LSF</text:span><text:span text:style-name="T4845">)</text:span>. Ger­bia­mas kan­di­da­te, ver­ti­nu jū­sų pro­fe­sio­na­lu­mą ir ge­bė­ji­mą val­dy­ti si­tu­a­ci­ją vi­sa­me sau­gu­me ir ap­skri­tai Lie­tu­vo­je. Mes da­bar su­si­du­ria­me su nau­jais iš­šū­kiais pa­sau­ly­je, taip pat ir Lie­tu­vo­je. Tie iš­šū­kiai vi­sų pir­ma tur­būt su­si­ję bus su eko­no­mi­ne ri­zi­ka, ku­ri at­si­ran­da, ir su tuo su­si­ju­sia po­li­ti­ne ri­zi­ka. Sa­ky­ki­te, dėl eko­no­mi­nės ri­zi­kos, jū­sų nuo­mo­ne, ko­kia ga­lė­tų bū­ti pa­grin­di­nė ri­zi­ka mū­sų kraš­tui ir ko­kia po­li­ti­nė ri­zi­ka iš to ga­lė­tų at­si­ras­ti? Aš tu­riu ome­ny, jei­gu iš tik­rų­jų BVP su­ma­žė­ji­mas bū­tų dau­giau kaip 25 %, ka­da be­dar­bys­tė iš­aug­tų iki 13–14 %? Ki­taip sa­kant, tos ga­na pe­si­mis­ti­nės prog­no­zės. Ta­da jū­sų ins­ti­tu­ci­jos pa­gal­ba bus ne­pa­pras­tai rei­ka­lin­ga ir ji bus, ma­nau, la­bai la­bai rei­ka­lin­ga tuo mo­men­tu, nes ta­da at­si­ras kaip tik tos grės­mės…</text:p>
        <text:p text:style-name="Roman"><text:span text:style-name="T4846">PIRMININKĖ.</text:span><text:s/>Dė­ko­ju. Lai­kas!</text:p>
        <text:p text:style-name="Roman"><text:span text:style-name="T4847">K. GLAVECKAS</text:span><text:s/><text:span text:style-name="T4848">(</text:span><text:span text:style-name="T4849">LSF</text:span><text:span text:style-name="T4850">)</text:span>. …ne ap­skri­tai, bet re­a­liai. Ačiū.</text:p>
        <text:p text:style-name="Roman"><text:span text:style-name="T4851">D. JAUNIŠKIS.</text:span><text:s/>Be abe­jo, mū­sų eko­no­mi­kos sau­gu­mas yra la­bai svar­bus as­pek­tas. Aš tik ga­liu už­tik­rin­ti, kad Vals­ty­bės sau­gu­mo de­par­ta­men­tas at­lie­ka di­de­lį dar­bą sek­da­mas, ko­kios in­ves­ti­ci­jos at­ei­na į mū­sų ša­lį, ir už­kar­dy­da­mas tam ke­lią. Yra ne vie­nas pa­vyz­dys. Aš ma­nau, kad Vy­riau­sy­bė ga­lė­tų pa­tvir­tin­ti. Be abe­jo, per eko­no­mi­ką mes pir­miau­sia la­bai rim­tai tu­rė­tu­me žiū­rė­ti, ko­kios in­ves­ti­ci­jos at­ei­na ir ko­kiu tiks­lu.<text:s/></text:p>
        <text:p text:style-name="Roman">Mums rei­kė­tų sau­go­ti, ko ge­ro, sa­vo kri­ti­nę in­fra­struk­tū­rą, ne­ati­duo­ti, sa­ky­kim, ša­lims ar in­ves­ti­to­riams, ku­rie tu­ri tam tik­rų blo­gų kės­lų. Aš tik­tai ga­liu už­tik­rin­ti, kad ste­bi­me tą si­tu­a­ci­ją, kiek tik­tai jė­gos ir pa­jė­gu­mai lei­džia. Jei­gu tik­tai už­čiuo­pia­me kaž­ko­kią ri­zi­ką ar grės­mes, iš kar­to in­for­muo­ja­me Vy­riau­sy­bę ir at­sa­kin­gas ins­ti­tu­ci­jas dėl ši­to.<text:s/></text:p>
        <text:p text:style-name="Roman">Taip, aš pri­ta­riu, kad eko­no­mi­nės grės­mės yra di­de­lės su tuo iš­plau­kian­čio­mis ir po­li­ti­nė­mis pa­sek­mė­mis, bet vėl­gi yra mū­sų pa­rei­ga tai ste­bė­ti ir pa­sa­ky­ti spren­di­mų pri­ėmė­jams, kad lai­ku pri­im­tų ge­rus spren­di­mus.</text:p>
        <text:p text:style-name="P4852"><text:span text:style-name="T4853">PIRMININKĖ.</text:span><text:s/>Ačiū. Klau­sia S. Tu­mė­nas. Ruo­šia­si V. Ba­kas.</text:p>
        <text:p text:style-name="P4854"><text:span text:style-name="T4855">S. TUMĖNAS</text:span><text:span text:style-name="T4856"><text:s/></text:span><text:span text:style-name="T4857">(</text:span><text:span text:style-name="T4858">LVŽSF</text:span><text:span text:style-name="T4859">)</text:span><text:span text:style-name="T4860">.<text:s/></text:span>Ger­bia­mas di­rek­to­riau, jūs taip gra­žiai pra­ži­lęs, aš ma­nau, ne nuo sun­kaus, įtemp­to šian­die­ni­nio dar­bo, o pra­ži­lęs nuo to, už ką jūs bu­vo­te pa­skir­tas į ši­tas at­sa­kin­gas pa­rei­gas, tai yra kom­pe­ten­ci­ja, drą­sa, prin­ci­pin­gu­mas ir taip to­liau. Jūs Lie­tu­vo­je dau­giau­sia ži­no­te ar­ba, ko ge­ro, dau­giau­sia ži­no­te. Kaip jūs ver­ti­na­te iš di­rek­to­riaus po­zi­ci­jų, kad at­si­ran­da to­kių reiš­ki­nių, kaip da­bar Sei­me įvy­ko, kai ko­mi­te­to pir­mi­nin­kas slė­pė nuo ko­mi­te­to na­rių in­for­ma­ci­ją sa­vo stal­čiuo­se, jos ne­pa­tei­kė? Ar, jū­sų nuo­mo­ne, ar­tė­jant rin­ki­mams ir po ka­ran­ti­no, ar­tė­jant Sei­mo rin­ki­mams, ar jūs ga­li­te ga­ran­tuo­ti, už­tik­rin­ti, kad dar ne­bus do­zuo­ja­ma, se­lek­cio­nuo­ja­ma to­kia in­for­ma­ci­ja at­ei­ty­je? Ačiū.<text:s/></text:p>
        <text:p text:style-name="Roman"><text:span text:style-name="T4861">D. JAUNIŠKIS.</text:span><text:s/>Aš no­riu pa­sa­ky­ti vie­ną da­ly­ką. Kaip Vals­ty­bės sau­gu­mo de­par­ta­men­to va­do­vas ži­nau daug, bet tik­rai ne vis­ką. Ir aš ma­nau, kad tur­būt nė­ra žmo­nių, ku­rie pa­sau­ly­je ži­no­tų vis­ką ir ab­so­liu­čiai vis­ką. Ly­giai taip pat kaip aš tur­būt ne­la­bai ga­lė­čiau ko­men­tuo­ti ypač po­li­ti­kų veiks­mų, ir tik­rai to ne­si­ruo­šiu da­ry­ti, bet, ma­no gi­liu įsi­ti­ki­ni­mu, kiek­vie­ni rin­ki­mai pri­trau­kia la­bai di­de­lį dė­me­sį vals­ty­bių ir iš­orės, sa­ky­kim, tam tik­rų veiks­nių, ku­rie rim­tai žiū­ri, kaip pa­kenk­ti mū­sų vals­ty­bei. Čia vėl­gi yra vals­ty­bės sau­gu­mo pri­ori­te­tas ir pa­rei­ga tuos įvy­kius ste­bė­ti, prog­no­zuo­ti ir lai­ku tam už­kirs­ti ke­lią. Aš tik­tai la­bai at­sa­kin­gai ga­liu pa­reikš­ti, kad mes tą tik­rai da­ro­me ir da­ry­si­me at­ei­ty­je, aš ti­kiu. Ar aš bū­siu pa­skir­tas, ar ne­bū­siu, ki­tas va­do­vas, jei­gu bus, ko ge­ro, vis tiek… Tie­siog tai yra Vals­ty­bės sau­gu­mo de­par­ta­men­to pre­ro­ga­ty­va, prie­vo­lė ir tai bus at­lik­ta iki ga­lo, są­ži­nin­gai ir su ge­rais re­zul­ta­tais. Ačiū.<text:s/></text:p>
        <text:p text:style-name="Roman"><text:span text:style-name="T4862">PIRMININKĖ.</text:span><text:s/>Dė­ko­ju. Klau­sia V. Ba­kas. Ruo­šia­si N. Pu­tei­kis.</text:p>
        <text:p text:style-name="Roman"><text:span text:style-name="T4863">V. BAKAS</text:span><text:s/><text:span text:style-name="T4864">(</text:span><text:span text:style-name="T4865">MSNG</text:span><text:span text:style-name="T4866">)</text:span>. Ačiū, pir­mi­nin­ke. Ži­no­te, di­rek­to­riau, aš ir­gi la­bai ver­ti­nau jū­sų dar­bą tol, kol ne­pa­aiš­kė­jo, kad jūs žo­di­niu pa­ve­di­mu ren­ka­te in­for­ma­ci­ją, iš­nau­do­ja­te dau­gy­bę pa­rei­gū­nų tam, kad rink­tų in­for­ma­ci­ją apie nie­kuo dė­tus, nie­kuo su grės­mė­mis ne­su­si­ju­sius mū­sų ver­slo, kul­tū­ros, me­no, ži­niask­lai­dos vei­kė­jus. Jūs man įtei­kė­te ap­do­va­no­ji­mą už nuo­pel­nus žval­gy­bai. Čia pri­sta­ty­da­mas pa­ta­rė­jas mi­nė­jo, kad daug pri­im­ta įsta­ty­mų, ku­rie su­stip­ri­na žval­gy­bą. Ži­no­te, mes tuos įsta­ty­mus pri­ima­me ne tam, kad jūs sek­tu­mė­te žmo­nes, mū­sų Lie­tu­vos žmo­nes, o tam, kad jūs juos sau­go­tu­mė­te nuo iš­orės grės­mių. Aš jums no­riu tą ap­do­va­no­ji­mą su­grą­žin­ti, nes vi­siš­kai ne­pri­ta­riu tam, ką jūs da­ro­te da­bar. (<text:span text:style-name="T4867">Šur</text:span><text:span text:style-name="T4868">­mu</text:span><text:span text:style-name="T4869">­lys sa</text:span><text:span text:style-name="T4870">­lė</text:span><text:span text:style-name="T4871">­je</text:span>)<text:s/></text:p>
        <text:p text:style-name="Roman"><text:span text:style-name="T4872">PIRMININKĖ.</text:span><text:s/>Jūs no­ri­te ko­men­tuo­ti? (<text:span text:style-name="T4873">Bal</text:span><text:span text:style-name="T4874">­sai sa</text:span><text:span text:style-name="T4875">­lė</text:span><text:span text:style-name="T4876">­je</text:span>) Ko­men­ta­ro nė­ra. Klau­sia N. Pu­tei­kis. (<text:span text:style-name="T4877">Šur</text:span><text:span text:style-name="T4878">­mu</text:span><text:span text:style-name="T4879">­lys sa</text:span><text:span text:style-name="T4880">­lė</text:span><text:span text:style-name="T4881">­je</text:span>) Klau­sia N. Pu­tei­kis. Ko­le­gos, pra­šau ty­los!</text:p>
        <text:p text:style-name="Roman"><text:span text:style-name="T4882">N. PUTEIKIS</text:span><text:s/><text:span text:style-name="T4883">(</text:span><text:span text:style-name="T4884">LVŽSF</text:span><text:span text:style-name="T4885">)</text:span>. Ger­bia­mas di­rek­to­riau, ar tūks­tan­čiui Lie­tu­vos gy­ven­to­jų ten­kan­tis pa­si­klau­sy­mo ir elek­tro­ni­nės žval­gy­bos skai­čius, ku­ris yra di­des­nis ne­gu Va­ka­rų Eu­ro­po­je, jū­sų ma­ny­mu, yra ne per di­de­lis?<text:s/></text:p>
        <text:p text:style-name="Roman"><text:span text:style-name="T4886">D. JAUNIŠKIS.</text:span><text:s/>Aš ne­ži­nau, ku­riais skai­čiais jūs re­mia­tės? Jei­gu ga­lė­čiau pa­klaus­ti.</text:p>
        <text:p text:style-name="Roman"><text:span text:style-name="T4887">PIRMININKĖ.</text:span><text:s/>Nag­li Pu­tei­ki, pra­šom pa­tiks­lin­ti.</text:p>
        <text:p text:style-name="Roman"><text:span text:style-name="T4888">N. PUTEIKIS</text:span><text:s/><text:span text:style-name="T4889">(</text:span><text:span text:style-name="T4890">LVŽSF</text:span><text:span text:style-name="T4891">)</text:span>. Ga­liu. Ži­niask­lai­do­je bu­vo skelb­ta – 77 tūkst. per me­tus.<text:s/></text:p>
        <text:p text:style-name="Roman"><text:span text:style-name="T4892">D. JAUNIŠKIS.</text:span><text:s/>Aš ga­liu la­bai aiš­kiai pa­aiš­kin­ti, nes iš tų 77 tūkst. di­des­nė dau­gu­ma bu­vo tik­ri­ni­mų dėl emig­ra­ci­jos klau­si­mų, dėl ju­ri­di­nių as­me­nų. Ta, sa­ky­kim, pa­tik­ri­ni­mų da­lis ne­bu­vo to­kia žen­kliai di­de­lė, apie ku­rią tas va­di­na­ma­sis pas­ku­ti­nių me­tų VSD skan­da­las kal­ba. Tą aš ga­liu tik­tai pa­tvir­tin­ti.</text:p>
        <text:p text:style-name="Roman"><text:span text:style-name="T4893">PIRMININKĖ.</text:span><text:s/>Dė­ko­ju. Klau­sia A. Anu­šaus­kas. Ruo­šia­si P. Urb­šys.</text:p>
        <text:p text:style-name="Roman"><text:span text:style-name="T4894">A. ANUŠAUSKAS</text:span><text:s/><text:span text:style-name="T4895">(</text:span><text:span text:style-name="T4896">TS-LKDF</text:span><text:span text:style-name="T4897">)</text:span>. Ger­bia­mas di­rek­to­riau, ži­no­ma, jūs su­pran­ta­te, kad ne­tik­ros in­for­ma­ci­jos sklai­da nė­ra kur nors iš­orė­je, ji ga­li bū­ti ir čia. Aš ma­tau, kad ne pir­mą kar­tą spe­ku­liuo­ja­ma ne­ži­no­ji­mu žmo­nių, ku­rie ne­ži­no skir­tu­mo, kai tik­ri­na­ma in­for­ma­ci­ja dėl no­rin­čių at­vyk­ti į Lie­tu­vą dau­giau kaip 50 tūkst. ir in­for­ma­ci­jos rin­ki­mo žval­gy­bi­niais me­to­dais, kai vyk­do­ma ki­to­mis prie­mo­nė­mis ir tos ap­im­tys yra ke­lias­de­šimt kar­tų ma­žes­nės. Bet ar šiuo at­ve­ju vis dėl­to jūs ma­to­te įran­kį, ku­ris amor­ti­zuo­tų to­kius iš­puo­lius prieš Sau­gu­mo de­par­ta­men­tą?<text:span text:style-name="T4898"><text:s/>Ar Sei</text:span><text:span text:style-name="T4899">­me įkur</text:span><text:span text:style-name="T4900">­ta žval</text:span><text:span text:style-name="T4901">­gy</text:span><text:span text:style-name="T4902">­bos kon</text:span><text:span text:style-name="T4903">­tro</text:span><text:span text:style-name="T4904">­lie</text:span><text:span text:style-name="T4905">­riaus ins</text:span><text:span text:style-name="T4906">­ti</text:span><text:span text:style-name="T4907">­tu</text:span><text:span text:style-name="T4908">­ci</text:span><text:span text:style-name="T4909">­ja, ar om</text:span><text:span text:style-name="T4910">­bud</text:span><text:span text:style-name="T4911">­sme</text:span><text:span text:style-name="T4912">­nas, prie to pri</text:span><text:span text:style-name="T4913">­si</text:span><text:span text:style-name="T4914">­dė</text:span><text:span text:style-name="T4915">­tų?<text:s/></text:span></text:p>
        <text:p text:style-name="Roman"><text:span text:style-name="T4916">D. JAUNIŠKIS.</text:span><text:s/>Aš į ši­tą klau­si­mą at­sa­ky­siu vie­na­reikš­miš­kai – taip. Aš tik pri­min­siu, kad mes 2018 me­tais esa­me pa­ren­gę om­bud­sme­no ins­ti­tu­ci­jos pro­jek­tą ir pa­tei­kę Na­cio­na­li­nio sau­gu­mo ir gy­ny­bos ko<text:bookmark-start text:name="mitetok"/><text:bookmark-end text:name="mitetok"/>miteto pir­mi­nin­kui. Aš tik­rai ne­me­luo­siu sa­ky­da­mas, kad esu vie­nas di­džiau­sių rė­mė­jų, kad om­bud­sme­no, ar žval­gy­bos kon­tro­lie­riaus, ins­ti­tu­ci­ja at­si­ras­tų. Aš tai ma­tau kaip tam tik­rą sau­gik­lį tarp po­li­ti­kos ir žval­gy­bos. Tai yra ins­ti­tu­ci­ja, ku­ri ga­lė­tų iš­sprę­s­ti iš to ky­lan­čius ko­kius nors kon­flik­tus ar klau­si­mus, ke­lian­čius aist­rų vi­suo­me­nė­je ir mū­sų vals­ty­bė­je. Aš tik­rai esu di­de­lis ša­li­nin­kas ir rė­mė­jas, Vals­ty­bės sau­gu­mo de­par­ta­men­tas, kaip mi­nė­jau, yra pri­si­dė­jęs. Mes pri­si­dė­si­me, kad ta ins­ti­tu­ci­ja tik­rai at­si­ras­tų, ir ją rem­si­me.<text:s/></text:p>
        <text:p text:style-name="Roman"><text:span text:style-name="T4917">PIRMININKĖ.</text:span><text:s/>Dė­ko­ju. Klau­sia P. Urb­šys. Ruo­šia­si E. Gent­vi­las.<text:s/></text:p>
        <text:p text:style-name="Roman"><text:span text:style-name="T4918">P. URBŠYS</text:span><text:s/><text:span text:style-name="T4919">(</text:span><text:span text:style-name="T4920">MSNG</text:span><text:span text:style-name="T4921">)</text:span>. Ci­tuo­ju VSD dar­buo­to­jo krei­pi­mą­si. „2018 m. lie­pos 13 d. VSD di­re­k­to­riaus pa­va­duo­to­jas R. Bri­di­kis sa­vo tar­ny­bi­nia­me ka­bi­ne­te man pa­da­vė du la­pus su žmo­nių var­dais ir pa­var­dė­mis.<text:s/><text:span text:style-name="T4922">Pa</text:span><text:span text:style-name="T4923">­aiš</text:span><text:span text:style-name="T4924">­ki</text:span><text:span text:style-name="T4925">­no, kad, di</text:span><text:span text:style-name="T4926">­rek</text:span><text:span text:style-name="T4927">­to</text:span><text:span text:style-name="T4928">­riaus nu</text:span><text:span text:style-name="T4929">­ro</text:span><text:span text:style-name="T4930">­dy</text:span><text:span text:style-name="T4931">­mu, šiuos as</text:span><text:span text:style-name="T4932">­me</text:span><text:span text:style-name="T4933">­nis rei</text:span><text:span text:style-name="T4934">­kia pa</text:span><text:span text:style-name="T4935">­tik</text:span><text:span text:style-name="T4936">­rin</text:span><text:span text:style-name="T4937">­ti VSD duo</text:span><text:span text:style-name="T4938">­me</text:span><text:span text:style-name="T4939">­nų ba</text:span><text:span text:style-name="T4940">­zė</text:span><text:span text:style-name="T4941">­je ir kad vi</text:span><text:span text:style-name="T4942">­są su</text:span><text:span text:style-name="T4943">­rink</text:span><text:span text:style-name="T4944">­tą in</text:span><text:span text:style-name="T4945">­for</text:span><text:span text:style-name="T4946">­ma</text:span><text:span text:style-name="T4947">­ci</text:span><text:span text:style-name="T4948">­ją as</text:span><text:span text:style-name="T4949">­me</text:span><text:span text:style-name="T4950">­niš</text:span><text:span text:style-name="T4951">­kai pa</text:span><text:span text:style-name="T4952">­teik</text:span><text:span text:style-name="T4953">­čiau D. Jau</text:span><text:span text:style-name="T4954">­niš</text:span><text:span text:style-name="T4955">­kiui.<text:s/></text:span>Po ke­lių die­nų aš su­rink­tą in­for­ma­ci­ją po­pie­ri­niu va­rian­tu pri­sta­čiau D. Jau­niš­kiui ir pa­ko­men­ta­vau žo­džiu. Di­rek­to­rius po­kal­bio pa­bai­go­je man pa­sa­kė, kad jis pa­teik­tos in­for­ma­ci­jos vi­sa ap­im­ti­mi jam ne­pa­sa­kos ir tik įvar­dins as­me­nis, ku­rie yra blo­gi.“<text:s/></text:p>
        <text:p text:style-name="Roman">Kas tas ik­sas, ku­riam jūs at­si­skai­tė­te dėl su­rink­tų duo­me­nų?<text:s/></text:p>
        <text:p text:style-name="Roman"><text:span text:style-name="T4956">D. JAUNIŠKIS.</text:span><text:s/><text:span text:style-name="T4957">Aš daug kar</text:span><text:span text:style-name="T4958">­tų sa</text:span><text:span text:style-name="T4959">­kiau ir dar kar</text:span><text:span text:style-name="T4960">­tą pa</text:span><text:span text:style-name="T4961">­sa</text:span><text:span text:style-name="T4962">­ky</text:span><text:span text:style-name="T4963">­siu: nė</text:span><text:span text:style-name="T4964">­ra jo</text:span><text:span text:style-name="T4965">­kio ik</text:span><text:span text:style-name="T4966">­so, ku</text:span><text:span text:style-name="T4967">­riam aš at</text:span><text:span text:style-name="T4968">­si</text:span><text:span text:style-name="T4969">­skai</text:span><text:span text:style-name="T4970">­ti</text:span><text:span text:style-name="T4971">­nė</text:span><text:span text:style-name="T4972">­jau, ir nė</text:span><text:span text:style-name="T4973">­ra nė vie</text:span><text:span text:style-name="T4974">­no žmo</text:span><text:span text:style-name="T4975">­gaus, ku</text:span><text:span text:style-name="T4976">­riam aš at</text:span><text:span text:style-name="T4977">­si</text:span><text:span text:style-name="T4978">­skai</text:span><text:span text:style-name="T4979">­ty</text:span><text:span text:style-name="T4980">­čiau. Tik</text:span><text:span text:style-name="T4981">­rai to nie</text:span><text:span text:style-name="T4982">­ka</text:span><text:span text:style-name="T4983">­da ne</text:span><text:span text:style-name="T4984">­bu</text:span><text:span text:style-name="T4985">­vo ir ne</text:span><text:span text:style-name="T4986">­bus.<text:s/></text:span></text:p>
        <text:p text:style-name="Roman"><text:span text:style-name="T4987">PIRMININKĖ.</text:span><text:s/>Dė­ko­ju. Klau­sia E. Gent­vi­las. Ruo­šia­si Ž. Pa­vi­lio­nis.<text:s/></text:p>
        <text:p text:style-name="Roman"><text:span text:style-name="T4988">E. GENTVILAS</text:span><text:s/><text:span text:style-name="T4989">(</text:span><text:span text:style-name="T4990">LSF</text:span><text:span text:style-name="T4991">)</text:span>. Ger­bia­mas di­rek­to­riau, pa­si­ro­do, ga­vau ga­li­my­bę pa­klaus­ti. Man jū­sų veik­la da­ro ge­rą įspū­dį, ne­pai­sant tų klai­dų, ku­rias pa­sa­kiau. Bet pa­ban­dy­ki­me pa­žiū­rė­ti, kaip at­si­ti­ko su I. Ro­zo­vos pa­žy­ma apie ga­li­mus jos ne­tei­sė­tus kon­tak­tus.<text:s/></text:p>
        <text:p text:style-name="Roman">Kaž­kas dėl kaž­ko­kių prie­žas­čių Sei­me pus­an­trų me­tų lai­kė ir šian­dien baig­sis taip, kad bus, ma­tyt, iki ka­den­ci­jos pa­bai­gos nu­lis re­zul­ta­to. Ar ne­ma­ny­tu­mė­te, kad rei­kia kar­tu su Sei­mu pa­si­dar­buo­ti ir pa­keis­ti Sei­mo sta­tu­tą? Jei­gu Sei­mas gau­na VSD pa­žy­mą apie vie­ną ar ki­tą Sei­mo na­rį, tu­ri pra­si­dė­ti svars­ty­mas, pa­vyz­džiui, Na­cio­na­li­nio sau­gu­mo ir gy­ny­bos ko­mi­te­te, kad ne­bū­tų to­kia si­tu­a­ci­ja, ko­kia yra da­bar. Ar jūs bū­tu­mė­te už to­kį įtei­si­ni­mą, Sta­tu­to pa­kei­ti­mą, kad jū­sų pa­žy­mų pa­grin­du pra­si­dė­tų svars­ty­mas, o ne bū­tų nu­kiš­ta į stal­čių?<text:s/></text:p>
        <text:p text:style-name="Roman"><text:span text:style-name="T4992">D. JAUNIŠKIS.</text:span><text:s/>La­bai ačiū už klau­si­mą. Aš ne­ži­nau, ar aš, kaip pa­rei­gū­nas, ga­lė­čiau at­sa­ky­ti, nes tai yra toks po­li­ti­nis klau­si­mas. Iš prin­ci­po Vals­ty­bės sau­gu­mo de­par­ta­men­tas, su­rin­kęs in­for­ma­ci­ją, pa­tei­kia ją spren­di­mų pri­ėmė­jams. Ma­tyt, spren­di­mų pri­ėmė­jų pre­ro­ga­ty­va ir pa­rei­ga pa­da­ry­ti tam tik­ras iš­va­das. Sau­gu­mo de­par­ta­men­tas, ma­no gal­va, tik­rai ne­tu­rė­tų kiš­tis į po­li­ti­nius įvy­kius. Mes tu­ri­me iš­lai­ky­ti po­li­ti­nio neut­ra­lu­mo prin­ci­pą la­bai griež­tai.<text:s/></text:p>
        <text:p text:style-name="Roman"><text:span text:style-name="T4993">PIRMININKĖ.</text:span><text:s/>Dė­ko­ju. Pas­ku­ti­nis klau­sia Ž. Pa­vi­lio­nis. Pra­šom.<text:s/></text:p>
        <text:p text:style-name="Roman"><text:span text:style-name="T4994">Ž. PAVILIONIS</text:span><text:s/><text:span text:style-name="T4995">(</text:span><text:span text:style-name="T4996">TS-LKDF</text:span><text:span text:style-name="T4997">)</text:span>. Ger­bia­mas di­rek­to­riau, vie­nas iš jū­sų nuo­pel­nų ka­den­ci­jos me­tu bu­vo tai, kad jūs iš­kė­lė­te ne tik Ru­si­jos, bet ir ko­mu­nis­ti­nės Ki­ni­jos grės­mę mū­sų sau­gu­mui. Ma­ty­ti, kad da­bar vi­ru­so kon­teks­te ši­ta ša­lis kar­tu su Ru­si­ja la­bai ak­ty­viai nau­do­ja­si sa­vo pro­pa­gan­di­nė­mis prie­mo­nė­mis, ban­dy­da­ma dis­kre­di­tuo­ti NATO, mū­sų pa­grin­di­nę są­jun­gi­nin­kę Ame­ri­ką, Eu­ro­pos Są­jun­gą, pri­sta­ty­ti ir Ru­si­ją kaip tarp­tau­ti­nį vei­kė­ją. Ar jums ne­at­ro­do, kad mes vis dėl­to im­da­mi šią pa­ra­mą, telk­da­mi šią pa­ra­mą Lie­tu­vo­je tu­rė­tu­me la­biau rem­tis NATO lo­gis­ti­niais spren­di­mais? Ma­to­me, kad Už­sie­nio rei­ka­lų mi­nis­te­ri­jo­je yra pa­teik­ta to­kių ša­lių pa­siū­ly­mai kaip Vo­kie­ti­ja, Ja­po­ni­ja, Pran­cū­zi­ja, JAV, Iz­ra­e­lis. Ar ne­at­ro­dy­tų, kad kri­zė tu­rė­tų vie­ny­ti mus su są­jun­gi­nin­kais, o ne su to­mis ša­li­mis, ku­rias mū­sų pa­grin­di­nė<text:s/>stra­te­gi­nė<text:s/>part­ne­rė<text:s/>įvar­di­no kaip pa­grin­di­nes prie­ši­nin­kes<text:s/>–<text:s/>Ki­ni­ja ir Ru­si­ja?<text:s/></text:p>
        <text:p text:style-name="Roman"><text:span text:style-name="T4998">PIRMININKĖ.</text:span><text:s/>Dė­ko­ju, lai­kas.</text:p>
        <text:p text:style-name="Roman"><text:span text:style-name="T4999">D. JAUNIŠKIS.</text:span><text:s/>Be abe­jo, mes tu­ri­me įver­tin­ti vi­sas ri­zi­kas, ky­lan­čias bū­tent iš jū­sų pa­mi­nė­tų ša­lių, ir mes tą tik­rai da­ro­me, kiek tik mū­sų ga­li­my­bės lei­džia. Man tur­būt bū­tų la­bai sun­ku da­bar ver­tin­ti, bet, ma­tyt, vis tiek bu­vo si­tu­a­ci­ja, kai…<text:s/>Aš la­bai ge­rai su­pran­tu, apie ką jūs kal­ba­te, vis dėl­to esant to­kiai si­tu­a­ci­jai, sa­ky­ki­me, yra iš­nau­do­ja­mos tur­būt vi­sos ga­li­my­bės, ku­rio­mis tik ga­li­ma par­si­ga­ben­ti bū­ti­nų šiuo me­tu ša­liai prie­mo­nių. Bet, ži­no­ma, ver­tin­ti tam tik­ras ri­zi­kas yra ir mū­sų pa­rei­ga. Jei­gu, ma­tyt, lai­ku bū­tų kreip­ta­si ir pa­si­kon­sul­tuo­ta, gal­būt bū­tų ga­li­mi ko­kie nors ki­to­kie spren­di­mai. Tai tur­būt taip ga­liu at­sa­ky­ti.<text:s/></text:p>
        <text:p text:style-name="Roman"><text:span text:style-name="T5000">PIRMININKĖ.</text:span><text:s/>Dė­ko­ju. Klau­si­mams skir­tas lai­kas bai­gė­si. Dė­ko­ju ger­bia­mam D. Jau­niš­kiui už at­sa­ky­mus.<text:s/></text:p>
        <text:p text:style-name="Roman">Ger­bia­mi ko­le­gos, kaip pa­grin­di­nis yra siū­lo­mas Na­cio­na­li­nio sau­gu­mo ir gy­ny­bos ko­mi­te­tas. Tam ga­li­me pri­tar­ti. Su­si­ti­ki­mų su kan­di­da­tu gra­fi­ką pa­tiks­lin­si­me ir svars­ty­mą bei pri­ėmi­mą vyk­dy­si­me ar­ti­miau­sia­me po­sė­dy­je, kai Sei­mas bus pa­si­ren­gęs tai da­ry­ti. Dė­ko­ju.</text:p>
        <text:p text:style-name="Roman">Ger­bia­mi ko­le­gos, no­riu at­kreip­ti vi­sų dė­me­sį. Kaip ir bu­vo­me su­ta­rę, da­bar pra­dė­si­me bal­sa­vi­mus po pa­tei­ki­mų dėl įsta­ty­mų pro­jek­tų nuo 1 iki 14 im­ti­nai. Pra­šau jū­sų dė­me­sio. At­si­vers­ki­te dar­bo­tvarkę, ku­rią šian­dien tu­ri­me.<text:s/></text:p>
        <text:p text:style-name="Roman"/>
        <text:p text:style-name="P5001">Bal­sa­vi­mai dėl pri­ta­ri­mo po pa­tei­ki­mo dėl dar­bo­tvarkės pro­jek­tų 1-1–1-14</text:p>
        <text:p text:style-name="Roman"/>
        <text:p text:style-name="Laikas">13.07 val.</text:p>
        <text:p text:style-name="Roman12">Vie­tos sa­vi­val­dos įsta­ty­mo Nr. I-533 13, 14, 15 straips­nių pa­kei­ti­mo įsta­ty­mo projek­tas Nr. XIIIP-4650 (<text:span text:style-name="T5002">pa</text:span><text:span text:style-name="T5003">­tei</text:span><text:span text:style-name="T5004">­ki</text:span><text:span text:style-name="T5005">­mo tę</text:span><text:span text:style-name="T5006">­si</text:span><text:span text:style-name="T5007">­nys</text:span>)</text:p>
        <text:p text:style-name="Roman"/>
        <text:p text:style-name="Roman">Dar­bo­tvarkės 1-1 klau­si­mas… Ger­bia­mi ko­le­gos, la­bai pra­šau ty­los, kad vi­si gir­dė­tu­me! Vie­tos sa­vi­val­dos įsta­ty­mo tam tik­rų straips­nių: 13, 14, 15… Bal­sa­vi­mas po pa­tei­ki­mo. Pri­si­me­na­te, kad šį įsta­ty­mą pa­tei­kė mi­nist­rė R. Ta­ma­šu­nie­nė. Skel­biu bal­sa­vi­mo pra­džią. Mo­ty­vai, kaip jūs ži­no­te, dėl vi­sų įsta­ty­mų jau yra iš­sa­ky­ti.<text:s/></text:p>
        <text:p text:style-name="Roman">Bal­sa­vo 105 Sei­mo na­riai: už – 104, prieš nė­ra, su­si­lai­kė 1. Po pa­tei­ki­mo pri­tar­ta. Kaip pa­grin­di­nis siū­lo­mas Vals­ty­bės val­dy­mo ir sa­vi­val­dy­bių ko­mi­te­tas. Siū­lo­ma svars­ty­ti ypa­tin­gos sku­bos tvar­ka. Pri­ta­ria­me? Pri­ta­ria­me, dė­ko­ju.</text:p>
        <text:p text:style-name="Roman"/>
        <text:p text:style-name="Laikas">13.08 val.</text:p>
        <text:p text:style-name="Roman12">Ci­vi­li­nės sau­gos įsta­ty­mo Nr. VIII-971 2, 8, 9, 11, 12,<text:s/>14, 22, 27 ir 28 straips­nių pakei­ti­mo įsta­ty­mo pro­jek­tas Nr. XIIIP-4661 (<text:span text:style-name="T5008">pa</text:span><text:span text:style-name="T5009">­tei</text:span><text:span text:style-name="T5010">­ki</text:span><text:span text:style-name="T5011">­mo tę</text:span><text:span text:style-name="T5012">­si</text:span><text:span text:style-name="T5013">­nys</text:span>)</text:p>
        <text:p text:style-name="Roman"/>
        <text:p text:style-name="Roman">Dar­bo­tvarkės 1-2 klau­si­mas – Ci­vi­li­nės sau­gos įsta­ty­mo kai ku­rių straips­nių pa­kei­ti­mo įsta­ty­mo pro­jek­tas Nr. XIIIP-4661. Skel­biu bal­sa­vi­mą. Bal­suo­ja­me.<text:s/></text:p>
        <text:p text:style-name="Roman">Bal­sa­vo 109 Sei­mo na­riai: už – 91, prieš nė­ra, su­si­lai­kė 17. Po pa­tei­ki­mo pri­tar­ta. Kaip pa­grin­di­nis siū­lo­mas Na­cio­na­li­nio sau­gu­mo ir gy­ny­bos ko­mi­te­tas. Vy­riau­sy­bė siū­lo svars­ty­ti sku­bos tvar­ka. Ga­li­me tam pri­tar­ti? Ypa­tin­gos sku­bos tvar­ka. Pri­ta­ria­me, kad svars­ty­si­me šian­dien va­ka­ri­nia­me po­sė­dy­je.<text:s/></text:p>
        <text:p text:style-name="Roman"/>
        <text:p text:style-name="Laikas">13.09 val.</text:p>
        <text:p text:style-name="Roman12">Ci­vi­li­nės sau­gos įsta­ty­mo Nr. VIII-971 8, 9, 11 straips­nių pa­kei­ti­mo ir Įsta­ty­mo papil­dy­mo 30<text:span text:style-name="T5014">1<text:s/></text:span>straips­niu įsta­ty­mo pro­jek­tas Nr. XIIIP-4664, Ne­pa­pras­to­sios pa­dė­ties įsta­ty­mo Nr. IX-938 28 straips­nio pa­kei­ti­mo įsta­ty­mo pro­jek­tas Nr. XIIIP-4665, Vartoto­jų tei­sių ap­sau­gos įsta­ty­mo Nr. I-657 40 straips­nio pa­kei­ti­mo įsta­ty­mo pro­jek­tas Nr. XIIIP-4666 (<text:span text:style-name="T5015">pa</text:span><text:span text:style-name="T5016">­tei</text:span><text:span text:style-name="T5017">­ki</text:span><text:span text:style-name="T5018">­mo tę</text:span><text:span text:style-name="T5019">­si</text:span><text:span text:style-name="T5020">­nys</text:span>)</text:p>
        <text:p text:style-name="Roman"/>
        <text:p text:style-name="Roman">Da­bar skel­biu ki­tą įsta­ty­mo pro­jek­tą, tai vi­sas pa­ke­tas – Ci­vi­li­nės sau­gos įsta­ty­mo, Ne­pa­pras­to­sios pa­dė­ties, Var­to­to­jų tei­sių ap­sau­gos įsta­ty­mo pro­jek­tas. S. Gent­vi­las. Pra­šom.</text:p>
        <text:p text:style-name="Roman"><text:span text:style-name="T5021">S. GENTVILAS</text:span><text:s/><text:span text:style-name="T5022">(</text:span><text:span text:style-name="T5023">LSF</text:span><text:span text:style-name="T5024">)</text:span>. Pri­sta­ty­mo me­tu Li­be­ra­lų są­jū­džio frak­ci­ja pra­šė per­trau­kos, mes at­si­i­ma­me pra­šy­mą.<text:s/></text:p>
        <text:p text:style-name="Roman"><text:span text:style-name="T5025">PIRMININKĖ.</text:span><text:s/>Nuo­šir­džiai dė­ko­ju. Jūs esa­te šau­nuo­liai už su­pra­ti­mą. Džiau­gia­mės ir dė­ko­ja­me. Da­bar bal­suo­ja­me dėl vi­so pa­ke­to po pa­tei­ki­mo Ci­vi­li­nės sau­gos, Ne­pa­pras­tos pa­dė­ties ir Var­to­to­jų tei­sių. (<text:span text:style-name="T5026">Bal</text:span><text:span text:style-name="T5027">­sai sa</text:span><text:span text:style-name="T5028">­lė</text:span><text:span text:style-name="T5029">­je</text:span>)<text:s/></text:p>
        <text:p text:style-name="Roman">Bal­sa­vo 120 Sei­mo na­rių: už – 81, prieš – 10, su­si­lai­kė 29. Po pa­tei­ki­mo pri­tar­ta.</text:p>
        <text:p text:style-name="Roman">Pa­grin­di­niu ko­mi­te­tu siū­lo­mas Na­cio­na­li­nio sau­gu­mo ir gy­ny­bos ko­mi­te­tas. Pri­ta­ria­me. Vy­riau­sy­bė siū­lo svars­ty­ti ypa­tin­gos sku­bos tvar­ka, mes tam pri­ta­ria­me.<text:s/></text:p>
        <text:p text:style-name="P5030">13.11 val.</text:p>
        <text:p text:style-name="Roman12">Mo­kes­čių už pra­mo­ni­nės nuo­sa­vy­bės ob­jek­tų re­gist­ra­vi­mą įsta­ty­mo Nr. IX-352 6 straips­nio pa­kei­ti­mo įsta­ty­mo pro­jek­tas Nr. XIP-4667, Di­zai­no įsta­ty­mo Nr. IX-1181 32 straips­nio pa­kei­ti­mo įsta­ty­mo pro­jek­tas Nr. XIIIP-4668, Pa­ten­tų įsta­ty­mo Nr. I-372 31 straips­nio pa­kei­ti­mo įsta­ty­mo pro­jek­tas Nr. XIIIP-4669, Pre­kių žen­klų įsta­ty­mo<text:s/><text:span text:style-name="T5031">Nr. VIII-1981 54 straips</text:span><text:span text:style-name="T5032">­nio pa</text:span><text:span text:style-name="T5033">­kei</text:span><text:span text:style-name="T5034">­ti</text:span><text:span text:style-name="T5035">­mo įsta</text:span><text:span text:style-name="T5036">­ty</text:span><text:span text:style-name="T5037">­mo pro</text:span><text:span text:style-name="T5038">­jek</text:span><text:span text:style-name="T5039">­tas Nr. XIIIP-4670 (</text:span><text:span text:style-name="T5040">pa</text:span><text:span text:style-name="T5041">­tei</text:span><text:span text:style-name="T5042">­ki</text:span><text:span text:style-name="T5043">­mo tę</text:span><text:span text:style-name="T5044">s</text:span><text:span text:style-name="T5045">i</text:span><text:span text:style-name="T5046">nys</text:span><text:span text:style-name="T5047">)</text:span></text:p>
        <text:p text:style-name="Roman"/>
        <text:p text:style-name="Roman">Ki­tas kom­plek­si­nis įsta­ty­mų pa­ke­tas – Mo­kes­čių už pra­mo­ni­nės nuo­sa­vy­bės ob­jek­tų re­gist­ra­vi­mą įsta­ty­mo 6 straips­nio pa­kei­ti­mo įsta­ty­mo pro­jek­tas Nr. XIIIP-4667 ir ly­di­mie­ji Di­zai­no, Pa­ten­tų, Pre­kių žen­klų. Bal­suo­ja­me.</text:p>
        <text:p text:style-name="Roman">Bal­sa­vo 123 Sei­mo na­riai: už – 122, prieš nė­ra, su­si­lai­kė 1. Po pa­tei­ki­mo pri­tar­ta.</text:p>
        <text:p text:style-name="Roman">Pa­grin­di­niu ko­mi­te­tu siū­lo­mas Tei­sės ir tei­sėt­var­kos ko­mi­te­tas. Siū­lo­ma svars­ty­ti ypa­tin­gos sku­bos tvar­ka. Dė­ko­ju, pri­ta­rė­me.</text:p>
        <text:p text:style-name="Roman"/>
        <text:p text:style-name="Laikas">13.12 val.</text:p>
        <text:p text:style-name="Roman12">Ad­mi­nist­ra­ci­nių nu­si­žen­gi­mų ko­dek­so 45, 46, 96, 506,<text:s/>526, 589 ir 608 straips­nių pakei­ti­mo įsta­ty­mo pro­jek­tas Nr. XIIIP-4662 (<text:span text:style-name="T5048">pa</text:span><text:span text:style-name="T5049">­tei</text:span><text:span text:style-name="T5050">­ki</text:span><text:span text:style-name="T5051">­mo tę</text:span><text:span text:style-name="T5052">­si</text:span><text:span text:style-name="T5053">­nys</text:span>)</text:p>
        <text:p text:style-name="Roman"/>
        <text:p text:style-name="Roman">1-5 klau­si­mas – Ad­mi­nist­ra­ci­nių nu­si­žen­gi­mų ko­dek­so įsta­ty­mo pro­jek­tas Nr. XIIIP-4662. Bal­suo­ja­me po pa­tei­ki­mo.<text:s/></text:p>
        <text:p text:style-name="Roman">Bal­sa­vo 121 Sei­mo na­rys: už – 85, prieš – 2, su­si­lai­kė 34. Po pa­tei­ki­mo pri­tar­ta.</text:p>
        <text:p text:style-name="Roman">Siū­lo­ma ypa­tin­ga sku­ba. Tei­sės ir tei­sėt­var­kos ko­mi­te­tas siū­lo­mas kaip pa­grin­di­nis. Dė­ko­ja­me, pri­ta­ri­mas.<text:s/></text:p>
        <text:p text:style-name="Roman"/>
        <text:p text:style-name="Laikas">13.12 val.</text:p>
        <text:p text:style-name="Roman12">Bau­džia­mo­jo ko­dek­so 277 straips­nio pa­kei­ti­mo įsta­ty­mo pro­jek­tas Nr. XIIIP-4663 (<text:span text:style-name="T5054">pa</text:span><text:span text:style-name="T5055">­tei</text:span><text:span text:style-name="T5056">­ki</text:span><text:span text:style-name="T5057">­mo tę</text:span><text:span text:style-name="T5058">­si</text:span><text:span text:style-name="T5059">­nys</text:span>)</text:p>
        <text:p text:style-name="Roman"/>
        <text:p text:style-name="Roman">Dėl Bau­džia­mo­jo ko­dek­so 277 straips­nio pa­kei­ti­mo įsta­ty­mo pro­jek­to Nr. XIIIP-4663<text:s/>bal­suo­ja­me po pa­tei­ki­mo.</text:p>
        <text:p text:style-name="Roman">Bal­sa­vo 123 Sei­mo na­riai: už – 80, prieš – 17, su­si­lai­kė 26. Po pa­tei­ki­mo pri­tar­ta.</text:p>
        <text:p text:style-name="Roman">Pa­grin­di­niu ko­mi­te­tu siū­lo­mas Tei­sės ir tei­sėt­var­kos ko­mi­te­tas. Vy­riau­sy­bė siū­lo svars­ty­ti ypa­tin­gos sku­bos tvar­ka. Pri­ta­ria­me ben­dru su­ta­ri­mu.<text:s/></text:p>
        <text:p text:style-name="Roman"/>
        <text:p text:style-name="Laikas">13.13 val.</text:p>
        <text:p text:style-name="Roman12">Žmo­nių už­kre­čia­mų­jų li­gų pro­fi­lak­ti­kos ir kon­tro­lės įsta­ty­mo Nr. I-1553 8, 9, 18, 21 ir 36 straips­nių pa­kei­ti­mo įsta­ty­mo pro­jek­tas Nr. XIIIP-4678 (<text:span text:style-name="T5060">pa</text:span><text:span text:style-name="T5061">­tei</text:span><text:span text:style-name="T5062">­ki</text:span><text:span text:style-name="T5063">­mo tę</text:span><text:span text:style-name="T5064">­si</text:span><text:span text:style-name="T5065">­nys</text:span>)</text:p>
        <text:p text:style-name="Roman"><text:s/></text:p>
        <text:p text:style-name="Roman">Dar­bo­tvarkės 1-7 klau­si­mas – Žmo­nių už­kre­čia­mų­jų li­gų pro­fi­lak­ti­kos ir kon­tro­lės įsta­ty­mo pro­jek­tas, ku­rį pa­tei­kė mi­nist­ras A. Ve­ry­ga. Bal­suo­ja­me po pa­tei­ki­mo.</text:p>
        <text:p text:style-name="Roman">Bal­sa­vo 123 Sei­mo na­riai: už – 109, prieš – 3, su­si­lai­kė 11. Po pa­tei­ki­mo pri­tar­ta.</text:p>
        <text:p text:style-name="Roman">Siū­lo­mas Svei­ka­tos rei­ka­lų ko­mi­te­tas ir Vy­riau­sy­bė pra­šo svars­ty­ti sku­bos tvar­ka.<text:s/></text:p>
        <text:p text:style-name="Roman">Ar, ko­mi­te­to pir­mi­nin­ke, da­bar no­ri­te? A. Ku­bi­lie­nė. Pra­šom.</text:p>
        <text:p text:style-name="Roman"><text:span text:style-name="T5066">A. KUBILIENĖ</text:span><text:s/><text:span text:style-name="T5067">(</text:span><text:span text:style-name="T5068">LVŽSF</text:span><text:span text:style-name="T5069">)</text:span>. Ačiū, pir­mi­nin­ke.</text:p>
        <text:p text:style-name="Roman"><text:span text:style-name="T5070">PIRMININKĖ.</text:span><text:s/>Dėl ve­di­mo tvar­kos.</text:p>
        <text:p text:style-name="Roman"><text:span text:style-name="T5071">A. KUBILIENĖ</text:span><text:s/><text:span text:style-name="T5072">(</text:span><text:span text:style-name="T5073">LVŽSF</text:span><text:span text:style-name="T5074">)</text:span>. Aš no­rė­čiau pra­šy­ti Sei­mo lei­di­mo, jei­gu mes ne­spė­tu­me, ple­na­ri­nio po­sė­džio me­tu pa­baig­ti po­sė­dį, kar­tais bū­na. No­rė­čiau pra­šy­ti Sei­mo lei­di­mo, kad leis­tų mums pa­baig­ti po­sė­dį esant rei­ka­lui ir ple­na­ri­nio po­sė­džio me­tu, nes kar­tais bū­na il­gi kai ku­rių<text:s/>Sei­mo na­rių<text:s/>pa­si­sa­ky­mai,<text:s/>la­bai il­gi.<text:s/></text:p>
        <text:p text:style-name="Roman"><text:span text:style-name="T5075">PIRMININKĖ.</text:span><text:s/>Dė­ko­ju. Ga­li­me pri­tar­ti, jei­gu ne­spė­tų ko­mi­te­tas grįž­ti 15 va­lan­dą į ple­na­ri­nių po­sė­džių sa­lę į va­ka­ri­nį po­sė­dį, kad šiek tiek ga­lė­tų už­tęs­ti ir pa­baig­ti svars­ty­ti? Pri­ta­ria­me, dė­ko­ju.<text:s/></text:p>
        <text:p text:style-name="P5076"/>
        <text:p text:style-name="Laikas">13.15 val.</text:p>
        <text:p text:style-name="Roman12">Žmo­nių už­kre­čia­mų­jų li­gų pro­fi­lak­ti­kos ir kon­tro­lės įsta­ty­mo Nr. I-1553 pa­pil­dy­mo 32<text:span text:style-name="T5077">1</text:span><text:s/>straips­niu įsta­ty­mo pro­jek­tas Nr. XIIIP-4675<text:s/><text:span text:style-name="T5078">(</text:span><text:span text:style-name="T5079">pa</text:span><text:span text:style-name="T5080">­tei</text:span><text:span text:style-name="T5081">­ki</text:span><text:span text:style-name="T5082">­mo tę</text:span><text:span text:style-name="T5083">­si</text:span><text:span text:style-name="T5084">­nys</text:span><text:span text:style-name="T5085">)</text:span></text:p>
        <text:p text:style-name="Roman"/>
        <text:p text:style-name="Roman">Ki­tas – taip pat Už­kre­čia­mų­jų li­gų pro­fi­lak­ti­kos įsta­ty­mo pro­jek­tas, ku­rį pa­tei­kė A. Ku­bi­lie­nė. Bal­suo­ja­me po pa­tei­ki­mo.<text:s/></text:p>
        <text:p text:style-name="Roman">Bal­sa­vo 124 Sei­mo na­riai, vien­bal­siai 124 po pa­tei­ki­mo pri­ta­rė įsta­ty­mo pro­jek­tui.<text:s/>Kaip pa­grin­di­nis<text:s/>siū­lo­mas So­cia­li­nių rei­ka­lų ir dar­bo ko­mi­te­tas, at­si­pra­šau, Svei­ka­tos rei­ka­lų ko­mi­te­tas, ir Sei­mo Pir­mi­nin­kas…</text:p>
        <text:p text:style-name="Roman"><text:span text:style-name="T5086">V. PRANCKIETIS.</text:span><text:s/>Pra­šo ypa­tin­gos sku­bos.</text:p>
        <text:p text:style-name="Roman"><text:span text:style-name="T5087">PIRMININKĖ.</text:span><text:s/>Pra­šo ypa­tin­gos sku­bos. Ga­li­me tam pri­tar­ti?<text:s/><text:span text:style-name="T5088">(</text:span><text:span text:style-name="T5089">Bal</text:span><text:span text:style-name="T5090">­sai sa</text:span><text:span text:style-name="T5091">­lė</text:span><text:span text:style-name="T5092">­je</text:span><text:span text:style-name="T5093">)</text:span><text:s/>Pri­ta­ria­me. Su Vy­riau­sy­be vis­kas yra su­de­rin­ta. Ačiū.<text:s/></text:p>
        <text:p text:style-name="Roman"/>
        <text:p text:style-name="Laikas">13.16 val.</text:p>
        <text:p text:style-name="Roman12"><text:span text:style-name="T5094">Dar</text:span><text:span text:style-name="T5095">­bo ko</text:span><text:span text:style-name="T5096">­dek</text:span><text:span text:style-name="T5097">­so 47 straips</text:span><text:span text:style-name="T5098">­nio pa</text:span><text:span text:style-name="T5099">­kei</text:span><text:span text:style-name="T5100">­ti</text:span><text:span text:style-name="T5101">­mo įsta</text:span><text:span text:style-name="T5102">­ty</text:span><text:span text:style-name="T5103">­mo pro</text:span><text:span text:style-name="T5104">­j</text:span><text:span text:style-name="T5105">ek</text:span><text:span text:style-name="T5106">­tas Nr. XIIIP-4657,<text:s/></text:span>Užimtumo įsta­ty­mo Nr. XII-2470 5<text:span text:style-name="T5107">1</text:span>, 13, 24, 35, 37, 41, 42, 44 ir 49 straips­nių pa­kei­ti­mo įsta­ty­mo pro­jek­tas Nr. XIIIP-4568, So­cia­li­nių įmo­nių įsta­ty­mo Nr. IX-2251 13, 23 ir 24 straips­nių<text:s/>pa­kei­ti­mo ir Įsta­ty­mo pa­pil­dy­mo 18<text:span text:style-name="T5108">1<text:s/></text:span>straips­niu įsta­ty­mo<text:s/>pro­jek­tas Nr. XIIIP-4569, Socia­li­nių įmo­nių įsta­ty­mo Nr. IX-2251 pa­kei­ti­mo įsta­ty­mo Nr. XIII-2427 1 straips­nio pa­kei­ti­mo įsta­ty­mo pro­jek­tas Nr. XIIIP-4660<text:s/><text:span text:style-name="T5109">(</text:span><text:span text:style-name="T5110">pa</text:span><text:span text:style-name="T5111">­tei</text:span><text:span text:style-name="T5112">­ki</text:span><text:span text:style-name="T5113">­mo tę</text:span><text:span text:style-name="T5114">­si</text:span><text:span text:style-name="T5115">­nys</text:span><text:span text:style-name="T5116">)</text:span></text:p>
        <text:p text:style-name="Roman"/>
        <text:p text:style-name="Roman">Ki­tas dar­bo­tvarkės klau­si­mas – Dar­bo ko­dek­so 47 straips­nio pa­kei­ti­mo įsta­ty­mo pro­jek­tas ir ly­di­mie­ji – Už­im­tu­mo, So­cia­li­nių įmo­nių ir So­cia­li­nių įmo­nių ant­ra­sis įsta­ty­mų<text:s/>pro­jek­tai. Vi­sas pa­ke­tas. Bal­suo­ja­me po pa­tei­ki­mo.<text:s/></text:p>
        <text:p text:style-name="Roman">Bal­sa­vo 123 Sei­mo na­riai: už – 119, prieš – 1, su­si­lai­kė 3. Po pa­tei­ki­mo yra pri­tar­ta. Vy­riau­sy­bė siū­lo ypa­tin­gą sku­bą ir mes tam ga­li­me pri­tar­ti. Siū­lo­mas pa­grin­di­niu So­cia­li­nių rei­ka­lų ir dar­bo ko­mi­te­tas dėl vi­sų šių įsta­ty­mų pro­jek­tų. Pri­ta­ria­me.<text:s/></text:p>
        <text:p text:style-name="Roman"/>
        <text:p text:style-name="Laikas">13.17 val.</text:p>
        <text:p text:style-name="Roman12">Ne­įga­lių­jų so­cia­li­nės in­teg­ra­ci­jos įsta­ty­mo Nr. I-2044 22 straips­nio pa­kei­ti­mo įstatymo pro­jek­tas Nr. XIIIP-4656<text:s/><text:span text:style-name="T5117">(</text:span><text:span text:style-name="T5118">pa</text:span><text:span text:style-name="T5119">­tei</text:span><text:span text:style-name="T5120">­ki</text:span><text:span text:style-name="T5121">­mo tę</text:span><text:span text:style-name="T5122">­si</text:span><text:span text:style-name="T5123">­nys</text:span><text:span text:style-name="T5124">)</text:span></text:p>
        <text:p text:style-name="Roman"/>
        <text:p text:style-name="Roman">Ne­įga­lių­jų so­cia­li­nės in­teg­ra­ci­jos įsta­ty­mo pro­jek­tas Nr. XIIIP-4656. Po pa­tei­ki­mo pra­šo­me bal­suo­ti.</text:p>
        <text:p text:style-name="Roman">Bal­sa­vo 123 Sei­mo na­riai, už 123 po pa­tei­ki­mo pri­ta­rė. Pa­grin­di­niam So­cia­li­nių rei­ka­lų ir dar­bo ko­mi­te­tui taip pat pri­ta­ria­me. Vy­riau­sy­bė siū­lo svars­ty­ti ypa­tin­gos sku­bos tvar­ka. Vi­sam tam pri­ta­ria­me.<text:s/></text:p>
        <text:p text:style-name="Roman"/>
        <text:p text:style-name="Laikas">13.18 val.</text:p>
        <text:p text:style-name="Roman12">Lie­tu­vos ban­ko įsta­ty­mo Nr. I-678 8 straips­nio pa­kei­ti­mo įsta­ty­mo pro­jek­tas Nr. XIIIP-4651<text:s/><text:span text:style-name="T5125">(</text:span><text:span text:style-name="T5126">pa</text:span><text:span text:style-name="T5127">­tei</text:span><text:span text:style-name="T5128">­ki</text:span><text:span text:style-name="T5129">­mo tę</text:span><text:span text:style-name="T5130">­si</text:span><text:span text:style-name="T5131">­nys</text:span><text:span text:style-name="T5132">)</text:span></text:p>
        <text:p text:style-name="Roman"/>
        <text:p text:style-name="Roman">Dar­bo­tvarkės 1-11 klau­si­mas – Lie­tu­vos ban­ko įsta­ty­mo pro­jek­tas Nr. XIIIP-4651.<text:s/><text:span text:style-name="T5133">(</text:span><text:span text:style-name="T5134">Bal</text:span><text:span text:style-name="T5135">­sas sa</text:span><text:span text:style-name="T5136">­lė</text:span><text:span text:style-name="T5137">­je</text:span><text:span text:style-name="T5138">)</text:span><text:s/>Pa­sky­rė­me So­cia­li­nių rei­ka­lų ir dar­bo ko­mi­te­tą, pa­sky­rė­me. Lie­tu­vos ban­ko įsta­ty­mo 8 straips­nio pa­kei­ti­mo įsta­ty­mo pro­jek­tas, ku­rį pri­sta­tė A. Pa­lio­nis. Pra­šo­me bal­suo­ti po pa­tei­ki­mo.</text:p>
        <text:p text:style-name="Roman">Bal­sa­vo 122 Sei­mo na­riai: už – 116, prieš nė­ra, su­si­lai­kė 6. Po pa­tei­ki­mo pri­tar­ta.<text:s/>Kaip pa­grin­di­nis<text:s/>siū­lo­mas Biu­dže­to ir fi­nan­sų ko­mi­te­tas, o Sei­mo Pir­mi­nin­kas…</text:p>
        <text:p text:style-name="Roman"><text:span text:style-name="T5139">V. PRANCKIETIS.</text:span><text:s/>Siū­lau ypa­tin­gos sku­bos tvar­ką.</text:p>
        <text:p text:style-name="Roman"><text:span text:style-name="T5140">PIRMININKĖ.</text:span><text:s/>Sei­mo Pir­mi­nin­kas siū­lo ypa­tin­gą sku­bą. Ga­li­me tam pri­tar­ti? Pri­ta­ria­me? Pri­ta­ria­me, pri­ta­ria­me. Ačiū, pri­ta­ria­me ben­dru su­ta­ri­mu.<text:s/></text:p>
        <text:p text:style-name="Roman"/>
        <text:p text:style-name="Laikas">13.19 val.</text:p>
        <text:p text:style-name="Roman12">Elek­tro­ni­nių ry­šių įsta­ty­mo Nr. IX-2135 68 straips­nio pa­kei­ti­mo įsta­ty­mo pro­jek­tas Nr. XIIIP-4671<text:s/><text:span text:style-name="T5141">(</text:span><text:span text:style-name="T5142">pa</text:span><text:span text:style-name="T5143">­tei</text:span><text:span text:style-name="T5144">­ki</text:span><text:span text:style-name="T5145">­mo tę</text:span><text:span text:style-name="T5146">­si</text:span><text:span text:style-name="T5147">­nys</text:span><text:span text:style-name="T5148">)</text:span></text:p>
        <text:p text:style-name="Roman"/>
        <text:p text:style-name="Roman">Dar­bo­tvarkės 1-12 klau­si­mas – Elek­tro­ni­nių ry­šių įsta­ty­mo 68 straips­nio pa­kei­ti­mo įsta­ty­mo pro­jek­tas Nr. XIIIP-4671. Bal­suo­ja­me po pa­tei­ki­mo.<text:s/><text:span text:style-name="T5149">(</text:span><text:span text:style-name="T5150">Bal</text:span><text:span text:style-name="T5151">­sai sa</text:span><text:span text:style-name="T5152">­lė</text:span><text:span text:style-name="T5153">­je</text:span><text:span text:style-name="T5154">)</text:span><text:s/></text:p>
        <text:p text:style-name="Roman">Bal­sa­vo 123 Sei­mo na­riai: už – 76, prieš – 19, su­si­lai­kė 28. Po pa­tei­ki­mo pri­tar­ta. Pa­grin­di­nis siū­lo­mas Eko­no­mi­kos ko­mi­te­tas, ta­čiau D. Ša­ka­lie­nė… Pra­šau, su­tei­kiu žo­dį.<text:s/></text:p>
        <text:p text:style-name="Roman"><text:span text:style-name="T5155">D. ŠAKALIENĖ</text:span><text:span text:style-name="T5156"><text:s/></text:span><text:span text:style-name="T5157">(</text:span><text:span text:style-name="T5158">LSDPF</text:span><text:span text:style-name="T5159">)</text:span><text:span text:style-name="T5160">.</text:span><text:s/>Aš ma­nau, kad šiuo at­ve­ju, kai kal­ba­me apie ma­si­nį pi­lie­čių se­ki­mą ir ne tik jų bu­vi­mo vie­tos nu­sta­ty­mą, bet, kaip siū­lo­ma pa­tai­so­se, ir duo­me­nų srau­tą, tai čia tik­rai ne su eko­no­mi­ka su­si­ję, o su na­cio­na­li­niu sau­gu­mu ir žmo­gaus tei­sė­mis. To­dėl siū­lau pa­keis­ti ko­mi­te­tą. Pa­grin­di­nis – Žmo­gaus tei­sių ko­mi­te­tas, pa­pil­do­mas – Na­cio­na­li­nio sau­gu­mo ir gy­ny­bos ko­mi­te­tas.<text:s/></text:p>
        <text:p text:style-name="Roman"><text:span text:style-name="T5161">PIRMININKĖ.</text:span><text:span text:style-name="T5162"><text:s/>Mums rei</text:span><text:span text:style-name="T5163">­kė</text:span><text:span text:style-name="T5164">­tų ap</text:span><text:span text:style-name="T5165">­si</text:span><text:span text:style-name="T5166">­spręs</text:span><text:span text:style-name="T5167">­ti dėl pa</text:span><text:span text:style-name="T5168">­grin</text:span><text:span text:style-name="T5169">­di</text:span><text:span text:style-name="T5170">­nio ko</text:span><text:span text:style-name="T5171">­mi</text:span><text:span text:style-name="T5172">­te</text:span><text:span text:style-name="T5173">­to. Jūs pa</text:span><text:span text:style-name="T5174">­grin</text:span><text:span text:style-name="T5175">­di</text:span><text:span text:style-name="T5176">­nį siū</text:span><text:span text:style-name="T5177">­lo</text:span><text:span text:style-name="T5178">­te?<text:s/></text:span></text:p>
        <text:p text:style-name="Roman"><text:span text:style-name="T5179">D. ŠAKALIENĖ</text:span><text:span text:style-name="T5180"><text:s/></text:span><text:span text:style-name="T5181">(</text:span><text:span text:style-name="T5182">LSDPF</text:span><text:span text:style-name="T5183">)</text:span><text:span text:style-name="T5184">.</text:span><text:s/>Siū­lau Žmo­gaus tei­sių ko­mi­te­tą.</text:p>
        <text:p text:style-name="Roman"><text:span text:style-name="T5185">PIRMININKĖ.</text:span><text:s/>Ge­rai. Žmo­gaus tei­sių ko­mi­te­tą. Ger­bia­mi ko­le­gos, Sei­mas tu­ri ap­si­spręs­ti ir bal­suo­ti. Myg­tu­kas „už“ – Eko­no­mi­kos ko­mi­te­tas, myg­tu­kas „prieš“ – Žmo­gaus tei­sių ko­mi­te­tas. Al­ter­na­ty­vus bal­sa­vi­mas. Myg­tu­kas „už“ – Eko­no­mi­kos, myg­tu­kas „prieš“ – Žmo­gaus tei­sių. (<text:span text:style-name="T5186">Šur</text:span><text:span text:style-name="T5187">­mu</text:span><text:span text:style-name="T5188">­lys sa</text:span><text:span text:style-name="T5189">­lė</text:span><text:span text:style-name="T5190">­je</text:span>)<text:s/></text:p>
        <text:p text:style-name="Roman">Bal­sa­vo 121 Sei­mo na­rys: už Eko­no­mi­kos ko­mi­te­tą 68, už Žmo­gaus tei­sių – 53.<text:span text:style-name="T5191"><text:s/>Eko</text:span><text:span text:style-name="T5192">­no</text:span><text:span text:style-name="T5193">­mi</text:span><text:span text:style-name="T5194">­kos ko</text:span><text:span text:style-name="T5195">­mi</text:span><text:span text:style-name="T5196">­te</text:span><text:span text:style-name="T5197">­tas ski</text:span><text:span text:style-name="T5198">­ria</text:span><text:span text:style-name="T5199">­mas pa</text:span><text:span text:style-name="T5200">­grin</text:span><text:span text:style-name="T5201">­di</text:span><text:span text:style-name="T5202">­niu ko</text:span><text:span text:style-name="T5203">­mi</text:span><text:span text:style-name="T5204">­te</text:span><text:span text:style-name="T5205">­tu. (Bal</text:span><text:span text:style-name="T5206">­sai sa</text:span><text:span text:style-name="T5207">­lė</text:span><text:span text:style-name="T5208">­je) Jau Sei</text:span><text:span text:style-name="T5209">­mas ap</text:span><text:span text:style-name="T5210">­si</text:span><text:span text:style-name="T5211">­spren</text:span><text:span text:style-name="T5212">­dė. Taip.</text:span></text:p>
        <text:p text:style-name="Roman"/>
        <text:p text:style-name="Laikas">13.21 val.</text:p>
        <text:p text:style-name="Roman12">Sei­mo sta­tu­to „Dėl Lie­tu­vos Res­pub­li­kos Sei­mo sta­tu­to Nr. I-399 87 straips­nio<text:s/><text:span text:style-name="T5213">pa</text:span><text:span text:style-name="T5214">kei</text:span><text:span text:style-name="T5215">­ti</text:span><text:span text:style-name="T5216">­mo ir Sta</text:span><text:span text:style-name="T5217">­tu</text:span><text:span text:style-name="T5218">­to pa</text:span><text:span text:style-name="T5219">­pil</text:span><text:span text:style-name="T5220">­dy</text:span><text:span text:style-name="T5221">­mo dvi</text:span><text:span text:style-name="T5222">­de</text:span><text:span text:style-name="T5223">­šimt de</text:span><text:span text:style-name="T5224">­vin</text:span><text:span text:style-name="T5225">­tuo</text:span><text:span text:style-name="T5226">­ju</text:span><text:span text:style-name="T5227">3</text:span><text:span text:style-name="T5228"><text:s/>skir</text:span><text:span text:style-name="T5229">­sniu“ pro</text:span><text:span text:style-name="T5230">­jek</text:span><text:span text:style-name="T5231">­tas Nr. XIIIP-4679 (</text:span><text:span text:style-name="T5232">pa</text:span><text:span text:style-name="T5233">­tei</text:span><text:span text:style-name="T5234">­ki</text:span><text:span text:style-name="T5235">­mo tę</text:span><text:span text:style-name="T5236">­si</text:span><text:span text:style-name="T5237">­nys</text:span><text:span text:style-name="T5238">)</text:span></text:p>
        <text:p text:style-name="Roman"/>
        <text:p text:style-name="Roman">Ger­bia­mi ko­le­gos, to­liau 1.13 klau­si­mas – Sei­mo sta­tu­to „Dėl Lie­tu­vos Res­pub­li­kos Sei­mo sta­tu­to Nr. I-399 pa­kei­ti­mo“ pro­jek­tas. Mo­ty­vai iš­sa­ky­ti. Bal­suo­ja­me po pa­tei­ki­mo dėl Sei­mo sta­tu­to. (<text:span text:style-name="T5239">Triukš</text:span><text:span text:style-name="T5240">­mas sa</text:span><text:span text:style-name="T5241">­lė</text:span><text:span text:style-name="T5242">­je</text:span>) La­bai di­de­lis triukš­mas sa­lė­je, jei­gu kal­bė­tu­me ty­liau, gir­dė­tu­me vie­ni ki­tus.<text:s/></text:p>
        <text:p text:style-name="Roman">Bal­sa­vo 118 Sei­mo na­rių: už – 37, prieš – 27, su­si­lai­kė 54. Po pa­tei­ki­mo ne­pri­tar­ta.<text:s/></text:p>
        <text:p text:style-name="Roman">Grą­ži­na­me ini­cia­to­riams to­bu­lin­ti ar at­me­ta­me? (<text:span text:style-name="T5243">Bal</text:span><text:span text:style-name="T5244">­sai sa</text:span><text:span text:style-name="T5245">­lė</text:span><text:span text:style-name="T5246">­je</text:span>) Ben­dru su­ta­ri­mu… Bal­suo­ja­me. Myg­tu­kas „už“ – grą­ži­na­me to­bu­lin­ti, myg­tu­kas „prieš“ – at­me­ta­me. (<text:span text:style-name="T5247">Šur</text:span><text:span text:style-name="T5248">­mu</text:span><text:span text:style-name="T5249">­lys sa</text:span><text:span text:style-name="T5250">lė</text:span><text:span text:style-name="T5251">­je</text:span>) Už – grą­ži­na­me to­bu­lin­ti, prieš – at­me­ta­me.</text:p>
        <text:p text:style-name="Roman">Bal­sa­vo 113 Sei­mo na­rių: už grą­ži­ni­mą to­bu­lin­ti – 33, už at­me­ti­mą – 80. At­me­ta­ma.</text:p>
        <text:p text:style-name="Roman"/>
        <text:p text:style-name="Laikas">13.23 val.</text:p>
        <text:p text:style-name="Roman12">Sei­mo nu­ta­ri­mo „Dėl pri­ta­ri­mo at­leis­ti Da­rių Jau­niš­kį iš<text:s/>Lie­tu­vos Res­pub­li­kos valsty­bės sau­gu­mo de­par­ta­men­to di­rek­to­riaus pa­rei­gų“ pro­jek­tas Nr. XIIIP-4676 (<text:span text:style-name="T5252">patei</text:span><text:span text:style-name="T5253">ki</text:span><text:span text:style-name="T5254">­mo tę</text:span><text:span text:style-name="T5255">­si</text:span><text:span text:style-name="T5256">­nys</text:span>)</text:p>
        <text:p text:style-name="Roman"/>
        <text:p text:style-name="Roman">Dar vie­nas bal­sa­vi­mas. Sei­mo nu­ta­ri­mo „Dėl pri­ta­ri­mo at­leis­ti Da­rių Jau­niš­kį iš Lie­tu­vos Res­pub­li­kos vals­ty­bės sau­gu­mo de­par­ta­men­to di­rek­to­riaus pa­rei­gų“ pro­jek­tas. Bal­suo­ja­me po pa­tei­ki­mo. (<text:span text:style-name="T5257">Šur</text:span><text:span text:style-name="T5258">­mu</text:span><text:span text:style-name="T5259">­lys sa</text:span><text:span text:style-name="T5260">­lė</text:span><text:span text:style-name="T5261">­je</text:span>)<text:s/></text:p>
        <text:p text:style-name="Roman">Bal­sa­vo 123 Sei­mo na­riai: už – 122, prieš nė­ra, su­si­lai­kė – 1. Po pa­tei­ki­mo pri­tar­ta.<text:s/>Kaip pa­grin­di­nis<text:s/>siū­lo­mas Na­cio­na­li­nio sau­gu­mo ir gy­ny­bos ko­mi­te­tas. Svars­ty­si­me ar­ti­miau­sia­me po­sė­dy­je kar­tu su pa­tei­ki­mu.<text:s/></text:p>
        <text:p text:style-name="Roman">Ger­bia­mi ko­le­gos, nuo­šir­džiai dė­ko­ju. Pui­kiai bal­sa­vo­me po pa­tei­ki­mo.<text:s/></text:p>
        <text:p text:style-name="Roman"/>
        <text:p text:style-name="Laikas">13.24 val.</text:p>
        <text:p text:style-name="Roman12">Ci­vi­li­nio tur­to kon­fis­ka­vi­mo įsta­ty­mo pro­jek­tas Nr. XIIIP-3214GR, Ci­vi­li­nio proceso ko­dek­so 1 straips­nio pa­kei­ti­mo įsta­ty­mo pro­jek­tas Nr. XIIIP-3216GR, Kriminali­nės žval­gy­bos įsta­ty­mo Nr. XI-2234 19 straips­nio pa­kei­ti­mo įsta­ty­mo pro­jek­tas Nr. XIIIP-4117GR (<text:span text:style-name="T5262">svars</text:span><text:span text:style-name="T5263">­ty</text:span><text:span text:style-name="T5264">­mas</text:span>)</text:p>
        <text:p text:style-name="Roman"/>
        <text:p text:style-name="Roman">Dar li­ko vie­nas la­bai svar­bus tei­sės ak­tas. Pre­zi­den­to grą­žin­tas Ci­vi­li­nio tur­to kon­fis­ka­vi­mo įsta­ty­mo pro­jek­tas. Pre­zi­den­to ve­to ir po svars­ty­mo kvie­čiu Tei­sės ir tei­sėt­var­kos ko­mi­te­to pir­mi­nin­kę A. Ši­rins­kie­nę. Mes tu­ri­me iš­klau­sy­ti pa­grin­di­nio ko­mi­te­to (bu­vo skir­tas tik pa­grin­di­nis ko­mi­te­tas) iš­va­dą.</text:p>
        <text:p text:style-name="Roman"><text:span text:style-name="T5265">A. ŠIRINSKIENĖ</text:span><text:s/><text:span text:style-name="T5266">(</text:span><text:span text:style-name="T5267">LVŽSF</text:span><text:span text:style-name="T5268">)</text:span>. Mie­li ko­le­gos, ko­mi­te­tas va­kar svars­tė Pre­zi­den­to ve­to ir ben­dru su­ta­ri­mu, 9 bal­sa­vus už, tiek tuo me­tu bu­vo ko­mi­te­to po­sė­dy­je, pri­ta­rė Pre­zi­den­to dek­re­tu grą­žin­tam pa­kar­to­ti­nai svars­ty­ti Ci­vi­li­nio tur­to kon­fis­ka­vi­mo ir ly­di­mų­jų įsta­ty­mų pro­jek­tams su vi­so­mis Res­pub­li­kos Pre­zi­den­to tei­kia­mo­mis pa­tai­so­mis ir pa­pil­dy­mais.<text:s/></text:p>
        <text:p text:style-name="Roman"><text:span text:style-name="T5269">PIRMININKĖ.</text:span><text:s/>Dė­ko­ju. Kaip nu­ma­to Sta­tu­to 166 straips­nis, po pa­grin­di­nio ko­mi­te­to pra­ne­ši­mo ren­gia­ma ben­dro­ji dis­ku­si­ja. Yra už­si­ra­šę trys Sei­mo na­riai. Bet, ko­le­gos, mes jau tu­rė­tu­me pra­dė­ti ko­mi­te­tų po­sė­džius. Ar ga­li­me pra­šy­ti, ar bū­ti­nai no­ri­te da­ly­vau­ti dis­ku­si­jo­je? (<text:span text:style-name="T5270">Bal</text:span><text:span text:style-name="T5271">­sai sa</text:span><text:span text:style-name="T5272">­lė</text:span><text:span text:style-name="T5273">­je</text:span>) Su­ta­ria­me, kad ne­da­ly­vau­ja­te dis­ku­si­jo­je? (<text:span text:style-name="T5274">Bal</text:span><text:span text:style-name="T5275">­sai sa</text:span><text:span text:style-name="T5276">­lė</text:span><text:span text:style-name="T5277">­je</text:span>) Dė­ko­ju. Ma­nau, kad su­ta­ri­mas yra. Ar ini­cia­to­riai, ku­rie no­rė­jo kal­bė­ti, pri­ta­ria tam? Dė­ko­ju.<text:s/></text:p>
        <text:p text:style-name="Roman"/>
        <text:p text:style-name="Laikas">13.26 val.</text:p>
        <text:p text:style-name="Roman12">Ci­vi­li­nio tur­to kon­fis­ka­vi­mo įsta­ty­mo pro­jek­tas Nr. XIIIP-3214GR (<text:span text:style-name="T5278">pri</text:span><text:span text:style-name="T5279">­ėmi</text:span><text:span text:style-name="T5280">­mas</text:span>)</text:p>
        <text:p text:style-name="Roman"/>
        <text:p text:style-name="Roman">Pri­ėmi­mas. Sta­tu­to 167 straips­nis. Skai­tau. Pir­miau­sia pri­ėmi­mo me­tu bal­suo­ja­ma, ar pri­im­ti vi­są įsta­ty­mą be pa­kei­ti­mų. Su­pra­to­te bal­sa­vi­mo są­ly­gas? Ar pri­im­ti vi­są įsta­ty­mą be pa­kei­ti­mų? Va­di­na­si, bū­tų toks, koks bu­vo pa­reng­tas Sei­mo. (<text:span text:style-name="T5281">Šur</text:span><text:span text:style-name="T5282">­mu</text:span><text:span text:style-name="T5283">­lys sa</text:span><text:span text:style-name="T5284">­lė</text:span><text:span text:style-name="T5285">­je</text:span>)<text:s/></text:p>
        <text:p text:style-name="Roman">Mo­ty­vai. K. Gla­vec­kas. Ger­bia­mas K. Gla­vec­kas ma­no, kad rei­kia pri­im­ti be pa­kei­ti­mų.<text:s/></text:p>
        <text:p text:style-name="Roman"><text:span text:style-name="T5286">K. GLAVECKAS</text:span><text:s/><text:span text:style-name="T5287">(</text:span><text:span text:style-name="T5288">LSF</text:span><text:span text:style-name="T5289">)</text:span>. Ger­bia­mi ko­le­gos, aš pa­si­sa­kau už tai, kad bū­tų pri­tar­ta įsta­ty­mo pro­jek­tui su Pre­zi­den­to pa­tai­so­mis. (<text:span text:style-name="T5290">Bal</text:span><text:span text:style-name="T5291">­sas sa</text:span><text:span text:style-name="T5292">­lė</text:span><text:span text:style-name="T5293">­je</text:span>)</text:p>
        <text:p text:style-name="Roman"><text:span text:style-name="T5294">PIRMININKĖ.</text:span><text:s/>Tai ta­da at­virkš­čiai. V. Ba­kas? Ne­kal­ba. N. Pu­tei­kis? (<text:span text:style-name="T5295">Bal</text:span><text:span text:style-name="T5296">­sas sa</text:span><text:span text:style-name="T5297">­lė</text:span><text:span text:style-name="T5298">­je</text:span>) Kal­ba? Šiek tiek pa­vė­la­vo­te, bet lei­si­me. Pra­šom.<text:s/></text:p>
        <text:p text:style-name="Roman"><text:span text:style-name="T5299">N. PUTEIKIS</text:span><text:s/><text:span text:style-name="T5300">(</text:span><text:span text:style-name="T5301">LVŽSF</text:span><text:span text:style-name="T5302">)</text:span>. Aš ne­su­tin­ku su Pre­zi­den­to siū­ly­mu, ne­su­tin­ku su Tei­sės ir tei­sėt­var­kos ko­mi­te­to pa­siū­ly­mu, nes ne­la­bai su­pran­tu, ko­dėl pre­zi­den­tū­ra pa­si­rin­ko to­kį vei­ki­mo bū­dą. Pa­tei­kus jų pa­tai­sas… jei­gu Sei­mas pri­ims pa­gal pre­zi­den­tū­ros pa­tai­sas, tai mes iš es­mės ne­ga­lė­si­me šio įsta­ty­mo tai­ky­ti nie­kam, kas bu­vo pa­da­ry­ta per pas­ta­ruo­sius de­šimt me­tų. Tuo tar­pu V. Ba­kas jums vi­siems yra pa­tei­kęs ana­li­zę ir aiš­ki­na­muo­siuo­se raš­tuo­se yra pri­sta­tęs tą in­for­ma­ci­ją, kad dau­gy­bė už­sie­nio ša­lių lei­džia kon­fis­kuo­ti tur­tą to­kiu bū­du, jei­gu anks­čiau yra pra­dė­tas iki­teis­mi­nis ty­ri­mas, ir tai­ko tam de­šim­ties me­tų lai­ko­tar­pį. Tai šiuo at­ve­ju Lie­tu­va bus vie­nin­te­lė iš tų ša­lių, ku­rios tai­ko šią prak­ti­ką, vis­ką iš es­mės am­nes­tuo­jan­ti. Aš iš tik­rų­jų ne­la­bai su­pran­tu, ko­dėl pre­zi­den­tū­ra sto­jo, pri­si­deng­da­ma ne­va žmo­gaus tei­sė­mis, ko­dėl ji sto­jo tų oli­gar­chi­nių gru­puo­čių ir tų nu­si­kals­ta­mų gru­puo­čių pu­sėn, ku­rioms yra la­bai nau­din­gas šis Pre­zi­den­to ve­to, nes Lie­tu­vos tei­sė­sau­ga tie­siog nie­ko ne­ga­lės joms pa­da­ry­ti.<text:s/></text:p>
        <text:p text:style-name="Roman">Tuo tar­pu V. Ba­ko pa­reng­tos pa­tai­sos, at­virkš­čiai, lei­do Lie­tu­vos tei­sė­sau­gai iš­ieš­ko­ti nu­si­kals­ta­mai, ne­tei­sin­gai pra­tur­tė­ju­sius. Ma­no gi­liu įsi­ti­ki­ni­mu, pre­zi­den­tū­ra, pri­si­deng­da­ma de­kla­ra­ci­jo­mis apie žmo­gaus tei­ses, iš tik­rų­jų už­si­sto­jo nu­si­kals­ta­mu bū­du pra­tur­tė­ju­sius Lie­tu­vos tur­tin­giau­sius žmo­nes. Ko­dėl Pre­zi­den­tas G. Nau­sė­da, ža­dė­jęs ge­ro­vės vals­ty­bę vi­siems, da­ro ge­ro­vės vals­ty­bę tik oli­gar­chams?<text:s/></text:p>
        <text:p text:style-name="Roman"><text:span text:style-name="T5303">PIRMININKĖ.</text:span><text:s/>Ka­dan­gi V. Ba­kas šiek tiek pa­vė­la­vo, bet aš pa­ža­dė­jau, kad su­teik­siu žo­dį, – V. Ba­kas.<text:s/></text:p>
        <text:p text:style-name="Roman"><text:span text:style-name="T5304">V. BAKAS</text:span><text:s/><text:span text:style-name="T5305">(</text:span><text:span text:style-name="T5306">MSNG</text:span><text:span text:style-name="T5307">)</text:span>. Ačiū, ger­bia­ma pir­mi­nin­ke. Ger­bia­mi ko­le­gos, iš tie­sų mes šian­dien ren­ka­mės tarp dvie­jų in­te­re­sų. Tarp ma­žu­mos in­te­re­sų, ku­rie da­rė vals­ty­bei di­de­lę ža­lą, ku­rie sa­vo ge­ro­vę su­si­kū­rė im­da­mi ky­šius, da­ly­vau­da­mi or­ga­ni­zuo­to nu­si­kals­ta­mu­mo gru­pė­se. Bū­tent Pre­zi­den­to ve­to siū­lo to­kiems as­me­nims į pra­ei­tį ne­tai­ky­ti įsta­ty­mo. Ir mes ren­ka­mės tarp ki­to in­te­re­so, dau­gu­mos in­te­re­so, ku­rie vi­sus šiuos me­tus są­ži­nin­gai da­rė sa­vo dar­bą, ku­rie są­ži­nin­gai kū­rė ver­slą, są­ži­nin­gai tar­na­vo vie­šo­jo­je tar­ny­bo­je vi­suo­me­nei. No­riu pa­sa­ky­ti, kad Eu­ro­pos Žmo­gaus Tei­sių Teis­mas, Eu­ro­pos Tei­sin­gu­mo Teis­mas, ge­riau­si Eu­ro­pos žmo­gaus tei­sių spe­cia­lis­tai, įskai­tant ir pas­ku­ti­nį Eu­ro­pos Tei­sin­gu­mo Teis­mo spren­di­mą šių me­tų ko­vo 19 die­ną, pa­sa­kė, kad įsta­ty­mai ga­li bū­ti tai­ko­mi at­gal, kai sie­kia­ma ap­gin­ti ypa­tin­gą in­te­re­są.<text:s/></text:p>
        <text:p text:style-name="Roman">Ger­bia­mi ko­le­gos, šian­dien Pre­zi­den­tas mums siū­lo ne­gin­ti to ypa­tin­go in­te­re­so – gin­ti siau­rų žmo­nių in­te­re­są ir siū­lo įsta­ty­mo ne­tai­ky­ti at­gal. Aš siū­lau at­mes­ti Pre­zi­den­to ve­to, nes mes iš tik­rų­jų pa­da­ry­si­me mil­ži­niš­ką is­to­ri­nę klai­dą, at­leis­da­mi nuo at­sa­ko­my­bės tuos, ku­rie su­kū­rė sa­vo ge­ro­vę vog­da­mi ir alin­da­mi mū­sų vals­ty­bę.<text:s/></text:p>
        <text:p text:style-name="Roman"><text:span text:style-name="T5308">PIRMININKĖ.</text:span><text:s/>Ger­bia­mi ko­le­gos, su­si­kaup­ki­me. Da­bar svar­bus bal­sa­vi­mas, ar pri­im­ti vi­są įsta­ty­mą be pa­kei­ti­mų. Bal­suo­jan­tys už bal­suo­ja už tą įsta­ty­mą, ku­rį pri­ėmė Sei­mas.<text:s/></text:p>
        <text:p text:style-name="Roman">Bal­sa­vo 121 Sei­mo na­rys: už – 16, prieš – 81, su­si­lai­kė 24. Įsta­ty­mas be pa­kei­ti­mų ne­pri­im­tas.<text:s/></text:p>
        <text:p text:style-name="Roman">Ta­da 167 straips­nio 3 da­lis: jei įsta­ty­mas ne­pri­im­tas, bal­suo­ja­ma, ar pri­im­ti įsta­ty­mą su vi­so­mis Res­pub­li­kos Pre­zi­den­to teik­to­mis pa­tai­so­mis. Bal­suo­ja­me, ko­le­gos.<text:s/></text:p>
        <text:p text:style-name="Roman"/>
        <text:p text:style-name="Priemimas">Šio įsta­ty­mo pri­ėmi­mas</text:p>
        <text:p text:style-name="Roman"/>
        <text:p text:style-name="Roman">Bal­sa­vo 121 Sei­mo na­rys: už – 106, prieš – 3, su­si­lai­kė 12. Įsta­ty­mą skel­biu pri­im­tu. (<text:span text:style-name="T5309">Gon</text:span><text:span text:style-name="T5310">­gas</text:span>)<text:s/></text:p>
        <text:p text:style-name="Roman">Ger­bia­mi ko­le­gos, no­riu nuo­šir­džiai pa­dė­ko­ti. Mes mo­ka­me la­bai su­telk­tai, la­bai gra­žiai bal­suo­ti, dirb­ti ir to­kio­mis są­ly­go­mis. Taip pat mums rei­kia… Ne­pa­bė­ki­te! Ne­pa­bė­ki­te! Ir ly­di­mie­ji tei­sės ak­tai.<text:s/></text:p>
        <text:p text:style-name="Roman"/>
        <text:p text:style-name="Laikas">13.32 val.</text:p>
        <text:p text:style-name="Roman12"><text:span text:style-name="T5311">Ci</text:span><text:span text:style-name="T5312">­vi</text:span><text:span text:style-name="T5313">­li</text:span><text:span text:style-name="T5314">­nio pro</text:span><text:span text:style-name="T5315">­ce</text:span><text:span text:style-name="T5316">­so ko</text:span><text:span text:style-name="T5317">­dek</text:span><text:span text:style-name="T5318">­so 1 straips</text:span><text:span text:style-name="T5319">­nio pa</text:span><text:span text:style-name="T5320">­kei</text:span><text:span text:style-name="T5321">­ti</text:span><text:span text:style-name="T5322">­mo įsta</text:span><text:span text:style-name="T5323">­ty</text:span><text:span text:style-name="T5324">­mo pro</text:span><text:span text:style-name="T5325">­jek</text:span><text:span text:style-name="T5326">­tas Nr. XIIIP-3216GR</text:span><text:s/>(<text:span text:style-name="T5327">pri</text:span><text:span text:style-name="T5328">­ėmi</text:span><text:span text:style-name="T5329">­mas</text:span>)</text:p>
        <text:p text:style-name="Roman"/>
        <text:p text:style-name="Roman">Taip pat dėl ly­di­mų­jų. Tei­sės ir tei­sėt­var­kos ko­mi­te­to pir­mi­nin­kė pa­sa­kė dėl vi­sų. Tad for­ma­lus bal­sa­vi­mas, bet jis ly­giai toks pat. Ar grą­žin­ti pri­im­tą įsta­ty­mą be pa­kei­ti­mų? Pir­ma­sis bal­sa­vi­mas<text:s/>– ly­di­mie­ji tei­sės ak­tai. Nie­ko ne­pa­da­ry­si­me, ger­bia­mie­ji ko­le­gos, pri­va­lu. (<text:span text:style-name="T5330">Bal</text:span><text:span text:style-name="T5331">­sai sa</text:span><text:span text:style-name="T5332">­lė</text:span><text:span text:style-name="T5333">­je</text:span>) Ar pri­im­ti be pa­kei­ti­mų?<text:s/>Va­di­na­si, toks, koks bu­vo pri­im­tas Sei­mo.<text:s/></text:p>
        <text:p text:style-name="Roman">Bal­sa­vo 114: už – 8, prieš – 78, su­si­lai­kė 28.<text:s/></text:p>
        <text:p text:style-name="Roman">O da­bar ar pri­im­ti su vi­so­mis Pre­zi­den­to pa­tai­so­mis?<text:s/>Čia ly­di­ma­sis Ci­vi­li­nio pro­ce­so ko­dek­so 1 straips­nio pa­kei­ti­mo įsta­ty­mo pro­jek­tas. Ir bus dar vie­nas ly­di­ma­sis.</text:p>
        <text:p text:style-name="Roman"/>
        <text:p text:style-name="Priemimas">Šio įsta­ty­mo pri­ėmi­mas</text:p>
        <text:p text:style-name="Roman"/>
        <text:p text:style-name="Roman">Bal­sa­vo 114 Sei­mo na­rių: už – 110, prieš – 1, su­si­lai­kė 3. (<text:span text:style-name="T5334">Gon</text:span><text:span text:style-name="T5335">­gas</text:span>) Pri­im­tas.<text:s/></text:p>
        <text:p text:style-name="Roman"/>
        <text:p text:style-name="P5336">13.35 val.</text:p>
        <text:p text:style-name="P5337">Kri­mi­na­li­nės žval­gy­bos įsta­ty­mo Nr. XI-2234 19 straips­nio pa­kei­ti­mo įsta­ty­mo projek­tas Nr. XIIIP-4117GR (<text:span text:style-name="T5338">pri</text:span><text:span text:style-name="T5339">­ėmi</text:span><text:span text:style-name="T5340">­mas</text:span>)</text:p>
        <text:p text:style-name="P5341"/>
        <text:p text:style-name="P5342">Ir ly­di­ma­sis Kri­mi­na­li­nės žval­gy­bos įsta­ty­mo 19 straips­nis. Vėl ta pa­ti pro­ce­dū­ra, ar pri­im­ti įsta­ty­mą be pa­kei­ti­mų.<text:s/></text:p>
        <text:p text:style-name="Roman">Bal­sa­vo 116 Sei­mo na­rių: už – 6, prieš – 84, su­si­lai­kė 26.</text:p>
        <text:p text:style-name="Roman">O da­bar bal­suo­ja­me, ar pri­im­ti įsta­ty­mo pro­jek­tą su vi­so­mis Pre­zi­den­to pa­tai­so­mis?<text:s/>Bal­suo­jan­tys už tam pri­ta­ria.<text:s/></text:p>
        <text:p text:style-name="Roman"/>
        <text:p text:style-name="Priemimas">Šio įsta­ty­mo pri­ėmi­mas</text:p>
        <text:p text:style-name="Roman"/>
        <text:p text:style-name="Roman">Bal­sa­vo 119 Sei­mo na­rių: už – 116, prieš – 1, su­si­lai­kė 2. Įsta­ty­mas pri­im­tas. (<text:span text:style-name="T5343">Gon</text:span><text:span text:style-name="T5344">­gas</text:span>)</text:p>
        <text:p text:style-name="Roman">O da­bar jau ap­ta­rė­me vi­sus. A. Ši­rins­kie­nė dėl ve­di­mo tvar­kos.<text:s/></text:p>
        <text:p text:style-name="Roman"><text:span text:style-name="T5345">A. ŠIRINSKIENĖ</text:span><text:s/><text:span text:style-name="T5346">(</text:span><text:span text:style-name="T5347">LVŽSF</text:span><text:span text:style-name="T5348">)</text:span>. Ger­bia­mi ko­le­gos, Tei­sės ir tei­sėt­var­kos ko­mi­te­tas taip pat pra­šo leis­ti mums, jei­gu taip at­si­tik­tų, dis­ku­si­jos už­truk­tų, už­im­ti kiek nors po­sė­džio lai­ko.</text:p>
        <text:p text:style-name="Roman"><text:span text:style-name="T5349">PIRMININKĖ.</text:span><text:s/>Dė­ko­ja­me. Ga­li­me pri­tar­ti? Pri­ta­rė­me. Pri­me­nu, 15 va­lan­dą pra­de­da­me va­ka­ri­nį po­sė­dį. Da­bar ko­mi­te­tų po­sė­džiai. Eko­no­mi­kos ko­mi­te­to pir­mi­nin­kas.<text:s/></text:p>
        <text:p text:style-name="Roman"><text:span text:style-name="T5350">R. SINKEVIČIUS</text:span><text:s/><text:span text:style-name="T5351">(</text:span><text:span text:style-name="T5352">LSDDF</text:span><text:span text:style-name="T5353">)</text:span>. Ger­bia­ma po­sė­džio pir­mi­nin­ke, ana­lo­giš­kas pra­šy­mas ir Eko­no­mi­kos ko­mi­te­to.</text:p>
        <text:p text:style-name="Roman"><text:span text:style-name="T5354">PIRMININKĖ.</text:span><text:s/>Ir Eko­no­mi­kos ko­mi­te­tas, jei­gu ne­su­spė­tų. Ir Na­cio­na­li­nio sau­gu­mo ir gy­ny­bos ko­mi­te­tas, ir So­cia­li­nių rei­ka­lų ir dar­bo ko­mi­te­tas. Bet steng­si­mės su­spė­ti lai­ku.</text:p>
        <text:p text:style-name="Roman">Ger­bia­mi ko­le­gos, pri­me­nu, kad va­ka­ri­nia­me po­sė­dy­je dirb­si­me ta pa­čia tvar­ka, kaip dir­bo­me šian­die­n. Va­ka­ri­nis po­sė­dis pra­si­dės pa­tei­ki­mu ir svars­ty­mais. Da­ly­vau­ja tie, ku­rie no­ri kal­bė­ti dis­ku­si­jo­se ar tei­kia iš­va­das, o bal­sa­vi­mai pla­nuo­ja­mi apie 18 va­lan­dą. Dar at­ski­rai pra­ne­ši­me. Ačiū.<text:s/></text:p>
        <text:p text:style-name="Roman">Ry­ti­nį po­sė­dį bai­gė­me. (<text:span text:style-name="T5355">Gon</text:span><text:span text:style-name="T5356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Nenumatytas</text:span><text:span text:style-name="T7"><text:s/>p</text:span><text:span text:style-name="T8">osė</text:span><text:span text:style-name="T9">dis Nr.<text:s/></text:span><text:span text:style-name="T10">3</text:span><text:span text:style-name="T11">8</text:span><text:span text:style-name="T12">4</text:span></text:p>
        <text:p text:style-name="P13"><text:tab/><text:tab/></text:p>
      </style:header>
      <style:header-left>
        <text:p text:style-name="P14"><text:span text:style-name="T15">20</text:span><text:span text:style-name="T16">20</text:span><text:span text:style-name="T17"><text:s/>m.<text:s/></text:span><text:span text:style-name="T18">kov</text:span><text:span text:style-name="T19">o</text:span><text:span text:style-name="T20"><text:s/></text:span><text:span text:style-name="T21">31</text:span><text:span text:style-name="T22"><text:s/>d.<text:s/></text:span><text:span text:style-name="T23"><text:tab/></text:span><text:span text:style-name="T24"><text:tab/></text:span><text:span text:style-name="T25"><text:page-number text:fixed="false">32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4-27T08:58:00Z</meta:creation-date>
    <dc:date>2020-04-27T08:5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3692" meta:word-count="30139" meta:character-count="247371" meta:row-count="7126" meta:non-whitespace-character-count="220924"/>
  </office:meta>
</office:document-meta>
</file>