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ing2" style:master-page-name="MPF0" style:family="paragraph">
      <style:paragraph-properties fo:break-before="page" fo:text-align="start" fo:margin-left="2.5in">
        <style:tab-stops/>
      </style:paragraph-properties>
    </style:style>
    <style:style style:name="T4" style:parent-style-name="DefaultParagraphFont" style:family="text">
      <style:text-properties style:font-size-complex="12pt"/>
    </style:style>
    <style:style style:name="T5" style:parent-style-name="DefaultParagraphFont" style:family="text">
      <style:text-properties style:font-size-complex="12pt" fo:language="en" fo:country="US"/>
    </style:style>
    <style:style style:name="P6" style:parent-style-name="Heading4" style:family="paragraph">
      <style:paragraph-properties>
        <style:tab-stops>
          <style:tab-stop style:type="left" style:position="0.6895in"/>
          <style:tab-stop style:type="left" style:position="0.9847in"/>
        </style:tab-stops>
      </style:paragraph-properties>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P9" style:parent-style-name="Heading4" style:family="paragraph">
      <style:paragraph-properties>
        <style:tab-stops>
          <style:tab-stop style:type="left" style:position="0.6895in"/>
          <style:tab-stop style:type="left" style:position="0.9847in"/>
        </style:tab-stops>
      </style:paragraph-properties>
    </style:style>
    <style:style style:name="T10" style:parent-style-name="DefaultParagraphFont" style:family="text">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3" style:parent-style-name="Normal" style:family="paragraph">
      <style:paragraph-properties fo:text-align="center" fo:line-height="150%">
        <style:tab-stops>
          <style:tab-stop style:type="left" style:position="0.689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6.6%"/>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per 66.6%"/>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38"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39"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40"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size-complex="12pt"/>
    </style:style>
    <style:style style:name="P41"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text-position="super 66.6%"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tyle="italic" style:font-style-asian="italic"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FootnoteReference" style:family="text">
      <style:text-properties style:font-name="Times New Roman" fo:font-size="12pt" style:font-size-asian="12pt" style:font-size-complex="12pt"/>
    </style:style>
    <style:style style:name="P63" style:parent-style-name="FootnoteText" style:family="paragraph">
      <style:paragraph-properties fo:text-align="justify"/>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text-position="super 66.6%"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0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tyle="italic" style:font-style-asian="italic" fo:font-size="12pt" style:font-size-asian="12pt" style:font-size-complex="12pt"/>
    </style:style>
    <style:style style:name="T110" style:parent-style-name="DefaultParagraphFont" style:family="text">
      <style:text-properties style:font-name="Times New Roman" fo:font-style="italic" style:font-style-asian="italic" fo:font-size="12pt" style:font-size-asian="12pt" style:font-size-complex="12pt"/>
    </style:style>
    <style:style style:name="T111" style:parent-style-name="DefaultParagraphFont" style:family="text">
      <style:text-properties style:font-name="Times New Roman" fo:font-style="italic" style:font-style-asian="italic" fo:font-size="12pt" style:font-size-asian="12pt" style:font-size-complex="12pt"/>
    </style:style>
    <style:style style:name="T112" style:parent-style-name="DefaultParagraphFont" style:family="text">
      <style:text-properties style:font-name="Times New Roman" fo:font-style="italic" style:font-style-asian="italic" fo:font-size="12pt" style:font-size-asian="12pt" style:font-size-complex="12pt"/>
    </style:style>
    <style:style style:name="T113"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Times New Roman" fo:font-style="italic" style:font-style-asian="italic" fo:font-size="12pt" style:font-size-asian="12pt" style:font-size-complex="12pt"/>
    </style:style>
    <style:style style:name="T115" style:parent-style-name="DefaultParagraphFont" style:family="text">
      <style:text-properties style:font-name="Times New Roman" fo:font-style="italic" style:font-style-asian="italic" fo:font-size="12pt" style:font-size-asian="12pt" style:font-size-complex="12pt"/>
    </style:style>
    <style:style style:name="T116" style:parent-style-name="DefaultParagraphFont" style:family="text">
      <style:text-properties style:font-name="Times New Roman" fo:font-style="italic" style:font-style-asian="italic" fo:font-size="12pt" style:font-size-asian="12pt" style:font-size-complex="12pt"/>
    </style:style>
    <style:style style:name="T117" style:parent-style-name="DefaultParagraphFont" style:family="text">
      <style:text-properties style:font-name="Times New Roman" fo:font-style="italic" style:font-style-asian="italic" fo:font-size="12pt" style:font-size-asian="12pt" style:font-size-complex="12pt"/>
    </style:style>
    <style:style style:name="T118" style:parent-style-name="DefaultParagraphFont" style:family="text">
      <style:text-properties style:font-name="Times New Roman" fo:font-style="italic" style:font-style-asian="italic"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text-position="super 66.6%"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text-position="super 66.6%"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P128"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9"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tyle="italic" style:font-style-asian="italic" fo:font-size="12pt" style:font-size-asian="12pt" style:font-size-complex="12pt"/>
    </style:style>
    <style:style style:name="T136"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Times New Roman" fo:font-style="italic" style:font-style-asian="italic"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tyle="italic" style:font-style-asian="italic"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P16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66"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FootnoteReference"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P189"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FootnoteReference"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style:text-position="super 66.6%"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P24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P260"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style:font-weight-complex="bold" fo:font-style="italic" style:font-style-asian="italic"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P267"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8" style:parent-style-name="DefaultParagraphFont" style:family="text">
      <style:text-properties style:font-name="Times New Roman" style:font-weight-complex="bold"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tyle="italic" style:font-style-asian="italic" fo:font-size="12pt" style:font-size-asian="12pt" style:font-size-complex="12pt"/>
    </style:style>
    <style:style style:name="T271"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272" style:parent-style-name="DefaultParagraphFont" style:family="text">
      <style:text-properties style:font-name="Times New Roman" style:font-weight-complex="bold" fo:font-style="italic" style:font-style-asian="italic" fo:font-size="12pt" style:font-size-asian="12pt" style:font-size-complex="12pt"/>
    </style:style>
    <style:style style:name="T273" style:parent-style-name="DefaultParagraphFont" style:family="text">
      <style:text-properties style:font-name="Times New Roman" style:font-weight-complex="bold" fo:font-style="italic" style:font-style-asian="italic"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P276"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font-size="12pt" style:font-size-asian="12pt" style:font-size-complex="12pt"/>
    </style:style>
    <style:style style:name="P277"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8"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T287" style:parent-style-name="DefaultParagraphFont" style:family="text">
      <style:text-properties style:font-name="Times New Roman" style:font-weight-complex="bold" fo:font-size="12pt" style:font-size-asian="12pt" style:font-size-complex="12pt"/>
    </style:style>
    <style:style style:name="T288" style:parent-style-name="DefaultParagraphFont" style:family="text">
      <style:text-properties style:font-name="Times New Roman" style:font-weight-complex="bold" fo:font-size="12pt" style:font-size-asian="12pt" style:font-size-complex="12pt"/>
    </style:style>
    <style:style style:name="T289" style:parent-style-name="DefaultParagraphFont" style:family="text">
      <style:text-properties style:font-name="Times New Roman" style:font-weight-complex="bold" fo:font-size="12pt" style:font-size-asian="12pt" style:font-size-complex="12pt"/>
    </style:style>
    <style:style style:name="T290" style:parent-style-name="DefaultParagraphFont" style:family="text">
      <style:text-properties style:font-name="Times New Roman" style:font-weight-complex="bold"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style:font-weight-complex="bold" fo:font-size="12pt" style:font-size-asian="12pt" style:font-size-complex="12pt"/>
    </style:style>
    <style:style style:name="T298" style:parent-style-name="DefaultParagraphFont" style:family="text">
      <style:text-properties style:font-name="Times New Roman" style:font-weight-complex="bold" fo:font-size="12pt" style:font-size-asian="12pt" style:font-size-complex="12pt"/>
    </style:style>
    <style:style style:name="T299" style:parent-style-name="DefaultParagraphFont" style:family="text">
      <style:text-properties style:font-name="Times New Roman" style:font-weight-complex="bold" fo:font-size="12pt" style:font-size-asian="12pt" style:font-size-complex="12pt"/>
    </style:style>
    <style:style style:name="T300" style:parent-style-name="DefaultParagraphFont" style:family="text">
      <style:text-properties style:font-name="Times New Roman" style:font-weight-complex="bold" fo:font-size="12pt" style:font-size-asian="12pt" style:font-size-complex="12pt"/>
    </style:style>
    <style:style style:name="T301" style:parent-style-name="DefaultParagraphFont" style:family="text">
      <style:text-properties style:font-name="Times New Roman" style:font-weight-complex="bold" fo:font-size="12pt" style:font-size-asian="12pt" style:font-size-complex="12pt"/>
    </style:style>
    <style:style style:name="T302" style:parent-style-name="DefaultParagraphFont" style:family="text">
      <style:text-properties style:font-name="Times New Roman" style:font-weight-complex="bold" fo:font-size="12pt" style:font-size-asian="12pt" style:font-size-complex="12pt"/>
    </style:style>
    <style:style style:name="T303" style:parent-style-name="DefaultParagraphFont" style:family="text">
      <style:text-properties style:font-name="Times New Roman" style:font-weight-complex="bold" fo:font-size="12pt" style:font-size-asian="12pt" style:font-size-complex="12pt"/>
    </style:style>
    <style:style style:name="T304" style:parent-style-name="DefaultParagraphFont" style:family="text">
      <style:text-properties style:font-name="Times New Roman" style:font-weight-complex="bold" fo:font-size="12pt" style:font-size-asian="12pt" style:font-size-complex="12pt"/>
    </style:style>
    <style:style style:name="T305" style:parent-style-name="DefaultParagraphFont" style:family="text">
      <style:text-properties style:font-name="Times New Roman" style:font-weight-complex="bold" fo:font-size="12pt" style:font-size-asian="12pt" style:font-size-complex="12pt"/>
    </style:style>
    <style:style style:name="T306" style:parent-style-name="DefaultParagraphFont" style:family="text">
      <style:text-properties style:font-name="Times New Roman" style:font-weight-complex="bold" fo:font-size="12pt" style:font-size-asian="12pt" style:font-size-complex="12pt"/>
    </style:style>
    <style:style style:name="T307" style:parent-style-name="DefaultParagraphFont" style:family="text">
      <style:text-properties style:font-name="Times New Roman" style:font-weight-complex="bold" fo:font-size="12pt" style:font-size-asian="12pt" style:font-size-complex="12pt"/>
    </style:style>
    <style:style style:name="T308" style:parent-style-name="DefaultParagraphFont" style:family="text">
      <style:text-properties style:font-name="Times New Roman" style:font-weight-complex="bold" fo:font-size="12pt" style:font-size-asian="12pt" style:font-size-complex="12pt"/>
    </style:style>
    <style:style style:name="P309"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10"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style:text-position="super 66.6%"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tyle="italic" style:font-style-asian="italic"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P33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36"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FootnoteReference" style:family="text">
      <style:text-properties style:font-name="Times New Roman" fo:font-size="12pt" style:font-size-asian="12pt" style:font-size-complex="12pt"/>
    </style:style>
    <style:style style:name="P340" style:parent-style-name="FootnoteText" style:family="paragraph">
      <style:paragraph-properties fo:text-align="justify"/>
    </style:style>
    <style:style style:name="T341" style:parent-style-name="Hyperlink" style:family="text">
      <style:text-properties style:use-window-font-color="true" style:text-underline-type="none"/>
    </style:style>
    <style:style style:name="T342" style:parent-style-name="Hyperlink" style:family="text">
      <style:text-properties style:use-window-font-color="true" style:text-underline-type="none"/>
    </style:style>
    <style:style style:name="T343" style:parent-style-name="Hyperlink" style:family="text">
      <style:text-properties style:use-window-font-color="true" style:text-underline-type="none"/>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P366"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style:text-position="super 66.6%"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P37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76" style:parent-style-name="Normal" style:family="paragraph">
      <style:paragraph-properties fo:line-height="150%"/>
      <style:text-properties style:font-weight-complex="bold" style:font-size-complex="12pt"/>
    </style:style>
    <style:style style:name="P377" style:parent-style-name="Normal" style:family="paragraph">
      <style:text-properties style:font-weight-complex="bold" style:font-size-complex="12pt"/>
    </style:style>
    <style:style style:name="P378" style:parent-style-name="Normal" style:family="paragraph">
      <style:text-properties style:font-weight-complex="bold" style:font-size-complex="12pt"/>
    </style:style>
    <style:style style:name="P379" style:parent-style-name="Normal" style:family="paragraph">
      <style:text-properties style:font-weight-complex="bold" style:font-size-complex="12pt"/>
    </style:style>
    <style:style style:name="P380" style:parent-style-name="Normal" style:family="paragraph">
      <style:text-properties style:font-weight-complex="bold" style:font-size-complex="12pt"/>
    </style:style>
    <style:style style:name="P381" style:parent-style-name="Normal" style:family="paragraph">
      <style:text-properties style:font-weight-complex="bold" style:font-size-complex="12pt"/>
    </style:style>
    <style:style style:name="P382" style:parent-style-name="Normal" style:family="paragraph">
      <style:text-properties style:font-weight-complex="bold" style:font-size-complex="12pt"/>
    </style:style>
    <style:style style:name="P383" style:parent-style-name="Normal" style:family="paragraph">
      <style:paragraph-properties fo:text-align="justify" fo:margin-right="0.0277in">
        <style:tab-stops>
          <style:tab-stop style:type="left" style:position="0.5in"/>
          <style:tab-stop style:type="left" style:position="6.6666in"/>
        </style:tab-stops>
      </style:paragraph-properties>
    </style:style>
    <style:style style:name="T384" style:parent-style-name="DefaultParagraphFont" style:family="text">
      <style:text-properties style:font-weight-complex="bold" style:font-size-complex="12pt"/>
    </style:style>
    <style:style style:name="T385" style:parent-style-name="Hyperlink" style:family="text">
      <style:text-properties style:font-weight-complex="bold" style:use-window-font-color="true"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text:s text:c="11"/></text:span><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6" text:outline-level="4"><text:span text:style-name="T7">LIETUVOS RESPUBLIKOS SEIMO KANCELIARIJ</text:span><text:span text:style-name="T8">OS</text:span></text:h>
      <text:h text:style-name="P9" text:outline-level="4"><text:span text:style-name="T10">TEISĖS DEPARTAMENTAS</text:span></text:h>
      <text:h text:style-name="P11" text:outline-level="4"/>
      <text:h text:style-name="P12" text:outline-level="4">IŠVADA</text:h>
      <text:p text:style-name="P13"><text:span text:style-name="T14">DĖL LIETUVOS RESPUBLIKOS<text:s/></text:span><text:span text:style-name="T15">BAUDŽIAMOJO<text:s/></text:span><text:span text:style-name="T16">KODEKSO<text:s/></text:span><text:span text:style-name="T17">156, 167, 178, 181, 182, 183,<text:s/></text:span><text:span text:style-name="T18">184, 190, 192, 196, 197, 199, 199</text:span><text:span text:style-name="T19">1</text:span><text:span text:style-name="T20">, 199</text:span><text:span text:style-name="T21">2</text:span><text:span text:style-name="T22">, 200, 203, 204, 206</text:span><text:span text:style-name="T23">, 208, 209, 212, 219, 220, 221,<text:s/></text:span><text:span text:style-name="T24">224</text:span><text:span text:style-name="T25">1</text:span><text:span text:style-name="T26">, 246, 248, 254, 255, 270, 272 IR 28</text:span><text:span text:style-name="T27">1 STRAIPSNIŲ PAKEITIMO, KODEKSO<text:s/></text:span><text:span text:style-name="T28">PAPILDYMO 282</text:span><text:span text:style-name="T29">1</text:span><text:span text:style-name="T30"> STRAIPSNIU IR KODEKSO<text:s/></text:span><text:span text:style-name="T31">18</text:span><text:span text:style-name="T32">6 IR 298 STRAIPSNIŲ PRIPAŽINIMO<text:s/></text:span><text:span text:style-name="T33">NETEKUSIAIS GALIOS</text:span><text:span text:style-name="T34"><text:s/></text:span><text:span text:style-name="T35">ĮSTATYMO<text:s/></text:span><text:span text:style-name="T36">PROJEKTO</text:span></text:p>
      <text:p text:style-name="P37"/>
      <text:p text:style-name="P38">2020-05-25<text:s/>Nr. XIIIP-4856</text:p>
      <text:p text:style-name="P39">Vilnius</text:p>
      <text:p text:style-name="P40"/>
      <text:p text:style-name="P41"><text:tab/>Įvertinę projekto atitiktį Konstitucijai, galiojantiems įstatymams, teisėkūros principams<text:s/>ir teisės technikos taisyklėms,<text:s/>teikiame šias pastabas:</text:p>
      <text:soft-page-break/>
      <text:p text:style-name="P42"><text:span text:style-name="T43">1. Projekto 2 straipsniu siūloma papildyti Lietuvos Respublikos baudžiamojo kodekso (toliau – BK) 167 straipsnio 1 dalies dispoziciją, joje įtvirtinant naują nusikalstamos veikos sudėties požymį – neteisėto informacijos apie privatų asmens gyvenimą rinkimo sistemingumą. Remiantis kartu teikiamo įstatymo projekto Nr.<text:s/></text:span><text:span text:style-name="T44">XIIIP-4857</text:span><text:span text:style-name="T45"><text:s/>1</text:span><text:span text:style-name="T46"><text:s/>straipsniu, atsakomybė už „vienkartinį“ (t. y. nesistemingą) neteisėtą inform</text:span><text:span text:style-name="T47">acijos<text:s/></text:span><text:span text:style-name="T48">apie privatų asmens gyvenimą<text:s/></text:span><text:span text:style-name="T49">rinkimą<text:s/></text:span><text:span text:style-name="T50">kiltų pagal naująjį Lietuvos Respublikos administracinių nusižengimų kodekso (toliau – ANK) 83</text:span><text:span text:style-name="T51">1</text:span><text:span text:style-name="T52"><text:s/>straipsnį.<text:s/></text:span><text:span text:style-name="T53">Šis pasiūlymas diskutuotinas keliais aspektais.<text:s/></text:span></text:p>
      <text:p text:style-name="P54"><text:span text:style-name="T55">1.1.<text:s/></text:span><text:span text:style-name="T56">BK 198 straipsnio 1 dalyje numatyta, kad „</text:span><text:span text:style-name="T57">Tas, kas neteisėtai stebėjo, fiksavo, perėmė, įgijo, laikė, pasisavino, paskleidė ar kitaip panaudojo neviešus elektroninius duomenis, baudžiamas bauda arba laisvės atėmimu iki ketverių metų</text:span><text:span text:style-name="T58">“. Šio straipsnio ir galiojančios redakcijos BK 167 straipsnio santykis<text:s/></text:span><text:span text:style-name="T59">teisės doktrinoje apibūdinamas</text:span><text:span text:style-name="T60"><text:s/>kaip bendrosios ir specialiosios normos</text:span><text:span text:style-name="T61">, kadangi galiojančios redakcijos BK 167 straipsnyje esanti norma turi ir visus BK 198 straipsnio normos požymius</text:span><text:span text:style-name="T62"><text:note text:note-class="footnote" text:id="_ftn0"><text:note-citation>1</text:note-citation><text:note-body><text:p text:style-name="P63"><text:s/>Marcinauskaitė, R. Nusikalstamos veikos elektroninėje erdvėje. Elektroninių duomenų ir informacinių sistemų konfidencialumo apsauga baudžiamojoje teisėje. Monografija. Vilnius: Registrų centras, 2019, p. 204.<text:s/></text:p></text:note-body></text:note></text:span><text:span text:style-name="T64">. Visgi BK 167 straipsnis nuo BK 198 straipsnio skiriasi tuo, kad jis gali būti taikomas<text:s/></text:span><text:span text:style-name="T65">ne tik</text:span><text:span text:style-name="T66"><text:s/>tada, kai informacija apie privatų asmens gyvenimą n</text:span><text:span text:style-name="T67">eteisėtai renkama elektroninėje</text:span><text:span text:style-name="T68"><text:s/>erdvėje,<text:s/></text:span><text:span text:style-name="T69">bet ir<text:s/></text:span><text:span text:style-name="T70">tada, kai ji neteisėtai renkama<text:s/></text:span><text:span text:style-name="T71">fizinėje</text:span><text:span text:style-name="T72"><text:s/>erdvėje.<text:s/></text:span></text:p>
      <text:soft-page-break/>
      <text:p text:style-name="P73"><text:span text:style-name="T74">R</text:span><text:span text:style-name="T75">emiantis nusikalstamų veikų kvalifikavimo taisyklėmis,</text:span><text:span text:style-name="T76"><text:s/>BK 167 staipsnio 1 dalį papildžius sistemingumo požymiu</text:span><text:span text:style-name="T77">,</text:span><text:span text:style-name="T78"><text:s/>„vienkartiniai“ neteisėti informacijos apie privatų asmens gyvenimą rinkimo veiks</text:span><text:span text:style-name="T79">mai, kai jie padaromi</text:span><text:span text:style-name="T80"><text:s/></text:span><text:span text:style-name="T81">ne fizinėje, o<text:s/></text:span><text:span text:style-name="T82">elektroninėje erdvėje, turėtų<text:s/></text:span><text:span text:style-name="T83">būti kvalifikuojami jau ne</text:span><text:span text:style-name="T84">be</text:span><text:span text:style-name="T85"><text:s/>pagal specialiąją normą (BK 167 straipsnio 1 dalį), bet pagal bendrąją BK 198 straipsnio 1 dalyje įtvirtintą normą, kadangi atsakomybė pagal BK 198 straipsnio 1 dalį gali kilti ir už<text:s/></text:span><text:span text:style-name="T86">„</text:span><text:span text:style-name="T87">vienkartinius</text:span><text:span text:style-name="T88">“</text:span><text:span text:style-name="T89"><text:s/>neteisėtus</text:span><text:span text:style-name="T90"><text:s/>veiksmus.<text:s/></text:span><text:span text:style-name="T91">Tuo tarpu iš esmės analogiški<text:s/></text:span><text:span text:style-name="T92">fizinėje erdvėje padaromi į privatų asmens gyvenimą nukreipti neteisėti<text:s/></text:span><text:span text:style-name="T93">„vienkartiniai“<text:s/></text:span><text:span text:style-name="T94">veiksmai būtų kvalifikuojami pagal naująjį ANK 83</text:span><text:span text:style-name="T95">1</text:span><text:span text:style-name="T96"><text:s/>straipsnį.</text:span><text:span text:style-name="T97"><text:s/></text:span><text:span text:style-name="T98">Ma</text:span><text:span text:style-name="T99">nytina, kad toks nelygiavertis fizinėje</text:span><text:span text:style-name="T100"><text:s/>ir elektroninėje erdvėje padaromų vei</text:span><text:span text:style-name="T101">ksmų traktavimas pažeistų baudžiamojoje teisėje pripažįstamą ekvivalentiškumo principą, pačia bendriausia prasme reiškiantį, kad BK normų atžvilgiu turėtų būti vienodai vertinami tiek fizinėje, tiek elektroninėje erdvėje atliekami</text:span><text:span text:style-name="T102"><text:s/></text:span><text:span text:style-name="T103">veiksmai.<text:s/></text:span></text:p>
      <text:p text:style-name="P104">1.2.<text:s/>Svarstytina, ar vien tik neteisėto informacijos apie privatų asmens gyvenimą rinkimo sistemingumas (pvz., veikos darymo trukmė ar jos epizodų skaičius) gali pilnai atspindėti, kokią žalą dėl tokių veiksmų patiria nukentėjusysis. Antai įmanomos situacijos, kai net ir „vienkartiniu“ neteisėtu veiksmu surenkami dideli itin svarbios informacijos kiekiai. Taigi abejotina, ar „sistemingumo“ kriterijus būtų tinkamas (pakankamas) norint atriboti baudžiamąją ir administracinę atsakomybę. <text:s/></text:p>
      <text:soft-page-break/>
      <text:p text:style-name="P105"><text:span text:style-name="T106">1.3</text:span><text:span text:style-name="T107">. A</text:span><text:span text:style-name="T108">tkreiptinas dėmesys į BK 168 straipsnio 1 dalies dispoziciją. Joje įtvirtinta, kad pagal BK 168 straipsnio 1 dalį atsako „</text:span><text:span text:style-name="T109">Tas, kas be asmens sutikimo viešai paskelbė, pasinaudojo ar kitų asmenų labui panaudojo informaciją apie kito žmogaus privatų gyvenimą, jeigu tą informaciją jis<text:s/></text:span><text:span text:style-name="T110">sužinojo dėl savo tarnybos ar profesijos arba atlikdamas laikiną užduotį, arba ją</text:span><text:span text:style-name="T111"><text:s/></text:span><text:span text:style-name="T112">surinko darydamas šio kodekso<text:s/></text:span><text:span text:style-name="T113">165–167 straipsniuose</text:span><text:span text:style-name="T114"><text:s/></text:span><text:span text:style-name="T115">(past. –<text:s/></text:span><text:span text:style-name="T116">čia ir toliau<text:s/></text:span><text:span text:style-name="T117">pabraukta mūsų)<text:s/></text:span><text:span text:style-name="T118">numatytą veiką</text:span><text:span text:style-name="T119">“.<text:s/></text:span><text:span text:style-name="T120">Tai reiškia, kad priėmus teikiamus BK 167 straipsnio 1 dalies pakeitimus asmuo pagal BK 168 straipsnio 1 dalį už neteisėtą informacijos apie asmens privatų gyvenimą atskleidimą ar panaudojimą baudžiamojon atsakomybėn nebūtų traukiamas, jeigu tokią informaciją jis prieš tai būtų neteisėtai surinkęs darydamas naujajame ANK 83</text:span><text:span text:style-name="T121">1</text:span><text:span text:style-name="T122"><text:s/>straipsnyje numatytą veiką.</text:span><text:span text:style-name="T123"><text:s/>Už tokius veiksmus galėtų būti t</text:span><text:span text:style-name="T124">aikoma nebent tik<text:s/></text:span><text:span text:style-name="T125">civilinė atsakomybė, kadangi naujajame ANK 83</text:span><text:span text:style-name="T126">1</text:span><text:span text:style-name="T127"><text:s/>straipsnyje atsakomybė numatoma tik neteisėtą informacijos rinkimą, bet ne atskleidimą ar panaudojimą.<text:s/></text:span></text:p>
      <text:p text:style-name="P128">Vis dėlto, Teisės departamento nuomone,<text:s/>BK 168 straipsnio 1 dalies kontekste esminę reikšmę turi būtent 2 šios nusikalstamos veikos pavojingumą atskleidžiantys požymiai: 1) informacijos rinkimo neteisėtumas; 2) jos neteisėtas atskleidimas ar panaudojimas. Manytina, kad<text:s/>neteisėto informacijos apie asmens privatų gyvenimą atskleidimo ar panaudojimo pavojingumas pernelyg nesiskiria tiek tada, kai prieš tai ši informacija neteisėtai surinkta sistemingais veiksmais,<text:s/><text:soft-page-break/>tiek tada, kai ji surinkta „vienkartiniu“ neteisėtu veiksmu.<text:s/>Kaip<text:s/>jau<text:s/>minėta šios išvados 1.2. punkte, net ir<text:s/>„vienkartiniai“<text:s/>neteisėti informacijos rinkimo veiksmai<text:s/>tam tikrais atvejais<text:s/>gali būti<text:s/>itin pavojingi, jeigu jais surinkta informacija yra itin svarbi arba surinktas labai didelis<text:s/>jos<text:s/>kiekis ir pan. Vadinasi,<text:s/>yra pagrindas teigti, kad priėmus projektu teikiamus BK 167 straipsnio 1 dalies pakeitimus būtų nepagrįstai dekriminalizuota dalis neteisėto informacijos apie asmens privatų gyvenimą atskleidimo ar panaudojimo atvejų.<text:s/></text:p>
      <text:p text:style-name="P129"><text:span text:style-name="T130">1.4</text:span><text:span text:style-name="T131">.<text:s/></text:span><text:span text:style-name="T132">P</text:span><text:span text:style-name="T133">rojekto 2 straipsniu keičiamos BK 167 straipsni</text:span><text:span text:style-name="T134">o 1 dalies dispozicijoje numatyta: „</text:span><text:span text:style-name="T135">Tas, kas neturėdamas teisėto pagrindo sistemingai rinko informaciją apie privatų<text:s/></text:span><text:span text:style-name="T136">asmens</text:span><text:span text:style-name="T137"><text:s/>gyvenimą</text:span><text:span text:style-name="T138">“. Žodis „</text:span><text:span text:style-name="T139">asmens</text:span><text:span text:style-name="T140">“ vartojamas viena</text:span><text:span text:style-name="T141">skaitos kilmininko forma, todėl tai reiškia, kad<text:s/></text:span><text:span text:style-name="T142">atsakomybė už<text:s/></text:span><text:span text:style-name="T143">sistemingą</text:span><text:span text:style-name="T144"><text:s/>neteisėtą</text:span><text:span text:style-name="T145"><text:s/></text:span><text:span text:style-name="T146">informacijos apie</text:span><text:span text:style-name="T147"><text:s/>asmens</text:span><text:span text:style-name="T148"><text:s/>privatų gyvenimą rinkimą kiltų</text:span><text:span text:style-name="T149"><text:s/>tada, kai nusikalstami veiksmai</text:span><text:span text:style-name="T150"><text:s/>būtų</text:span><text:span text:style-name="T151"><text:s/>nukreipti<text:s/></text:span><text:span text:style-name="T152">prieš vieną ir tą patį asmenį. Sistemingi<text:s/></text:span><text:span text:style-name="T153">neteisėti<text:s/></text:span><text:span text:style-name="T154">informacijos apie<text:s/></text:span><text:span text:style-name="T155">asmens privatų<text:s/></text:span><text:span text:style-name="T156">gyvenimą rinkimo veiksmai, jeigu jie būtų nukreipti ne į<text:s/></text:span><text:span text:style-name="T157">vieną<text:s/></text:span><text:span text:style-name="T158">konkretų nukentėjusįjį, bet į neapibrėžtą asmenų ratą,<text:s/></text:span><text:span text:style-name="T159">jau būtų vertinami ne kaip nusikaltimas, o tik kaip administracinis nusižengimas. Abejotina, ar<text:s/></text:span><text:span text:style-name="T160">toks te</text:span><text:span text:style-name="T161">isinis reguliavimas<text:s/></text:span><text:span text:style-name="T162">garantuotų pakankamą privataus gyvenimo teisinę apsaugą.<text:s/></text:span><text:span text:style-name="T163"><text:s/></text:span><text:span text:style-name="T164"><text:s/></text:span></text:p>
      <text:p text:style-name="P165">2.<text:s/><text:s/>Iš projektu keičiamų<text:s/>BK<text:s/>178, 181, 182, 183 ir 184<text:s/>straipsnių atitinkamose dalyse<text:s/>įtvirtintų kvalifikuotų nusikalstamų veikų sudėčių<text:s/>matyti,<text:s/>kad<text:s/>už<text:s/>nusikalstamų veikų, kurių<text:s/>dalykas būtų<text:s/><text:soft-page-break/>arba labai didelės vertės turtas, arba didelę mokslinę, istorinę ar kultūrinę reikšmę turinčios vertybės,<text:s/>padarymą grėstų tokio paties dydžio bausmės.<text:s/>Taigi priėmus projektu teikiamus pakeitimus<text:s/>minėtų<text:s/>BK<text:s/>straipsnių<text:s/>ribose labai didelės vertės turtas iš esmės būtų prilygintas didelę mokslinę, istorinę ar kultūrinę reikšmę turinčioms vertybėms.<text:s/>Manytina, kad<text:s/>jeigu būtų pritarta šiems pasiūlymams, tuomet,<text:s/>siekiant užtikrinti BK XXVIII skyriaus teisinio reguliavimo nuoseklumą,<text:s/>kartu<text:s/>reikėtų<text:s/>atitinkamai<text:s/>keisti ir galiojančios redakcijos BK 180,<text:s/>185, 187, 188 ir<text:s/>189 straipsnius,<text:s/>kuriuose didelę mokslinę, istorinę ar kultūrinę reikšmę turinčios vertybės prilyginamos<text:s/>ne labai didelės, o tiesiog didelės vertės turtui.<text:s/></text:p>
      <text:p text:style-name="P166"><text:span text:style-name="T167">3</text:span><text:span text:style-name="T168">. Svarstytina, ar pagrįstai projekto 3 straipsniu siūloma sušvelninti atsakomybę už automobilio vagystę. Pastebėtina, kad<text:s/></text:span><text:span text:style-name="T169">nors<text:s/></text:span><text:span text:style-name="T170">s</text:span><text:span text:style-name="T171">tandartinis automobilis pagal paskirtį yra transporto priemonė, tačiau, jeigu iš mechaninėmis ar elektroninėmis priemonėmis saugomo automobilio pavagiami daiktai ar automobilio priedai</text:span><text:span text:style-name="T172"><text:s/></text:span><text:span text:style-name="T173">(automagnetolos, garso kolonėlės ir pan.)</text:span><text:span text:style-name="T174">, </text:span><text:span text:style-name="T175">tokia<text:s/></text:span><text:span text:style-name="T176">vagystė </text:span><text:span text:style-name="T177">teismų praktikoje<text:s/></text:span><text:span text:style-name="T178">laikoma padaryta įsibraunant į saugyklą</text:span><text:span text:style-name="T179"><text:note text:note-class="footnote" text:id="_ftn1"><text:note-citation>2</text:note-citation><text:note-body><text:p text:style-name="FootnoteText"><text:s/>Lietuvos Aukščiausiojo Teismo nutartis baudžiamojoje byloje Nr. 2K-534/2011.<text:s/></text:p></text:note-body></text:note></text:span><text:span text:style-name="T180">.<text:s/></text:span><text:span text:style-name="T181">Norint pagrobti ne automobilyje esančius daiktus, o patį automobilį, dažniausiai irgi reikia įveikti mechanines ar elektronines priemones, saugančias automobilį nuo pagrobimo. Taigi tokiu atveju vagystės<text:s/></text:span><text:soft-page-break/><text:span text:style-name="T182">pada</text:span><text:span text:style-name="T183">rymo mechanizmas yra labai panašus</text:span><text:span text:style-name="T184"><text:s/>kaip ir braunantis į automobilį kaip į<text:s/></text:span><text:span text:style-name="T185">jame esančių daiktų<text:s/></text:span><text:span text:style-name="T186">saugyklą. Atsižvelgiant į tai, kad atsakomybė už svetimo turto pagrobimą įsibrovus į saugyklą numatoma projekto 3 straipsniu keičiamo BK 178 straipsnio 3 dalyje, siūlytina atsakomybę už automobilio pagrobimą numatyti irgi toje pačioje</text:span><text:span text:style-name="T187"><text:s/>BK</text:span><text:span text:style-name="T188"><text:s/>straipsnio dalyje.<text:s/></text:span></text:p>
      <text:p text:style-name="P189"><text:span text:style-name="T190">4. Taip pat diskutuotinas ir baudžiamosios atsakomybės už atvirą svetimo turto p</text:span><text:span text:style-name="T191">agr</text:span><text:span text:style-name="T192">obimą<text:s/></text:span><text:span text:style-name="T193">švelninimas. A</text:span><text:span text:style-name="T194">tviroji vagystė, viena vertus,<text:s/></text:span><text:span text:style-name="T195">rodo itin neigiamą kaltininko požiūrį į visuomenėje galiojančias socialines normas, kadangi kaltininkas turto grobimo momentu supranta, kad jį stebi kiti asmenys, tačiau to visiškai nepaiso ir toliau realizuoja savo nusikalstamus ketinimus. Kita vertus, atviroji vagystė tam tikrais atvejais<text:s/></text:span><text:span text:style-name="T196">yra labai</text:span><text:span text:style-name="T197"><text:s/>panaši į<text:s/></text:span><text:span text:style-name="T198">vieną iš pavojingiausių turtinių nusikaltimų – plėšimą</text:span><text:span text:style-name="T199">. Pavyzdžiui, p</text:span><text:span text:style-name="T200">agal teismų praktiką</text:span><text:span text:style-name="T201"><text:note text:note-class="footnote" text:id="_ftn2"><text:note-citation>3</text:note-citation><text:note-body><text:p text:style-name="FootnoteText"><text:s/>Lietuvos Aukščiausiojo Teismo nutartis baudžiamojoje byloje Nr. 2K-272-648/2015.<text:s/></text:p></text:note-body></text:note></text:span><text:span text:style-name="T202"><text:s/>svetimo turto užvaldymas staigiu judesiu išplėšiant turtą iš nukentėjusiojo rankų ir jį užvaldant paprastai kvalifikuojamas kaip<text:s/></text:span><text:span text:style-name="T203">atviroji<text:s/></text:span><text:span text:style-name="T204">vagystė,<text:s/></text:span><text:span text:style-name="T205">tačiau</text:span><text:span text:style-name="T206"><text:s/>tik</text:span><text:span text:style-name="T207"><text:s/>su sąlyga</text:span><text:span text:style-name="T208">, kad<text:s/></text:span><text:span text:style-name="T209">prieš tai nebuvo veiksmų, atitinkančių fizinio ar psichinio smurto požymius</text:span><text:span text:style-name="T210">. Jeigu nukentėjusysis turto grobimo momentu, pavyzdžiui, bent truputį pastumiamas, tokia veika turėtų būti kvalifikuojama jau ne kaip atviroji vagystė, bet kaip plėšimas.<text:s/></text:span><text:span text:style-name="T211">Taigi<text:s/></text:span><text:span text:style-name="T212">riba tarp<text:s/></text:span><text:soft-page-break/><text:span text:style-name="T213">atvirosios vagystės ir plėšimo gali būti minimali, todėl abejotina, ar<text:s/></text:span><text:span text:style-name="T214">atsakomybės švelninimas už atvirąją vagystę<text:s/></text:span><text:span text:style-name="T215">būtų proporcingas šios nusikalstamos veikos pavojingumui.<text:s/></text:span></text:p>
      <text:p text:style-name="P216"><text:span text:style-name="T217">5</text:span><text:span text:style-name="T218">.<text:s/></text:span><text:span text:style-name="T219">Jeigu<text:s/></text:span><text:span text:style-name="T220">BK XXVIII skyriuje<text:s/></text:span><text:span text:style-name="T221">būtų įtvirtinta</text:span><text:span text:style-name="T222"><text:s/></text:span><text:span text:style-name="T223">turto labai didelė vertė</text:span><text:span text:style-name="T224"><text:s/></text:span><text:span text:style-name="T225">(daugiau nei</text:span><text:span text:style-name="T226"><text:s/>750 MGL)<text:s/></text:span><text:span text:style-name="T227">kaip vienas</text:span><text:span text:style-name="T228"><text:s/>iš nusikalstamas veikas kvalifikuojančių požymių<text:s/></text:span><text:span text:style-name="T229">ir padidinta turto didelės vertės minimali riba</text:span><text:span text:style-name="T230"><text:s/>(</text:span><text:span text:style-name="T231">nuo<text:s/></text:span><text:span text:style-name="T232">daugiau nei<text:s/></text:span><text:span text:style-name="T233">250 MGL iki daugiau nei<text:s/></text:span><text:span text:style-name="T234">300 MGL)</text:span><text:span text:style-name="T235">, tuomet svarstytina, ar</text:span><text:span text:style-name="T236"><text:s/></text:span><text:span text:style-name="T237">kartu ner</text:span><text:span text:style-name="T238">eikėtų padidinti ir BK 189</text:span><text:span text:style-name="T239">1</text:span><text:span text:style-name="T240"><text:s/>straipsnio 1 dalyje numatytos nusikalstamos veikos dalyko vertės.<text:s/></text:span></text:p>
      <text:p text:style-name="P241">6. Projekto 9 straipsniu keičiamoje<text:s/>BK 190 straipsnio 1 dalyje turto vertės dėstomos nuo didžiausios iki mažiausios. Siūlytina analogiško eiliškumo laikytis ir tuo pačiu projekto straipsniu keičiamoje BK 190 straipsnio 2 dalyje nurodant didelės ir nedidelės turtinės žalos dydžius.</text:p>
      <text:p text:style-name="P242"><text:span text:style-name="T243">7</text:span><text:span text:style-name="T244">. A</text:span><text:span text:style-name="T245">tkreiptinas dėmesys, kad padidinus</text:span><text:span text:style-name="T246"><text:s/></text:span><text:span text:style-name="T247">nedidelės turto vertės minimalią riba</text:span><text:span text:style-name="T248"><text:s/></text:span><text:span text:style-name="T249">nuo<text:s/></text:span><text:span text:style-name="T250">daugiau nei<text:s/></text:span><text:span text:style-name="T251">3</text:span><text:span text:style-name="T252"><text:s/>MGL</text:span><text:span text:style-name="T253"><text:s/></text:span><text:span text:style-name="T254">iki<text:s/></text:span><text:span text:style-name="T255">daugiau nei<text:s/></text:span><text:span text:style-name="T256">5 MGL būtų dekriminalizuota nemaža dalis vagysčių.<text:s/></text:span><text:span text:style-name="T257">Svarstytina</text:span><text:span text:style-name="T258">,</text:span><text:span text:style-name="T259"><text:s/>kaip tai atitinka valstybės baudžiamosios teisinės politikos kryptis.<text:s/></text:span></text:p>
      <text:p text:style-name="P260"><text:span text:style-name="T261">8</text:span><text:span text:style-name="T262">. Projekto 11 straipsniu keičiamo BK 196 straipsnio</text:span><text:span text:style-name="T263"><text:s/>4</text:span><text:span text:style-name="T264"><text:s/>dalyje siūloma įtvirtinti normą, numatančią, kad „</text:span><text:span text:style-name="T265">Padaryta veika pagal šį straipsnį nelaikoma nusikaltimu, jeigu ja buvo padaryta nedidelė žala</text:span><text:span text:style-name="T266">“.<text:s/></text:span></text:p>
      <text:p text:style-name="P267"><text:span text:style-name="T268">Pažymėtina, kad BK 196</text:span><text:span text:style-name="T269"><text:s/>straipsnio 2 dalyje įtvirtinta kvalifikuota nusikalstamos veikos sudėtis: „</text:span><text:span text:style-name="T270">Tas, kas šio straipsnio 1 dalyje numatytą veiką padarė</text:span><text:span text:style-name="T271"> </text:span><text:span text:style-name="T272">daugelio informacinių sistemų<text:s/></text:span><text:soft-page-break/><text:span text:style-name="T273">elektroniniams duomenims arba strateginę reikšmę nacionaliniam saugumui ar didelę reikšmę valstybės valdymui, ūkiui ar finansų sistemai turinčios informacinės sistemos elektroniniams duomenims arba pasinaudodamas svetimais asmens duomenimis, arba padarydamas didelės žalos, baudžiamas bauda arba areštu, arba laisvės atėmimu iki šešerių metų</text:span><text:span text:style-name="T274">“.<text:s/></text:span><text:span text:style-name="T275">Nors didelė žala yra tik vienas iš alternatyvių kvalifikuojančių požymių, tačiau šio požymio įtvirtinimas kartu su kitais rodo įstatymo leidėjo valią didelės žalos požymį laikyti tapataus pavojingumo kaip ir kitus BK 196 straipsnio 2 dalyje numatytus kvalifikuojančius požymius. Dėl to abejotina, ar projekto 11 straipsnyje numatoma naujoji BK 196 straipsnio 4 dalis apskritai galėtų būti taikoma BK 196 straipsnio 2 dalies atžvilgiu.<text:s/></text:span></text:p>
      <text:p text:style-name="P276">9. Analogiška pastaba teiktina ir dėl projekto 12 straipsniu keičiamo BK 197 straipsnio<text:s/>4 dalies.</text:p>
      <text:p text:style-name="P277">10.<text:s/>Už projekto 13 straipsniu keičiamo BK 199 straipsnio 3 dalies dispozicijoje nurodytų dalykų – šaunamųjų ginklų, šaudmenų, sprogmenų, sprogstamųjų ar radioaktyviųjų medžiagų – gabenimą valstybės viduje<text:s/>pagal galiojančias BK nuostatas<text:s/>švelniausia gresianti bausmės rūšis yra areštas (BK 253 straipsnio 1 dalis, 256 straipsnio 1 dalis). Šių dalykų<text:s/>neteisėtas<text:s/>gabenimas per valstybės sieną yra dar pavojingesnė veika, negu gabenimas vien tik valstybės viduje,<text:s/>kadangi tokia veika kėsinamasi ir į Lietuvos Respublikos įstatymais ir kitais teisės aktais nustatytą daiktų,<text:s/><text:soft-page-break/>privalomų pateikti muitinės kontrolei, gabenimo per Lietuvos Respublikos valstybės sieną tvarką. Dėl to siūlytina už jų neteisėtą gabenimą per valstybės sieną: 1)<text:s/>arba kaip švelniausią bausmės rūšį numatyti irgi areštą; 2)<text:s/>arba palikti vien tik laisvės atėmimo bausmę.<text:s/><text:s/></text:p>
      <text:p text:style-name="P278"><text:span text:style-name="T279">11</text:span><text:span text:style-name="T280">.<text:s/></text:span><text:span text:style-name="T281">Taip pat diskutuotina, ar ir<text:s/></text:span><text:span text:style-name="T282">už kitų projektu keičiamo</text:span><text:span text:style-name="T283"><text:s/>BK 199 straipsnio 3 dalyje minimų dalykų</text:span><text:span text:style-name="T284"><text:s/></text:span><text:span text:style-name="T285">(strateginių prekių, nuodingųjų, stipriai veikiančių, narkotinių ar psichotropinių</text:span><text:span text:style-name="T286"><text:s/></text:span><text:span text:style-name="T287">medžiagų</text:span><text:span text:style-name="T288"><text:s/>arba narkotinių ar p</text:span><text:span text:style-name="T289">sichotropinių medžiagų pirmtakų (prekursorių</text:span><text:span text:style-name="T290">)</text:span><text:span text:style-name="T291">) kontrabandą būtų pagrįsta kaip vieną iš alternatyvių bausmių numatyti baudos bausmę. Manytina, kad baudos bausmė<text:s/></text:span><text:span text:style-name="T292">paprastai<text:s/></text:span><text:span text:style-name="T293">turėtų būti taikoma tik tais atvejais, kai asmuo neteisėtai per valstybės sieną gabena „įprastinius“ kontrabandos dalykus, tokius kaip cigaretės ar pan. Tuo tarpu visi prieš tai išvardinti dalykai, patekę į Lietuvos Respublikos teritoriją,<text:s/></text:span><text:span text:style-name="T294">daro žalą ne tik valstybės ekonomikai ir verslo tvarkai, bet tuo pačiu<text:s/></text:span><text:span text:style-name="T295">kelia itin didelę grėsmę<text:s/></text:span><text:span text:style-name="T296">kitų<text:s/></text:span><text:span text:style-name="T297">asmenų sveikatai, gyvybei ir kit</text:span><text:span text:style-name="T298">i</text:span><text:span text:style-name="T299">ems</text:span><text:span text:style-name="T300"><text:s/>patiems</text:span><text:span text:style-name="T301"><text:s/>sv</text:span><text:span text:style-name="T302">arbiausiems<text:s/></text:span><text:span text:style-name="T303">BK saugomiems<text:s/></text:span><text:span text:style-name="T304">teisiniams gėriams. Abejotina, ar už jų neteisėtą gabenimą per Lietuvos Respublikos valstybės sieną paskyrus baudą<text:s/></text:span><text:span text:style-name="T305">būtų įmanoma</text:span><text:span text:style-name="T306"><text:s/>pasiekti BK 41 straipsnio 2 dalyje</text:span><text:span text:style-name="T307"><text:s/>numatytus</text:span><text:span text:style-name="T308"><text:s/>bausmei keliamus tikslus.<text:s/></text:span></text:p>
      <text:p text:style-name="P309">12. Projekto 20 straipsniu keičiamoje BK 208 straipsnio 1 dalyje žodis „didelės“ rašytinas neparyškintomis raidėmis.<text:s/></text:p>
      <text:soft-page-break/>
      <text:p text:style-name="P310"><text:span text:style-name="T311">13</text:span><text:span text:style-name="T312">.<text:s/></text:span><text:span text:style-name="T313">Projekto 23 straipsniu siūloma dekriminalizuoti mokesčių nesumokėjimą iki 150 MGL dydžio ribos</text:span><text:span text:style-name="T314">. Atsakomybė už<text:s/></text:span><text:span text:style-name="T315">šią veiką<text:s/></text:span><text:span text:style-name="T316">kiltų pagal projekto XIIIP-4857 9 straipsnyje numatomą naująjį<text:s/></text:span><text:span text:style-name="T317">ANK</text:span><text:span text:style-name="T318"><text:s/>187</text:span><text:span text:style-name="T319">1</text:span><text:span text:style-name="T320"><text:s/>straipsnį.<text:s/></text:span><text:span text:style-name="T321">Svarstytina, ar tokia dekriminalizacija būtų pagrįsta. Antai Konstitu</text:span><text:span text:style-name="T322">cinis Teismas 1997 m. liepos 10 </text:span><text:span text:style-name="T323">d. nutarime pažymėjo, kad „</text:span><text:span text:style-name="T324">nesumokėjus mokesčių arba sumokėjus juos ne laiku valstybės (savivaldybės) biudžetas negauna pajamų, yra ribojamos valstybės (savivaldybės) galimybės vykdyti jai priskirtas funkcijas. Be to, vieniems ūkinės veiklos subjektams nemokant mokesčių, kiti jos subjektai – sąžiningi mokesčio mokėtojai atsiduria jiems nepalankioje padėtyje, yra pažeidžiami esminiai laisvosios rinkos, grindžiamos sąžininga konkurencija, principai</text:span><text:span text:style-name="T325">“.<text:s/></text:span><text:span text:style-name="T326">Taigi turint omenyje tai</text:span><text:span text:style-name="T327">, kad mokesčių nesumokėjimas<text:s/></text:span><text:span text:style-name="T328">daro</text:span><text:span text:style-name="T329"><text:s/></text:span><text:span text:style-name="T330">itin<text:s/></text:span><text:span text:style-name="T331">didelę žalą</text:span><text:span text:style-name="T332"><text:s/>visai va</text:span><text:span text:style-name="T333">lstybės finansų sistemai,<text:s/></text:span><text:span text:style-name="T334">abejotina, ar administracinės atsakomybės taikymas asmenims, nesumokėjusiems iki 150 MGL dydžio mokesčių, tinkamai atspindėtų šios veikos pavojingumą.<text:s/></text:span></text:p>
      <text:p text:style-name="P335">14.<text:s/>Projekto 33 straipsniu panaikinus galiojančios redakcijos BK 281 straipsnio 1 dalį ir joje įtvirtintą teisinį reguliavimą perkėlus į įstatymo projekto<text:s/>Nr.<text:s/>XIIIP-4857<text:s/>12 straipsnyje<text:s/>numatomą<text:s/>naująją<text:s/>ANK<text:s/>423<text:s/>straipsnio 3 dalį<text:s/>būtų išderintas BK ir ANK sistemiškumas, kadangi BK<text:s/>tebegaliotų<text:s/>139 straipsnis, kuriame numatyta baudžiamoji atsakomybė už „paprastą“<text:s/>(t. y. padarytą ne eismo įvykio metu)<text:s/>nesunkų sveikatos sutrikdymą dėl neatsargumo.<text:s/>Susiklostytų teisingumo ir<text:s/><text:soft-page-break/>proporcingumo principų neatitinkanti situacija, jeigu<text:s/>norminiuose teisės aktuose įtvirtintų<text:s/>specialių<text:s/>kelių eismo saugumo ar transporto priemonių eksploatavimų<text:s/>taisyklių pažeidimo nulemtas nesunkus sveikatos sutrikdymas užtrauktų<text:s/>gerokai<text:s/>švelnesnę atsakomybę negu<text:s/>ta pačia kaltės forma padarytas<text:s/>„paprastas“ nesunkus sveikatos sutrikdymas, kadangi<text:s/>minėtų specialių taisyklių pažeidimas<text:s/>rodo<text:s/>kaip tik<text:s/>didesnį, o ne mažesnį<text:s/>padarytos veikos pavojingumą.<text:s/></text:p>
      <text:p text:style-name="P336"><text:span text:style-name="T337">Pažymėtina, kad n</text:span><text:span text:style-name="T338">esunkiu sveikatos sutrikdymu padaroma žala asmens sveikatai gali būti ganėtinai reikšminga</text:span><text:span text:style-name="T339"><text:note text:note-class="footnote" text:id="_ftn3"><text:note-citation>4</text:note-citation><text:note-body><text:p text:style-name="P340"><text:s/>Sveikatos sutrikdymo masto nustatymo taisyklės įtvirtintos<text:s/><text:a xlink:href="http://www3.lrs.lt/pls/inter3/dokpaieska.showdoc_l?p_id=211886&amp;p_query=&amp;p_tr2=" office:target-frame-name="_blank" xlink:show="new"><text:span text:style-name="T341">Lietuvos Respublikos sveikatos apsaugos ministro, Lietuvos Respublikos teisingumo ministro ir Lietuvos Respublikos socialinės apsaugos ir darbo ministr</text:span><text:span text:style-name="T342">o 2003 m. gegužės 23 d. įsakyme</text:span><text:span text:style-name="T343"><text:s/>Nr.V-298/158/A1-86 „Dėl sveikatos sutrikdymo masto nustatymo taisyklių patvirtinimo“</text:span></text:a>. Pagal jas nesunkiu sveikatos sutrikdymu, pavyzdžiui, gali būti laikomas žandikaulio sulaužymas.<text:s/></text:p></text:note-body></text:note></text:span><text:span text:style-name="T344">, todėl<text:s/></text:span><text:span text:style-name="T345">manytina, kad<text:s/></text:span><text:span text:style-name="T346">apskritai<text:s/></text:span><text:span text:style-name="T347">esant tokio pobūdžio padariniams<text:s/></text:span><text:span text:style-name="T348">sąlyginai švelnius (lyginant su baudžiamąja atsakomybe)<text:s/></text:span><text:span text:style-name="T349">teisinius padarinius sukeliančios administracinės atsakomybės taikymas</text:span><text:span text:style-name="T350"><text:s/></text:span><text:span text:style-name="T351">tiek tada, kai žala padaroma<text:s/></text:span><text:span text:style-name="T352">ne eismo įvykio metu</text:span><text:span text:style-name="T353">, tiek tada, kai ji padaroma eismo įvykio metu</text:span><text:span text:style-name="T354">,<text:s/></text:span><text:span text:style-name="T355">neatitiktų teisingumo principo</text:span><text:span text:style-name="T356">.<text:s/></text:span><text:span text:style-name="T357">Taigi a</text:span><text:span text:style-name="T358">tsižvelgiant į tai,<text:s/></text:span><text:span text:style-name="T359">kas išdėstyta,<text:s/></text:span><text:span text:style-name="T360">siūlytina<text:s/></text:span><text:span text:style-name="T361">neperkelti galiojančios redakcijos BK 281 straipsnio 1 dalyje įtvirtinto</text:span><text:span text:style-name="T362"><text:s/>teisinio reguliavimo į projekto</text:span><text:span text:style-name="T363"><text:s/>Nr.<text:s/></text:span><text:span text:style-name="T364">XIIIP-4857 12 straipsnyje</text:span><text:span text:style-name="T365"><text:s/>numatomą naująją ANK 423 straipsnio 3 dalį.<text:s/></text:span></text:p>
      <text:p text:style-name="P366"><text:span text:style-name="T367">15</text:span><text:span text:style-name="T368">. Jeigu būtų nuspręsta pripažinti netekusia galios BK 281 straipsnio 1 dalį, tuomet atkreiptinas dėmesys, kad kitų to paties<text:s/></text:span><text:span text:style-name="T369">BK<text:s/></text:span><text:span text:style-name="T370">straipsnio dalių numeracija nepasikeistų. Tokiu atveju<text:s/></text:span><text:soft-page-break/><text:span text:style-name="T371">projekto 34 straipsnyje numatomo naujojo BK 282</text:span><text:span text:style-name="T372">1</text:span><text:span text:style-name="T373"><text:s/>straipsnio 2 dalyje turėtų būti pateikiama nuoroda ne į BK 281 straipsnio 1, 3 ir 5 dalis, bet į BK 281 straipsnio 2, 4 ir 6 dalis.</text:span><text:span text:style-name="T374"><text:s/></text:span></text:p>
      <text:p text:style-name="P375"/>
      <text:p text:style-name="P376"/>
      <text:p text:style-name="P377">Departamento direktorius <text:s text:c="69"/><text:tab/><text:s text:c="10"/>Andrius Kabišaitis</text:p>
      <text:p text:style-name="P378"/>
      <text:p text:style-name="P379"/>
      <text:p text:style-name="P380"/>
      <text:p text:style-name="P381">S. Mikšys, tel. (85) 239 6891, el. p.<text:s/>simonas.miksys@lrs.lt<text:s/></text:p>
      <text:p text:style-name="P382"/>
      <text:p text:style-name="P383"><text:span text:style-name="T384">S. Zamara, tel. (85) 239 6895, el. p.<text:s/></text:span><text:a xlink:href="mailto:svetlana.zamara@lrs.lt" office:target-frame-name="_top" xlink:show="replace"><text:span text:style-name="T385">svetlana.zamar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erd</meta:initial-creator>
    <dc:creator>adlibuser</dc:creator>
    <meta:creation-date>2022-03-15T12:10:00Z</meta:creation-date>
    <dc:date>2022-03-15T12:10:00Z</dc:date>
    <meta:print-date>2018-03-08T13:57:00Z</meta:print-date>
    <meta:template xlink:href="Normal.dotm" xlink:type="simple"/>
    <meta:editing-cycles>2</meta:editing-cycles>
    <meta:editing-duration>PT0S</meta:editing-duration>
    <meta:document-statistic meta:page-count="13" meta:paragraph-count="257" meta:word-count="1889" meta:character-count="16487" meta:row-count="990" meta:non-whitespace-character-count="14855"/>
  </office:meta>
</office:document-meta>
</file>