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text:style-name="WW_CharLFO15LVL1" style:num-suffix="." style:num-format="1">
        <style:list-level-properties text:space-before="0.3944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fo:text-indent="0.492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2.5%"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text-properties style:font-weight-complex="bold" style:font-size-complex="12pt"/>
    </style:style>
    <style:style style:name="P2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3" style:parent-style-name="CommentText" style:family="paragraph">
      <style:paragraph-properties fo:text-align="justify" fo:line-height="150%" fo:margin-left="0in" fo:text-indent="0.5in">
        <style:tab-stops>
          <style:tab-stop style:type="left" style:position="0.6895in"/>
        </style:tab-stops>
      </style:paragraph-properties>
      <style:text-properties fo:font-size="12pt" style:font-size-asian="12pt" style:font-size-complex="12pt"/>
    </style:style>
    <style:style style:name="P24"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5"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6"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7"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8"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29"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31"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3"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88"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89"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0"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1"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2"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3"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4"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5" style:parent-style-name="ListParagraph" style:family="paragraph">
      <style:paragraph-properties fo:text-align="justify" fo:line-height="150%" fo:margin-left="0in" fo:text-indent="0.5in">
        <style:tab-stops>
          <style:tab-stop style:type="left" style:position="0.6895in"/>
        </style:tab-stops>
      </style:paragraph-properties>
      <style:text-properties style:font-size-complex="12pt"/>
    </style:style>
    <style:style style:name="P96"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97"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98"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language-asian="lt" style:country-asian="LT"/>
    </style:style>
    <style:style style:name="P99"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10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182"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183"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184"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13"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14"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15"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1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22"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23"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24"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42" style:parent-style-name="ListParagraph" style:family="paragraph">
      <style:paragraph-properties fo:text-align="justify" fo:line-height="150%" fo:margin-left="0in" fo:text-indent="0.5in">
        <style:tab-stops>
          <style:tab-stop style:type="left" style:position="0.7875in"/>
        </style:tab-stops>
      </style:paragraph-properties>
      <style:text-properties style:font-size-complex="12pt"/>
    </style:style>
    <style:style style:name="P24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5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4"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8"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69"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7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71" style:parent-style-name="Normal" style:family="paragraph">
      <style:paragraph-properties fo:text-align="justify" fo:line-height="150%">
        <style:tab-stops>
          <style:tab-stop style:type="left" style:position="0.7875in"/>
        </style:tab-stops>
      </style:paragraph-properties>
    </style:style>
    <style:style style:name="T2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 SEIMO RINKIMŲ ĮSTATYMO NR. I-2721<text:s/></text:span><text:span text:style-name="T10">7, 8, 11, 15, 16, 17, 18, 23, 25, 35, 38, 39, 40, 43, 44, 45, 51, 57, 59, 60, 61, 64, 67, 67</text:span><text:span text:style-name="T11">1</text:span><text:span text:style-name="T12">,</text:span><text:span text:style-name="T13"><text:s/></text:span><text:span text:style-name="T14">68, 71, 72, 73, 74, 78, 79 IR 80<text:s/></text:span><text:span text:style-name="T15">STRAIPSNIŲ PAKEITIMO<text:s/></text:span><text:span text:style-name="T16">ĮSTATYMO PROJEKTO</text:span></text:p>
      <text:p text:style-name="P17"/>
      <text:p text:style-name="P18">2019-11-14<text:s/>Nr. XIIIP-3940(2)</text:p>
      <text:p text:style-name="P19">Vilnius</text:p>
      <text:p text:style-name="P20"/>
      <text:p text:style-name="P21">Įvertinę projekto atitiktį Konstitucijai, įstatymams, teisėkūros principams ir teisės technikos taisyklėms, teikiame šias pastabas.</text:p>
      <text:list text:style-name="LFO3" text:continue-numbering="true">
        <text:list-item>
          <text:p text:style-name="P22">Projekto<text:s/>2<text:s/>straipsniu keičiamo įstatymo<text:s/>8<text:s/>straipsnyje,<text:s/>kuriame<text:s/>reglamentuojamas<text:s/>rinkimų rengimo ir vykdymo išlaidų finansavimas:</text:p>
        </text:list-item>
      </text:list>
      <text:list text:style-name="LFO9" text:continue-numbering="true">
        <text:list-item>
          <text:p text:style-name="P23">siūloma įtvirtinti nuostatą,<text:s/>pagal kurią<text:s/>iš valstybės biudžeto<text:s/>lėšų būtų<text:s/>finansuojamos<text:s/>balsavimo biuletenio pritaikymo<text:s/>neįgalių<text:s/>rinkėjų<text:s/>poreikiams<text:s/>išlaidos. Diskutuotina, ar<text:s/>siekiant užtikrinti lygios visų rinkėjų teisės būti informuotiems apie vykstančius Seimo rinkimus įgyvendinimą,<text:s/>neįgaliųjų poreikiams neturėtų būti pritaikytas<text:s/>ir keičiamo įstatymo 30 straipsnyje<text:s/>numatytas<text:s/><text:bookmark-start text:name="part_1e23cb46917b4ffc81de9c687ad51377"/><text:bookmark-end text:name="part_1e23cb46917b4ffc81de9c687ad51377"/>pranešimas<text:s/>apie rinkimus (informacinis pakvietimas dalyvauti rinkimuose), kuriame<text:s/><text:s/>rinkėjams<text:s/>pateikiama<text:s/>ši<text:s/>reikšminga informacija: rinkimų apylinkės, į kurios rinkėjų sąrašą įrašytas rinkėjas, pavadinimas, numeris ir balsavimo patalpos adresas;<text:s/><text:bookmark-start text:name="part_3d6fb52f18744df3b842f6492172d158"/><text:bookmark-end text:name="part_3d6fb52f18744df3b842f6492172d158"/>vienmandatės rinkimų apygardos, kurios teritorijai priskirta rinkimų apylinkė, pavadinimas ir numeris;<text:s/><text:bookmark-start text:name="part_a1ddd628246744118148a1344218c918"/><text:bookmark-end text:name="part_a1ddd628246744118148a1344218c918"/>rinkimų data, balsavimo rinkimų apylinkės balsavimo patalpoje laikas, kvietimas dalyvauti rinkimuose, kita rinkėjui ar organizuojant rinkimus svarbi informacija;<text:bookmark-start text:name="part_e0f07b4e5a46430b8a638b60f1753585"/><text:bookmark-end text:name="part_e0f07b4e5a46430b8a638b60f1753585"/></text:p>
        </text:list-item>
        <text:list-item>
          <text:p text:style-name="P24">vartojama nei keičiamame, nei kituose rinkimų įstatymuose<text:s/>(taip pat kartu su vertinamu projektu teikiamuose projektuose<text:s/>Nr.<text:s/>XIIIP-3941, XIIIP-3942,<text:s/>XIIIP-3943)<text:s/>neapibrėžta „rinkiminės medžiagos“ (kuri būtų pritaikoma<text:s/>neįgalių<text:s/>rinkėjų<text:s/>poreikiams)<text:s/>sąvoka.<text:s/>Kaip<text:s/>galima suprasti iš<text:s/>projekto<text:s/>aiškinamojo<text:s/>rašto,<text:s/>tai<text:s/>būtų<text:s/>„viešai skelbiama audio, video informacija apie rinkimus, kandidatų debatai, informacija apie rinkimų procedūras“.<text:s/>Siekiant<text:s/>teisinio reguliavimo aiškumo ir tikslumo,<text:s/>reikėtų<text:s/>nurodyti,<text:s/>kokios<text:s/>konkrečiai<text:s/>rinkimų<text:s/>medžiagos pritaikymas neįgalių<text:s/>rinkėjų<text:s/>poreikiams būtų finansuojamas valstybės biudžeto lėšomis;</text:p>
        </text:list-item>
        <text:list-item>
          <text:p text:style-name="P25">formuluotė „Vyriausiosios rinkimų komisijos nustatyto ir patvirtinto inventoriaus“<text:s/>tikslintina, nes nėra aišku, ar žodžiai<text:s/>„nustatyto ir patvirtinto“ suponuoja du atskirus VRK<text:s/>sprendimus<text:s/>(tokiu atveju reikėtų patikslinti, kas būtent jais<text:s/>turėtų<text:s/>būti<text:s/>sprendžiama),<text:s/>ar vieną sprendimą (tokiu atveju<text:s/>pakaktų žodžio „nustatyto“, o žodžius „ir patvirtinto“ reikėtų išbraukti);</text:p>
        </text:list-item>
        <text:list-item>
          <text:p text:style-name="P26">nuostata, kad iš savivaldybių<text:s/>biudžetų<text:s/>mokama tik už Vyriausiosios rinkimų komisijos „nustatyto ir patvirtinto“ inventoriaus įsigijimą ir išsaugojimą<text:s/>reiškia, kad savivaldybėms panaikinama pareiga ir net teisė aprūpinti rinkimų organizatorius ir vykdytojus bet kokiu, netgi smulkiausiu,<text:s/>inventoriumi, kuris nebūtų pagal šią normą nustatytas ir patvirtintas. Toks reguliavimas, reikalaujantis iš esmės baigtinio inventoriaus sąrašo nustatymo ir patvirtinimo, neatsižvelgiant į konkrečias aplinkybes 60 savivaldybių ir 1995 rinkimų apylinkėse, diskutuotinas proporcingumo ir efektyvumo požiūriu. <text:s/></text:p>
        </text:list-item>
      </text:list>
      <text:list text:style-name="LFO3" text:continue-numbering="true">
        <text:list-item>
          <text:p text:style-name="P27">Projekto<text:s/>3 straipsniu keičiamo įstatymo 11 straipsnio 6 dalyje reglamentuojant rinkimų komisijų narių sąrašų<text:s/>paskelbimą VRK interneto<text:s/>svetainėje<text:s/>ir jų skelbimo<text:s/>trukmę,<text:s/>reikėtų nurodyti<text:s/>ir<text:s/>juridinį faktą,<text:s/>su kuriuo būtų siejama VRK pareiga<text:s/>paskelbti šiuos sąrašus<text:s/>ir jos<text:s/>įvykdymo terminas, nes<text:s/>rinkimų komisijos<text:s/>sudaromos skirtingu<text:s/>laiku:<text:s/>VRK sprendimas<text:s/>sudaryti apygardų rinkimų komisijas<text:s/>visada<text:s/>bus priimtas ir įsigalios anksčiau<text:s/>(pagal projekto 4 straipsniu<text:s/>keičiamo įstatymo 15 straipsnį jos turėtų būti sudarytos ne vėliau kaip likus 95 dienoms iki rinkimų) nei bus priimti<text:s/>apygardų rinkimų komisijų sprendimai<text:s/>sudaryti apylinkių rinkimų komisijas (pagal<text:s/>keičiamo įstatymo 17 straipsnį<text:s/>jos<text:s/>sudaromos ne vėliau kaip likus 45 dienoms iki rinkimų). Taigi, jeigu siekiama įtvirtinti, kad<text:s/>VRK<text:s/>apygardų ir apylinkių<text:s/>rinkimų komisijų narių sąrašus<text:s/>paskelbtų:</text:p>
        </text:list-item>
      </text:list>
      <text:list text:style-name="LFO18" text:continue-numbering="true">
        <text:list-item>
          <text:p text:style-name="P28">vienu metu, tai<text:s/>būtų<text:s/>galima padaryti tik<text:s/>įsigaliojus<text:s/>apygardų rinkimų komisijų sprendimams<text:s/>dėl apylinkių rinkimų komisijų sudarymo<text:s/>(pavyzdžiui, per 3 dienas<text:s/>nuo jų sudarymo);</text:p>
        </text:list-item>
        <text:list-item>
          <text:p text:style-name="P29">skirtingu laiku<text:s/>–<text:s/>VRK pareiga paskelbti rinkimų komisijų narių sąrašus<text:s/>turėtų būti<text:s/>siejama su apygardų ir apylinkių rinkimų<text:s/>komisijų sudarymo<text:s/>laiku:<text:s/>šie sąrašai paskelbtini,<text:s/>pavyzdžiui, per<text:s/>3 dienas<text:s/>atitinkamai<text:s/>nuo<text:s/>VRK sprendimo<text:s/>sudaryti<text:s/>apygardų rinkimų komisijas įsigaliojimo ir nuo apygardų rinkimų komisijų sprendimų sudaryti apylinkių rinkimų komisijas<text:s/>įsigaliojimo.</text:p>
        </text:list-item>
      </text:list>
      <text:p text:style-name="P30">Be to,<text:s/>projekto 3 straipsniu keičiamo įstatymo 11 straipsnio 6<text:s/>dalyje<text:s/>neatsižvelgta ir į tą aplinkybę, kad rinkimų komisijų sudėtis<text:s/>rinkimų metu<text:s/>dėl įvairių priežasčių gali<text:s/>keistis<text:s/>ir<text:s/>dėl to VRK paskelbti rinkimų komisijų narių sąrašai turėtų<text:s/>būti tikslinami.<text:s/>Tobulinant<text:s/>šios<text:s/>dalies formuluotes vietoj formuluotės<text:s/>„kas pasiūlė į komisijos narius“ įrašytina<text:s/>formuluotė<text:s/>„komisijos narį pasiūliusį<text:s/>subjektą“,<text:s/>taip pat<text:s/>išbrauktini pertekliniai žodžiai „nuo jų paskelbimo dienos“.</text:p>
      <text:list text:style-name="LFO3" text:continue-numbering="true">
        <text:list-item>
          <text:p text:style-name="P31">Projekto 4 straipsniu keičiamo įstatymo 15 straipsnio<text:s/>3 dalies<text:s/>pirmajame<text:s/>sakinyje išdėstyta<text:s/>nuostata<text:s/>yra<text:s/>neišbaigta,<text:s/>nes nenurodyta,<text:s/>ką turėtų siūlyti šioje dalyje nurodyti subjektai<text:s/>(nuostata papildytina fragmentu „kandidatus į apygardos rinkimų komisijos narius“).<text:s/>Siūlome,<text:s/><text:soft-page-break/>tobulinant šią nuostatą,<text:s/>išdėstyti<text:s/>ją<text:s/>atskiroje 15 straipsnio dalyje kartu su šio straipsnio 4 dalyje siūloma įtvirtinti novela<text:s/>– nauja bendra nuostata<text:s/>apimtų visų šio straipsnio 2 dalyje nurodytų<text:s/>subjektų<text:s/>teisę ir pareigą<text:s/>pasiūlyti kandidatus į apygardų rinkimų komisijų<text:s/>narius<text:s/>ne vėliau kaip likus 102 dienoms iki rinkimų<text:s/>(dėl to<text:s/>nereikėtų keisti 4 dalies).</text:p>
        </text:list-item>
        <text:list-item>
          <text:p text:style-name="P32">Projekto 4 straipsniu keičiamo įstatymo 15 straipsnio<text:s/>4<text:s/>dalies antrajame sakinyje<text:s/>išbrauktinas kandidatūrų pateikimo subjektas „partijų koalicijos“, nes kitose<text:s/><text:s/>šio straipsnio<text:s/>nuostatose kaip atitinkamas subjektas nurodomos tik „politinės partijos“.</text:p>
        </text:list-item>
        <text:list-item>
          <text:p text:style-name="P33">Projekto 4 straipsniu keičiamo įstatymo 15 straipsnio 7 dalyje siūloma reglamentuoti rinkimų komisijų narių rezervo sudarymo tvarką<text:s/>ir nustatyti, kad<text:s/>į šio rezervo sąrašą (toliau – rezervo sąrašas)<text:s/>galėtų<text:s/>būti įrašyti<text:s/>asmenys, atitinkantys VRK nustatytus<text:s/>„kvalifikacinius kriterijus“. Pažymime,<text:s/>kad<text:s/>asmenų įrašymas į rezervo sąrašą negali būti savitikslis,<text:s/>todėl<text:s/>į šį<text:s/>sąrašą<text:s/>turėtų būti<text:s/>įtraukiami<text:s/>asmenys,<text:s/>atitinkantys<text:s/>Seimo rinkimų<text:s/>įstatymo<text:s/>11<text:s/>straipsnyje<text:s/>nustatytus bendruosius reikalavimus<text:s/>asmenims, kurie gali būti skiriami rinkimų komisijų nariais (pavyzdžiui, pilietybės, nepriekaištingos reputacijos). Taigi<text:s/>įstatyme reglamentuojant reikalavimus asmenims, kurie galėtų<text:s/>būti įrašyti į rezervo sąrašą,<text:s/>negali būti nepaisoma<text:s/>Seimo rinkimų<text:s/>įstatymo<text:s/>11 straipsnio 2 ir 4 dalyse<text:s/>įtvirtintų bendrųjų reikalavimų. Be to,<text:s/>privalu<text:s/>paisyti<text:s/>ir šio straipsnio 3<text:s/>dalyje nustatytų<text:s/>ribojimų,<text:s/>pagal kuriuos<text:s/>tas pats asmuo<text:s/>vienu metu<text:s/>negali būti: rinkimų komisijos nariu ir kandidatu į Seimo narius;<text:s/>rinkimų komisijos nariu ir<text:s/>atstovu rinkimams; rinkimų komisijos nariu ir rinkimų stebėtoju.</text:p>
        </text:list-item>
      </text:list>
      <text:p text:style-name="P34"><text:span text:style-name="T35">Kita vertus, a</text:span><text:span text:style-name="T36">tsižvelgiant į tai, kad rinkimų komisijų narių rezervas, kaip galima suprasti iš jo pilno<text:s/></text:span><text:span text:style-name="T37">pavadinimo (nurodyto<text:s/></text:span><text:span text:style-name="T38">projekto 4 straipsniu keičiamo įstatymo 15 straipsnio 7 dalyje</text:span><text:span text:style-name="T39">;<text:s/></text:span><text:span text:style-name="T40">žr. šios išvados<text:s/></text:span><text:span text:style-name="T41">7</text:span><text:span text:style-name="T42"><text:s/>punkto 2 papunktyje dėl šio pavadinimo pateiktą pastabą), būtų<text:s/></text:span><text:span text:style-name="T43">nuolatinio pobūdžio, t. </text:span><text:span text:style-name="T44">y.<text:s/></text:span><text:span text:style-name="T45">bendras<text:s/></text:span><text:span text:style-name="T46">visiems</text:span><text:span text:style-name="T47"><text:s/>rinkimams ir referendumams</text:span><text:span text:style-name="T48">, o ne<text:s/></text:span><text:span text:style-name="T49">atskirai sudaromas konkretiems rinkimams ar referendumui</text:span><text:span text:style-name="T50">,<text:s/></text:span><text:span text:style-name="T51">atkreiptinas dėmesys ir į tai, kad skirtinguose įstatymuose, kuriais reguliuojami rinkimų ir referendumo santykiai, yra nustatyti skirtingi<text:s/></text:span><text:span text:style-name="T52">bendrieji reikalavimai rinkimų<text:s/></text:span>ir referendumo<text:s/><text:span text:style-name="T53">komisijų nariams</text:span><text:span text:style-name="T54">. Pavyzdžiui, pagal Prezidento rinkimų<text:s/></text:span><text:span text:style-name="T55">ir</text:span><text:span text:style-name="T56"><text:s/>Rinkimų į Europos Parlamentą įstatym</text:span><text:span text:style-name="T57">us</text:span><text:span text:style-name="T58"><text:s/></text:span><text:span text:style-name="T59">politinių partijų<text:s/></text:span><text:span text:style-name="T60">į<text:s/></text:span><text:span text:style-name="T61">savivaldybių ir apylinkių rinkimų komisijų narius</text:span><text:span text:style-name="T62"><text:s/>siūlomiems asmenims</text:span><text:span text:style-name="T63">,<text:s/></text:span><text:span text:style-name="T64">ne</text:span><text:span text:style-name="T65">turintiems<text:s/></text:span><text:span text:style-name="T66">tam tikros<text:s/></text:span><text:span text:style-name="T67">darbo rinkimų komisijos</text:span><text:span text:style-name="T68">e</text:span><text:span text:style-name="T69"><text:s/>patirties</text:span><text:span text:style-name="T70">, keliamas reikalavimas turėti aukštąjį išsilavinimą</text:span><text:span text:style-name="T71">; pagal Seimo rinkimų,<text:s/></text:span><text:span text:style-name="T72">Savivaldybių tarybų rinkimų ir Referendumo įstatymus<text:s/></text:span><text:span text:style-name="T73">toks reikalavimas<text:s/></text:span><text:span text:style-name="T74">politinių partijų siūlomiems<text:s/></text:span><text:span text:style-name="T75">apygardų, savivaldybių, apylinkių rinkimų ir referendumo<text:s/></text:span><text:span text:style-name="T76">komisijų nariams nėra taikomas;<text:s/></text:span><text:span text:style-name="T77">rinkimuose į Europos Parlamentą<text:s/></text:span><text:span text:style-name="T78">savivaldybės ir apylinkės<text:s/></text:span><text:span text:style-name="T79">rinkimų komisijos nariu<text:s/></text:span><text:span text:style-name="T80">gali būti ne tik Lietuvos Respublikos pilietis, bet<text:s/></text:span><text:span text:style-name="T81">ir<text:s/></text:span><text:span text:style-name="T82">nuolat Lietuvos Respublikoje gyvenantis kitos Europos Sąjungos valstybės narės pilietis, jeigu jis turi teisę būti renkamas Europos Parlamento nariu</text:span><text:span text:style-name="T83">.<text:s/></text:span><text:span text:style-name="T84">Taigi reguliuojant rinkimų ir referendumo komisijų narių rezervo sudarymą ir šių komisijų narių skyrimą iš šio rezervo, reikėtų<text:s/></text:span><text:soft-page-break/><text:span text:style-name="T85">aiškiai ir tiksliai reglamentuoti, kokius reikalavimus turėtų atitikti į šį rezervą įrašomi asmenys</text:span><text:span text:style-name="T86">, taip pat turėtų būti nustatyta, kad jie gali būti skiriami tam tikrų rinkimų ar referendumo komisijų nariais tik jeigu atitinka šių komisijų nariams keliamus bendruosius reikalavimus.</text:span></text:p>
      <text:p text:style-name="P87">Iš projektu siūlomo teisinio reguliavimo taip pat nėra aišku, ar minėtas rezervo sąrašas būtų skelbiamas viešai, kaip į jį įrašyti asmenys galėtų būti iš jo išbraukti, kaip šis sąrašas būtų tikslinamas.</text:p>
      <text:list text:style-name="LFO3" text:continue-numbering="true">
        <text:list-item>
          <text:p text:style-name="P88">Projekto 4 straipsniu keičiamo įstatymo 15 straipsnio 7 dalyje vartojama nenorminio pobūdžio<text:s/>formuluotė<text:s/>„turi teisę savarankiškai pasisiūlyti tapti rinkimų komisijos nariais“,<text:s/>taip pat kitos rinkimų<text:s/>ir referendumo<text:s/>komisijų<text:s/>narių rezervo sudarymą reguliuojančios<text:s/>nuostatos<text:s/>keistinos<text:s/>atsižvelgiant į<text:s/>tai,<text:s/>kad šio<text:s/>rezervo sudarymo tvarka<text:s/>turėtų<text:s/>apimti:<text:s/>asmens teisę teikti prašymą būti įrašytam į šį rezervą;<text:s/>VRK (institucijos, kuri šį rezervą sudarytų) pareigą patikrinti,<text:s/>ar prašymą pateikęs asmuo atitinka<text:s/>rinkimų<text:s/>ar referendumo<text:s/>komisijos nariams keliamus reikalavimus,<text:s/>ir,<text:s/>nustačius, kad<text:s/>jis tuos reikalavimus<text:s/>atitinka,<text:s/>priimti sprendimą įrašyti šį asmenį<text:s/>į<text:s/>rinkimų<text:s/>ir referendumo<text:s/>komisijų narių rezervą, o nustačius, kad<text:s/>jis reikalavimų<text:s/>neatitinka, priimti motyvuotą sprendimą neįrašyti<text:s/>asmens<text:s/>į<text:s/>šį<text:s/>rezervą;<text:s/>šio<text:s/>asmens teisę apskusti tokį sprendimą teismui,<text:s/>jeigu jis mano, kad pažeistos jo teisės.<text:s/>Pažymėtina, kad<text:s/>VRK, kuri<text:s/>formuotų<text:s/>rinkimų<text:s/>ir referendumo<text:s/>komisijų narių rezervą,<text:s/>taptų<text:s/>šio registro<text:s/>duomenų<text:s/>valdytoja:<text:s/>rinktų,<text:s/>tvarkytų<text:s/>duomenis, juos tikslintų, saugotų<text:s/>ir pan.<text:s/>Tai turėtų<text:s/>būti daroma pagal Asmens<text:s/>duomenų<text:s/>teisinės apsaugos įstatymą.</text:p>
        </text:list-item>
        <text:list-item>
          <text:p text:style-name="P89">Projekto 4 straipsniu keičiamo įstatymo 15 straipsnio 7 dalyje:</text:p>
        </text:list-item>
      </text:list>
      <text:list text:style-name="LFO17" text:continue-numbering="true">
        <text:list-item>
          <text:p text:style-name="P90">sąvoka „kriterijus“ keistina į<text:s/>sąvoką „reikalavimus“ (Seimo rinkimų įstatymo 11 straipsnis, 15 straipsnio 4 dalis);</text:p>
        </text:list-item>
        <text:list-item>
          <text:p text:style-name="P91">formuluotė<text:s/>„Savivaldybės, apygardos, apylinkės ir referendumo rinkimų komisijų“<text:s/>taisytina,<text:s/>nes<text:s/>rinkimų ir referendumo santykius reguliuojančiuose įstatymuose<text:s/>nėra numatyta „referendumo rinkimų komisijų“. Rinkimams organizuoti ir vykdyti<text:s/>sudaromos rinkimų komisijos, o referendumui<text:s/>–<text:s/>referendumo komisijos;<text:s/>jeigu tą pačią dieną kartu vyksta rinkimai ir referendumas, sudaromos tos pačios rinkimų arba<text:s/>referendumo<text:s/>komisijos;</text:p>
        </text:list-item>
        <text:list-item>
          <text:p text:style-name="P92">sutrumpintą pavadinimą<text:s/>„rinkimų komisijų narių rezervas“<text:s/>siūlome<text:s/>pakeisti į „rinkimų ir referendumo komisijų narių rezervą“ ir jį nuosekliai vartoti<text:s/>šiame bei<text:s/>kituose kartu teikiamuose įstatymų projektuose (Nr. XIIIP-3941, XIIIP-3942, XIIIP-3943,<text:s/>XIIIP-3944);</text:p>
        </text:list-item>
        <text:list-item>
          <text:p text:style-name="P93">vietoj formuluotės „asmenys ir organizacijos“<text:s/>siūlome<text:s/>vartoti sąvoką „subjektai“, apimančią<text:s/>ir šio straipsnio 2 dalies 2 ir 4 punktuose nurodytus juridinius asmenis<text:s/>– Lietuvos teisininkų draugiją<text:s/>ir<text:s/>politines partijas.</text:p>
        </text:list-item>
      </text:list>
      <text:list text:style-name="LFO3" text:continue-numbering="true">
        <text:list-item>
          <text:p text:style-name="P94">Projekto 4 straipsniu keičiamo įstatymo 15 straipsnio<text:s/>8<text:s/>dalyje<text:s/>nustatomo reikalavimo „turintis &lt;...&gt; minimalių kompiuterinio raštingumo žinių“ turinys neapibrėžtas ir neaiškus, įstatyme turėtų būti nustatyti konkretūs reikalavimai arba jų nustatymo kriterijai ir subjektai.</text:p>
        </text:list-item>
        <text:list-item>
          <text:p text:style-name="P95">Projekto 6 straipsniu keičiamo įstatymo 17 straipsnio 6 dalyje siūlomas nustatyti teisinis reguliavimas yra nesuderintas su nustatytuoju to paties straipsnio 1 dalyje: pagal siūlomą teisinį reguliavimą tais atvejais, jeigu kandidatūrų į apylinkės rinkimų komisijos narius nebūtų pasiūlyta arba šioje komisijoje liktų laisva vieta, apygardos rinkimų komisija trūkstamus apylinkės rinkimų komisijos narius galėtų paskirti iš rinkimų komisijų narių rezervo; tuo tarpu pagal galiojantį 17 straipsnio 1 dalyje nustatytą teisinį reguliavimą, kurio nesiūloma keisti, tais atvejais, jeigu nebuvo pasiūlyta pakankamai kandidatūrų arba komisijoje liko laisva vieta, trūkstamas kandidatūras gali pasiūlyti savivaldybės, kurios teritorijoje yra rinkimų apylinkė, administracijos direktorius.</text:p>
        </text:list-item>
        <text:list-item>
          <text:p text:style-name="P96">Projekto 6 straipsniu keičiamo įstatymo 17 straipsnio 6 dalyje vietoj sąvokos „apylinkės komisija“ vartotina sąvoka „apylinkės rinkimų komisija“.</text:p>
        </text:list-item>
        <text:list-item>
          <text:p text:style-name="P97">Projekto 7 straipsnyje nurodant pakeitimo esmę atsisakytina fragmento „1 dalies“, nes įstatymo 18 straipsnis nėra suskirstytas į dalis.</text:p>
        </text:list-item>
        <text:list-item>
          <text:p text:style-name="P98">Projekto 11 straipsniu keičiamo įstatymo 38 straipsnio 5 dalyje<text:s/><text:bookmark-start text:name="part_7c49c892de294c2fa33d3cf9366196d0"/><text:bookmark-start text:name="part_b5e58fccf7ab48a0b3ca979d9c92fe28"/><text:bookmark-end text:name="part_7c49c892de294c2fa33d3cf9366196d0"/><text:bookmark-end text:name="part_b5e58fccf7ab48a0b3ca979d9c92fe28"/>siūloma<text:s/>nustatyti, kad pareiškiniai dokumentai<text:s/>būtų<text:s/>teikiami tik elektroniniu būdu Vyriausiosios rinkimų komisijos nustatyta tvarka.<text:s/>Atkreipiame dėmesį<text:s/>į tai, kad<text:s/>rinkimams<text:s/>organizuoti<text:s/>ir vykdyti, be kita ko, naudojamos<text:s/>elektroninių<text:s/>ryšių<text:s/>priemonės ir informacinės sistemos<text:s/>gali būti paveikiamos kibernetinių atakų, turint tikslą sukelti<text:s/>šių<text:s/>ryšių<text:s/>ir sistemų sutrikimus,<text:s/>t.<text:s/>y. sutrikdyti<text:s/>rinkimus.<text:s/>Atsižvelgiant į tai,<text:s/>svarstytina,<text:s/>ar projekto svarstymo metu nereikėtų<text:s/>gauti kibernetinio saugumo ekspertų<text:s/>išvados, kuria remiantis<text:s/>būtų<text:s/>galima<text:s/>įvertinti<text:s/>kandidatų<text:s/>pareiškinių dokumentų pateikimo<text:s/>tik<text:s/>elektroninių<text:s/>ryšių<text:s/>priemonėmis<text:s/>rizikas,<text:s/>ir<text:s/>ar šis<text:s/>dokumentų pateikimo<text:s/>būdas įstatyme<text:s/>galėtų<text:s/>būti<text:s/>numatytas kaip vienintelis, ar<text:s/>tik kaip<text:s/>alternatyva<text:s/>esamam<text:s/>jų<text:s/>pateikimo būdui (būdams).</text:p>
        </text:list-item>
        <text:list-item>
          <text:p text:style-name="P99">Projekto 12<text:s/>straipsniu keičiamo įstatymo 39 straipsnio<text:s/>5 dalyje vartojama sąvoka „jų atstovai“ turėtų<text:s/>būti keičiama į įstatymo 40 straipsnyje įtvirtintą sąvoką „atstovai<text:s/>rinkimams“, sąvoka „anketa“ – į „kandidato į Seimo narius anketa“ (įstatymo<text:s/>38 straipsnio<text:s/>1 dalies 5 punktas, 2 dalies 2 punktas ir 3 dalis, 98 straipsnis), sąvoka<text:s/>„biografija“<text:s/>–<text:s/>į „kandidato biografija“.</text:p>
        </text:list-item>
        <text:list-item>
          <text:p text:style-name="P100"><text:span text:style-name="T101">Projekto 12 straipsniu keičiamo įstatymo 39 straipsnio 5 dalyje siūlom</text:span><text:span text:style-name="T102">a įtvirtinti nuostatą, pagal kurią</text:span><text:span text:style-name="T103"><text:s/>VRK interneto svetainėje skelb</text:span><text:span text:style-name="T104">tina</text:span><text:span text:style-name="T105"><text:s/>informacij</text:span><text:span text:style-name="T106">a</text:span><text:span text:style-name="T107"><text:s/>apie kandidatus<text:s/></text:span><text:span text:style-name="T108">apimtų<text:s/></text:span><text:span text:style-name="T109">ir „privačių interesų deklaracijų, pateiktų Valstybinei mokesčių inspekcijai, pagrindinių duomenų išraš</text:span><text:span text:style-name="T110">us</text:span><text:span text:style-name="T111">“.<text:s/></text:span><text:span text:style-name="T112">J</text:span><text:span text:style-name="T113">eigu įstatymas būtų priimtas</text:span><text:span text:style-name="T114">, ši nuostata<text:s/></text:span><text:span text:style-name="T115">įsigaliotų 2022 m. sausio 1 d. (projekto</text:span><text:span text:style-name="T116"><text:s/>33</text:span><text:span text:style-name="T117"><text:s/></text:span><text:span text:style-name="T118">straipsnio</text:span><text:span text:style-name="T119"><text:s/></text:span><text:span text:style-name="T120">2 dalis). Pažymime, kad pagal<text:s/></text:span><text:span text:style-name="T121">Vi</text:span><text:span text:style-name="T122">ešųjų ir privačių interesų derinimo valstybinėje tarnyboje įstatymo Nr. VIII-371 pakeitimo įstatym</text:span><text:span text:style-name="T123">o<text:s/></text:span><text:span text:style-name="T124">Nr.</text:span><text:span text:style-name="T125"><text:s/>XIII-2274</text:span><text:span text:style-name="T126">,</text:span><text:span text:style-name="T127"><text:s/></text:span><text:span text:style-name="T128">įsigaliosiančio 2020 m. sausio 1</text:span><text:span text:style-name="T129"><text:s/></text:span><text:span text:style-name="T130">d.,<text:s/></text:span><text:span text:style-name="T131">5 straipsnio 4 dalį<text:s/></text:span><text:span text:style-name="T132">k</text:span><text:span text:style-name="T133">andidatai į Seimo narius</text:span><text:span text:style-name="T134"><text:s/>privačių interesų deklaraciją</text:span><text:span text:style-name="T135"><text:s/>pateikia Seimo rinkimų įstatymo nustatytais atvejais per Privačių interesų registrą</text:span><text:span text:style-name="T136">;</text:span><text:span text:style-name="T137"><text:s/></text:span><text:span text:style-name="T138">pagal šio įstatymo 19 straipsnį<text:s/></text:span><text:span text:style-name="T139">šio r</text:span><text:span text:style-name="T140">egistro valdytoja ir tvarkytoja</text:span><text:span text:style-name="T141">,</text:span><text:span text:style-name="T142"><text:s/>taip pat jame esančių asmens duomenų valdytoja yra<text:s/></text:span><text:span text:style-name="T143">Vyriausi</text:span><text:span text:style-name="T144">oji</text:span><text:span text:style-name="T145"><text:s/>tarnybinės etikos komisija.<text:s/></text:span><text:span text:style-name="T146">Taigi</text:span><text:span text:style-name="T147"><text:s/>projekto nuostata</text:span><text:span text:style-name="T148">,<text:s/></text:span><text:span text:style-name="T149">pagal kurią VRK interneto svetainėje turėtų būti<text:s/></text:span><text:soft-page-break/><text:span text:style-name="T150">skelbiami</text:span><text:span text:style-name="T151"><text:s/>„privačių interesų deklaracijų, pateiktų Valstybinei mokesčių inspekcijai, pagrindinių duomenų išrašai“</text:span><text:span text:style-name="T152">,</text:span><text:span text:style-name="T153"><text:s/>neatitik</text:span><text:span text:style-name="T154">tų</text:span><text:span text:style-name="T155"><text:s/></text:span><text:span text:style-name="T156">minėto įstatymo</text:span><text:span text:style-name="T157">, nes<text:s/></text:span><text:span text:style-name="T158">nuo<text:s/></text:span><text:span text:style-name="T159">2</text:span><text:span text:style-name="T160">020 m. s</text:span><text:span text:style-name="T161">ausio 1 d. rinkimuose į politine</text:span><text:span text:style-name="T162">s atstovaujamąsias institucijas (Seim</text:span><text:span text:style-name="T163">ą</text:span><text:span text:style-name="T164">, Europos Parlament</text:span><text:span text:style-name="T165">ą</text:span><text:span text:style-name="T166">, savivaldybių taryb</text:span><text:span text:style-name="T167">as</text:span><text:span text:style-name="T168">), taip pat Respublikos Prezidento rinkimuose<text:s/></text:span><text:span text:style-name="T169">dalyvausiančių</text:span><text:span text:style-name="T170"><text:s/>kandidat</text:span><text:span text:style-name="T171">ų</text:span><text:span text:style-name="T172"><text:s/></text:span><text:span text:style-name="T173">privačių interesų<text:s/></text:span><text:span text:style-name="T174">deklaracijos<text:s/></text:span><text:span text:style-name="T175">turė</text:span><text:span text:style-name="T176">s</text:span><text:span text:style-name="T177"><text:s/>būti<text:s/></text:span><text:span text:style-name="T178">teikiamos<text:s/></text:span><text:span text:style-name="T179">Vyriausiajai tarnybinės etikos komisijai<text:s/></text:span><text:span text:style-name="T180">per Privačių interesų registrą.</text:span></text:p>
        </text:list-item>
        <text:list-item>
          <text:p text:style-name="P181">Projekto 12 straipsniu keičiamo įstatymo 39 straipsnio<text:s/>5 ir<text:s/>6 dalyse siūloma įtvirtinti skirtingos informacijos apie kandidatą skelbimo VRK interneto svetainėje tvarką,<text:s/>trukmę ir<text:s/>tam tikros informacijos skelbimo ribojimus,<text:s/>todėl<text:s/>turėtų<text:s/>būti aiškiai ir nedviprasmiškai išdėstyta, kokia<text:s/>konkrečiai<text:s/>kandidato anketoje ir biografijoje nurodyta<text:s/>informacija apie kandidatą<text:s/>(taip pat<text:s/>jo šeimos narius)<text:s/>ir kiek laiko<text:s/>turi būti<text:s/>skelbiama VRK interneto svetainėje,<text:s/>o<text:s/>kokia informacija neskelbtina.</text:p>
        </text:list-item>
        <text:list-item>
          <text:p text:style-name="P182">Projekto 12 straipsniu keičiamo įstatymo 39 straipsnio 6 dalies pirmajame ir antrajame sakiniuose išbrauktini pertekliniai žodžiai „nuo jų paskelbimo dienos“.</text:p>
        </text:list-item>
        <text:list-item>
          <text:p text:style-name="P183">Projekto 13 straipsniu keičiamo įstatymo 40 straipsnio 3 dalyje vietoj žodžių „kas pasiūlė<text:s/>atstovu rinkimams“ įrašytini žodžiai „atstovą rinkimams<text:s/>pasiūliusį subjektą“.</text:p>
        </text:list-item>
        <text:list-item>
          <text:p text:style-name="P184"><text:bookmark-start text:name="part_263ebcac1b3f43719b74acb9dca2f04b"/><text:bookmark-end text:name="part_263ebcac1b3f43719b74acb9dca2f04b"/><text:span text:style-name="T185">Projekto 16 straipsniu keičiamo</text:span><text:span text:style-name="T186"><text:s/>įstatymo 45 straipsn</text:span><text:span text:style-name="T187">io</text:span><text:span text:style-name="T188"><text:s/></text:span><text:span text:style-name="T189">pirmajame sakinyje</text:span><text:span text:style-name="T190"><text:s/></text:span><text:span text:style-name="T191">formuluotė „kandidatų sąrašus ir duomenis apie juos (kiekvieno kandidato vardą, pavardę &lt;...&gt;)“ keistina formuluote „kandidatų sąrašus ir duomenis apie juose įrašytus kandidatus (vardą, pavardę &lt;...&gt;)“;<text:s/></text:span><text:span text:style-name="T192">apibūdinant<text:s/></text:span><text:span text:style-name="T193">išsikėlusį<text:s/></text:span><text:span text:style-name="T194">kandidatą<text:s/></text:span><text:span text:style-name="T195">Seimo rinkimų įstatyme (38, 39, 40 ir kituose straipsniuose) nevartojamas žodis</text:span><text:span text:style-name="T196"><text:s/></text:span><text:span text:style-name="T197">„</text:span><text:span text:style-name="T198">savarankiškai“</text:span><text:span text:style-name="T199">, todėl formuluot</text:span><text:span text:style-name="T200">ę</text:span><text:span text:style-name="T201"><text:s/>„vienmandatėse rinkimų apygardose iškeltus kandidatus (vardą, pavardę, kokia partija iškėlė arba išsikėlė savarankiškai)“</text:span><text:span text:style-name="T202"><text:s/></text:span><text:span text:style-name="T203">siūlome<text:s/></text:span><text:span text:style-name="T204">keisti</text:span><text:span text:style-name="T205"><text:s/>formuluote „vienmandatėse rinkimų apygardose<text:s/></text:span><text:span text:style-name="T206">išsikėlusius ir<text:s/></text:span><text:span text:style-name="T207">iškeltus kandidatus (vardą, pavardę,<text:s/></text:span><text:span text:style-name="T208">iškėlusią partiją</text:span><text:span text:style-name="T209"><text:s/>arba kad išsikėlė</text:span><text:span text:style-name="T210"><text:s/>pats</text:span><text:span text:style-name="T211">)“.</text:span></text:p>
        </text:list-item>
        <text:list-item>
          <text:p text:style-name="P212">Pagal projekto 17 straipsniu keičiamo įstatymo 51 straipsnio 1 dalyje siūlomą nustatyti teisinį reguliavimą kandidatams būtų suteikiama teisė nemokamai naudotis Lietuvos nacionalinio radijo ir televizijos transliuojamomis radijo programomis ir interneto portalu.<text:s/>Nėra<text:s/>aišku, kodėl projektu siūloma atsisakyti galimybės kandidatams į nacionalinio parlamento narius nemokamai pasinaudoti nacionalinio visuomeninio transliuotojo transliuojamomis televizijos programomis, kai<text:s/>kartu teikiamais Prezidento rinkimų, Savivaldybių tarybų rinkimų, Rinkimų į Europos Parlamentą, Referendumo įstatymų pakeitimų projektais (Nr. XIIIP-3941, XIIIP-3942, XIIIP-3943, XIIIP-3944) atitinkami pakeitimai nesiūlomi.<text:s/>Keičiamo įstatymo 51 straipsnio 1 dalyje<text:s/>nustatytas<text:s/>teisinis reguliavimas<text:s/>derintinas<text:s/>su atitinkamomis galiojančiomis Prezidento rinkimų įstatymo 46 straipsnio 1 dalies, Savivaldybių tarybų rinkimų įstatymo 48 straipsnio 1 dalies, Rinkimų į Europos Parlamentą įstatymo 52 straipsnio 1 dalies, taip pat Referendumo įstatymo 19 straipsnio 1 dalies nuostatomis.</text:p>
        </text:list-item>
        <text:list-item>
          <text:p text:style-name="P213">Projekto 17 straipsniu keičiamo įstatymo 51 straipsnio 1 dalyje<text:s/>Lietuvos nacionalinio radijo ir televizijos teisinės formos „viešoji įstaiga“ nurodymas yra perteklinis, o formuluotė apie Lietuvos nacionaliniam radijui ir televizijai „priklausančius“ radiją ir interneto portalą yra teisiškai nekorektiška.</text:p>
        </text:list-item>
        <text:list-item>
          <text:p text:style-name="P214">Projekto 17 straipsniu keičiamo įstatymo 51 straipsnio 6 dalyje po siūlomos įrašyti formuluotės „Kandidatų, dėl kurių balsuojama vienmandatėje rinkimų apygardoje“ trūksta žodžių „rinkimų programas“.</text:p>
        </text:list-item>
        <text:list-item>
          <text:p text:style-name="P215">Projekto 21<text:s/>straipsniu keičiamo įstatymo<text:s/>61<text:s/>straipsnio 5 dalyje siūloma numatyti rinkimų stebėtojų duomenų paskelbimą VRK interneto svetainėje. Atsižvelgiant į rinkimų stebėtojų paskirtį, diskutuotina, ar,<text:s/>siekiant užtikrinti galimybę rinkėjams teikti informaciją apie galimus rinkimų įstatymų pažeidimus,<text:s/>VRK interneto svetainėje neturėtų būti skelbiamas ir rinkimų stebėtojo telefono numeris bei elektroninio pašto adresas.</text:p>
        </text:list-item>
        <text:list-item>
          <text:p text:style-name="P216"><text:span text:style-name="T217">Projekto 21 straipsniu keičiamo įstatymo 61 straipsnio 5 dalyje<text:s/></text:span><text:span text:style-name="T218">formuluotė „</text:span><text:span text:style-name="T219">kas pasiūlė rinkimų stebėtoju</text:span><text:span text:style-name="T220">“ keistina formuluote „rinkimų stebėtoją pasiūliusį subjektą“.</text:span></text:p>
        </text:list-item>
        <text:list-item>
          <text:p text:style-name="P221">Projekto 23 straipsniu<text:s/>keičiamo įstatymo 67 straipsnyje siūloma atsisakyti balsavimo „paštu“ ir numatyti balsavimą „specialiuose balsavimo punktuose“. Atsižvelgiant į tai, kartu turi būti keičiama įstatymo 6 straipsnio 5 dalis, 16 straipsnio 6 punktas, 28<text:s/>straipsnis, 33<text:s/>straipsnio 3 dalis, 34 straipsnio 3 dalis,<text:s/>35 straipsnis,<text:s/>69<text:s/>straipsnio 1 dalis, 77 straipsnio 2 dalis, 82 straipsnio<text:s/>1 dalies 5 dalis.</text:p>
        </text:list-item>
        <text:list-item>
          <text:p text:style-name="P222">Projekto 23 straipsniu keičiamo įstatymo 67 straipsnio 2 dalyje minima „savivaldybės rinkimų komisija“, kuri nėra numatyta Seimo rinkimų įstatymo 11 straipsnio 1 dalyje, kurioje yra išvardytos rinkimus į Seimą organizuojančios ir vykdančios rinkimų komisijos.</text:p>
        </text:list-item>
        <text:list-item>
          <text:p text:style-name="P223">Projekto 30 straipsniu keičiamo įstatymo 78 straipsnio 4 dalyje išbrauktinas perteklinis ir šiame įstatyme nurodant išsikėlusius kandidatus nevartojamas žodis „savarankiškai“.</text:p>
        </text:list-item>
        <text:list-item>
          <text:p text:style-name="P224">Atsižvelgiant į Seimo statute nustatytų<text:s/>įstatymų leidybos procedūrų<text:s/>trukmę, taip pat<text:s/>į tai, kad Seimo priimtas įstatymas pagal<text:s/>Konstituciją turi būti promulguojamas, diskutuotina, ar projekto 33 straipsnio 1<text:s/>dalyje siūloma<text:s/>įstatymo<text:s/>įsigaliojimo data<text:s/>–<text:s/>„2020 m. sausio 1 d.“ yra reali.</text:p>
        </text:list-item>
      </text:list>
      <text:p text:style-name="P225"><text:span text:style-name="T226">Jeigu įstatymas įsigaliotų 2020 m. sausio 1 d., projekto 33 straipsnio 1 dalyje nurodyta išimtis dėl kito kai kurių nuostatų įsigaliojimo laiko taisytina:<text:s/></text:span><text:span text:style-name="T227">pirma,<text:s/></text:span><text:span text:style-name="T228">vietoj nuorodos į šio straipsnio 2 dalį turėtų būti išvardyti visi joje nurodyti vėliau įsigaliosiantys šio įstatymo straipsniai (jų dalys)</text:span><text:span text:style-name="T229">; antra,<text:s/></text:span><text:span text:style-name="T230">išimtis turėtų apimti ir šio straipsnio 3 dalį, kuri turėtų įsigalioti anksčiau nei visas įstatymas. <text:s/></text:span><text:span text:style-name="T231">Pažymėtina, kad p</text:span><text:span text:style-name="T232">rojekto 33 straipsnio 3 dal</text:span><text:span text:style-name="T233">ies nuostata, pagal kurią VRK įstatymo įgyvendinamuosius teisės aktus turėtų priimti iki 2020 m. gruodžio 31 d.,<text:s/></text:span><text:span text:style-name="T234">neatitinka Teisėkūros pagrindų įstatymo 3 straipsnio 2 dalies 7 punkte įtvirtinto<text:s/></text:span><text:span text:style-name="T235">sistemiškumo principo,<text:s/></text:span><text:span text:style-name="T236">be kita ko,<text:s/></text:span><text:span text:style-name="T237">reiškiančio, kad įstatymo įgyvendinamieji teisės aktai turi būti rengiami ir priimami taip, kad<text:s/></text:span><text:soft-page-break/><text:span text:style-name="T238">įsigaliotų kartu su įstatymu ar atskiromis jo nuostatomis, kurias šie teisės aktai įgyvendina</text:span><text:span text:style-name="T239">. Todėl jeigu<text:s/></text:span><text:span text:style-name="T240">įstatymo įsigaliojimo data numatyta 2020 m. sausio 1 d., projekto 33 straipsnio 3 dalyje nurodyta data, iki kurios turi būti priimti įstatymo įgyvendinamieji teisės aktai, taisytina į „2019 m. gruodžio 31 d.“.</text:span></text:p>
      <text:p text:style-name="P241">Be to, jeigu<text:s/>reikėtų<text:s/>priimti<text:s/>projekto 33<text:s/>straipsnio 2 dalyje nurodytoms<text:s/>įstatymo nuostatoms<text:s/>įgyvendinti<text:s/>būtinus teisės aktus,<text:s/>jie turėtų<text:s/>įsigalioti ne<text:s/>vėliau kaip 2022 m. sausio 1 d.</text:p>
      <text:list text:style-name="LFO3" text:continue-numbering="true">
        <text:list-item>
          <text:p text:style-name="P242">Pagal teisės technikos taisykles, jei institucijos pavadinimas, prasidedantis žodžiais „Lietuvos Respublika“, minimas ne pirmą kartą, jis rašomas be šių žodžių; atsižvelgiant į tai, projekto 33 straipsnio 3 dalyje prieš Vyriausiosios rinkimų komisijos pavadinimą išbrauktini žodžiai „Lietuvos Respublikos“.</text:p>
        </text:list-item>
      </text:list>
      <text:p text:style-name="P243"/>
      <text:p text:style-name="P244"/>
      <text:p text:style-name="P245"/>
      <text:p text:style-name="P246">Departamento direktorius<text:tab/><text:tab/><text:tab/><text:tab/><text:s/><text:s text:c="21"/>Andrius Kabišaiti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O. Buišienė, tel. (8 5) 239 6160, el. p.<text:s/>ona.buisiene@lrs.lt</text:p>
      <text:p text:style-name="P271"><text:span text:style-name="T272">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5909in" text:min-label-width="0.25in"/>
        <style:text-properties style:font-name="Times New Roman"/>
      </text:list-level-style-bullet>
      <text:list-level-style-bullet text:level="2" text:style-name="WW_CharLFO4LVL2" text:bullet-char="o">
        <style:list-level-properties text:space-before="1.0909in" text:min-label-width="0.25in"/>
        <style:text-properties style:font-name="Courier New"/>
      </text:list-level-style-bullet>
      <text:list-level-style-bullet text:level="3" text:style-name="WW_CharLFO4LVL3" text:bullet-char="">
        <style:list-level-properties text:space-before="1.5909in" text:min-label-width="0.25in"/>
        <style:text-properties style:font-name="Wingdings"/>
      </text:list-level-style-bullet>
      <text:list-level-style-bullet text:level="4" text:style-name="WW_CharLFO4LVL4" text:bullet-char="">
        <style:list-level-properties text:space-before="2.0909in" text:min-label-width="0.25in"/>
        <style:text-properties style:font-name="Symbol"/>
      </text:list-level-style-bullet>
      <text:list-level-style-bullet text:level="5" text:style-name="WW_CharLFO4LVL5" text:bullet-char="o">
        <style:list-level-properties text:space-before="2.5909in" text:min-label-width="0.25in"/>
        <style:text-properties style:font-name="Courier New"/>
      </text:list-level-style-bullet>
      <text:list-level-style-bullet text:level="6" text:style-name="WW_CharLFO4LVL6" text:bullet-char="">
        <style:list-level-properties text:space-before="3.0909in" text:min-label-width="0.25in"/>
        <style:text-properties style:font-name="Wingdings"/>
      </text:list-level-style-bullet>
      <text:list-level-style-bullet text:level="7" text:style-name="WW_CharLFO4LVL7" text:bullet-char="">
        <style:list-level-properties text:space-before="3.5909in" text:min-label-width="0.25in"/>
        <style:text-properties style:font-name="Symbol"/>
      </text:list-level-style-bullet>
      <text:list-level-style-bullet text:level="8" text:style-name="WW_CharLFO4LVL8" text:bullet-char="o">
        <style:list-level-properties text:space-before="4.0909in" text:min-label-width="0.25in"/>
        <style:text-properties style:font-name="Courier New"/>
      </text:list-level-style-bullet>
      <text:list-level-style-bullet text:level="9" text:style-name="WW_CharLFO4LVL9" text:bullet-char="">
        <style:list-level-properties text:space-before="4.5909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text:style-name="WW_CharLFO8LVL1" style:num-suffix=")" style:num-format="1">
        <style:list-level-properties text:space-before="0.2958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text:style-name="WW_CharLFO10LVL1" style:num-suffix="." style:num-format="1">
        <style:list-level-properties text:space-before="0.3944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5">
      <text:list-level-style-number text:level="1" text:style-name="WW_CharLFO15LVL1" style:num-suffix="." style:num-format="1">
        <style:list-level-properties text:space-before="0.3944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11-15T08:28:00Z</meta:creation-date>
    <dc:date>2019-11-15T08:28:00Z</dc:date>
    <meta:print-date>2019-11-07T09:01:00Z</meta:print-date>
    <meta:template xlink:href="Normal.dotm" xlink:type="simple"/>
    <meta:editing-cycles>2</meta:editing-cycles>
    <meta:editing-duration>PT0S</meta:editing-duration>
    <meta:document-statistic meta:page-count="9" meta:paragraph-count="473" meta:word-count="2560" meta:character-count="21295" meta:row-count="1477" meta:non-whitespace-character-count="19208"/>
  </office:meta>
</office:document-meta>
</file>