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TableColumn3" style:family="table-column">
      <style:table-column-properties style:column-width="6.7354in"/>
    </style:style>
    <style:style style:name="Table2" style:family="table">
      <style:table-properties style:width="6.7354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208in" fo:padding-left="0.0208in" fo:padding-bottom="0.0208in" fo:padding-right="0.0208in"/>
    </style:style>
    <style:style style:name="P6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208in" fo:padding-left="0.0208in" fo:padding-bottom="0.0208in" fo:padding-right="0.0208in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ĖL SEIMO NUTARIMO<text:s/>„Dėl LIETUVOS RESPUBLIKOS SEIMO<text:s/>2016<text:s/>M.<text:s/>LAPKRIČIO<text:s/>16<text:s/>D.<text:s/>NUTARIMO<text:s/>Nr. XIII-14 „DĖL LIETUVOS<text:s/>RESPUBLIKOS<text:s/>SEIMO KOMITETŲ SUDĖTIES PATVIRTINIMO<text:s/>“PAKEITIMO“<text:s/>PROJEKTO<text:s/>(nauja redakcija)<text:s/>NR.<text:s/>XIIIP-1375(2)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/>
      <text:p text:style-name="P11">2017-11-21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<text:span text:style-name="T50">Pasiūlymas:</text:span><text:span text:style-name="T51"><text:s/></text:span></text:p>
            <text:p text:style-name="P52">Ramintą Popovienę iš Lietuvos Respublikos Seimo Kultūros komiteto perkelti į<text:s/>Lietuvos Respublikos Seimo<text:s/>Švietimo ir mokslų komitetą.</text:p>
            <text:p text:style-name="P53">Dovilę Šakalienę iš<text:s/>Lietuvos Respublikos Seimo Švietimo ir mokslų komiteto perkelti į<text:s/>Lietuvos Respublikos Seimo<text:s/>Sveikatos reikalų komitetą.</text:p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ext:section text:name="Sect1" text:style-name="S1">
        <text:p text:style-name="P59"/>
        <text:p text:style-name="P60">Teikia</text:p>
        <text:p text:style-name="P61">Seimo nariai<text:s/><text:tab/><text:tab/><text:tab/><text:tab/><text:tab/><text:tab/><text:tab/><text:tab/><text:tab/><text:tab/><text:tab/><text:tab/><text:tab/><text:tab/><text:tab/><text:tab/><text:tab/><text:tab/><text:s text:c="46"/>Juozas Olekas</text:p>
        <text:p text:style-name="P62"/>
        <text:p text:style-name="P63"/>
        <text:p text:style-name="P64"><text:tab/><text:tab/><text:tab/><text:tab/><text:tab/><text:tab/><text:tab/><text:tab/><text:tab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. Jankauskienė</meta:initial-creator>
    <dc:creator>adlibuser</dc:creator>
    <meta:creation-date>2017-11-21T11:12:00Z</meta:creation-date>
    <dc:date>2017-11-21T11:12:00Z</dc:date>
    <meta:print-date>2017-11-21T11:0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6" meta:word-count="90" meta:character-count="718" meta:row-count="20" meta:non-whitespace-character-count="634"/>
  </office:meta>
</office:document-meta>
</file>