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4"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6"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50%" fo:margin-right="0.0277in" fo:text-indent="0.4923in"/>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margin-right="0.0277in" fo:text-indent="0.4923in"/>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fo:margin-right="0.0277in" fo:text-indent="0.4923in"/>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FootnoteReference" style:family="text">
      <style:text-properties style:font-name="Times New Roman" style:font-name-asian="Times New Roman" style:font-weight-complex="bold" fo:font-size="12pt" style:font-size-asian="12pt" style:font-size-complex="12pt"/>
    </style:style>
    <style:style style:name="P51" style:parent-style-name="FootnoteText" style:family="paragraph">
      <style:paragraph-properties fo:text-align="justify"/>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P57"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69" style:parent-style-name="DefaultParagraphFont" style:family="text">
      <style:text-properties style:font-name="Times New Roman" fo:font-size="12pt" style:font-size-asian="12pt" style:font-size-complex="12pt" style:language-asian="lt" style:country-asian="LT"/>
    </style:style>
    <style:style style:name="P70"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P73"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9" style:parent-style-name="ListParagraph" style:list-style-name="LFO6" style:family="paragraph">
      <style:paragraph-properties fo:text-align="justify" fo:margin-bottom="0in" fo:line-height="150%" fo:margin-left="0in" fo:margin-right="0.0277in" fo:text-indent="0.4923in">
        <style:tab-stops/>
      </style:paragraph-properties>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style:font-weight-complex="bold" fo:color="#000000" fo:font-size="12pt" style:font-size-asian="12pt" style:font-size-complex="12pt"/>
    </style:style>
    <style:style style:name="T96" style:parent-style-name="DefaultParagraphFont" style:family="text">
      <style:text-properties style:font-name="Times New Roman" style:font-weight-complex="bold" fo:color="#000000" fo:font-size="12pt" style:font-size-asian="12pt" style:font-size-complex="12pt"/>
    </style:style>
    <style:style style:name="T97" style:parent-style-name="DefaultParagraphFont" style:family="text">
      <style:text-properties style:font-name="Times New Roman" style:font-weight-complex="bold" fo:color="#000000"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50%"/>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11" style:parent-style-name="DefaultParagraphFont" style:family="text">
      <style:text-properties style:font-name="Times New Roman" style:font-name-asian="Times New Roman" fo:font-size="12pt" style:font-size-asian="12pt" style:font-size-complex="12pt"/>
    </style:style>
    <style:style style:name="P11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GYVENTOJŲ PAJAMŲ MOKESČIO<text:s/>ĮSTATYMO<text:s/></text:p>
      <text:p text:style-name="P9">NR. IX-1007<text:s/>21<text:s/>STRAIPSNIO PAKEITIMO<text:s/></text:p>
      <text:p text:style-name="P10">ĮSTATYMO<text:s/>PROJEKTO</text:p>
      <text:p text:style-name="P11"/>
      <text:p text:style-name="P12">2024-05-28<text:s/>Nr.<text:s/>XIVP-1049(2)</text:p>
      <text:p text:style-name="P13">Vilnius</text:p>
      <text:p text:style-name="P14"/>
      <text:p text:style-name="P15">Įvertinę projekto atitiktį Konstitucijai, įstatymams, teisėkūros principams ir<text:s/>teisės<text:s/>technikos taisyklėms,<text:s/>teikiame šias pastabas.</text:p>
      <text:list text:style-name="LFO6" text:continue-numbering="true">
        <text:list-item>
          <text:p text:style-name="P16"><text:span text:style-name="T17">Projekto<text:s/></text:span><text:span text:style-name="T18">1 straipsni</text:span><text:span text:style-name="T19">u</text:span><text:span text:style-name="T20"><text:s/>siūloma</text:span><text:span text:style-name="T21"><text:s/>papildyti Gyventojų pajamų mokesčio įstatymo</text:span><text:span text:style-name="T22"><text:s/>(toliau – keičiamas įstatymas)</text:span><text:span text:style-name="T23"><text:s/>21 straipsnio 1 dalį<text:s/></text:span><text:span text:style-name="T24">4</text:span><text:span text:style-name="T25"><text:s/>punktu ir nustatyti, kad<text:s/></text:span><text:span text:style-name="T26">iš pajamų gali būti atimamos<text:s/></text:span><text:soft-page-break/><text:span text:style-name="T27">per mokestinį laikotarpį patirtos nuolatinio Lietuvos gyventojo išlaidos, kurias sudaro sumo</text:span><text:span text:style-name="T28">s,<text:s/></text:span><text:span text:style-name="T29">sumokėto</text:span><text:span text:style-name="T30">s už paties nuolatinio Lietuvos gyventojo, jo sutuoktinio arba savo nepilnamečių vaikų (įvaikių, globotinių, kuriems nustatyta nuolatinė globa (rūpyba) šeimoje), iki 18 metų, naudai suteiktas sportavimo paslaugas, kai šias paslaugas suteikia Lietuvos Respublikoje įregistruotas mokesčių mokėtojas arba registruotis mokesčių mokėtoju privalantis asmuo.<text:s/></text:span><text:span text:style-name="T31">Siūlomos nuostatos diskutuotinos keliais aspektais.</text:span></text:p>
        </text:list-item>
      </text:list>
      <text:p text:style-name="P32"><text:span text:style-name="T33">Pirma, projekte vartojama sąvoka „</text:span><text:span text:style-name="T34">sportavimo paslaugo</text:span><text:span text:style-name="T35">s“, kurios turinys nėra aiškus. Siekiant teisinio aiškumo, siūlytina<text:s/></text:span><text:span text:style-name="T36">šią</text:span><text:span text:style-name="T37"><text:s/>sąvoką apibrėžti keičiamame įstatyme.<text:s/></text:span></text:p>
      <text:p text:style-name="P38"><text:span text:style-name="T39">Antra,</text:span><text:span text:style-name="T40"><text:s/>atsižvelgus</text:span><text:span text:style-name="T41"><text:s/>į<text:s/></text:span><text:span text:style-name="T42">projektu<text:s/></text:span><text:span text:style-name="T43">siūlomus pakeitimus, manytina, kad projektu turėtų būti keičiamos ir<text:s/></text:span><text:span text:style-name="T44">keičiamo<text:s/></text:span><text:span text:style-name="T45">įstatymo 21 straipsnio 2 bei 3 dalys.</text:span><text:span text:style-name="T46"><text:s/></text:span></text:p>
      <text:p text:style-name="P47"><text:span text:style-name="T48">Trečia, a</text:span><text:span text:style-name="T49">tkreiptinas dėmesys, jog iš esmės analogiško turinio Gyventojų pajamų mokesčio įstatymo Nr. IX-1007 21 straipsnio pakeitimo įstatymo projektui reg. Nr. XIVP-1049 buvo pateikta Teisingumo ministerijos Europos Sąjungos teisės grupės išvada</text:span><text:span text:style-name="T50"><text:note text:note-class="footnote" text:id="_ftn0"><text:note-citation>1</text:note-citation><text:note-body><text:p text:style-name="P51"><text:span text:style-name="T52"><text:s/>Teisingumo ministerijos Europos Sąjungos teisės grupės išvada Gyventojų pajamų mokesčio įstatymo Nr. IX-1007 21 straipsnio pakeitimo įstatymo projektui reg. Nr. XIVP-1049. Prieiga per internetą:<text:s/></text:span><text:a xlink:href="https://e-seimas.lrs.lt/portal/legalAct/lt/TAK/663e88404dbb11ec86bdcb0a6d573b32?jfwid=i6w36197j" office:target-frame-name="_top" xlink:show="replace"><text:span text:style-name="T53">https://e-seimas.lrs.lt/portal/legalAct/lt/TAK/663e88404dbb11ec86bdcb0a6d573b32?jfwid=i6w36197j</text:span></text:a><text:span text:style-name="T54"><text:s/></text:span></text:p></text:note-body></text:note></text:span><text:span text:style-name="T55">, kurioje nurodyta, jog „Projekto nuostata, pagal kurią &lt;...&gt; lengvata Projekte nurodytiems asmenims būtų taikoma tik tuo atveju, kai sportavimo paslaugas teikia Lietuvos Respublikoje įregistruotas mokesčių<text:s/></text:span><text:soft-page-break/><text:span text:style-name="T56">mokėtojas arba registruotis mokesčių mokėtoju privalantis asmuo, galimai neatitiktų Europos Sąjungos teisės“. Atsižvelgus į tai, svarstytina, ar lengvatos taikymas neturėtų būti išplėstas ją taikant, kai paslaugas atitinkamai suteikia Europos Sąjungoje bei Europos ekonominėje erdvėje įregistruoti mokesčių mokėtojai ar jais registruotis privalantys asmenys.</text:span></text:p>
      <text:list text:style-name="LFO6" text:continue-numbering="true">
        <text:list-item>
          <text:p text:style-name="P57"><text:span text:style-name="T58">Projektu siūlomos</text:span><text:span text:style-name="T59"><text:s/>nuostatos įsigaliotų<text:s/></text:span><text:span text:style-name="T60">202</text:span><text:span text:style-name="T61">5</text:span><text:span text:style-name="T62"><text:s/>m. sausio 1 d.<text:s/></text:span><text:span text:style-name="T63">Atsižvelgus į įstatymo priėmimo stadijas ir terminus, manytina, kad šis terminas</text:span><text:span text:style-name="T64"><text:s/>prieštarautų<text:s/></text:span><text:span text:style-name="T65">Teisėkūros pagrindų įstatymo 20 straipsnio 3 daliai bei<text:s/></text:span><text:span text:style-name="T66">Mokesčių administravimo</text:span><text:span text:style-name="T67"><text:s/>įstatymo 3 straipsnio 3 daliai, pagal kurią Lietuvos Respublikos Seimas turi užtikrinti, kad Lietuvos Respublikos mokesčių įstatymai, nustatantys &lt;...&gt; mokesčio lengvatą &lt;...&gt; turėtų įsigalioti ne anksčiau kaip po 6 mėnesių nuo jų paskelbimo dienos.</text:span></text:p>
        </text:list-item>
        <text:list-item>
          <text:p text:style-name="P68"><text:span text:style-name="T69">Atsižvelgus į tai, kad 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span></text:p>
        </text:list-item>
        <text:list-item>
          <text:p text:style-name="P70"><text:span text:style-name="T71">V</text:span><text:span text:style-name="T72">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list text:continue-numbering="true">
            <text:list-item>
              <text:p text:style-name="P73"><text:span text:style-name="T74">atsižvelgus į tai, kad keičiamo įstatymo 21 straipsnio 1 dalies 4 punktas buvo pripažintas netekusiu galios, o pildyti teisės akto nauja struktūrine dalimi su tuo pačiu numeriu, kaip jau pripažinto</text:span><text:span text:style-name="T75">s</text:span><text:span text:style-name="T76"><text:s/>netekusia galios strukt</text:span><text:span text:style-name="T77">ūrinės dalies numeris, negalima, p</text:span><text:span text:style-name="T78">rojektu 1 straipsniu keičiamo įstatymo 21 straipsnio 1 dalis turėtų būti pildoma 5 punktu;</text:span></text:p>
            </text:list-item>
            <text:list-item>
              <text:p text:style-name="P79"><text:span text:style-name="T80">atsižvelg</text:span><text:span text:style-name="T81">us</text:span><text:span text:style-name="T82"><text:s/>į<text:s/></text:span><text:span text:style-name="T83">projekto<text:s/></text:span><text:span text:style-name="T84">nuostatas</text:span><text:span text:style-name="T85"><text:s/>ir siekiant teisinio aiškumo</text:span><text:span text:style-name="T86">, projekto<text:s/></text:span><text:span text:style-name="T87">2 straipsni</text:span><text:span text:style-name="T88">s pildytinas nuostatomis dėl jo taikymo ir įgyvendinimo</text:span><text:span text:style-name="T89"><text:s/>bei atitinkamai tikslintinas projekto 2 straipsnio pavadinimas</text:span><text:span text:style-name="T90">. Neatsižvelgus į šią pastabą, šio straipsnio pavadinime<text:s/></text:span><text:span text:style-name="T91">formuluotė „</text:span><text:span text:style-name="T92">ir<text:s/></text:span><text:span text:style-name="T93">įgyvendinimas</text:span><text:span text:style-name="T94">“<text:s/></text:span><text:span text:style-name="T95">brauktina<text:s/></text:span><text:span text:style-name="T96">kaip perteklinė</text:span><text:span text:style-name="T97">, o<text:s/></text:span><text:span text:style-name="T98">vienintelė projekto 2 straipsnio dalis nenumeruotina</text:span><text:span text:style-name="T99">.</text:span></text:p>
            </text:list-item>
          </text:list>
        </text:list-item>
      </text:list>
      <text:p text:style-name="P100"/>
      <text:p text:style-name="P101"/>
      <text:p text:style-name="P102">Departamento direktorius<text:tab/><text:tab/><text:tab/><text:tab/><text:s text:c="19"/>Dainius Zebleckis</text:p>
      <text:p text:style-name="P103"/>
      <text:p text:style-name="P104"/>
      <text:p text:style-name="P105"><text:span text:style-name="T106">R. Dirgėlienė, tel. (0</text:span><text:span text:style-name="T107"><text:s/>5) 2</text:span><text:span text:style-name="T108">0</text:span><text:span text:style-name="T109">9 6350, el. p.<text:s/></text:span><text:a xlink:href="mailto:renata.dirgeliene@lrs.lt" office:target-frame-name="_top" xlink:show="replace"><text:span text:style-name="T110">renata.dirgeliene@lrs.lt</text:span></text:a><text:span text:style-name="T111"><text:s/></text:span></text:p>
      <text:p text:style-name="P112"><text:span text:style-name="T113">A. D</text:span><text:span text:style-name="T114">ulevičiūtė</text:span><text:span text:style-name="T115">-</text:span><text:span text:style-name="T116">Akimovienė, tel. (0</text:span><text:span text:style-name="T117"><text:s/>5) 2</text:span><text:span text:style-name="T118">0</text:span><text:span text:style-name="T119">9 6164, el. p. </text:span><text:a xlink:href="mailto:akvile.duleviciute@lrs.lt" office:target-frame-name="_parent" xlink:show="replace"><text:span text:style-name="T120">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4-05-28T14:02:00Z</meta:creation-date>
    <dc:date>2024-05-28T14:02:00Z</dc:date>
    <meta:print-date>2016-02-26T06:29:00Z</meta:print-date>
    <meta:template xlink:href="Normal.dotm" xlink:type="simple"/>
    <meta:editing-cycles>2</meta:editing-cycles>
    <meta:editing-duration>PT0S</meta:editing-duration>
    <meta:document-statistic meta:page-count="3" meta:paragraph-count="67" meta:word-count="529" meta:character-count="4530" meta:row-count="140" meta:non-whitespace-character-count="4068"/>
  </office:meta>
</office:document-meta>
</file>