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style:style style:name="P1" style:parent-style-name="Normal" style:master-page-name="MP0"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 style:parent-style-name="DefaultParagraphFont" style:family="text">
      <style:text-properties style:font-name="Times New Roman" fo:font-weight="bold" style:font-weight-asian="bold"/>
    </style:style>
    <style:style style:name="T1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 style:parent-style-name="DefaultParagraphFont" style:family="text">
      <style:text-properties style:font-name="Times New Roman" style:font-name-asian="Times New Roman" fo:font-weight="bold" style:font-weight-asian="bold" fo:text-transform="uppercase"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 style:parent-style-name="DefaultParagraphFont" style:family="text">
      <style:text-properties style:font-name="Times New Roman" fo:font-weight="bold" style:font-weight-asian="bold" fo:text-transform="uppercase" fo:font-size="12pt" style:font-size-asian="12pt" style:font-size-complex="12pt"/>
    </style:style>
    <style:style style:name="T33" style:parent-style-name="DefaultParagraphFont" style:family="text">
      <style:text-properties style:font-name="Times New Roman" fo:font-weight="bold" style:font-weight-asian="bold" fo:text-transform="uppercase" fo:font-size="12pt" style:font-size-asian="12pt" style:font-size-complex="12pt"/>
    </style:style>
    <style:style style:name="P34" style:parent-style-name="Normal" style:family="paragraph">
      <style:paragraph-properties fo:text-align="center" fo:margin-bottom="0in" fo:line-height="100%"/>
      <style:text-properties style:font-name="Times New Roman" fo:font-size="12pt" style:font-size-asian="12pt" style:font-size-complex="12pt"/>
    </style:style>
    <style:style style:name="P35" style:parent-style-name="Normal" style:family="paragraph">
      <style:paragraph-properties fo:text-align="center" fo:margin-bottom="0in" fo:line-height="100%"/>
      <style:text-properties style:font-name="Times New Roman" fo:font-size="12pt" style:font-size-asian="12pt" style:font-size-complex="12pt"/>
    </style:style>
    <style:style style:name="P36" style:parent-style-name="Normal" style:family="paragraph">
      <style:paragraph-properties fo:text-align="justify" fo:margin-bottom="0in" fo:line-height="100%"/>
    </style:style>
    <style:style style:name="T37" style:parent-style-name="DefaultParagraphFont" style:family="text">
      <style:text-properties style:font-name="Times New Roman" fo:font-weight="bold" style:font-weight-asian="bold" fo:font-size="12pt" style:font-size-asian="12pt" style:font-size-complex="12pt"/>
    </style:style>
    <style:style style:name="T38" style:parent-style-name="DefaultParagraphFont" style:family="text">
      <style:text-properties style:font-name="Times New Roman" fo:font-weight="bold" style:font-weight-asian="bold" fo:font-size="12pt" style:font-size-asian="12pt" style:font-size-complex="12pt"/>
    </style:style>
    <style:style style:name="T3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3"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44"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45"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46"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lt" style:country-asian="LT"/>
    </style:style>
    <style:style style:name="P47" style:parent-style-name="Normal" style:family="paragraph">
      <style:paragraph-properties fo:text-align="justify" fo:margin-bottom="0in" fo:line-height="100%" fo:text-indent="0.6888in" fo:background-color="#FFFFFF"/>
      <style:text-properties style:font-name="Times New Roman" style:font-name-asian="Times New Roman" fo:font-size="12pt" style:font-size-asian="12pt" style:font-size-complex="12pt" style:language-asian="lt" style:country-asian="LT"/>
    </style:style>
    <style:style style:name="P48" style:parent-style-name="Normal" style:family="paragraph">
      <style:paragraph-properties fo:text-align="justify" fo:margin-bottom="0in" fo:line-height="100%" fo:text-indent="0.6888in"/>
    </style:style>
    <style:style style:name="T4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3" style:parent-style-name="Normal" style:family="paragraph">
      <style:paragraph-properties fo:text-align="justify" fo:margin-bottom="0in" fo:line-height="100%" fo:text-indent="0.6888in"/>
    </style:style>
    <style:style style:name="T54" style:parent-style-name="DefaultParagraphFont" style:family="text">
      <style:text-properties style:font-name="Times New Roman" style:font-name-asian="Times New Roman" fo:font-size="12pt" style:font-size-asian="12pt" style:font-size-complex="12pt" style:language-asian="lt" style:country-asian="LT"/>
    </style:style>
    <style:style style:name="T55" style:parent-style-name="DefaultParagraphFont" style:family="text">
      <style:text-properties style:font-name="Times New Roman" fo:font-size="12pt" style:font-size-asian="12pt"/>
    </style:style>
    <style:style style:name="T56" style:parent-style-name="DefaultParagraphFont" style:family="text">
      <style:text-properties style:font-name="Times New Roman" style:font-name-asian="Times New Roman" fo:font-size="14pt" style:font-size-asian="14pt" style:font-size-complex="12pt" style:language-asian="lt" style:country-asian="LT"/>
    </style:style>
    <style:style style:name="T57" style:parent-style-name="DefaultParagraphFont" style:family="text">
      <style:text-properties style:font-name="Times New Roman" style:font-name-asian="Times New Roman" fo:font-size="12pt" style:font-size-asian="12pt" style:font-size-complex="12pt" style:language-asian="lt" style:country-asian="LT"/>
    </style:style>
    <style:style style:name="T58" style:parent-style-name="DefaultParagraphFont" style:family="text">
      <style:text-properties style:font-name="Times New Roman" fo:color="#000000" fo:font-size="12pt" style:font-size-asian="12pt" style:font-size-complex="12pt" fo:background-color="#FFFFFF"/>
    </style:style>
    <style:style style:name="T59" style:parent-style-name="DefaultParagraphFont" style:family="text">
      <style:text-properties style:font-name="Times New Roman" style:font-name-asian="Times New Roman" fo:font-size="12pt" style:font-size-asian="12pt" style:font-size-complex="12pt" style:language-asian="lt" style:country-asian="L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text-transform="uppercase" fo:font-size="12pt" style:font-size-asian="12pt" style:font-size-complex="12pt"/>
    </style:style>
    <style:style style:name="T62" style:parent-style-name="DefaultParagraphFont" style:family="text">
      <style:text-properties style:font-name="Times New Roman" style:font-name-asian="Times New Roman" fo:font-size="12pt" style:font-size-asian="12pt" style:font-size-complex="12pt" style:language-asian="lt" style:country-asian="LT"/>
    </style:style>
    <style:style style:name="T63" style:parent-style-name="DefaultParagraphFont" style:family="text">
      <style:text-properties style:font-name="Times New Roman" fo:font-size="12pt" style:font-size-asian="12pt" style:font-size-complex="12pt"/>
    </style:style>
    <style:style style:name="P64"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5"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6" style:parent-style-name="Normal" style:family="paragraph">
      <style:paragraph-properties fo:text-align="justify" fo:margin-bottom="0in" fo:line-height="100%" fo:text-indent="0.6895in">
        <style:tab-stops>
          <style:tab-stop style:type="left" style:position="1.1812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67" style:parent-style-name="Normal" style:family="paragraph">
      <style:paragraph-properties fo:text-align="justify" fo:margin-bottom="0in" fo:line-height="100%" fo:text-indent="0.6895in">
        <style:tab-stops>
          <style:tab-stop style:type="left" style:position="1.1812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68" style:parent-style-name="Normal" style:family="paragraph">
      <style:paragraph-properties fo:text-align="justify" fo:margin-bottom="0in" fo:line-height="100%" fo:text-indent="0.6895in">
        <style:tab-stops>
          <style:tab-stop style:type="left" style:position="1.1812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69" style:parent-style-name="Normal" style:family="paragraph">
      <style:paragraph-properties fo:text-align="justify" fo:margin-bottom="0in" fo:line-height="100%" fo:text-indent="0.6895in">
        <style:tab-stops>
          <style:tab-stop style:type="left" style:position="1.1812in"/>
        </style:tab-stops>
      </style:paragraph-properties>
    </style:style>
    <style:style style:name="T7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74"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75"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76"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77"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78"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79"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80"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P81" style:parent-style-name="Normal" style:family="paragraph">
      <style:paragraph-properties fo:text-align="justify" fo:margin-bottom="0in" fo:line-height="100%" fo:text-indent="0.6888in"/>
      <style:text-properties style:font-name="Times New Roman" style:font-name-asian="Times New Roman" style:font-weight-complex="bold" fo:font-size="12pt" style:font-size-asian="12pt" style:font-size-complex="12pt" style:language-asian="lt" style:country-asian="LT"/>
    </style:style>
    <style:style style:name="P82"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83" style:parent-style-name="Normal" style:family="paragraph">
      <style:paragraph-properties fo:text-align="justify" fo:margin-bottom="0in" fo:line-height="100%" fo:text-indent="0.6888in"/>
      <style:text-properties style:font-name="Times New Roman" style:font-name-asian="Times New Roman" style:font-weight-complex="bold" fo:font-size="12pt" style:font-size-asian="12pt" style:font-size-complex="12pt" style:language-asian="lt" style:country-asian="LT"/>
    </style:style>
    <style:style style:name="P84" style:parent-style-name="ListParagraph" style:list-style-name="LFO1" style:family="paragraph">
      <style:paragraph-properties fo:text-align="justify" fo:margin-bottom="0in" fo:line-height="100%" fo:margin-left="0in" fo:text-indent="0.8861in">
        <style:tab-stops>
          <style:tab-stop style:type="left" style:position="1.1812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85" style:parent-style-name="ListParagraph" style:list-style-name="LFO1" style:family="paragraph">
      <style:paragraph-properties fo:text-align="justify" fo:margin-bottom="0in" fo:line-height="100%" fo:margin-left="0in" fo:text-indent="0.8861in">
        <style:tab-stops>
          <style:tab-stop style:type="left" style:position="1.1812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86" style:parent-style-name="ListParagraph" style:list-style-name="LFO1" style:family="paragraph">
      <style:paragraph-properties fo:text-align="justify" fo:margin-bottom="0in" fo:line-height="100%" fo:margin-left="0in" fo:text-indent="0.8861in">
        <style:tab-stops>
          <style:tab-stop style:type="left" style:position="1.1812in"/>
        </style:tab-stops>
      </style:paragraph-properties>
    </style:style>
    <style:style style:name="T8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P98" style:parent-style-name="ListParagraph" style:list-style-name="LFO1" style:family="paragraph">
      <style:paragraph-properties fo:text-align="justify" fo:margin-bottom="0in" fo:line-height="100%" fo:margin-left="0in" fo:text-indent="0.8861in">
        <style:tab-stops>
          <style:tab-stop style:type="left" style:position="1.1812in"/>
        </style:tab-stops>
      </style:paragraph-properties>
    </style:style>
    <style:style style:name="T99"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00"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01"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02"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03"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04"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05"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06"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P107" style:parent-style-name="Normal" style:family="paragraph">
      <style:paragraph-properties fo:text-align="justify" fo:margin-bottom="0in" fo:line-height="100%" fo:text-indent="0.9in"/>
    </style:style>
    <style:style style:name="T108"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09" style:parent-style-name="DefaultParagraphFont" style:family="text">
      <style:text-properties style:font-name="Times New Roman" fo:font-size="12pt" style:font-size-asian="12pt" style:font-size-complex="12pt"/>
    </style:style>
    <style:style style:name="P110" style:parent-style-name="ListParagraph" style:family="paragraph">
      <style:paragraph-properties fo:text-align="justify" fo:margin-bottom="0in" fo:line-height="100%" fo:margin-left="0.9388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111" style:parent-style-name="Normal" style:family="paragraph">
      <style:paragraph-properties fo:text-align="justify" fo:margin-bottom="0in" fo:line-height="100%" fo:text-indent="0.689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12" style:parent-style-name="Normal" style:family="paragraph">
      <style:paragraph-properties fo:text-align="justify" fo:margin-bottom="0in" fo:line-height="100%" fo:text-indent="0.6888in"/>
    </style:style>
    <style:style style:name="T113"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fo:font-size="12pt" style:font-size-asian="12pt" style:font-size-complex="12pt" style:language-asian="lt" style:country-asian="LT"/>
    </style:style>
    <style:style style:name="T116" style:parent-style-name="DefaultParagraphFont" style:family="text">
      <style:text-properties style:font-name="Times New Roman" fo:font-size="12pt" style:font-size-asian="12pt" style:font-size-complex="12pt"/>
    </style:style>
    <style:style style:name="P117"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6888in"/>
    </style:style>
    <style:style style:name="T1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6888in"/>
    </style:style>
    <style:style style:name="T123" style:parent-style-name="DefaultParagraphFont" style:family="text">
      <style:text-properties style:font-name="Times New Roman" style:font-name-asian="Times New Roman"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fo:font-size="12pt" style:font-size-asian="12pt" style:font-size-complex="12pt" style:language-asian="lt" style:country-asian="LT"/>
    </style:style>
    <style:style style:name="T136" style:parent-style-name="DefaultParagraphFont" style:family="text">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38"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39" style:parent-style-name="Normal" style:family="paragraph">
      <style:paragraph-properties fo:text-align="justify" fo:margin-bottom="0in" fo:line-height="100%" fo:text-indent="0.6888in"/>
    </style:style>
    <style:style style:name="T14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41"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42"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43" style:parent-style-name="Normal" style:family="paragraph">
      <style:paragraph-properties fo:text-align="justify" fo:margin-bottom="0in" fo:line-height="100%" fo:text-indent="0.6888in"/>
      <style:text-properties style:font-name="Times New Roman" style:font-name-asian="Times New Roman" style:font-weight-complex="bold" fo:font-size="12pt" style:font-size-asian="12pt" style:font-size-complex="12pt" style:language-asian="lt" style:country-asian="LT"/>
    </style:style>
    <style:style style:name="P144" style:parent-style-name="Normal" style:family="paragraph">
      <style:paragraph-properties fo:text-align="justify" fo:margin-bottom="0in" fo:line-height="100%" fo:text-indent="0.6888in"/>
      <style:text-properties style:font-name="Times New Roman" style:font-name-asian="Times New Roman" style:font-weight-complex="bold" fo:font-size="12pt" style:font-size-asian="12pt" style:font-size-complex="12pt" style:language-asian="lt" style:country-asian="LT"/>
    </style:style>
    <style:style style:name="P145" style:parent-style-name="Normal" style:family="paragraph">
      <style:paragraph-properties fo:text-align="justify" fo:margin-bottom="0in" fo:line-height="100%" fo:text-indent="0.6888in"/>
    </style:style>
    <style:style style:name="T14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50" style:parent-style-name="Normal" style:family="paragraph">
      <style:paragraph-properties fo:text-align="justify" fo:margin-bottom="0in" fo:line-height="100%" fo:text-indent="0.7875in"/>
      <style:text-properties style:font-name="Times New Roman" style:font-name-asian="Times New Roman" fo:font-size="12pt" style:font-size-asian="12pt" style:font-size-complex="12pt" style:language-asian="lt" style:country-asian="LT"/>
    </style:style>
    <style:style style:name="P151"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52"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53" style:parent-style-name="Normal" style:family="paragraph">
      <style:paragraph-properties fo:text-align="justify" fo:margin-bottom="0in" fo:line-height="100%" fo:text-indent="0.6888in"/>
      <style:text-properties style:font-name="Times New Roman" fo:font-size="12pt" style:font-size-asian="12pt" style:font-size-complex="12pt"/>
    </style:style>
    <style:style style:name="P154"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55"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56" style:parent-style-name="Normal" style:family="paragraph">
      <style:paragraph-properties fo:text-align="justify" fo:margin-bottom="0in" fo:line-height="100%" fo:text-indent="0.6888in"/>
      <style:text-properties style:font-name="Times New Roman" style:font-name-asian="Times New Roman" style:font-weight-complex="bold" fo:font-size="12pt" style:font-size-asian="12pt" style:font-size-complex="12pt" style:language-asian="lt" style:country-asian="LT"/>
    </style:style>
    <style:style style:name="P157"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58" style:parent-style-name="Normal" style:family="paragraph">
      <style:paragraph-properties fo:text-align="justify" fo:margin-bottom="0in" fo:line-height="100%" fo:text-indent="0.6888in"/>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style>
    <style:style style:name="P160" style:parent-style-name="Normal" style:family="paragraph">
      <style:paragraph-properties fo:text-align="justify" fo:margin-bottom="0in" fo:line-height="100%" fo:text-indent="0.6888in"/>
    </style:style>
    <style:style style:name="T161" style:parent-style-name="DefaultParagraphFont" style:family="text">
      <style:text-properties style:font-name="Times New Roman" style:font-weight-complex="bold" fo:font-size="12pt" style:font-size-asian="12pt" style:font-size-complex="12pt"/>
    </style:style>
    <style:style style:name="P162"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63" style:parent-style-name="Normal" style:family="paragraph">
      <style:paragraph-properties fo:text-align="justify" fo:margin-bottom="0in" fo:line-height="100%" fo:text-indent="0.6888in"/>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style>
    <style:style style:name="P165" style:parent-style-name="Normal" style:family="paragraph">
      <style:paragraph-properties fo:text-align="justify" fo:margin-bottom="0in" fo:line-height="100%" fo:text-indent="0.6888in"/>
    </style:style>
    <style:style style:name="T166" style:parent-style-name="DefaultParagraphFont" style:family="text">
      <style:text-properties style:font-name="Times New Roman" style:font-name-asian="Times New Roman"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fo:font-size="12pt" style:font-size-asian="12pt" style:font-size-complex="12pt" style:language-asian="lt" style:country-asian="LT"/>
    </style:style>
    <style:style style:name="P168"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69" style:parent-style-name="Normal" style:family="paragraph">
      <style:paragraph-properties fo:text-align="justify" fo:margin-bottom="0in" fo:line-height="100%" fo:text-indent="0.6888in"/>
    </style:style>
    <style:style style:name="T17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73" style:parent-style-name="Normal" style:family="paragraph">
      <style:paragraph-properties fo:text-align="justify" fo:margin-bottom="0in" fo:line-height="100%" fo:text-indent="0.6888in"/>
    </style:style>
    <style:style style:name="T174" style:parent-style-name="DefaultParagraphFont" style:family="text">
      <style:text-properties style:font-name="Times New Roman" style:font-name-asian="Times New Roman" fo:font-size="12pt" style:font-size-asian="12pt" style:font-size-complex="12pt" style:language-asian="lt" style:country-asian="LT"/>
    </style:style>
    <style:style style:name="T175" style:parent-style-name="DefaultParagraphFont" style:family="text">
      <style:text-properties style:font-name="Times New Roman" fo:font-size="12pt" style:font-size-asian="12pt" style:font-size-complex="12pt"/>
    </style:style>
    <style:style style:name="P176"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77"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78" style:parent-style-name="Normal" style:family="paragraph">
      <style:paragraph-properties fo:text-align="justify" fo:margin-bottom="0in" fo:line-height="100%" fo:text-indent="0.6888in"/>
    </style:style>
    <style:style style:name="T179" style:parent-style-name="DefaultParagraphFont" style:family="text">
      <style:text-properties style:font-name="Times New Roman" style:font-name-asian="Times New Roman" fo:font-size="12pt" style:font-size-asian="12pt" style:font-size-complex="12pt" style:language-asian="lt" style:country-asian="LT"/>
    </style:style>
    <style:style style:name="P180" style:parent-style-name="Normal" style:family="paragraph">
      <style:paragraph-properties fo:text-align="justify" fo:margin-bottom="0in" fo:line-height="100%"/>
      <style:text-properties style:font-name="Times New Roman" fo:font-size="12pt" style:font-size-asian="12pt" style:font-size-complex="12pt"/>
    </style:style>
    <style:style style:name="P181" style:parent-style-name="Normal" style:family="paragraph">
      <style:paragraph-properties fo:text-align="justify" fo:margin-bottom="0in" fo:line-height="100%"/>
      <style:text-properties style:font-name="Times New Roman" fo:font-size="12pt" style:font-size-asian="12pt" style:font-size-complex="12pt"/>
    </style:style>
    <style:style style:name="P182" style:parent-style-name="Normal" style:family="paragraph">
      <style:paragraph-properties fo:text-align="justify" fo:margin-bottom="0in" fo:line-height="100%"/>
      <style:text-properties style:font-name="Times New Roman" fo:font-size="12pt" style:font-size-asian="12pt" style:font-size-complex="12pt"/>
    </style:style>
    <style:style style:name="P183" style:parent-style-name="Normal" style:family="paragraph">
      <style:paragraph-properties fo:text-align="justify" fo:margin-bottom="0in" fo:line-height="100%"/>
      <style:text-properties style:font-name="Times New Roman" fo:font-size="12pt" style:font-size-asian="12pt" style:font-size-complex="12pt"/>
    </style:style>
    <style:style style:name="P184" style:parent-style-name="Normal" style:family="paragraph">
      <style:paragraph-properties fo:margin-bottom="0in" fo:line-height="100%"/>
      <style:text-properties style:font-name="Times New Roman" fo:font-size="12pt" style:font-size-asian="12pt" style:font-size-complex="12pt"/>
    </style:style>
    <style:style style:name="P185" style:parent-style-name="Normal" style:family="paragraph">
      <style:paragraph-properties fo:margin-bottom="0in" fo:line-height="100%"/>
    </style:style>
  </office:automatic-styles>
  <office:body>
    <office:text text:use-soft-page-breaks="true">
      <text:p text:style-name="P1">AIŠKINAMASIS RAŠTAS</text:p>
      <text:p text:style-name="P2"><text:span text:style-name="T3">DĖL<text:s/></text:span><text:span text:style-name="T4">LIETUVOS RESPUBLIKOS LABDAROS IR PARAMOS ĮSTATYMO NR. I-172 PAKEITIMO ĮSTATYMO NR. XII-2202 1 STRAIPSNIO PAKEITIMO</text:span><text:span text:style-name="T5"><text:s/>ĮSTATYMO</text:span><text:span text:style-name="T6"><text:s/>PROJEKTO</text:span><text:span text:style-name="T7">,<text:s/></text:span><text:span text:style-name="T8">LIETUVOS RESPUBLIKOS<text:s/></text:span><text:span text:style-name="T9">LABDAROS IR PARAMOS</text:span><text:span text:style-name="T10"><text:s/>FONDŲ ĮSTATYMO<text:s/></text:span><text:span text:style-name="T11">NR. I-1232 12, 18<text:s/></text:span><text:span text:style-name="T12">straipsnių</text:span><text:span text:style-name="T13"><text:s/>PAKEITIMO</text:span><text:span text:style-name="T14"><text:s/>ĮSTATYMO</text:span><text:span text:style-name="T15"><text:s/>PROJEKTO</text:span><text:span text:style-name="T16">,<text:s/></text:span><text:span text:style-name="T17">LIETUVOS RESPUBLIKOS ASOCIACIJŲ</text:span><text:span text:style-name="T18"><text:s/>ĮSTATYMO NR. IX-1969 10 STRAIPSNIO PAKEITIMO</text:span><text:span text:style-name="T19"><text:s/>ĮSTATYMO</text:span><text:span text:style-name="T20"><text:s/>PROJEKTO</text:span><text:span text:style-name="T21">,<text:s/></text:span><text:span text:style-name="T22">LIETUVOS RESPUBLI</text:span><text:span text:style-name="T23">K</text:span><text:span text:style-name="T24">OS<text:s/></text:span><text:span text:style-name="T25">VIEŠŲJŲ ĮSTAIGŲ ĮSTATYMO NR. I-1428 12 STRAIPSNIO PAKEITIMO</text:span><text:span text:style-name="T26"><text:s/>ĮSTATYMO</text:span><text:span text:style-name="T27"><text:s/>PROJEKTO</text:span><text:span text:style-name="T28">,<text:s/></text:span><text:span text:style-name="T29">LIETUVOS RESPUBLIKOS CIVILINIO KODEKSO 2.72 STRAIPSNIO PAKEITIMO ĮSTATYM</text:span><text:span text:style-name="T30">O</text:span><text:span text:style-name="T31"><text:s/></text:span><text:span text:style-name="T32">projekt</text:span><text:span text:style-name="T33">O</text:span></text:p>
      <text:p text:style-name="P34"><text:tab/></text:p>
      <text:p text:style-name="P35"/>
      <text:p text:style-name="P36"><text:span text:style-name="T37"><text:s text:c="12"/></text:span><text:span text:style-name="T38">1.<text:s/></text:span><text:span text:style-name="T39">Įstatymų projektų</text:span><text:span text:style-name="T40"><text:s/>rengimą paskatinusios<text:s/></text:span><text:span text:style-name="T41">priežastys, parengtų projektų</text:span><text:span text:style-name="T42"><text:s/>tikslai ir uždaviniai</text:span></text:p>
      <text:p text:style-name="P43">Įstatymų projektų rengimą paskatino teisinio reguliavimo spragos, kurios neleidžia užtikrinti<text:s/>paramą gaunančių<text:s/>juridinių asmenų<text:s/>veiklos skaidrumo ir atvirumo bei<text:s/>efektyvios<text:s/>paramos gavimo<text:s/>bei jos panaudojimo<text:s/>kontrolės.<text:s/></text:p>
      <text:p text:style-name="P44">Nors įstatymų leidėjas yra numatęs, kad paramos gavėjo statusą turintiems juridiniams asmenims privaloma kasmet teikti veiklos ataskaitas Juridinių asmenų registro tvarkytojui, šiuos duomenis pateikia tik 17 proc. visų paramos gavėjų: iš 35 401 paramos gavėjo statusą turinčių subjektų<text:s/>tik 6 195 pateikė ataskaitų dokumentus už 2015 metus.</text:p>
      <text:p text:style-name="P45">Atsižvelgiant į tai, yra sudėtinga įvertinti paramą gaunančių<text:s/>juridinių asmenų veiklos<text:s/>ir paramos naudojimo atitiktį įstatymų reikalavimams.<text:s/>Toks<text:s/>paramos gavėjo statusą turinčių juridinių asmenų uždarumas<text:s/>neužtikrina skaidrumo ir atskaitomybės bei tampa terpe korupcinėms rizikoms, suponuoja galimybę sudaryti neskaidrius sandorius, taip pat apeiti įstatymuose numatytus su<text:s/>dalyvavimu<text:s/>politinėse<text:s/>kampanijose<text:s/>susijusius apribojimus, o galiausiai<text:s/>palengvina<text:s/>kaip paramą suteiktų dalykų panaudojimą<text:s/>su parama<text:s/>nesusijusioms veikloms.<text:s/></text:p>
      <text:p text:style-name="P46">Pagrindiniai<text:s/>šių<text:s/>įstatymų<text:s/>projektų<text:s/>tikslai<text:s/>yra<text:s/>įtvirtinti didesnį paramos gavėjo statusą turinčių<text:s/>juridinių<text:s/>veiklos viešumą ir skaidrumą, įgalinti visuomenę stebėti ir vertinti paramos gavėjų veiklą ir skatinti<text:s/>nevyriausybinių organizacijų<text:s/>ir valstybinio sektoriaus bendradarbiavimą.</text:p>
      <text:p text:style-name="P47"><text:s text:c="2"/></text:p>
      <text:p text:style-name="P48"><text:span text:style-name="T49">2.</text:span><text:span text:style-name="T50"><text:s/></text:span><text:span text:style-name="T51">Įstatymų projektų</text:span><text:span text:style-name="T52"><text:s/>iniciatoriai (institucija, asmenys ar piliečių įgalioti atstovai) ir rengėjai</text:span></text:p>
      <text:p text:style-name="P53"><text:span text:style-name="T54">Lietuvos Respublikos labdaros ir paramos įstatymo Nr. I-172 pakeitimo įstatymo Nr. XII-2202 1 straipsnio pakeitimo įstatymo projektą, Lietuvos Respublikos<text:s/></text:span><text:span text:style-name="T55">labdaros ir paramos</text:span><text:span text:style-name="T56"><text:s/></text:span><text:span text:style-name="T57">fondų įstatymo<text:s/></text:span><text:span text:style-name="T58">Nr. I-1232 12, 18<text:s/></text:span><text:span text:style-name="T59">straipsnių pakeitimo įstatymo projektą, Lietuvos Respublikos asociacijų įstatymo Nr. IX-1969 10 straipsnio pakeitimo įstatymo projektą, Lietuvos Respublikos viešųjų įstaigų įstatymo Nr. I-1428 12 straipsnio pakeitimo įstatymo projektą, Lietuvos Respublikos civilinio kodekso 2.72 straipsnio pakeitimo įstatymo<text:s/></text:span><text:span text:style-name="T60">projektą</text:span><text:span text:style-name="T61"><text:s/></text:span><text:span text:style-name="T62">(toliau bendrai – Įstatymų projektai)<text:s/></text:span><text:span text:style-name="T63">parengė Lietuvos Respublikos Prezidento kanceliarijos Teisės ir Vidaus politikos grupės.</text:span></text:p>
      <text:p text:style-name="P64"/>
      <text:p text:style-name="P65">3. Kaip šiuo metu yra reguliuojami įstatymų<text:s/>projektuose aptarti teisiniai santykiai</text:p>
      <text:p text:style-name="P66">Lietuvos Respublikos labdaros ir paramos fondų įstatyme, Lietuvos Respublikos asociacijų įstatyme, Lietuvos Respublikos viešųjų įstaigų įstatyme yra nustatyta, kad labdaros ir paramos fondai<text:s/>turi parengti<text:s/>metinius pranešimus, o asociacijos ir viešosios įstaigos<text:s/>–<text:s/>metines veiklos ataskaitas. Tačiau labdaros ir paramos fondai<text:s/>savo<text:s/>metiniuose pranešimuose, viešosios įstaigos veiklos ataskaitose turi nurodyti tik apibendrintą informaciją apie gautą paramą, o asociacijos teikiamose<text:s/>veiklos ataskaitose tokios informacijos pagal įstatymą neturi pareigos<text:s/>nurodyti.<text:s/></text:p>
      <text:p text:style-name="P67">Pagal<text:s/>Lietuvos Respublikos viešųjų įstaigų įstatymą<text:s/>viešosios įstaigos veiklos ataskaitas turi skelbti savo interneto svetainėse, o<text:s/>pagal Lietuvos Respublikos labdaros ir paramos<text:s/>fondų<text:s/>įstatymą bei Lietuvos Respublikos asociacijų įstatymą atitinkamai<text:s/>labdaros ir paramos fondai bei asociacijos pareigos savo interneto svetainėse (jeigu tokias turi) skelbti metinius pranešimus ar veiklos ataskaitas neturi.</text:p>
      <text:soft-page-break/>
      <text:p text:style-name="P68">Labdaros ir paramos fondų, asociacijų, viešųjų įstaigų<text:s/>Juridinių asmenų registrui pateikti metiniai pranešimai ar metinės veiklos ataskaitos, nors šie dokumentai yra vieši,<text:s/>nėra<text:s/>neatlygintinai<text:s/>skelbiami<text:s/>Juridinių asmenų registro tvarkytojo interneto svetainėje. Asmenys, norintys gauti šiuos dokumentus iš<text:s/>Juridinio asmenų registro, gali juos gauti už tam tikrą mokestį.</text:p>
      <text:p text:style-name="P69"><text:span text:style-name="T70">Lietuvos Respublikos labdaros ir paramos įstatyme nėra nustatyta atsakomybė (paramos gavėjo statuso panaikinimas) juridiniams asmeni</text:span><text:span text:style-name="T71">m</text:span><text:span text:style-name="T72">s, turintiems paramos gavėjo statusą, jeigu jie<text:s/></text:span><text:span text:style-name="T73">per įstatyme nustatytą terminą nepateikė<text:s/></text:span><text:span text:style-name="T74">J</text:span><text:span text:style-name="T75">uridinių asmenų registro tvarkytojui metinio pranešimo ar</text:span><text:span text:style-name="T76">ba veiklos ataskaitos, taip pat<text:s/></text:span><text:span text:style-name="T77">jeigu panaudojo gautą paramą<text:s/></text:span><text:span text:style-name="T78">pažeisdami</text:span><text:span text:style-name="T79"><text:s/>įstatymų nuostatas, reglamentuojančias paramos gavėjų veiklos, susijusios su gautos pa</text:span><text:span text:style-name="T80">ramos panaudojimu, apribojimus.</text:span></text:p>
      <text:p text:style-name="P81"/>
      <text:p text:style-name="P82">4. Kokios siūlomos naujos teisinio reguliavimo nuostatos ir kokių teigiamų rezultatų laukiama</text:p>
      <text:p text:style-name="P83"><text:s/>Įstatymų projektais<text:s/>siūloma:</text:p>
      <text:list text:style-name="LFO1">
        <text:list-item text:start-value="1">
          <text:p text:style-name="P84">Lietuvos Respublikos labdaros ir paramos fondų įstatyme, Lietuvos Respublikos asociacijų įstatyme, Lietuvos Respublikos viešųjų įstaigų įstatyme nustatyti, kad labdaros ir paramos fondai teikiamuose metiniuose pranešimuose,<text:s/>o asociacijos ir<text:s/>viešosios įstaigos<text:s/>teikiamose metinėse veiklos ataskaitose pateikdami informaciją apie gautą paramą,<text:s/>konkrečiai<text:s/>atskirai nurodytų kiekvieną paramą suteikusį juridinį asmenį, jo suteiktos paramos dalyką ir jo vertę. Taip pat<text:s/>nustatyti, kad labdaros ir paramos fondai bei asociacijos šiuos dokumentus viešai skelbtų savo interneto svetainėse (jeigu jas turi).</text:p>
        </text:list-item>
      </text:list>
      <text:list text:style-name="LFO1" text:continue-numbering="true">
        <text:list-item>
          <text:p text:style-name="P85">Lietuvos Respublikos labdaros ir paramos fondų įstatyme įtvirtinti draudimą labdaros ir paramos fondams skleisti politinę reklamą.</text:p>
        </text:list-item>
      </text:list>
      <text:list text:style-name="LFO1" text:continue-numbering="true">
        <text:list-item>
          <text:p text:style-name="P86"><text:span text:style-name="T87">Lietuvos Respublikos</text:span><text:span text:style-name="T88"><text:s/>civ</text:span><text:span text:style-name="T89">iliniame kodekse nustatyti<text:s/></text:span><text:span text:style-name="T90">J</text:span><text:span text:style-name="T91">uridinių asmenų<text:s/></text:span><text:span text:style-name="T92">r</text:span><text:span text:style-name="T93">egistro tvarkytojo pareigą<text:s/></text:span><text:span text:style-name="T94">juridinio asmens, kuriam įstatymų nustatyta tvarka yra suteiktas paramos gavėjo statusas, pateiktą metinį pranešimą ar veiklos ataskaitą ne vėliau kaip per 30 dienų nuo gavimo dienos neatlygintinai viešai paskelbti<text:s/></text:span><text:span text:style-name="T95">J</text:span><text:span text:style-name="T96">uridinių asmenų<text:s/></text:span><text:span text:style-name="T97">registro tvarkytojo interneto svetainėje.</text:span></text:p>
        </text:list-item>
      </text:list>
      <text:list text:style-name="LFO1" text:continue-numbering="true">
        <text:list-item>
          <text:p text:style-name="P98"><text:span text:style-name="T99">Lietuvos Respublikos labdaros ir paramos įstatyme numatyti, kad jeigu<text:s/></text:span><text:span text:style-name="T100">juridinis asmuo (</text:span><text:span text:style-name="T101">paramos gavėjas</text:span><text:span text:style-name="T102">)</text:span><text:span text:style-name="T103"><text:s/>per įstaty</text:span><text:span text:style-name="T104">me nustatytą terminą nepateikė<text:s/></text:span><text:span text:style-name="T105">J</text:span><text:span text:style-name="T106">uridinių asmenų registro tvarkytojui metinio pranešimo arba veiklos ataskaitos, taip pat jeigu panaudojo gautą paramą pažeisdamas įstatymų nuostatas, reglamentuojančias paramos gavėjų veiklos, susijusios su gautos paramos panaudojimu, apribojimus, panaikinamas tokio juridinio asmens paramos gavėjo statusas.</text:span></text:p>
        </text:list-item>
      </text:list>
      <text:p text:style-name="P107"><text:span text:style-name="T108">Įstatymų projektais siūlomo teisinio reguliavimo teigiami rezultatai – didesnis<text:s/></text:span><text:span text:style-name="T109">paramą gaunančių organizacijų veiklos skaidrumas ir atvirumas.</text:span></text:p>
      <text:p text:style-name="P110"/>
      <text:p text:style-name="P111">5. Numatomo teisinio reguliavimo poveikio vertinimo rezultatai, galimos neigiamos priimtų įstatymų<text:s/>pasekmės ir kokių priemonių reikėtų imtis, kad tokių pasekmių būtų išvengta</text:p>
      <text:p text:style-name="P112"><text:span text:style-name="T113">Teisinio reguliavimo n</text:span><text:span text:style-name="T114">eigiamų pasekmių nenumatoma.<text:s/></text:span><text:span text:style-name="T115">Priešingai, numatomos teigiamos siūlomo teisinio reguliavimo pasekmės, nes priėmus įstatymus<text:s/></text:span><text:span text:style-name="T116">paramą gaunančių organizacijų veikla taptų skaidresnė ir atviresnė.</text:span></text:p>
      <text:p text:style-name="P117"/>
      <text:p text:style-name="P118"><text:span text:style-name="T119">6. Kokią įtaką priimti įstatymai</text:span><text:span text:style-name="T120"><text:s/>turės kriminogeninei situacijai, korupcijai</text:span><text:span text:style-name="T121"><text:s/></text:span></text:p>
      <text:p text:style-name="P122"><text:span text:style-name="T123">Priimti Įstatymai neigiamos įtakos kriminogeninei situacija ir korupcijai neturės.<text:s/></text:span><text:span text:style-name="T124">Priešingai, numatoma, kad įstatymų projektais</text:span><text:span text:style-name="T125"><text:s/>siūlomas naujas</text:span><text:span text:style-name="T126"><text:s/></text:span><text:span text:style-name="T127">teisinis reguliavimas</text:span><text:span text:style-name="T128"><text:s/>užkirs kelią<text:s/></text:span><text:span text:style-name="T129">neskaidriam paramos suteikimui bei panaudojimui</text:span><text:span text:style-name="T130">. Viešai ir<text:s/></text:span><text:span text:style-name="T131">neatlygintinai</text:span><text:span text:style-name="T132"><text:s/>prieinama informacija apie paramos teikėjus</text:span><text:span text:style-name="T133">, jų suteiktą paramą</text:span><text:span text:style-name="T134"><text:s/>padės<text:s/></text:span><text:span text:style-name="T135">efektyviau kovoti su korupcija, nes priėmus įstatymus</text:span><text:span text:style-name="T136"><text:s/>paramą gaunančių organizacijų veikla taptų skaidresnė ir atviresnė, o organizacijų veiklos ir rėmėjų išryškinimas padėtų atsekti fiktyviai veikiančius, galimai neskaidriems sandoriams panaudojamus juridinius asmenis.</text:span></text:p>
      <text:p text:style-name="P137"/>
      <text:p text:style-name="P138">7. Kaip įstatymų<text:s/>įgyvendinimas atsilieps verslo sąlygoms ir jo plėtrai</text:p>
      <text:p text:style-name="P139"><text:span text:style-name="T140">Įstatymo įgyvendinimas neturės įtakos verslo sąlygoms ir jo plėtrai.<text:s/></text:span></text:p>
      <text:p text:style-name="P141"/>
      <text:soft-page-break/>
      <text:p text:style-name="P142">8. Įstatymų<text:s/>inkorporavimas į teisinę sistemą, kokius teisės aktus būtina priimti, kokius galiojančius teisės aktus reikia pakeisti ar pripažinti netekusiais galios</text:p>
      <text:p text:style-name="P143">Siekiant inkorporuoti Įstatymų projektus į teisinę sistemą, reikės pakeisti Juridinių asmenų registro nuostatus, patvirtintus Lietuvos Respublikos Vyriausybės 2003 m. lapkričio 3 d. nutarimu Nr. 1407 „Dėl juridinių asmenų registro nuostatų patvirtinimo“.</text:p>
      <text:p text:style-name="P144"/>
      <text:p text:style-name="P145"><text:span text:style-name="T146">9.</text:span><text:span text:style-name="T147"><text:s/></text:span><text:span text:style-name="T148">Ar įstatymų projektai parengti</text:span><text:span text:style-name="T149"><text:s/>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50">Įstatymų projektai parengti laikantis Lietuvos Respublikos valstybinės kalbos, Lietuvos Respublikos teisėkūros pagrindų įstatymų reikalavimų.<text:s/></text:p>
      <text:p text:style-name="P151"/>
      <text:p text:style-name="P152">10. Ar įstatymų projektai<text:s/>atitinka Žmogaus teisių ir pagrindinių laisvių apsaugos konvencijos nuostatas ir Europos Sąjungos dokumentus</text:p>
      <text:p text:style-name="P153">Įstatymų projektai<text:s/>atitinka Žmogaus teisių ir pagrindinių laisvių apsaugos konvencijos nuostatas ir neprieštarauja Europos Sąjungos teisės aktams.<text:s/></text:p>
      <text:p text:style-name="P154"/>
      <text:p text:style-name="P155">11. Jeigu įstatymams<text:s/>įgyvendinti reikia įgyvendinamųjų teisės aktų, kas ir kada juos turėtų priimti</text:p>
      <text:p text:style-name="P156">Įstatymams<text:s/>įgyvendinti<text:s/>reikės pakeisti Juridinių asmenų registro nuostatus, patvirtintus Lietuvos Respublikos Vyriausybės 2003 m. lapkričio 3 d. nutarimu Nr. 1407 „Dėl juridinių asmenų registro nuostatų patvirtinimo“.</text:p>
      <text:p text:style-name="P157"/>
      <text:p text:style-name="P158"><text:span text:style-name="T159">12. Kiek valstybės, savivaldybių biudžetų ir kitų valstybės įsteigtų fondų lėšų prireiks įstatymams įgyvendinti, ar bus galima sutaupyti (pateikiami prognozuojami rodikliai einamaisiais ir artimiausiais 3 biudžetiniais metais)</text:span></text:p>
      <text:p text:style-name="P160"><text:span text:style-name="T161">Papildomų valstybės, savivaldybės biudžetų lėšų nereikės.</text:span></text:p>
      <text:p text:style-name="P162"/>
      <text:p text:style-name="P163"><text:span text:style-name="T164">13. Įstatymų projektų rengimo metu gauti specialistų vertinimai ir išvados</text:span></text:p>
      <text:p text:style-name="P165"><text:span text:style-name="T166">Negauta</text:span><text:span text:style-name="T167">.<text:s/></text:span></text:p>
      <text:p text:style-name="P168"/>
      <text:p text:style-name="P169"><text:span text:style-name="T170">14. Reikšminiai žodžiai, kurių reikia šiam projektui įtraukti į kompiuterinę paieškos sistemą, įskaitant Europos žodyno<text:s/></text:span><text:span text:style-name="T171">Eurovoc<text:s/></text:span><text:span text:style-name="T172">terminus, temas ir sritis</text:span></text:p>
      <text:p text:style-name="P173"><text:span text:style-name="T174">Reikšminiai žodžiai, kurių reikia norint šį įstatymo Projektą įtraukti į kompiuterinę paieškos sistemą:</text:span><text:span text:style-name="T175"><text:s/>„parama“, „labdaros ir paramos fondai“, „metinė veiklos ataskaita“.</text:span></text:p>
      <text:p text:style-name="P176"/>
      <text:p text:style-name="P177">15. Kiti, iniciatorių nuomone, reikalingi pagrindimai ir paaiškinimai<text:s/></text:p>
      <text:p text:style-name="P178"><text:span text:style-name="T179">Nėra.</text:span></text:p>
      <text:p text:style-name="P180"/>
      <text:p text:style-name="P181"/>
      <text:p text:style-name="P182"/>
      <text:p text:style-name="P183"/>
      <text:p text:style-name="P184">Respublikos Prezidentė<text:tab/><text:tab/><text:tab/><text:tab/><text:tab/><text:s text:c="15"/>Dalia Grybauskaitė</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style:page-layout style:name="PL0">
      <style:page-layout-properties fo:page-width="8.268in" fo:page-height="11.693in" style:print-orientation="portrait" fo:margin-top="1.1812in" fo:margin-left="0.492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Jeruševičiūtė</meta:initial-creator>
    <dc:creator>adlibuser</dc:creator>
    <meta:creation-date>2016-12-14T14:09:00Z</meta:creation-date>
    <dc:date>2016-12-14T14:09:00Z</dc:date>
    <meta:print-date>2016-12-13T11:33:00Z</meta:print-date>
    <meta:template xlink:href="Normal.dotm" xlink:type="simple"/>
    <meta:editing-cycles>2</meta:editing-cycles>
    <meta:editing-duration>PT0S</meta:editing-duration>
    <meta:document-statistic meta:page-count="3" meta:paragraph-count="100" meta:word-count="1254" meta:character-count="9895" meta:row-count="264" meta:non-whitespace-character-count="8741"/>
  </office:meta>
</office:document-meta>
</file>