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/>
    </style:style>
    <style:style style:name="P2" style:parent-style-name="Normal" style:family="paragraph">
      <style:paragraph-properties fo:text-align="end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olumn15" style:family="table-column">
      <style:table-column-properties style:column-width="0.4694in" style:use-optimal-column-width="false"/>
    </style:style>
    <style:style style:name="TableColumn16" style:family="table-column">
      <style:table-column-properties style:column-width="0.5166in" style:use-optimal-column-width="false"/>
    </style:style>
    <style:style style:name="TableColumn17" style:family="table-column">
      <style:table-column-properties style:column-width="0.3694in" style:use-optimal-column-width="false"/>
    </style:style>
    <style:style style:name="TableColumn18" style:family="table-column">
      <style:table-column-properties style:column-width="5.3423in" style:use-optimal-column-width="false"/>
    </style:style>
    <style:style style:name="Table14" style:family="table">
      <style:table-properties style:width="6.6979in" fo:margin-left="-0.2208in" table:align="left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 fo:margin-left="4.5847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 fo:margin-left="0.9847in" fo:text-indent="-0.9847in">
        <style:tab-stops/>
      </style:paragraph-properties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2019-10-28</text:p>
      <text:p text:style-name="P3"><text:span text:style-name="T4">PASIŪLYMAS</text:span></text:p>
      <text:p text:style-name="P5"><text:span text:style-name="T6">DĖL LIETUVOS RESPUBLIKOS 2020</text:span><text:span text:style-name="T7"><text:s/>METŲ VALSTYBĖS BIUDŽETO IR SAVIVALDYBIŲ BIUDŽETŲ FINANSINIŲ RODIKLIŲ PATVIRTINIMO<text:s/></text:span></text:p>
      <text:p text:style-name="P8"><text:span text:style-name="T9">ĮSTATYMO PROJEKTO NR. X</text:span><text:span text:style-name="T10">I</text:span><text:span text:style-name="T11">IIP-</text:span><text:span text:style-name="T12">4014</text:span></text:p>
      <text:p text:style-name="P13">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/>
            <text:p text:style-name="P24">Pasiūlymo turinys</text:p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 dalis</text:p>
          </table:table-cell>
          <table:table-cell table:style-name="TableCell30">
            <text:p text:style-name="P31">Punktas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<text:s text:c="10"/></text:span><text:span text:style-name="T43">Argumentai</text:span></text:p>
            <text:p text:style-name="P44"><text:s text:c="10"/>Kadangi Lietuvoje sparčiai diegiama valdymo skaitmenizacija, be to <text:s/>laikantis programinių įsipareigojimų mažinti valstybės tarnautojų skaičių, tikslinga padėti Vyriausybei ir atskiroms ministerijoms vykdyti prisiiimtus <text:s/>įsipareigojimus valdymo efektyvinimo srityje.<text:s/></text:p>
            <text:p text:style-name="P45"><text:s text:c="11"/>Pasiūlymas:<text:s/></text:p>
            <text:p text:style-name="P46"><text:span text:style-name="T47"><text:s text:c="11"/></text:span><text:span text:style-name="T48">Sumažinti</text:span><text:span text:style-name="T49"><text:s/></text:span><text:span text:style-name="T50">Aplinkos, Ekonomikos ir inovacijų, Energetikos, Kultūros, Socialinės apsaugos ir darbo, <text:s/>Susisiekimo, Sveikatos apsaugos, Švietimo, mokslo ir sporto, Teisingumo, Užsienio reikalų, Vidaus reikalų ir Žemės ūkio ministerijų asignavimus darbo užmokesčiui 2 procentais.</text:span></text:p>
            <text:p text:style-name="P51"/>
            <text:p text:style-name="P52"/>
          </table:table-cell>
        </table:table-row>
      </table:table>
      <text:p text:style-name="P53"/>
      <text:p text:style-name="P54"/>
      <text:p text:style-name="P55">Teikia:</text:p>
      <text:p text:style-name="P56">Seimo nariai<text:tab/><text:tab/><text:tab/><text:tab/><text:tab/>Kęstutis Glaveckas</text:p>
      <text:p text:style-name="P57">Simonas Gentvilas</text:p>
      <text:p text:style-name="P58"/>
      <text:p text:style-name="P59"/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s/></text:span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Verdana" style:font-name-asian="Times New Roman" fo:font-size="7.5pt" style:font-size-asian="7.5pt" style:font-size-complex="7.5pt" style:language-asian="lt" style:country-asian="LT" fo:hyphenate="false"/>
    </style:style>
    <style:style style:name="straipsninr" style:display-name="straipsnin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" style:display-name="1tekst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0" style:display-name="1tekstas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in" fo:line-height="150%" fo:text-indent="0.9013in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3-10-29</dc:title>
    <dc:subject/>
    <meta:initial-creator>STARKUVIENĖ Danguolė</meta:initial-creator>
    <dc:creator>adlibuser</dc:creator>
    <meta:creation-date>2019-10-29T08:58:00Z</meta:creation-date>
    <dc:date>2019-10-29T08:58:00Z</dc:date>
    <meta:print-date>2019-10-28T09:47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14" meta:character-count="906" meta:row-count="58" meta:non-whitespace-character-count="818"/>
  </office:meta>
</office:document-meta>
</file>