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center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TARPTAUTINIŲ SANKCIJŲ ĮSTATYMO NR.<text:s/>IX-2160 8 STRAIPSNIO PAKEITIMO</text:p>
      <text:p text:style-name="P9"><text:span text:style-name="T10">ĮSTATYMO<text:s/></text:span><text:span text:style-name="T11">PROJEKTO</text:span></text:p>
      <text:p text:style-name="P12"/>
      <text:p text:style-name="P13">2024-05-13 Nr.<text:s/><text:span text:style-name="T14">XIVP-3228(</text:span><text:span text:style-name="T15">2)</text:span>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 pažymime, kad turėtų būti patikslinta įstatymo įsigaliojimo data.</text:p>
      <text:p text:style-name="P20"/>
      <text:p text:style-name="P21"/>
      <text:p text:style-name="P22"/>
      <text:p text:style-name="P23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M. Masteikienė, tel. (0 5) 209 6843, el. p.<text:s/></text:span><text:a xlink:href="mailto:milda.masteikiene@lrs.lt" office:target-frame-name="_parent" xlink:show="replace"><text:span text:style-name="T44">milda.masteikiene@lrs.lt</text:span></text:a></text:p>
      <text:p text:style-name="P45"><text:span text:style-name="T46">E. Mušinskis, tel. (</text:span><text:span text:style-name="T47">0<text:s/></text:span><text:span text:style-name="T48">5) 209 6356, el. p.<text:s/></text:span><text:a xlink:href="mailto:edvinas.musinskis@lrs.lt" office:target-frame-name="_top" xlink:show="replace"><text:span text:style-name="T49">edvinas.musinskis@lrs.lt</text:span></text:a><text:span text:style-name="T50"><text:s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8:00:00Z</meta:creation-date>
    <dc:date>2024-05-13T08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3" meta:character-count="693" meta:row-count="44" meta:non-whitespace-character-count="626"/>
  </office:meta>
</office:document-meta>
</file>