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05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2041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language="en" fo:country="US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 LIETUVOS RESPUBLIKOS<text:s/></text:span><text:span text:style-name="T4">RIBOJAMŲJŲ PRIEMONIŲ DĖL KARINĖS AGRESIJOS PRIEŠ UKRAINĄ NUSTATYMO </text:span><text:span text:style-name="T5">ĮSTATYMO NR. XIV-1888 3, 4 IR 5 STRAIPSNIŲ PAKEITIMO<text:s/></text:span><text:span text:style-name="T6">ĮSTATYMO PROJEKTO NR.<text:s/></text:span><text:span text:style-name="T7">XIVP-3461(2)</text:span></text:p>
      <text:p text:style-name="P8"/>
      <text:p text:style-name="P9">2024-04-23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text:s/></text:p>
            <text:p text:style-name="P47"><text:s/>Įstatymo projektu<text:s/>siūloma<text:s/>numatyti, kad<text:s/>į Lietuvos Respubliką uždraudžiama importuoti žemės ūkio produktus ir pašarus, kurių kilmės šalis yra Rusijos Federacija ar Baltarusijos Respublika. Tokią ribojamąją priemonę siūloma taikyti nuo 2024 m. liepos 1 d.</text:p>
            <text:p text:style-name="P48">Teikiamu pasiūlymu siekiama numatyti ankstesnę importo uždraudimo datą<text:s/>ir pakeisti 2 straipsniu keičiamo 4 straipsnio 2 dalį, numatant, kad ši ribojamoji priemonė taikoma nuo 2024 m. birželio 3 d.</text:p>
            <text:p text:style-name="P49"/>
            <text:p text:style-name="P50">Pasiūlymas:</text:p>
            <text:p text:style-name="P51"><text:span text:style-name="T52">2 straipsnis. 4 straipsnio pakeitimas</text:span></text:p>
            <text:p text:style-name="P53">Pakeisti 2 straipsniu keičiamo 4<text:s/>straipsnio 2 dalį ir<text:s/>ją<text:s/>išdėstyti taip:</text:p>
            <text:p text:style-name="P54"><text:bookmark-start text:name="part_842dd4339db84df98a5ff42d66cacc8d"/><text:bookmark-start text:name="part_0a747d9f0ba14a1ba6767cea7791c6d8"/><text:bookmark-start text:name="part_6c89aed2b5ca4cbfa03e90e826249b7d"/><text:bookmark-end text:name="part_842dd4339db84df98a5ff42d66cacc8d"/><text:bookmark-end text:name="part_0a747d9f0ba14a1ba6767cea7791c6d8"/><text:bookmark-end text:name="part_6c89aed2b5ca4cbfa03e90e826249b7d"/><text:span text:style-name="T55">„</text:span><text:span text:style-name="T56">2. Šio įstatymo 3 straipsnio 8 dalyje nurodyta ribojamoji priemonė taikoma nuo 2024 m.<text:s/></text:span><text:span text:style-name="T57">liepos 1</text:span><text:span text:style-name="T58">birželio</text:span><text:span text:style-name="T59"><text:s/></text:span><text:span text:style-name="T60">3</text:span><text:span text:style-name="T61"><text:s/>d. iki 2025 m. gegužės 2 d.</text:span><text:span text:style-name="T62">“.</text:span></text:p>
            <text:p text:style-name="P63"/>
          </table:table-cell>
        </table:table-row>
      </table:table>
      <text:p text:style-name="P64"/>
      <text:section text:name="Sect1" text:style-name="S1">
        <text:p text:style-name="P65"/>
        <text:soft-page-break/>
        <text:p text:style-name="P66">Teikia</text:p>
        <text:p text:style-name="P67">Seimo nariai:<text:tab/><text:tab/><text:tab/><text:tab/><text:tab/><text:tab/></text:p>
        <text:p text:style-name="P68"/>
        <text:p text:style-name="P69">Viktoras Pranckietis</text:p>
        <text:p text:style-name="P70">Kazys Starkevičius</text:p>
        <text:p text:style-name="P71">Žygimantas Pavilionis</text:p>
        <text:p text:style-name="P72">Arvydas Pocius</text:p>
        <text:p text:style-name="P73">Jonas Gudauskas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4-23T11:14:00Z</meta:creation-date>
    <dc:date>2024-04-23T11:14:00Z</dc:date>
    <meta:print-date>2024-04-23T09:2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" meta:word-count="149" meta:character-count="1135" meta:row-count="13" meta:non-whitespace-character-count="987"/>
  </office:meta>
</office:document-meta>
</file>