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Lyginamasis variantas</text:span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<text:s/></text:span><text:span text:style-name="T14">pAKEITIMO</text:span></text:p>
      <text:p text:style-name="P15"/>
      <text:p text:style-name="P16">2017 m.<text:s/>gruodžio<text:s text:c="2"/>d. Nr. XIII-</text:p>
      <text:p text:style-name="P17">Vilnius</text:p>
      <text:p text:style-name="P18"/>
      <text:section text:name="Sect1" text:style-name="S1">
        <text:p text:style-name="P19"/>
        <text:p text:style-name="P20">Lietuvos Respublikos Seimas n u t a r i a:</text:p>
        <text:p text:style-name="P21"/>
        <text:p text:style-name="P22">1 straipsnis.</text:p>
        <text:p text:style-name="P23">Pakeisti 1 straipsnį ir jį išdėstyti taip:<text:s/></text:p>
        <text:p text:style-name="P24"/>
        <text:p text:style-name="P25">„1 straipsnis.</text:p>
        <text:p text:style-name="P26"><text:span text:style-name="T27">Patvirtinti šios sudėties Lietuvos Respublikos Seimo Aplinkos apsaugos komitetą:</text:span></text:p>
        <text:p text:style-name="P28"><text:bookmark-start text:name="part_d90d9a46397448cc86277170f64aaa22"/><text:bookmark-end text:name="part_d90d9a46397448cc86277170f64aaa22"/><text:span text:style-name="T29">1) Kęstutis Bacvinka;</text:span></text:p>
        <text:p text:style-name="P30"><text:bookmark-start text:name="part_db9b08a1c4264b7ba5a4b01178d38d7f"/><text:bookmark-end text:name="part_db9b08a1c4264b7ba5a4b01178d38d7f"/><text:span text:style-name="T31">2) Linas Balsys;</text:span></text:p>
        <text:p text:style-name="P32"><text:bookmark-start text:name="part_acbb61aa7d5448128be73fd7159d5973"/><text:bookmark-end text:name="part_acbb61aa7d5448128be73fd7159d5973"/><text:span text:style-name="T33">3) Simonas Gentvilas;</text:span></text:p>
        <text:p text:style-name="P34"><text:bookmark-start text:name="part_a516f679bee843008653bbd44ee0dcb1"/><text:bookmark-end text:name="part_a516f679bee843008653bbd44ee0dcb1"/><text:span text:style-name="T35">4) Juozas Imbrasas;</text:span></text:p>
        <text:p text:style-name="P36"><text:bookmark-start text:name="part_76e63314b61a42c89d6ba702148091e8"/><text:bookmark-end text:name="part_76e63314b61a42c89d6ba702148091e8"/><text:span text:style-name="T37">5) Kęstutis Mažeika;</text:span></text:p>
        <text:p text:style-name="P38"><text:bookmark-start text:name="part_b1a6be45242f461890d37b6de53898c7"/><text:bookmark-end text:name="part_b1a6be45242f461890d37b6de53898c7"/><text:span text:style-name="T39">6) Radvilė Morkūnaitė-Mikulėnienė;</text:span></text:p>
        <text:p text:style-name="P40"><text:bookmark-start text:name="part_bca4b83aef8c47d1873e17d0f0f442e8"/><text:bookmark-end text:name="part_bca4b83aef8c47d1873e17d0f0f442e8"/><text:span text:style-name="T41">7) Petras Nevulis;</text:span></text:p>
        <text:p text:style-name="P42"><text:bookmark-start text:name="part_10f00ca3f93e489bbf05ca79eabfaf28"/><text:bookmark-end text:name="part_10f00ca3f93e489bbf05ca79eabfaf28"/><text:span text:style-name="T43">8) Paulius Saudargas;</text:span></text:p>
        <text:p text:style-name="P44"><text:bookmark-start text:name="part_7e3ef53079b7483f9473062836cd6cf7"/><text:bookmark-end text:name="part_7e3ef53079b7483f9473062836cd6cf7"/><text:span text:style-name="T45">9) Artūras Skardžius</text:span><text:span text:style-name="T46">;</text:span></text:p>
        <text:p text:style-name="P47"><text:bookmark-start text:name="part_487348983f934d578b44f929adbe64f5"/><text:bookmark-end text:name="part_487348983f934d578b44f929adbe64f5"/><text:span text:style-name="T48">10) Virginija Vingrienė.</text:span><text:span text:style-name="T49">“</text:span></text:p>
        <text:p text:style-name="Normal"/>
        <text:p text:style-name="P50"/>
        <text:p text:style-name="Normal"/>
        <text:p text:style-name="P51"/>
        <text:p text:style-name="P52"/>
        <text:p text:style-name="P53">Seimo Pirmininkas</text:p>
        <text:p text:style-name="P54"/>
        <text:p text:style-name="P55">teikia:</text:p>
        <text:p text:style-name="P56">Seimo Pirmininko pirmoji pavaduotoja<text:tab/>Rima Baškienė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4:00Z</meta:creation-date>
    <dc:date>2018-04-05T13:24:00Z</dc:date>
    <meta:print-date>2016-11-16T12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755" meta:row-count="35" meta:non-whitespace-character-count="676"/>
  </office:meta>
</office:document-meta>
</file>