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style:font-name-asian="Times New Roman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Times New Roman"/>
    </style:style>
    <style:style style:name="P57" style:parent-style-name="Normal" style:family="paragraph">
      <style:text-properties style:font-name-asian="Times New Roman"/>
    </style:style>
    <style:style style:name="T58" style:parent-style-name="DefaultParagraphFont" style:family="text">
      <style:text-properties style:font-name-asian="Times New Roman" fo:color="#000000"/>
    </style:style>
    <style:style style:name="T59" style:parent-style-name="DefaultParagraphFont" style:family="text">
      <style:text-properties style:font-name-asian="Times New Roman" fo:color="#000000"/>
    </style:style>
    <style:style style:name="T60" style:parent-style-name="DefaultParagraphFont" style:family="text">
      <style:text-properties style:font-name-asian="Times New Roman"/>
    </style:style>
    <style:style style:name="P61" style:parent-style-name="Normal" style:family="paragraph">
      <style:text-properties style:font-name-asian="Times New Roman" fo:font-size="16pt" style:font-size-asian="16pt" style:font-size-complex="16pt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name-asian="Times New Roman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  <style:text-properties style:font-name="Arial" style:font-name-asian="Times New Roma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in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" style:parent-style-name="DefaultParagraphFont" style:family="text">
      <style:text-properties style:font-style-complex="italic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  <style:text-properties style:font-name="Arial" style:font-name-asian="Times New Roma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P156" style:parent-style-name="Normal" style:family="paragraph">
      <style:text-properties style:font-name-asian="Times New Roman" fo:font-size="16pt" style:font-size-asian="16pt" style:font-size-complex="16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  <style:text-properties style:font-name="Arial" style:font-name-asian="Times New Roma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  <style:text-properties fo:font-size="10pt" style:font-size-asian="10pt"/>
    </style:style>
    <style:style style:name="P2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" style:parent-style-name="DefaultParagraphFont" style:family="text">
      <style:text-properties style:font-style-complex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P23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center" fo:text-indent="0in"/>
      <style:text-properties style:font-name-asian="Times New Roman"/>
    </style:style>
    <style:style style:name="P250" style:parent-style-name="Normal" style:family="paragraph">
      <style:paragraph-properties fo:text-align="center" fo:text-indent="0in"/>
    </style:style>
    <style:style style:name="T251" style:parent-style-name="DefaultParagraphFont" style:family="text">
      <style:text-properties style:font-name-asian="Times New Roman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57" style:parent-style-name="Normal" style:family="paragraph">
      <style:text-properties style:font-name-asian="Times New Roman"/>
    </style:style>
    <style:style style:name="P258" style:parent-style-name="Normal" style:family="paragraph">
      <style:text-properties style:font-name-asian="Times New Roman"/>
    </style:style>
    <style:style style:name="P259" style:parent-style-name="Normal" style:family="paragraph">
      <style:paragraph-properties fo:text-indent="0in"/>
      <style:text-properties style:font-name-asian="Times New Roman"/>
    </style:style>
    <style:style style:name="P26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3" style:parent-style-name="Normal" style:family="paragraph">
      <style:paragraph-properties fo:text-indent="0in"/>
      <style:text-properties style:font-name-asian="Times New Roman"/>
    </style:style>
    <style:style style:name="P264" style:parent-style-name="Normal" style:family="paragraph">
      <style:paragraph-properties fo:text-indent="0in"/>
      <style:text-properties style:font-name-asian="Times New Roman"/>
    </style:style>
    <style:style style:name="P265" style:parent-style-name="Normal" style:family="paragraph">
      <style:paragraph-properties fo:text-indent="0in"/>
      <style:text-properties style:font-name-asian="Times New Roman"/>
    </style:style>
    <style:style style:name="P266" style:parent-style-name="Normal" style:family="paragraph">
      <style:paragraph-properties fo:text-indent="0in"/>
      <style:text-properties style:font-name-asian="Times New Roman"/>
    </style:style>
    <style:style style:name="P267" style:parent-style-name="Normal" style:family="paragraph">
      <style:paragraph-properties fo:text-indent="0in"/>
      <style:text-properties style:font-name-asian="Times New Roman"/>
    </style:style>
    <style:style style:name="P2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74" style:parent-style-name="DefaultParagraphFont" style:family="text">
      <style:text-properties style:font-name-asian="Times New Roman" style:font-size-complex="12pt"/>
    </style:style>
    <style:style style:name="T275" style:parent-style-name="DefaultParagraphFont" style:family="text">
      <style:text-properties style:font-name-asian="Times New Roman" fo:text-transform="uppercase" style:font-size-complex="12pt"/>
    </style:style>
    <style:style style:name="T27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9</text:span><text:span text:style-name="T18">-</text:span><text:span text:style-name="T19">27</text:span><text:span text:style-name="T20"><text:s text:c="2"/></text:span><text:span text:style-name="T21">Nr. SPP-</text:span><text:span text:style-name="T22">382</text:span></text:p>
      <text:p text:style-name="P23"><text:span text:style-name="T24">Vilnius</text:span></text:p>
      <text:p text:style-name="P25"/>
      <text:p text:style-name="P26">Posėdžio pirmininkas –<text:s/>Seimo Pirmininko pavaduotojas A. Sysas.</text:p>
      <text:p text:style-name="P27"/>
      <text:p text:style-name="P28"><text:span text:style-name="T29">Užsiregistravo<text:s/></text:span><text:span text:style-name="T30">63</text:span><text:span text:style-name="T31"><text:s/>Seimo nariai (</text:span><text:span text:style-name="T32">1</text:span><text:span text:style-name="T33">5</text:span><text:span text:style-name="T34">.0</text:span><text:span text:style-name="T35">2</text:span><text:span text:style-name="T36"><text:s/>val.</text:span><text:span text:style-name="T37">)</text:span></text:p>
      <text:p text:style-name="P38"/>
      <text:p text:style-name="P39"/>
      <text:p text:style-name="P40">15.03 val.</text:p>
      <text:p text:style-name="Normal"><text:span text:style-name="T41">Informaciniai pranešimai</text:span><text:span text:style-name="T42">.</text:span></text:p>
      <text:p text:style-name="P43"/>
      <text:p text:style-name="Normal"><text:span text:style-name="T44">Posėdžio pirmininkas patikslino rytiniame posėdyje</text:span><text:span text:style-name="T45"><text:s/>priimto</text:span><text:span text:style-name="T46"><text:s/></text:span><text:span text:style-name="T47">Seimo nutarimo „Dėl 2017 metų paskelbimo Lietuvių kalbos kultūros metais“ projekt</text:span><text:span text:style-name="T48">ą</text:span><text:span text:style-name="T49"><text:s/></text:span><text:span text:style-name="T50">Nr. XIIP-</text:span><text:span text:style-name="T51">4475</text:span><text:span text:style-name="T52">: 2 straipsnyje</text:span><text:span text:style-name="T53"><text:s/>vietoj 2016 m. rugsėjo 1 d.</text:span><text:span text:style-name="T54"><text:s/>įrašoma</text:span><text:span text:style-name="T55"><text:s/></text:span><text:span text:style-name="T56">2016 m. lapkričio 15 d.<text:s/></text:span></text:p>
      <text:p text:style-name="P57"/>
      <text:p text:style-name="Normal"><text:span text:style-name="T58">Dėl posėdžio vedimo tvarkos kalbėjo Seimo nar</text:span><text:span text:style-name="T59">ys</text:span><text:span text:style-name="T60"><text:s/>P. Gražulis.</text:span></text:p>
      <text:p text:style-name="P61"/>
      <text:p text:style-name="P62">15.04<text:s/>val.</text:p>
      <text:p text:style-name="P63"><text:span text:style-name="T64">SVARSTYTA</text:span>.<text:s/>Seimo<text:s/>nutarimo<text:s/>„Dėl 2018 metų paskelbimo Ievos Simonaitytės metais“<text:s/>projektas<text:s/>Nr. XIIP-3987<text:s/>(<text:span text:style-name="T65">teikėjas – P. Gražulis</text:span>)<text:s/><text:span text:style-name="T66">(svarstym</text:span><text:span text:style-name="T67">o tęsinys</text:span><text:span text:style-name="T68">)</text:span><text:span text:style-name="T69">.</text:span><text:s/></text:p>
      <text:p text:style-name="P70"/>
      <text:p text:style-name="Normal">Balsuota, ar pritarti pagrindinio komiteto pasiūlymui atmesti šį projektą: už – 17, prieš – <text:s/>28, susilaikė 27.<text:span text:style-name="T71"><text:s/>Nepritarta</text:span>.<text:span text:style-name="T72"><text:s/>(Užsiregistravo 75 Seimo nariai <text:s/>(15.05 val.)</text:span></text:p>
      <text:p text:style-name="P73"/>
      <text:p text:style-name="P74">Dėl komitetų kalbėjo Seimo narys P. Gražulis.</text:p>
      <text:p text:style-name="P75"/>
      <text:p text:style-name="P76"><text:span text:style-name="T77">NUTARTA.</text:span><text:s/>Paskirti kitą pagrindinį – Valstybės valdymo ir savivaldybių komitetą.<text:s/><text:span text:style-name="T78">Pritarta bendru sutarimu.</text:span></text:p>
      <text:p text:style-name="Normal"><text:span text:style-name="T79"><text:s/></text:span></text:p>
      <text:p text:style-name="P80">15.06<text:s/>val.</text:p>
      <text:p text:style-name="P81"><text:span text:style-name="T82">SVARSTYTA</text:span>.<text:s/><text:span text:style-name="T83">Gamtinių dujų įstatymo Nr. VIII-1973 2 ir 13 straipsnių pakeitimo įstatymo projektas</text:span><text:span text:style-name="T84"><text:s/></text:span><text:span text:style-name="T85">Nr. XIIP-</text:span><text:span text:style-name="T86">4693<text:s/></text:span><text:span text:style-name="T87">(pateikimas)</text:span><text:span text:style-name="T88">.</text:span></text:p>
      <text:p text:style-name="P89">Pranešėjas –<text:s/>energetikos<text:s/>viceministras<text:s/>V. Macevičius.</text:p>
      <text:p text:style-name="P90"/>
      <text:p text:style-name="P91">Klausė Seimo nariai:<text:s/>K. Glaveckas, K. Kuzminskas,<text:s/>L. Balsys, J. Kondrotas, B. Pauža.</text:p>
      <text:p text:style-name="P92"/>
      <text:p text:style-name="P93">NUTARTA:</text:p>
      <text:p text:style-name="Normal">1. Pritarti šiam projektui po pateikimo ir pradėti jo svarstymo procedūrą.<text:s/><text:span text:style-name="T94">Balsavimo rezultatai: už<text:s/></text:span>–<text:span text:style-name="T95"><text:s/>78, prieš<text:s/></text:span>–<text:span text:style-name="T96"><text:s/>0, susilaikė 4</text:span>.<text:s/><text:span text:style-name="T97">(Užsiregistravo 82 Seimo nariai (15.16 val.)</text:span></text:p>
      <text:p text:style-name="P98">2. Paskirti<text:s/>Ekonomikos<text:s/>komitetą pagrindiniu komitetu šiam projektui svarstyti.<text:s/><text:span text:style-name="T99">P</text:span><text:span text:style-name="T100">ritarta bendru sutarimu.<text:s/></text:span></text:p>
      <text:soft-page-break/>
      <text:p text:style-name="P101">3. Paskirti šio projekto preliminarią svarstymo Seimo posėdyje datą – 2016-11-08.<text:s/><text:span text:style-name="T102">Pritarta bendru sutarimu.</text:span></text:p>
      <text:p text:style-name="P103"><text:tab/></text:p>
      <text:p text:style-name="P104">15.17<text:s/>val.</text:p>
      <text:p text:style-name="P105"><text:span text:style-name="T106">SVARSTYTA</text:span><text:span text:style-name="T107">:</text:span></text:p>
      <text:p text:style-name="P108">1.<text:s/><text:span text:style-name="T109">Muitinės įstatymo Nr. IX-2183 pakeitimo įstatymo projektas</text:span><text:span text:style-name="T110"><text:s/></text:span><text:span text:style-name="T111">Nr. XIIP-</text:span><text:span text:style-name="T112">4708ES.</text:span></text:p>
      <text:p text:style-name="P113"><text:span text:style-name="T114">2.<text:s/></text:span><text:span text:style-name="T115">Mokesčių administravimo įstatymo Nr. IX-2112 2, 5, 14, 68, 81, 87, 88, 93, 97, 98, 99, 100, 104, 105 straipsnių pakeitimo ir 161 straipsnio pripažinimo netekusiu galios įstatymo projektas</text:span><text:span text:style-name="T116"><text:s/></text:span><text:span text:style-name="T117">Nr. XIIP-</text:span><text:span text:style-name="T118">4709ES.</text:span></text:p>
      <text:p text:style-name="P119"><text:span text:style-name="T120">3.<text:s/></text:span><text:span text:style-name="T121">Akcizų įstatymo Nr. IX-569 3, 9, 12, 14, 15, 20, 21, 33 ir 43 straipsnių pakeitimo įstatymo projektas</text:span><text:span text:style-name="T122"><text:s/></text:span><text:span text:style-name="T123">Nr. XIIP-</text:span><text:span text:style-name="T124">4710.</text:span></text:p>
      <text:p text:style-name="P125"><text:span text:style-name="T126">4.<text:s/></text:span><text:span text:style-name="T127">Pridėtinės vertės mokesčio įstatymo Nr. IX-751 2, 12</text:span><text:span text:style-name="T128">3</text:span><text:span text:style-name="T129">, 14, 15, 45, 53, 56, 71, 93, 94, 120 ir 121 straipsnių pakeitimo įstatymo projektas</text:span><text:span text:style-name="T130"><text:s/></text:span><text:span text:style-name="T131">Nr. XIIP-</text:span><text:span text:style-name="T132">4711</text:span></text:p>
      <text:p text:style-name="P133"><text:span text:style-name="T134">(pateikimas)</text:span><text:span text:style-name="T135">.</text:span></text:p>
      <text:p text:style-name="P136">Pranešėjas<text:s/>–<text:s/>finansų<text:s/>viceministras R. Gėgžnas.</text:p>
      <text:p text:style-name="P137"/>
      <text:p text:style-name="P138">Klausė Seimo nariai:<text:s/>K. Glaveckas, B. Pauža.</text:p>
      <text:p text:style-name="P139"/>
      <text:p text:style-name="P140">NUTARTA:</text:p>
      <text:p text:style-name="Normal">1. Pritarti šiems projektams po pateikimo ir pradėti jų svarstymo procedūrą.<text:s/><text:span text:style-name="T141">Balsavimo rezultatai: už<text:s/></text:span>–<text:span text:style-name="T142"><text:s/></text:span><text:span text:style-name="T143">71</text:span><text:span text:style-name="T144">, prieš<text:s/></text:span>–<text:span text:style-name="T145"><text:s/></text:span><text:span text:style-name="T146">0</text:span><text:span text:style-name="T147">, susilaikė<text:s/></text:span><text:span text:style-name="T148">2</text:span>.<text:s/><text:span text:style-name="T149">(Užsiregistravo<text:s/></text:span><text:span text:style-name="T150">73</text:span><text:span text:style-name="T151"><text:s/>Seimo nariai (15.23 val.)</text:span></text:p>
      <text:p text:style-name="P152">2. Paskirti<text:s/>Biudžeto ir finansų<text:s/>komitetą pagrindiniu komitetu šiems projektams svarstyti.<text:s/><text:span text:style-name="T153">Pritarta bendru sutarimu.</text:span></text:p>
      <text:p text:style-name="P154">3. Paskirti šių projektų preliminarią svarstymo Seimo posėdyje datą – 2016-10-18.<text:s/><text:span text:style-name="T155">Pritarta bendru sutarimu.</text:span></text:p>
      <text:p text:style-name="P156"/>
      <text:p text:style-name="P157">15.24<text:s/>val.</text:p>
      <text:p text:style-name="P158"><text:span text:style-name="T159">SVARSTYTA</text:span>.<text:s/><text:span text:style-name="T160">Viešojo administravimo įstatymo Nr. VIII-1234 1, 2, 3, 14, 14</text:span><text:span text:style-name="T161">1</text:span><text:span text:style-name="T162">, 15, 16, 19, 22, 27, 28, 31, 34, 35, 37, 40 ir 41 straipsnių pakeitimo, Įstatymo papildymo 17</text:span><text:span text:style-name="T163">1</text:span><text:span text:style-name="T164"><text:s/>straipsniu ir 21, 23 ir 24 straipsnių pripažinimo netekusiais galios įstatymo projektas</text:span><text:span text:style-name="T165"><text:s/></text:span><text:span text:style-name="T166">Nr. XIIP-</text:span><text:span text:style-name="T167">4689<text:s/></text:span><text:span text:style-name="T168">(pateikimas)</text:span><text:span text:style-name="T169">.</text:span></text:p>
      <text:p text:style-name="P170">Pranešėjas –<text:s/>vidaus reikalų ministras T. Žilinskas.</text:p>
      <text:p text:style-name="P171"/>
      <text:p text:style-name="P172">Klausė Seimo nariai:<text:s/>K. Glaveckas, A. Nesteckis, R. Kupčinskas.<text:s/></text:p>
      <text:p text:style-name="P173"/>
      <text:p text:style-name="P174">NUTARTA:</text:p>
      <text:p text:style-name="Normal">1. Pritarti šiam projektui po pateikimo ir pradėti jo svarstymo procedūrą.<text:s/><text:span text:style-name="T175">Balsavimo rezultatai: už<text:s/></text:span>–<text:span text:style-name="T176"><text:s/>71, prieš<text:s/></text:span>–<text:span text:style-name="T177"><text:s/>0, susilaikė 4</text:span>.<text:s/><text:span text:style-name="T178">(Užsiregistravo 75 Seimo nariai (15.32 val.)</text:span></text:p>
      <text:p text:style-name="P179">2. Paskirti<text:s/>Valstybės valdymo ir savivaldybių<text:s/>komitetą pagrindiniu komitetu šiam projektui svarstyti.<text:s/><text:span text:style-name="T180">P</text:span><text:span text:style-name="T181">ritarta bendru sutarimu.<text:s/></text:span></text:p>
      <text:p text:style-name="P182">3. Paskirti<text:s/>Informacinės visuomenės plėtros<text:s/>komitetą papildomu komitetu šiam projektui svarstyti. <text:span text:style-name="T183">Pritarta bendru sutarimu.</text:span></text:p>
      <text:p text:style-name="P184">4. Paskirti šio projekto preliminarią svarstymo Seimo posėdyje datą – 2016-11-03.<text:s/><text:span text:style-name="T185">Pritarta bendru sutarimu.</text:span></text:p>
      <text:p text:style-name="P186"><text:tab/></text:p>
      <text:p text:style-name="P187">15.34<text:s/>val.</text:p>
      <text:p text:style-name="P188"><text:span text:style-name="T189">SVARSTYTA</text:span>.<text:s/><text:span text:style-name="T190">Administracinių teisės pažeidimų kodekso 116</text:span><text:span text:style-name="T191">1</text:span><text:span text:style-name="T192"><text:s/>ir 231 straipsnių pakeitimo ir Kodekso papildymo 116</text:span><text:span text:style-name="T193">5</text:span><text:span text:style-name="T194"><text:s/>ir 116</text:span><text:span text:style-name="T195">6</text:span><text:span text:style-name="T196"><text:s/>straipsniais įstatymo projektas</text:span><text:span text:style-name="T197"><text:s/></text:span><text:span text:style-name="T198">Nr. XIIP-</text:span><text:span text:style-name="T199">4642ES<text:s/></text:span><text:span text:style-name="T200">(pateikimas)</text:span><text:span text:style-name="T201">.</text:span></text:p>
      <text:p text:style-name="P202">Pranešėjas –<text:s/><text:span text:style-name="T203">susisiekimo<text:s/></text:span><text:span text:style-name="T204">vice</text:span><text:span text:style-name="T205">ministras<text:s/></text:span><text:span text:style-name="T206">S. Girdauskas</text:span>.</text:p>
      <text:p text:style-name="P207"/>
      <text:soft-page-break/>
      <text:p text:style-name="P208">Klausė Seimo nariai:<text:s/>V. A. Matulevičius, S. Šedbaras.</text:p>
      <text:p text:style-name="P209"/>
      <text:p text:style-name="P210">NUTARTA:</text:p>
      <text:p text:style-name="Normal">1. Pritarti šiam projektui po pateikimo ir pradėti jo svarstymo procedūrą.<text:s/><text:span text:style-name="T211">Balsavimo rezultatai: už<text:s/></text:span>–<text:span text:style-name="T212"><text:s/>66, prieš<text:s/></text:span>–<text:span text:style-name="T213"><text:s/>0, susilaikė 10</text:span>.<text:s/><text:span text:style-name="T214">(Užsiregistravo 76 Seimo nariai (15.38 val.)</text:span></text:p>
      <text:p text:style-name="P215">2. Paskirti<text:s/>Teisės ir teisėtvarkos<text:s/>komitetą pagrindiniu komitetu šiam projektui svarstyti.<text:s/><text:span text:style-name="T216">P</text:span><text:span text:style-name="T217">ritarta bendru sutarimu.<text:s/></text:span></text:p>
      <text:p text:style-name="P218">3. Paskirti šio projekto preliminarią svarstymo Seimo posėdyje datą – 2016-11-03.<text:s/><text:span text:style-name="T219">Pritarta bendru sutarimu.</text:span></text:p>
      <text:p text:style-name="P220"><text:tab/></text:p>
      <text:p text:style-name="P221">15.39<text:s/>val.</text:p>
      <text:p text:style-name="P222"><text:span text:style-name="T223">SVARSTYTA</text:span>.<text:s/><text:span text:style-name="T224">Administracinių nusižengimų kodekso 71, 401 straipsnių ir Kodekso priedo pakeitimo įstatymo projektas</text:span><text:span text:style-name="T225"><text:s/></text:span><text:span text:style-name="T226">Nr. XIIP-</text:span><text:span text:style-name="T227">4643ES<text:s/></text:span><text:span text:style-name="T228">(pateikimas)</text:span><text:span text:style-name="T229">.</text:span></text:p>
      <text:p text:style-name="P230">Pranešėjas –<text:s/><text:span text:style-name="T231">susisiekimo<text:s/></text:span><text:span text:style-name="T232">vice</text:span><text:span text:style-name="T233">ministras<text:s/></text:span><text:span text:style-name="T234">S. Girdauskas</text:span>.</text:p>
      <text:p text:style-name="P235"/>
      <text:p text:style-name="Normal">Klausė Seimo narys A. Skardžius.</text:p>
      <text:p text:style-name="P236"/>
      <text:p text:style-name="P237">NUTARTA:</text:p>
      <text:p text:style-name="Normal">1. Pritarti šiam projektui po pateikimo ir pradėti jo svarstymo procedūrą.<text:s/><text:span text:style-name="T238">Balsavimo rezultatai: už<text:s/></text:span>–<text:span text:style-name="T239"><text:s/>68, prieš<text:s/></text:span>–<text:span text:style-name="T240"><text:s/>0, susilaikė 0</text:span>.<text:s/><text:span text:style-name="T241">(Užsiregistravo 68 Seimo nariai (15.43 val.)</text:span></text:p>
      <text:p text:style-name="P242">2. Paskirti<text:s/>Teisės ir teisėtvarkos<text:s/>komitetą pagrindiniu komitetu šiam projektui svarstyti.<text:s/><text:span text:style-name="T243">P</text:span><text:span text:style-name="T244">ritarta bendru sutarimu.<text:s/></text:span></text:p>
      <text:p text:style-name="P245">3. Paskirti šio projekto preliminarią svarstymo Seimo posėdyje datą – 2016-11-03.<text:s/><text:span text:style-name="T246">Pritarta bendru sutarimu.</text:span></text:p>
      <text:p text:style-name="P247"><text:tab/></text:p>
      <text:p text:style-name="P248"/>
      <text:p text:style-name="P249">Posėdis baigtas</text:p>
      <text:p text:style-name="P250"><text:span text:style-name="T251"><text:s/></text:span><text:span text:style-name="T252">(1</text:span><text:span text:style-name="T253">5</text:span><text:span text:style-name="T254">.</text:span><text:span text:style-name="T255">44</text:span><text:span text:style-name="T256"><text:s/>val.)</text:span></text:p>
      <text:p text:style-name="P257"/>
      <text:p text:style-name="P258"/>
      <text:p text:style-name="P259"/>
      <text:p text:style-name="P260">Seimo Pirmininko pavaduotojas<text:tab/>Algirdas Sysas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Protokolą rašė</text:p>
      <text:p text:style-name="P271">Dokumentų departamento</text:p>
      <text:p text:style-name="P272">Stenogramų skyriaus</text:p>
      <text:p text:style-name="P273"><text:span text:style-name="T274">vyresnioji specialistė</text:span><text:span text:style-name="T275"><text:tab/></text:span><text:span text:style-name="T27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9-28T06:14:00Z</meta:creation-date>
    <dc:date>2016-09-28T06:14:00Z</dc:date>
    <meta:print-date>2016-09-27T13:09:00Z</meta:print-date>
    <meta:template xlink:href="trumpiniai.dotm" xlink:type="simple"/>
    <meta:editing-cycles>2</meta:editing-cycles>
    <meta:editing-duration>PT0S</meta:editing-duration>
    <meta:document-statistic meta:page-count="3" meta:paragraph-count="34" meta:word-count="647" meta:character-count="5298" meta:row-count="141" meta:non-whitespace-character-count="4685"/>
  </office:meta>
</office:document-meta>
</file>