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 text:start-value="6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3">
      <text:list-level-style-number text:level="1" style:num-format="1" text:start-value="6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4">
      <text:list-level-style-number text:level="1" style:num-format="1" text:start-value="6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5">
      <text:list-level-style-number text:level="1" text:style-name="WW_CharLFO15LVL1" style:num-format="1" text:start-value="6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5.1187in">
        <style:tab-stops>
          <style:tab-stop style:type="left" style:position="1.57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margin-left="5.1187in">
        <style:tab-stops>
          <style:tab-stop style:type="left" style:position="1.57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222in" fo:text-indent="0.5909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20" style:parent-style-name="Normal" style:family="paragraph">
      <style:paragraph-properties fo:text-align="justify" style:line-height-at-least="0.2222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34" style:parent-style-name="Normal" style:family="paragraph">
      <style:paragraph-properties fo:text-align="justify" style:line-height-at-least="0.2222in" fo:text-indent="0.5909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36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37" style:parent-style-name="Normal" style:family="paragraph">
      <style:paragraph-properties fo:text-align="justify" style:line-height-at-least="0.2222in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222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48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49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50" style:parent-style-name="Normal" style:family="paragraph">
      <style:paragraph-properties fo:text-align="justify" style:line-height-at-least="0.2222in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line-height-at-least="0.2222in" fo:text-indent="0.5909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222in" fo:text-indent="0.5909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style:line-height-at-least="0.2222in" fo:text-indent="0.5909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60" style:parent-style-name="Normal" style:family="paragraph">
      <style:paragraph-properties fo:text-align="justify" style:line-height-at-least="0.2222in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67" style:parent-style-name="Normal" style:family="paragraph">
      <style:paragraph-properties fo:text-align="justify" style:line-height-at-least="0.2222in" fo:text-indent="0.5909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69" style:parent-style-name="Normal" style:family="paragraph">
      <style:paragraph-properties fo:text-align="justify" style:line-height-at-least="0.2222in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79" style:parent-style-name="Normal" style:family="paragraph">
      <style:paragraph-properties fo:text-align="justify" style:line-height-at-least="0.2222in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94" style:parent-style-name="Normal" style:family="paragraph">
      <style:paragraph-properties fo:text-align="justify" style:line-height-at-least="0.2222in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104" style:parent-style-name="Normal" style:family="paragraph">
      <style:paragraph-properties fo:text-align="justify" style:line-height-at-least="0.2222in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line-height-at-least="0.2222in" fo:text-indent="0.5909in"/>
      <style:text-properties style:font-size-complex="12pt"/>
    </style:style>
    <style:style style:name="P118" style:parent-style-name="Normal" style:family="paragraph">
      <style:paragraph-properties fo:text-align="justify" style:line-height-at-least="0.2222in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125" style:parent-style-name="Normal" style:family="paragraph">
      <style:paragraph-properties fo:text-align="justify" style:line-height-at-least="0.2222in" fo:text-indent="0.5909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130" style:parent-style-name="Normal" style:family="paragraph">
      <style:paragraph-properties fo:text-align="justify" style:line-height-at-least="0.2222in" fo:text-indent="0.5909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style:line-height-at-least="0.2222in" fo:text-indent="0.5909in"/>
    </style:style>
    <style:style style:name="P135" style:parent-style-name="Normal" style:family="paragraph">
      <style:paragraph-properties fo:text-align="justify" style:line-height-at-least="0.2222in" fo:text-indent="0.5909in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style:line-height-at-least="0.2222in" fo:text-indent="0.5909in"/>
    </style:style>
    <style:style style:name="P138" style:parent-style-name="Normal" style:family="paragraph">
      <style:paragraph-properties fo:text-align="justify" style:line-height-at-least="0.2222in" fo:text-indent="0.5909in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147" style:parent-style-name="Normal" style:family="paragraph">
      <style:paragraph-properties fo:text-align="justify" style:line-height-at-least="0.2222in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line-height-at-least="0.2222in" fo:margin-left="0.5416in" fo:text-indent="0.5909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justify" style:line-height-at-least="0.2222in" fo:text-indent="0.5909in"/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160" style:parent-style-name="Normal" style:family="paragraph">
      <style:paragraph-properties fo:text-align="justify" style:vertical-align="baseline" style:line-height-at-least="0.2222in" fo:margin-left="1.6736in" fo:text-indent="-1.0826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style:vertical-align="baseline" style:line-height-at-least="0.2222in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style:line-height-at-least="0.2222in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vertical-align="baseline" style:line-height-at-least="0.2222in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vertical-align="baseline" style:line-height-at-least="0.2222in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222in" fo:text-indent="0.5909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style:line-height-at-least="0.2222in" fo:text-indent="0.5909in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222in" fo:text-indent="0.5909in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222in" fo:text-indent="0.5909in"/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222in" fo:text-indent="0.5909in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style:line-height-at-least="0.2222in" fo:text-indent="0.5909in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style:line-height-at-least="0.2222in" fo:text-indent="0.5909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 fo:letter-spacing="0.0013in"/>
    </style:style>
    <style:style style:name="P213" style:parent-style-name="Normal" style:family="paragraph">
      <style:paragraph-properties fo:text-align="justify" style:line-height-at-least="0.2222in" fo:text-indent="0.5909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218" style:parent-style-name="Normal" style:family="paragraph">
      <style:paragraph-properties fo:text-align="justify" style:line-height-at-least="0.2222in" fo:text-indent="0.5909in"/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220" style:parent-style-name="Normal" style:family="paragraph">
      <style:paragraph-properties fo:text-align="justify" style:line-height-at-least="0.2222in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227" style:parent-style-name="Normal" style:family="paragraph">
      <style:paragraph-properties fo:text-align="justify" style:line-height-at-least="0.2222in" fo:text-indent="0.5909in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230" style:parent-style-name="Normal" style:family="paragraph">
      <style:paragraph-properties fo:text-align="justify" style:line-height-at-least="0.2222in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247" style:parent-style-name="Normal" style:family="paragraph">
      <style:paragraph-properties fo:text-align="justify" style:line-height-at-least="0.2222in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259" style:parent-style-name="Normal" style:family="paragraph">
      <style:paragraph-properties fo:text-align="justify" style:line-height-at-least="0.2222in" fo:text-indent="0.5909in"/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261" style:parent-style-name="Normal" style:family="paragraph">
      <style:paragraph-properties fo:text-align="justify" style:line-height-at-least="0.2222in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line-height-at-least="0.2222in" fo:text-indent="0.5909in"/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style:line-height-at-least="0.2222in" fo:text-indent="0.5909in"/>
      <style:text-properties fo:font-weight="bold" style:font-weight-asian="bold" fo:color="#000000" style:font-size-complex="12pt" style:language-asian="lt" style:country-asian="LT"/>
    </style:style>
    <style:style style:name="P275" style:parent-style-name="Normal" style:family="paragraph">
      <style:paragraph-properties fo:text-align="justify" style:line-height-at-least="0.2222in" fo:text-indent="0.5909in"/>
    </style:style>
    <style:style style:name="T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style:line-height-at-least="0.2222in" fo:text-indent="0.5909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2222in" fo:text-indent="0.5909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222in" fo:text-indent="0.5909in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222in" fo:text-indent="0.5in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style:line-height-at-least="0.2222in"/>
      <style:text-properties style:font-name-asian="Calibri" fo:color="#000000" style:font-size-complex="12pt"/>
    </style:style>
    <style:style style:name="P293" style:parent-style-name="Normal" style:family="paragraph">
      <style:paragraph-properties fo:widows="0" fo:orphans="0" style:text-autospace="none" fo:text-align="justify" style:line-height-at-least="0.2222in" fo:text-indent="0.4923in"/>
      <style:text-properties fo:font-style="italic" style:font-style-asian="italic" style:font-size-complex="12pt" style:language-asian="lt" style:country-asian="LT"/>
    </style:style>
    <style:style style:name="P294" style:parent-style-name="Normal" style:family="paragraph">
      <style:paragraph-properties fo:widows="0" fo:orphans="0" style:text-autospace="none" fo:text-align="justify" style:line-height-at-least="0.2222in"/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style:text-autospace="none" fo:text-align="justify" style:line-height-at-least="0.2222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style:text-autospace="none" fo:text-align="justify" style:line-height-at-least="0.2222in"/>
      <style:text-properties fo:font-style="italic" style:font-style-asian="italic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9">lyginamasis variantas</text:p>
      <text:p text:style-name="P10"/>
      <text:p text:style-name="P11">LIETUVOS RESPUBLIKOS</text:p>
      <text:p text:style-name="P12">SAVIVALDYBIŲ ADMINISTRACINĖS PRIEŽIŪROS ĮSTATYMO NR. VIII-730 2, 4, 7, 8, 9, 11, 13, 14 straipsnių PAKEITIMO<text:s/></text:p>
      <text:p text:style-name="P13">įstatymas</text:p>
      <text:p text:style-name="P14"/>
      <text:p text:style-name="P15">Nr.<text:s/></text:p>
      <text:p text:style-name="P16">Vilnius</text:p>
      <text:p text:style-name="P17"/>
      <text:p text:style-name="P18">1 straipsnis. 2 straipsnio pakeitimas</text:p>
      <text:p text:style-name="P19">Pakeisti 2 straipsnio 3 dalį ir ją išdėstyti taip:</text:p>
      <text:p text:style-name="P20"><text:span text:style-name="T21">„3. Vyriausybės atstovą<text:s/></text:span><text:span text:style-name="T22">laikinai<text:s/></text:span><text:span text:style-name="T23">pavaduoti<text:s/></text:span><text:span text:style-name="T24">gali kitas Vyriausybės atstovas pagal</text:span><text:span text:style-name="T25"><text:s/>Lietuvos Respublikos</text:span><text:span text:style-name="T26"><text:s/>Ministro Pirmininko patvirtintą grafiką.<text:s/></text:span><text:span text:style-name="T27">ar laikinai</text:span><text:span text:style-name="T28"><text:s/></text:span><text:span text:style-name="T29">Laikinai<text:s/></text:span><text:span text:style-name="T30">eiti Vyriausybės atstovo pareigas, kai Vyriausybės atstovas nepaskirtas, gali<text:s/></text:span><text:span text:style-name="T31">Lietuvos Respublikos</text:span><text:span text:style-name="T32"><text:s/>Ministro Pirmininko teikimu Vyriausybės paskirtas kitas Vyriausybės atstovas.“</text:span></text:p>
      <text:p text:style-name="P33"/>
      <text:p text:style-name="P34">2 straipsnis. 4 straipsnio pakeitimas</text:p>
      <text:p text:style-name="P35">Pakeisti 4 straipsnį ir jį išdėstyti taip:</text:p>
      <text:p text:style-name="P36">„4<text:s/>straipsnis. Vyriausybės atstovų skyrimas</text:p>
      <text:p text:style-name="P37"><text:span text:style-name="T38">Vyriausybė Ministro Pirmininko teikimu skiria<text:s/></text:span><text:span text:style-name="T39">5</text:span><text:span text:style-name="T40"><text:s/></text:span><text:span text:style-name="T41">6</text:span><text:span text:style-name="T42"><text:s/>Vyriausybės atstovus, po vieną Vyriausybės atstovą:</text:span></text:p>
      <text:p text:style-name="P43"><text:span text:style-name="T44">1) Vilniaus</text:span><text:span text:style-name="T45">, išskyrus Vilniaus miesto savivaldybę,</text:span><text:span text:style-name="T46"><text:s/>ir Alytaus apskrityse;</text:span></text:p>
      <text:p text:style-name="P47">2) Kauno ir Marijampolės apskrityse;</text:p>
      <text:p text:style-name="P48">3) Panevėžio ir Utenos apskrityse;</text:p>
      <text:p text:style-name="P49">4) Klaipėdos ir Tauragės apskrityse;</text:p>
      <text:p text:style-name="P50"><text:span text:style-name="T51">5) Šiaulių ir Telšių apskrityse</text:span><text:span text:style-name="T52">.</text:span><text:span text:style-name="T53">;</text:span></text:p>
      <text:p text:style-name="P54"><text:span text:style-name="T55">6) Vilniaus miesto savivaldybėje.</text:span><text:span text:style-name="T56">“</text:span></text:p>
      <text:p text:style-name="P57"/>
      <text:p text:style-name="P58">3 straipsnis. 7 straipsnio pakeitimas</text:p>
      <text:p text:style-name="P59">Pakeisti 7 straipsnio 8 dalį ir ją išdėstyti taip:</text:p>
      <text:p text:style-name="P60"><text:span text:style-name="T61">„8. Vyriausybės atstovas nenagrinėja fizinių ir juridinių asmenų skundų dėl savivaldybės administravimo subjektų<text:s/></text:span><text:span text:style-name="T62">veiksmų (</text:span><text:span text:style-name="T63">neveikimo</text:span><text:span text:style-name="T64">)</text:span><text:span text:style-name="T65"><text:s/>ar priimtų individualių teisės aktų, kurių apskundimo tvarką nustato Administracinių bylų teisenos įstatymas ar konkrečią sritį reglamentuojantys įstatymai.“</text:span></text:p>
      <text:p text:style-name="P66"/>
      <text:p text:style-name="P67">4 straipsnis. 8 straipsnio pakeitimas</text:p>
      <text:p text:style-name="P68">1. Pakeisti 8 straipsnio 1 dalies 1 punktą ir jį išdėstyti taip:</text:p>
      <text:p text:style-name="P69"><text:span text:style-name="T70">„1) motyvuotu teikimu pasiūlo atitinkamam savivaldybės administravimo subjektui pakeisti ar panaikinti teisės aktą. Vyriausybės atstovo teikimą<text:s/></text:span><text:span text:style-name="T71">kolegialus</text:span><text:span text:style-name="T72"><text:s/>savivaldybės administravimo subjektas turi apsvarstyti<text:s/></text:span><text:span text:style-name="T73">artimiausiame posėdyje, bet</text:span><text:span text:style-name="T74"><text:s/>ne vėliau kaip per vieną mėnesį</text:span><text:span text:style-name="T75">, o kiti savivaldybės administravimo subjektai – per 5 darbo dienas,</text:span><text:span text:style-name="T76"><text:s/>nuo teikimo gavimo dienos ir apie priimtą sprendimą pranešti Vyriausybės atstovui per 5 darbo dienas nuo sprendimo priėmimo dienos;“</text:span><text:span text:style-name="T77">.</text:span></text:p>
      <text:p text:style-name="P78">2. Pakeisti 8 straipsnio 1 dalies 2 punktą ir jį išdėstyti taip:</text:p>
      <text:soft-page-break/>
      <text:p text:style-name="P79"><text:span text:style-name="T80">„2) per 10 darbo dienų nuo pranešimo apie atsisakymą patenkinti teikimą gavimo dienos, jeigu savivaldybės administravimo subjektas, apsvarstęs Vyriausybės atstovo teikimą, atsisako ginčijamą teisės aktą pakeisti ar panaikinti<text:s/></text:span><text:span text:style-name="T81">arba</text:span><text:span text:style-name="T82">,</text:span><text:span text:style-name="T83"><text:s/>per nustatytą terminą negavęs</text:span><text:span text:style-name="T84"><text:s/>savivaldybės administravimo subjekto pranešimo</text:span><text:span text:style-name="T85">, šį aktą skundžia atitinkamos kompetencijos teismui<text:s/></text:span><text:span text:style-name="T86">arba</text:span><text:span text:style-name="T87"><text:s/></text:span><text:span text:style-name="T88">per vieną mėnesį nuo savivaldybės administravimo subjekto pranešimo, kad imtasi veiksmų ginčijamą teisės aktą pakeisti arba panaikinti, gavimo ir konstatavęs vengimą tokį teisės aktą pakei</text:span><text:span text:style-name="T89">s</text:span><text:span text:style-name="T90">ti arba panaikinti,<text:s/></text:span><text:span text:style-name="T91">šį aktą skundžia atitinkamos kompetencijos teismui.</text:span><text:span text:style-name="T92">“</text:span></text:p>
      <text:p text:style-name="P93">3. Pakeisti 8 straipsnio 2 dalies 1 punktą ir jį išdėstyti taip:</text:p>
      <text:p text:style-name="P94"><text:span text:style-name="T95">„1) atitinkamam savivaldybės administravimo subjektui pateikia rašytinį reikalavimą neatidėliojant įgyvendinti įstatymą, vykdyti Vyriausybės nutarimą. Vyriausybės atstovo rašytinį reikalavimą savivaldybės<text:s/></text:span><text:span text:style-name="T96">kolegialus</text:span><text:span text:style-name="T97"><text:s/>administravimo subjektas turi apsvarstyti<text:s/></text:span><text:span text:style-name="T98">artimiausiame posėdyje, bet</text:span><text:span text:style-name="T99"><text:s/>ne vėliau kaip per vieną mėnesį</text:span><text:span text:style-name="T100">, o kiti savivaldybės administravimo subjektai– per 5 darbo dienas,</text:span><text:span text:style-name="T101"><text:s/>nuo rašytinio reikalavimo gavimo dienos ir apie priimtą sprendimą pranešti Vyriausybės atstovui per 5 darbo dienas nuo sprendimo priėmimo dienos;“</text:span><text:span text:style-name="T102">.</text:span></text:p>
      <text:p text:style-name="P103">4. Pakeisti 8 straipsnio 2 dalies 2 punktą ir jį išdėstyti taip:</text:p>
      <text:p text:style-name="P104"><text:span text:style-name="T105">„2) per 10 darbo dienų nuo pranešimo apie atsisakymą įvykdyti rašytinį reikalavimą gavimo dienos, jeigu savivaldybės administravimo subjektas, apsvarstęs šios dalies 1 punkte nurodytą Vyriausybės atstovo rašytinį reikalavimą, atsisako jį vykdyti<text:s/></text:span><text:span text:style-name="T106">arba</text:span><text:span text:style-name="T107">,</text:span><text:span text:style-name="T108"><text:s/>per nustatytą terminą negavęs savivaldybės administravimo subjekto pranešimo</text:span><text:span text:style-name="T109">,</text:span><text:span text:style-name="T110"><text:s/></text:span><text:span text:style-name="T111">Administracinių bylų teisenos įstatymo nustatyta tvarka kreipiasi į teismą dėl šio savivaldybės administravimo subjekto neveikimo<text:s/></text:span><text:span text:style-name="T112">arba per vieną mėnesį nuo savivaldybės administravimo subjekto pranešimo, kad imtasi būtinų veiksmų, kad įstatymas būtų įgyvendinamas, Vyriausybės nutarimas vykdomas, gavimo, ir</text:span><text:span text:style-name="T113">,</text:span><text:span text:style-name="T114"><text:s/>konstatavęs vengimą įgyvendinti įstatymą ar vykdyti Vyriausybės nutarimą, Administracinių bylų teisenos įstatymo nustatyta tvarka kreipiasi į teismą dėl šio savivaldybės administravimo subjekto neveikimo;</text:span><text:span text:style-name="T115">“</text:span><text:span text:style-name="T116">,</text:span></text:p>
      <text:p text:style-name="P117">5. Pakeisti 8 straipsnio 4 dalies 3 punktą ir jį išdėstyti taip:</text:p>
      <text:p text:style-name="P118"><text:span text:style-name="T119">„3) per 5 darbo dienas nuo pranešimo apie atsisakymą tenkinti teikimą gavimo dienos, jeigu savivaldybės administravimo subjektas, apsvarstęs Vyriausybės atstovo teikimą, atsisako pakeisti ar panaikinti teisės aktą<text:s/></text:span><text:span text:style-name="T120">arba</text:span><text:span text:style-name="T121">,</text:span><text:span text:style-name="T122"><text:s/>per nustatytą terminą negavęs savivaldybės administravimo subjekto pranešimo</text:span><text:span text:style-name="T123">, kreipiasi į teismą su pareiškimu arba ieškiniu prašydamas teismo imtis pareiškimo arba ieškinio užtikrinimo priemonių.“</text:span></text:p>
      <text:p text:style-name="P124"/>
      <text:p text:style-name="P125"><text:span text:style-name="T126">5 straipsnis.</text:span><text:span text:style-name="T127"><text:s/></text:span><text:span text:style-name="T128">9 straipsnio pakeitimas</text:span></text:p>
      <text:p text:style-name="P129">1. Pakeisti 9 straipsnio 1 dalies 3 punktą ir jį išdėstyti taip:</text:p>
      <text:p text:style-name="P130">„3) kreiptis į savivaldybės administravimo subjektus dėl informacijos apie jų veiklą įgyvendinant įstatymus ir vykdant Vyriausybės nutarimus pateikimo<text:span text:style-name="T131">. Šis prašymas turi būti įvykdytas per Vyriausybės atstovo nustatytą terminą, kuris negali būti trumpesnis kaip 7 darbo dienos</text:span><text:span text:style-name="T132"><text:s/>nuo prašymo gavimo dienos</text:span><text:span text:style-name="T133">.</text:span>“</text:p>
      <text:p text:style-name="P134">2. Pakeisti 9 straipsnio 1 dalies 5 punktą ir jį išdėstyti taip:</text:p>
      <text:p text:style-name="P135">„5) dalyvauti Vyriausybės posėdžiuose Vyriausybės darbo reglamento nustatyta tvarka<text:span text:style-name="T136">, kitų viešojo administravimo subjektų organizuojamuose posėdžiuose</text:span>;“.</text:p>
      <text:p text:style-name="P137">3. Pakeisti 9 straipsnio 1 dalies 6 punktą ir jį išdėstyti taip:</text:p>
      <text:p text:style-name="P138">„6) išnykus aplinkybėms, kurios buvo pagrindas sustabdyti<text:s/><text:span text:style-name="T139">savivaldybės administravimo subjektų teisės aktų vykdymą ir sandorių pasirašymą</text:span><text:span text:style-name="T140">,</text:span><text:s/>teikti<text:s/><text:span text:style-name="T141">pasiūlymą</text:span>,<text:s/><text:span text:style-name="T142">kad būtų pakeistas ar panaikintas teisės aktas</text:span><text:span text:style-name="T143">,</text:span><text:s/>arba reikalauti, kad būtų neatidėliojant įgyvendinamas įstatymas,<text:s/><text:soft-page-break/>vykdomas Vyriausybės nutarimas, motyvuotu potvarkiu tokį<text:s/><text:span text:style-name="T144">pasiūlymą</text:span><text:span text:style-name="T145"><text:s/>teikimą, potvarkį</text:span><text:s/>ar reikalavimą atšaukti, jeigu jie dar neįvykdyti.“</text:p>
      <text:p text:style-name="P146">4. Pakeisti 9 straipsnio 2 dalį ir ją išdėstyti taip:</text:p>
      <text:p text:style-name="P147"><text:span text:style-name="T148">„2. Įgyvendinti šio straipsnio 1 dalies<text:s/></text:span><text:span text:style-name="T149">1,<text:s/></text:span><text:span text:style-name="T150">2 ir 3 punktuose<text:s/></text:span><text:span text:style-name="T151">ir 8 straipsnio 3 dalies 2 punkte</text:span><text:span text:style-name="T152"><text:s/>nustatytas teises,<text:s/></text:span><text:span text:style-name="T153">taip pat teisę dalyvauti savivaldybės kolegialių administravimo subjektų posėdžiuose ir, kai yra pagrindas, pranešti savivaldybės tarybos nariams, kad svarstomi projektai neatitinka įstatymų ar Vyriausybės nutarimų</text:span><text:span text:style-name="T154">,<text:s/></text:span><text:span text:style-name="T155">taip pat atstovauti teisme, kai į teismą kreipiasi Vyriausybės atstovas, įgyvendindamas jam šiuo įstatymu suteiktus įgaliojimus,<text:s/></text:span><text:span text:style-name="T156">Vyriausybės atstovas gali įgalioti Vyriausybės atstovų įstaigos valstybės tarnautoją.“</text:span></text:p>
      <text:p text:style-name="P157"/>
      <text:p text:style-name="P158">6 straipsnis. 11 straipsnio pakeitimas</text:p>
      <text:p text:style-name="P159">Pakeisti 11 straipsnį ir jį išdėstyti taip:</text:p>
      <text:p text:style-name="P160"><text:span text:style-name="T161">„</text:span><text:span text:style-name="T162">11 straipsnis. Vyriausybės atstovų darbo apmokėjimas<text:s/></text:span><text:span text:style-name="T163">ir</text:span><text:span text:style-name="T164">,</text:span><text:span text:style-name="T165"><text:s/>socialinės garantijos</text:span><text:span text:style-name="T166"><text:s/></text:span><text:span text:style-name="T167">ir skatinimas</text:span></text:p>
      <text:p text:style-name="P168"><text:bookmark-start text:name="part_f1c62655e5154a2e8c7cc81b637b2040"/><text:bookmark-end text:name="part_f1c62655e5154a2e8c7cc81b637b2040"/><text:span text:style-name="T169">1. Vyriausybės atstovų darbo užmokesčio dydį ir apmokėjimo sąlygas nustato Lietuvos Respublikos valstybės politikų ir valstybės pareigūnų darbo apmokėjimo įstatymas.</text:span></text:p>
      <text:p text:style-name="P170"><text:bookmark-start text:name="part_1497875b92df432d9f4a027306965fc5"/><text:bookmark-end text:name="part_1497875b92df432d9f4a027306965fc5"/><text:span text:style-name="T171">2. Vyriausybės atstovui kiekvienais metais suteikiamos 20 darbo dienų atostogos. Vyriausybės atstovui, turinčiam didesnį kaip 5 metų tarnybos Lietuvos valstybei stažą, už kiekvienų paskesnių 3 metų tarnybos stažą suteikiamos papildomos 2 darbo dienos kasmetinių atostogų, tačiau bendra kasmetinių atostogų trukmė negali būti ilgesnė kaip 30 darbo dienų.<text:s/></text:span></text:p>
      <text:p text:style-name="P172"><text:bookmark-start text:name="part_0aa6000f1de944c18f259320f7b77921"/><text:bookmark-end text:name="part_0aa6000f1de944c18f259320f7b77921"/><text:span text:style-name="T173">3. Vyriausybės atstovui socialinės garantijos taikomos vadovaujantis Darbo kodekso nuostatomis.</text:span></text:p>
      <text:p text:style-name="P174"><text:bookmark-start text:name="part_cbaaa717e612440fa77e0b921fb18765"/><text:bookmark-end text:name="part_cbaaa717e612440fa77e0b921fb18765"/><text:span text:style-name="T175">4. Vyriausybės atstovus skatina, skiria jiems pašalpas, suteikia jiems atostogas</text:span><text:span text:style-name="T176">, siunčia juos į komandiruotes</text:span><text:span text:style-name="T177"><text:s/>ir priima kitus sprendimus, susijusius su Vyriausybės atstovų<text:s/></text:span><text:span text:style-name="T178">darbo</text:span><text:span text:style-name="T179"><text:s/></text:span><text:span text:style-name="T180">tarnybos<text:s/></text:span><text:span text:style-name="T181">santykiais, Ministras Pirmininkas<text:s/></text:span><text:span text:style-name="T182">potvarkiu</text:span><text:span text:style-name="T183">.<text:s/></text:span></text:p>
      <text:p text:style-name="P184"><text:span text:style-name="T185">5. Vyriausybės atstovai<text:s/></text:span><text:span text:style-name="T186">už pavyzdingą tarnybą<text:s/></text:span><text:span text:style-name="T187">skatinami</text:span><text:span text:style-name="T188"><text:s/>šiomis skatinimo priemonėmis</text:span><text:span text:style-name="T189">:</text:span></text:p>
      <text:p text:style-name="P190"><text:span text:style-name="T191">1) padėka;<text:s/></text:span></text:p>
      <text:p text:style-name="P192"><text:span text:style-name="T193">2) vardine dovana;</text:span></text:p>
      <text:p text:style-name="P194">3) nuo 1 iki 2 pareiginių algų dydžio pinigine išmoka už<text:s/>asmeninį išskirtinį indėlį įgyvendinant įstaigai nustatytus tikslus arba<text:s/>pasiektus rezultatus ir įgyvendintus uždavinius (tačiau ne dažniau kaip 2 kartus per kalendorinius metus);</text:p>
      <text:p text:style-name="P195"><text:span text:style-name="T196">4) suteikiant iki 5 mokamų poilsio dienų (tačiau ne daugiau kaip 10</text:span><text:span text:style-name="T197"><text:s/>darbo dienų per<text:s/></text:span><text:span text:style-name="T198">kalendorinius<text:s/></text:span><text:span text:style-name="T199">metus)</text:span><text:span text:style-name="T200">, už jas mokant Vyriausybės atstovui<text:s/></text:span><text:span text:style-name="T201">nustatytą darbo užmokestį;</text:span></text:p>
      <text:p text:style-name="P202"><text:span text:style-name="T203">5</text:span><text:span text:style-name="T204">) vienkartine,<text:s/></text:span><text:span text:style-name="T205">ne didesne nei pareiginės algos dydis</text:span><text:span text:style-name="T206">,</text:span><text:span text:style-name="T207"><text:s/>išmoka, mokama vieną kartą per metus iš Vyriausybės atstovų įstaigos sutaupytų darbo užmokesčio lėšų</text:span><text:span text:style-name="T208">;</text:span></text:p>
      <text:p text:style-name="P209"><text:span text:style-name="T210">6</text:span><text:span text:style-name="T211">)<text:s/></text:span><text:span text:style-name="T212">finansuojant kvalifikacijos tobulinimą ne didesne kaip 1 pareiginės algos dydžio suma per kalendorinius metus.</text:span></text:p>
      <text:p text:style-name="P213"><text:span text:style-name="T214">6. Pasibaigus Vyriausybės atstovo kadencijai ir jeigu jis neskiriamas kitai kadencijai,</text:span><text:span text:style-name="T215"><text:s/>jam išmokama 2 mėnesių vidutinio darbo užmokesčio dydžio išeitinė išmoka.</text:span><text:span text:style-name="T216">“</text:span></text:p>
      <text:p text:style-name="P217"><text:bookmark-start text:name="part_ad546b81eb6e41c5b186b2c4bd457899"/><text:bookmark-start text:name="part_bd0cd7883dda4fc894205f9ac7bb5ab1"/><text:bookmark-start text:name="part_687014ced20946f7b41940e0ff5067cd"/><text:bookmark-start text:name="part_1dc1b17759c842dc95a804348366d86c"/><text:bookmark-end text:name="part_ad546b81eb6e41c5b186b2c4bd457899"/><text:bookmark-end text:name="part_bd0cd7883dda4fc894205f9ac7bb5ab1"/><text:bookmark-end text:name="part_687014ced20946f7b41940e0ff5067cd"/><text:bookmark-end text:name="part_1dc1b17759c842dc95a804348366d86c"/></text:p>
      <text:p text:style-name="P218">7 straipsnis. 13 straipsnio pakeitimas</text:p>
      <text:p text:style-name="P219">1. Pakeisti 13 straipsnio 1 dalį ir ją išdėstyti taip:</text:p>
      <text:soft-page-break/>
      <text:p text:style-name="P220"><text:span text:style-name="T221">„1.<text:s/></text:span><text:span text:style-name="T222">Ministro Pirmininko teikimu Vyriausybės atstovų įstaigos vadovu Vyriausybė skiria vieną iš paskirtų Vyriausybės atstovų</text:span><text:span text:style-name="T223"><text:s/></text:span><text:span text:style-name="T224">Vyriausybės atstovas Vilniaus miesto savivaldybėje yra Vyriausybės atstovų įstaigos vadovas</text:span><text:span text:style-name="T225">.“</text:span></text:p>
      <text:p text:style-name="P226">2. Pakeisti 13<text:s/>straipsnio 3 dalies 5<text:s/>punktą ir jį išdėstyti taip:</text:p>
      <text:p text:style-name="P227">„5) Vyriausybės atstovų įstaigos valstybės tarnautojams skiria tarnybines nuobaudas<text:span text:style-name="T228">, priima sprendimus dėl darbuotojų, dirbančių pagal darbo sutartis, darbo pareigų pažeidimo</text:span>;“</text:p>
      <text:p text:style-name="P229">3. Papildyti<text:s/>13 straipsnio 3<text:s/>dalį<text:s/>7<text:s/>punktu:</text:p>
      <text:p text:style-name="P230"><text:span text:style-name="T231">„</text:span><text:span text:style-name="T232">7)</text:span><text:span text:style-name="T233"><text:s/></text:span><text:span text:style-name="T234">vykdo savivaldybių veiklos administracinės priežiūros stebėseną ir, siekiant</text:span><text:span text:style-name="T235"><text:s/></text:span><text:span text:style-name="T236">formuoti<text:s/></text:span><text:span text:style-name="T237">vienod</text:span><text:span text:style-name="T238">ą</text:span><text:span text:style-name="T239"><text:s/>savivaldybių<text:s/></text:span><text:span text:style-name="T240">veiklos<text:s/></text:span><text:span text:style-name="T241">administracinės priežiūros praktiką</text:span><text:span text:style-name="T242">, teikia<text:s/></text:span><text:span text:style-name="T243">siūlymus</text:span><text:span text:style-name="T244"><text:s/>Vyriausybės atstovams</text:span><text:span text:style-name="T245">.“<text:s/></text:span></text:p>
      <text:p text:style-name="P246">4. Papildyti 13 straipsnį 5 dalimi:</text:p>
      <text:p text:style-name="P247"><text:span text:style-name="T248">„</text:span><text:span text:style-name="T249">5. Ka</text:span><text:span text:style-name="T250">i</text:span><text:span text:style-name="T251"><text:s/></text:span><text:span text:style-name="T252">Vyriausybės atstovų įstaigos vadovas laikinai negali eiti pareigų, jį pavaduoja kitas Vyriausybės atstovas</text:span><text:span text:style-name="T253">, kuris</text:span><text:span text:style-name="T254"><text:s/>pagal Ministro Pirmininko patvirtintą grafiką</text:span><text:span text:style-name="T255"><text:s/>pavaduoja Vyriausybės atstovą Vilniaus miesto savivaldybėje</text:span><text:span text:style-name="T256">.</text:span><text:span text:style-name="T257">“</text:span></text:p>
      <text:p text:style-name="P258"/>
      <text:p text:style-name="P259">8 straipsnis. 14 straipsnio pakeitimas</text:p>
      <text:p text:style-name="P260">Pakeisti 14 straipsnį ir jį išdėstyti taip:</text:p>
      <text:p text:style-name="P261"><text:span text:style-name="T262">„Vyriausybės atstovai kiekvienais metais parengia<text:s/></text:span><text:span text:style-name="T263">savo</text:span><text:span text:style-name="T264"><text:s/></text:span><text:span text:style-name="T265">praėjusių kalendorinių metų</text:span><text:span text:style-name="T266"><text:s/>veiklos ataskaitas ir pateikia jas Vyriausybės atstovų įstaigos vadovui. Vyriausybės atstovų įstaigos vadovas organizuoja jų apibendrinimą ir Vyriausybės atstovų veiklos ataskaitos pateikimą Vyriausybei<text:s/></text:span><text:span text:style-name="T267">ne vėliau kaip</text:span><text:span text:style-name="T268"><text:s/></text:span><text:span text:style-name="T269">iki balandžio 1 d</text:span><text:span text:style-name="T270">.</text:span><text:span text:style-name="T271"><text:s/></text:span><text:span text:style-name="T272">Ši ataskaita yra skelbiama Vyriausybės atstovų įstaigos interneto svetainėje.“</text:span></text:p>
      <text:p text:style-name="P273"/>
      <text:p text:style-name="P274">9 straipsnis. Įstatymo įsigaliojimas ir taikymas</text:p>
      <text:p text:style-name="P275"><text:span text:style-name="T276">1. Šis įstatymas, išskyrus šio straipsnio 2 dalį, įsigalioja<text:s/></text:span><text:span text:style-name="T277">2021 m. sausio 1 d.</text:span></text:p>
      <text:p text:style-name="P278"><text:span text:style-name="T279">2. Lietuvos Respublikos Vyriausybė</text:span><text:span text:style-name="T280"><text:s/>ir Lietuvos Respublikos Ministras Pirmininkas</text:span><text:span text:style-name="T281"><text:s/>iki<text:s/></text:span><text:span text:style-name="T282">2020</text:span><text:span text:style-name="T283"> </text:span><text:span text:style-name="T284">m. gruodžio 31 d.<text:s/></text:span><text:span text:style-name="T285">priima šio įstatymo įgyvendinamuosius teisės aktus.</text:span></text:p>
      <text:p text:style-name="P286"><text:span text:style-name="T287">3. Vyriausybės atstovas Vilniaus ir Alytaus apskrityse, Vyriausybės paskirtas į pareigas iki šio įstatymo įsigaliojimo, toliau eina Vyriausybės atstovo Vilniaus, išskyrus Vilniaus miesto savivaldybę</text:span><text:span text:style-name="T288">, i</text:span><text:span text:style-name="T289">r Alytaus apskrityse pareigas.</text:span></text:p>
      <text:p text:style-name="P290">4. Iki šio įstatymo įsigaliojimo pradėtos savivaldybių<text:s/>veiklos<text:s/>administracinės priežiūros procedūros vykdomos vadovaujantis iki šio įstatymo įsigaliojimo galiojusiomis nuostatomis.</text:p>
      <text:p text:style-name="P291"/>
      <text:p text:style-name="P292"/>
      <text:p text:style-name="P293">Skelbiu šį Lietuvos Respublikos Seimo priimtą įstatymą.</text:p>
      <text:p text:style-name="P294"/>
      <text:p text:style-name="P295"><text:span text:style-name="T296">Respublikos Prezidentas</text:span></text:p>
      <text:p text:style-name="P297"><text:bookmark-start text:name="part_5507e9ef5dfa4d05a1616fba9005bd07"/><text:bookmark-start text:name="part_f08f6d50c1764d1bb4c20a2877ee3950"/><text:bookmark-start text:name="part_398914ac63bd46c497062153491d2265"/><text:bookmark-start text:name="part_b4e5e08b13d648d9a586d2e4e04561e1"/><text:bookmark-start text:name="part_fb2c716ed12d4e5292ac4e8eaf211391"/><text:bookmark-end text:name="part_5507e9ef5dfa4d05a1616fba9005bd07"/><text:bookmark-end text:name="part_f08f6d50c1764d1bb4c20a2877ee3950"/><text:bookmark-end text:name="part_398914ac63bd46c497062153491d2265"/><text:bookmark-end text:name="part_b4e5e08b13d648d9a586d2e4e04561e1"/><text:bookmark-end text:name="part_fb2c716ed12d4e5292ac4e8eaf2113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 text:start-value="6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3">
      <text:list-level-style-number text:level="1" style:num-format="1" text:start-value="6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4">
      <text:list-level-style-number text:level="1" style:num-format="1" text:start-value="6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5">
      <text:list-level-style-number text:level="1" text:style-name="WW_CharLFO15LVL1" style:num-format="1" text:start-value="6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.Balciunaityte@lrv.lt</meta:initial-creator>
    <dc:creator>adlibuser</dc:creator>
    <meta:creation-date>2020-07-22T04:43:00Z</meta:creation-date>
    <dc:date>2020-07-22T04:43:00Z</dc:date>
    <meta:print-date>2020-07-15T08:57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605" meta:character-count="10739" meta:row-count="76" meta:non-whitespace-character-count="9155"/>
  </office:meta>
</office:document-meta>
</file>