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60" style:parent-style-name="ListParagraph" style:family="paragraph">
      <style:paragraph-properties fo:text-align="justify" fo:line-height="150%" fo:margin-left="0in" fo:text-indent="0.0986in">
        <style:tab-stops>
          <style:tab-stop style:type="left" style:position="0.2958in"/>
        </style:tab-stops>
      </style:paragraph-properties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left="0.0986in">
        <style:tab-stops/>
      </style:paragraph-properties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VALSTYBĖS IR SAVIVALDYBIŲ TURTO VALDYMO, NAUDOJIMO IR DISPONAVIMO JUO ĮSTATYMO NR. VIII-729 19 IR 21 STRAIPSNIŲ PAKEITIMO</text:p>
      <text:p text:style-name="P9"><text:span text:style-name="T10">ĮSTATYMO<text:s/></text:span><text:span text:style-name="T11">PROJEKTO</text:span></text:p>
      <text:p text:style-name="P12"/>
      <text:p text:style-name="P13">2023-08-28<text:s/>Nr.<text:span text:style-name="T14"><text:s/></text:span>XIVP-3024</text:p>
      <text:p text:style-name="P15">Vilnius</text:p>
      <text:p text:style-name="P16"/>
      <text:p text:style-name="P17">Įvertinę projekto atitiktį Konstitucijai, įstatymams, teisėkūros principams ir teisės technikos taisyklėms,<text:s/>teikiame šias pastabas.<text:s/></text:p>
      <text:soft-page-break/>
      <text:list text:style-name="LFO10" text:continue-numbering="true">
        <text:list-item>
          <text:p text:style-name="P18"><text:span text:style-name="T19">Projekto 1 straipsnio 1 dalimi</text:span><text:span text:style-name="T20"><text:s/>keiči</text:span><text:span text:style-name="T21">amo Valstybės ir savivaldybių turto valdymo, naudojimo ir disponavimo juo</text:span><text:span text:style-name="T22"><text:s/>įstatymo (</text:span><text:span text:style-name="T23">toliau – keičiamas įstatymas) 19 straipsnio 4 dalies 1 punkte</text:span><text:span text:style-name="T24"><text:s/>siū</text:span><text:span text:style-name="T25">loma nustatyti, kad viena iš centralizuotai valdomo valstybės turto valdytojo veiklų yra<text:s/></text:span><text:span text:style-name="T26">sveikatos priežiūros ir gydymo paskirties turto, valstybės sveikatos priežiūros viešųjų įstaigų, kuriose valstybė turi pusę ar daugiau kaip pusę balsų visuotiniame viešosios<text:s/></text:span><text:span text:style-name="T27">įstaigos dalininkų susirinkime,<text:s/></text:span><text:span text:style-name="T28">naudojamo sveikatos priežiūros reikmėms, medicinos pagalbai teikti</text:span><text:span text:style-name="T29"><text:s/>valdymas ir priežiūra pagal su šio turto naudotojais sudarytas turto nuomos sutartis. Taigi, vertinamojoje projekto n</text:span><text:span text:style-name="T30">uostatoje yra atskirai<text:s/></text:span><text:span text:style-name="T31">nurodomas</text:span><text:span text:style-name="T32"><text:s/>tiek</text:span><text:span text:style-name="T33"><text:s/>sveikatos priežiūros ir gydymo paskirties turtas,</text:span><text:span text:style-name="T34"><text:s/></text:span><text:span text:style-name="T35">naudojamas sveikatos priežiūros reikmėms</text:span><text:span text:style-name="T36">, medicinos pagalbai teikti, tiek</text:span><text:span text:style-name="T37"><text:s/>valstybės sveikatos priežiūros viešųjų įstaigų, kuriose valstybė turi pusę ar daugiau kaip pusę balsų visuotiniame viešosios<text:s/></text:span><text:span text:style-name="T38">įstaigos dalininkų susirinkime,<text:s/></text:span><text:span text:style-name="T39">turtas, naudojamas</text:span><text:span text:style-name="T40"><text:s/>sveikatos priežiūros reikmėms, medicinos pagalbai teikt</text:span><text:span text:style-name="T41">i</text:span><text:span text:style-name="T42">. Nėra aišku, kokiais argumentai</text:span><text:span text:style-name="T43">s remiantis atskirai nurodomas</text:span><text:span text:style-name="T44"><text:s/>valstybės sveikatos priežiūros viešųjų įstaigų, kuriose valstybė turi pusę ar daugiau kaip pusę balsų visuotiniame viešosios<text:s/></text:span><text:span text:style-name="T45">įstaigos dalininkų susirinkime,</text:span><text:span text:style-name="T46"><text:s/>turtas, naudojamas</text:span><text:span text:style-name="T47"><text:s/>sveikatos priežiūros reikmėms, medicinos pagalbai teikti</text:span><text:span text:style-name="T48">. Svarstytina, ar vertinamojoje projekto nuostatoje nepakaktų nurodyti, kad centralizuotai valdomo valstybės turto valdytojo viena iš veiklos rūšių yra<text:s/></text:span><text:span text:style-name="T49">būtent</text:span><text:span text:style-name="T50"><text:s/>valstybei nuosavybės teise priklausančio</text:span><text:span text:style-name="T51"><text:s/></text:span><text:span text:style-name="T52">sveikatos priežiūros ir gydymo paskirties turto,</text:span><text:span text:style-name="T53"><text:s/></text:span><text:soft-page-break/><text:span text:style-name="T54">naudojamo sveikatos priežiūros reikmėms, medicinos pagalbai teikti, valdymas ir priežiūra. Tokiu būdu pastaro</text:span><text:span text:style-name="T55">ji nuostata apimtų ir atitinkamų</text:span><text:span text:style-name="T56"><text:s/>viešųjų įstaigų valdomą</text:span><text:span text:style-name="T57"><text:s/>tokios pačios paskirties</text:span><text:span text:style-name="T58"><text:s/>valstybės nekilnojamąjį turtą.</text:span><text:span text:style-name="T59"><text:s/></text:span><text:span text:style-name="T60">Kitu atveju,</text:span><text:span text:style-name="T61"><text:s/>siekiant aiškumo,</text:span><text:span text:style-name="T62"><text:s/>projekt</text:span><text:span text:style-name="T63">e reikėtų atskleisti sąvokos</text:span><text:span text:style-name="T64"><text:s/></text:span><text:span text:style-name="T65">„valstybės sveikatos priežiūros viešoji įstaiga“ turinį arba pateikti nuorodą į kitą įstatymą, kuriame šios sąvokos turinys būtų atskleistas.</text:span></text:p>
        </text:list-item>
        <text:list-item>
          <text:p text:style-name="P66"><text:span text:style-name="T67">Projekto 1 straipsnio 4 dalimi keičiamo<text:s/></text:span><text:span text:style-name="T68">įstatymo 19 straipsnio 5</text:span><text:span text:style-name="T69"><text:s/>dalį siūloma papildyti 6 punktu</text:span><text:span text:style-name="T70">, nustatant, kad<text:s/></text:span><text:span text:style-name="T71">„</text:span><text:span text:style-name="T72">sveikatos priežiūros ir gydymo paskirties turtas, kuris naudojamas sveikatos priežiūros reik</text:span><text:span text:style-name="T73">mėms, medicinos pagalbai teikti<text:s/></text:span><text:span text:style-name="T74">gali būti</text:span><text:span text:style-name="T75"><text:s/>atnaujinamas, kai jis atitinka</text:span><text:span text:style-name="T76"><text:s/></text:span><text:span text:style-name="T77">Lietuvos Respublikos sveikatos priežiūros įstaigų įstatyme nustatytas sąlygas“. Pažymėtina,<text:s/></text:span><text:span text:style-name="T78">kad pagal projekto 1 straipsnio</text:span><text:span text:style-name="T79"><text:s/>4 dalimi keičiamo įstatymo 19 straipsnio 5</text:span><text:span text:style-name="T80"><text:s/>dalyje</text:span><text:span text:style-name="T81"><text:s/>siūlomą nustatyti teisinį reguliavimą sveikatos priežiūros ir gydymo paskirties turtas, kuris naudojamas sveikatos priežiūros reikmėms, medicinos pagalbai teikti, galėtų būti atnaujinamas esant bent vienai iš keičiamo įstatymo 19 straipsnio 5</text:span><text:span text:style-name="T82"><text:s/>dalies 1-5 punktuose nustatytų sąlygų</text:span><text:span text:style-name="T83">.<text:s/></text:span><text:span text:style-name="T84">Atkreipiame dėmesį, kad projekto aiškinamajame rašte nurodyta, kad<text:s/></text:span><text:span text:style-name="T85">projektu „Yra padaroma viena išlyga dėl sąlygų, k</text:span><text:span text:style-name="T86">urioms esant valstybės viešųjų<text:s/></text:span><text:span text:style-name="T87">sveikatos priežiūros įstaigų nekilnojamojo turto atnaujinimo projektas gali būti teikiamas tvirtinti –būtina ati</text:span><text:span text:style-name="T88">tikti ne tik</text:span><text:span text:style-name="T89"><text:s/>vieną iš sąlygų nurodytų Disponavimo įstatyme, bet ir atitikti, kaip minėta, papildomas sąlygas, numatytas SPĮ 36 str. 10 d.“. Taigi, pagal<text:s/></text:span><text:soft-page-break/><text:span text:style-name="T90">projekto aiškinamajame rašto nuostatas sveikatos priežiūros ir gydymo paskirties turtas, kuris naudojamas sveikatos priežiūros reikm</text:span><text:span text:style-name="T91">ėms, medicinos pagalbai teikti,<text:s/></text:span><text:span text:style-name="T92">galėtų būti atnaujinamas tik tuo atveju, jeigu tokio turto atnaujinimas atitiktų tiek Valstybės ir savivaldybių turto valdymo, naudojimo ir disponavimo juo įstatyme nustatytas valstybės t</text:span><text:span text:style-name="T93">urto atnaujinimo sąlygas, tiek<text:s/></text:span><text:span text:style-name="T94">tokio turto atnaujinimo sąlygas, nustatytas Sveikatos priežiūros įstaigų įstatyme.<text:s/></text:span><text:span text:style-name="T95">Tuo tarpu pagal projekto 1 straipsnio 4 dalimi keiči</text:span><text:span text:style-name="T96">a</text:span><text:span text:style-name="T97">mo įstatymo 19 straipsnio 5 dalies 1-6 punktuose siūlomą nustatyti teisinį reguliavimą sveikatos priežiūros ir gydymo paskirties turtas, kuris naudojamas sveikatos priežiūros reik</text:span><text:span text:style-name="T98">mėms, medicinos pagalbai teikti<text:s/></text:span><text:span text:style-name="T99">galėtų būti atnaujinamas, jeigu atitiktų bent vieną iš keiči</text:span><text:span text:style-name="T100">a</text:span><text:span text:style-name="T101">mo įstatymo 19 straipsnio 5 dalies 1-5 punktuose nustatytų požymių</text:span><text:span text:style-name="T102"><text:s/>(sąlygų)</text:span><text:span text:style-name="T103">. Taigi, <text:s/>projekto 1 straipsnio 4 dalimi keiči</text:span><text:span text:style-name="T104">a</text:span><text:span text:style-name="T105">mo įstatymo 19 straipsnio 5 dalies 6 punkto nuostata tokiu atveju</text:span><text:span text:style-name="T106"><text:s/>galėtų būti</text:span><text:span text:style-name="T107"><text:s/></text:span><text:span text:style-name="T108">ne</text:span><text:span text:style-name="T109">taikoma, jeigu tokio turto at</text:span><text:span text:style-name="T110">na</text:span><text:span text:style-name="T111">ujinimas atitiktų bent vieną iš</text:span><text:span text:style-name="T112"><text:s/></text:span><text:span text:style-name="T113">keiči</text:span><text:span text:style-name="T114">a</text:span><text:span text:style-name="T115">mo įstatymo 19 straipsnio 5 dalies 1-5 nustatytų požymių (sąlygų).<text:s/></text:span><text:span text:style-name="T116">Atsižvelgiant į tai, bei siekiant projekto aiškinamajame rašte nurodytų projekto tikslų, svarstytina, ar projekto 1 straipsnio 4 dalyje dėstoma</text:span><text:span text:style-name="T117">s</text:span><text:span text:style-name="T118"><text:s/>keičiamo įstatymo</text:span><text:span text:style-name="T119"><text:s/>19 straipsnio 5 dalies</text:span><text:span text:style-name="T120"><text:s/>6 punktas neturėtų būti<text:s/></text:span><text:span text:style-name="T121">išdėstytas</text:span><text:span text:style-name="T122"><text:s/>at</text:span><text:span text:style-name="T123">skiroje</text:span><text:span text:style-name="T124"><text:s/>keičia</text:span><text:span text:style-name="T125">mo įstatymo 19 straipsnio strukt</text:span><text:span text:style-name="T126">ūrinėje dalyje kaip papildoma sąlyga valstybei nuosavybės teise priklausančiam sveikatos priežiūros ir gydymo paskirties turtui, kuris naudojamas sveikatos priežiūros reikm</text:span><text:span text:style-name="T127">ėms, medicinos pagalbai teikti,<text:s/></text:span><text:span text:style-name="T128">atnaujinti.<text:s/></text:span></text:p>
        </text:list-item>
        <text:list-item>
          <text:p text:style-name="P129">Atsižvelgiant į tai, kad Valstybės ir savivaldybių turto valdymo, naudojimo ir disponavimo juo įstatymo 7 straipsnio 1 dalyje nustatyta, kad valstybės turto savininko funkcijas įgyvendina Lietuvos Respublikos Seimas ir Vyriausybė,<text:s/>manytina, kad dėl projektu siūlomo teisinio reguliavimo turėtų būti gauta Vyriausybės išvada.<text:s/></text:p>
        </text:list-item>
        <text:list-item>
          <text:p text:style-name="P130"><text:span text:style-name="T131">Atsižvelgiant į tai, kad projektu siūloma reguliuoti</text:span><text:span text:style-name="T132"><text:s/>valstybės nekilnojamojo turto valdymą, naudojimą ir disponavimą juo</text:span><text:span text:style-name="T133"><text:s/>(</text:span><text:span text:style-name="T134">sveikatos priežiūros ir gydymo paskirties<text:s/></text:span><text:span text:style-name="T135">valstybei nuosavybės teise priklausančio nekilnojamojo turto</text:span><text:span text:style-name="T136"><text:s/>nuomą, jo</text:span><text:span text:style-name="T137"><text:s/>atnaujinimą) bei į Korupcijos prevencijos įstatym</text:span><text:span text:style-name="T138">o 8 straipsnio 1 dalies 1 ir 14 punkt</text:span><text:span text:style-name="T139">ų</text:span><text:span text:style-name="T140"><text:s/>bei</text:span><text:span text:style-name="T141"><text:s/>5 dalies nuostatas, turėtų būti atliktas projekto antikorupcinis vertinimas.</text:span></text:p>
        </text:list-item>
      </text:list>
      <text:p text:style-name="P142"/>
      <text:p text:style-name="P143"/>
      <text:p text:style-name="P144"/>
      <text:p text:style-name="P145"/>
      <text:p text:style-name="P146">Viešosios<text:s/>teisės skyriaus vedėja,</text:p>
      <text:p text:style-name="P147">pavaduojanti departamento direktorių<text:tab/><text:tab/><text:tab/><text:tab/><text:tab/><text:s text:c="4"/><text:s text:c="2"/><text:s text:c="2"/>Jurgita Meškienė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list text:style-name="LFO14" text:continue-numbering="true">
        <text:list-item>
          <text:p text:style-name="P160"><text:span text:style-name="T161">Šambaraitė, tel.<text:s/></text:span><text:span text:style-name="T162">(8 5) 239 6850, el. p.<text:s/></text:span><text:a xlink:href="mailto:irena.sambaraite@lrs.lt" office:target-frame-name="_top" xlink:show="replace"><text:span text:style-name="T163">irena.sambaraite@lrs.lt</text:span></text:a><text:span text:style-name="T164"> </text:span></text:p>
        </text:list-item>
      </text:list>
      <text:p text:style-name="P165"><text:span text:style-name="T166">S. Švedas, tel. (8 5) 239 6165, el. p. </text:span><text:a xlink:href="mailto:saulius.svedas@lrs.lt" office:target-frame-name="_parent" xlink:show="replace"><text:span text:style-name="T167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8-28T12:25:00Z</meta:creation-date>
    <dc:date>2023-08-28T12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6" meta:paragraph-count="114" meta:word-count="776" meta:character-count="6162" meta:row-count="392" meta:non-whitespace-character-count="5500"/>
  </office:meta>
</office:document-meta>
</file>