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text-position="super 66.6%"/>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text-position="super 66.6%"/>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BodyText" style:family="paragraph">
      <style:paragraph-properties fo:text-align="justify" fo:margin-bottom="0in" fo:text-indent="0.5in"/>
      <style:text-properties fo:font-size="11pt" style:font-size-asian="11pt" style:font-size-complex="11pt"/>
    </style:style>
    <style:style style:name="P86" style:parent-style-name="BodyText" style:family="paragraph">
      <style:paragraph-properties fo:text-align="justify" fo:margin-bottom="0in" fo:text-indent="0.5in"/>
      <style:text-properties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text-align="justify" fo:margin-bottom="0in"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per 63.6%"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BodyText" style:family="paragraph">
      <style:paragraph-properties fo:text-align="justify" fo:margin-bottom="0in"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style:text-position="super 63.6%"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 style:family="paragraph">
      <style:paragraph-properties fo:text-align="justify" fo:margin-bottom="0in"/>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style:font-weight-complex="bold" style:text-position="super 63.6%"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BodyText" style:family="paragraph">
      <style:paragraph-properties fo:text-align="justify" fo:margin-bottom="0in"/>
      <style:text-properties style:font-weight-complex="bold"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BodyText" style:family="paragraph">
      <style:paragraph-properties fo:text-align="justify" fo:margin-bottom="0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576in"/>
    </style:style>
    <style:style style:name="T209" style:parent-style-name="DefaultParagraphFont" style:family="text">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BodyText" style:family="paragraph">
      <style:paragraph-properties fo:text-align="justify" fo:margin-bottom="0in"/>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BodyText" style:family="paragraph">
      <style:paragraph-properties fo:text-align="justify" fo:margin-bottom="0in" fo:text-indent="0.5in"/>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BodyText" style:family="paragraph">
      <style:paragraph-properties fo:text-align="justify" fo:margin-bottom="0in" fo:text-indent="0.5in"/>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BodyText" style:family="paragraph">
      <style:paragraph-properties fo:text-align="justify" fo:margin-bottom="0in" fo:text-indent="0.5in"/>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style:text-position="super 63.6%"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style>
    <style:style style:name="T346" style:parent-style-name="DefaultParagraphFont" style:family="text">
      <style:text-properties style:text-position="super 63.6%"/>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 style:family="paragraph">
      <style:paragraph-properties fo:text-align="justify" fo:margin-bottom="0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style:text-position="super 63.6%"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 style:family="paragraph">
      <style:paragraph-properties fo:text-align="justify" fo:text-indent="0.5in"/>
      <style:text-properties fo:font-size="11pt" style:font-size-asian="11pt" style:font-size-complex="11pt" style:language-asian="lt" style:country-asian="LT"/>
    </style:style>
    <style:style style:name="P383" style:parent-style-name="BodyText" style:family="paragraph">
      <style:paragraph-properties fo:text-align="justify" fo:text-indent="0.5in"/>
      <style:text-properties fo:font-size="11pt" style:font-size-asian="11pt" style:font-size-complex="11pt" style:language-asian="lt" style:country-asian="LT"/>
    </style:style>
    <style:style style:name="P384" style:parent-style-name="BodyText"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Pasiūlymai2" style:family="paragraph">
      <style:paragraph-properties fo:text-indent="0.1576in"/>
    </style:style>
    <style:style style:name="T388" style:parent-style-name="DefaultParagraphFont" style:family="text">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indent="0.1576in"/>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50%" fo:text-indent="0.5in"/>
      <style:text-properties fo:font-size="11pt" style:font-size-asian="11pt" style:font-size-complex="11pt"/>
    </style:style>
    <style:style style:name="P407" style:parent-style-name="Pasiūlymai7" style:family="paragraph">
      <style:text-properties fo:font-weight="bold" style:font-weight-asian="bold"/>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line-height="150%" fo:text-indent="0.5in"/>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center" fo:text-indent="7.5in"/>
      <style:text-properties fo:font-size="11pt" style:font-size-asian="11pt" style:font-size-complex="11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text:s/></text:span><text:span text:style-name="T16">Lietuvos Respublikos SOCIALINIŲ PASLAUGŲ ĮSTATYMO Nr. X-493 1, 2, 3, 4, 6, 8, 11, 14, 15, 16, 17, 18, 19, 20, 26, 29, 34, 38 STRAIPSNIŲ PAKEITIMO, ĮSTATYMO PAPILDYMO 6</text:span><text:span text:style-name="T17">1</text:span><text:span text:style-name="T18">, 19</text:span><text:span text:style-name="T19">3</text:span><text:span text:style-name="T20">, 20</text:span><text:span text:style-name="T21">1</text:span><text:span text:style-name="T22">, 20</text:span><text:span text:style-name="T23">2<text:s/></text:span><text:span text:style-name="T24"> STRAIPSNIAIS ir 36, 37 STRAIPSNIŲ PRIPAŽINIMO NETEKUSIAIS GALIOS ĮSTATYMO<text:s/></text:span><text:span text:style-name="T25">PROJEKTO XIVP-1095</text:span></text:p>
      <text:p text:style-name="P26"/>
      <text:p text:style-name="P27">2021-12-08 <text:s/>Nr. 109-P-60</text:p>
      <text:p text:style-name="P28">Vilnius</text:p>
      <text:p text:style-name="P29"/>
      <text:p text:style-name="P30"><text:span text:style-name="T31">1. Komiteto posėdyje dalyvavo:</text:span><text:span text:style-name="T32"><text:s/>Mykolas Majauskas, Algirdas Butkevičius, Liudas Jonaitis, Valius Ąžuolas, Antanas Čepononis, Vytautas Gapšys, Simonas Gentvilas, Matas Maldeikis, Vytautas Mitalas, Andrius Palionis, Juozas Varžgalys.</text:span></text:p>
      <text:h text:style-name="P33" text:outline-level="6"><text:span text:style-name="T34">2. Ekspertų, konsultantų, specialistų išvados, pasiūlymai, pataisos, pastabos<text:s/></text:span><text:span text:style-name="T35">(toliau – pasiūlymai):</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21-11-18</text:p>
          </table:table-cell>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įstatymams, teisėkūros principams ir teisės technikos taisyklių reikalavimams, teikiame šias pastabas.<text:s/></text:p>
            <text:p text:style-name="P86">1. Atsižvelgiant į tai, kad pagal Lietuvos Respublikos neįgaliųjų socialinės integracijos įstatymo <text:s/>19 straipsnio 1 dalį,<text:s/><text:soft-page-break/>neįgalumo lygis yra nustatomas, bet ne pripažįstamas, siūlytina patikslinti įstatymo projekto 2 straipsniu keičiamo įstatymo 2 straipsnio 1 dalies 1 punktą ir vietoj žodžių ,,pripažintas sunkaus neįgalumo lygis“ įrašyti žodžius ,,nustatytas sunkus neįgalumo lygis“.</text:p>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asiūlymai2">Seimo kanceliarijos Teisės departamentas,</text:p>
            <text:p text:style-name="Pasiūlymai2">2021-11-18</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text:span text:style-name="T103">2. Tikslintina įstatymo projekto 2 straipsnyje išdėstyto keičiamo įstatymo 2 straipsnį 3</text:span><text:span text:style-name="T104">1<text:s/></text:span><text:span text:style-name="T105">dalyje apibrėžta sąvoka ,,</text:span><text:span text:style-name="T106">individualios priežiūros darbuotojas“, kadangi</text:span><text:span text:style-name="T107"><text:s/>iš siūlomo reguliavimo neaišku, ar<text:s/></text:span><text:span text:style-name="T108">individualios priežiūros darbuotojas</text:span><text:span text:style-name="T109"><text:s/></text:span><text:span text:style-name="T110">turi vadovauti šio įstatymo 4 straipsnyje atskleistais socialinių paslaugų valdymo, skyrimo ir teikimo principais ar kokiais nors kitais principais.</text:span><text:span text:style-name="T111"><text:s/></text:span><text:span text:style-name="T112">Be to, pažymėtina, kad savarankiškos teisės normos ir jų dalys teisės aktuose negali ir neturi būti dėstomos skliaustuose, todėl atsisakytina šioje dalyje teisinio reguliavimo dėstymo skliaustuose.</text:span></text:p>
          </table:table-cell>
          <table:table-cell table:style-name="TableCell113">
            <text:p text:style-name="P114">Svarstyti pagrindiniame komitete.</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asiūlymai2">Seimo kanceliarijos Teisės departamentas,</text:p>
            <text:p text:style-name="Pasiūlymai2">2021-11-18</text:p>
          </table:table-cell>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ext:p text:style-name="P128"><text:span text:style-name="T129">3. Įstatymo projekto 2 straipsnyje išdėstyto keičiamo įstatymo 2 straipsnį 4</text:span><text:span text:style-name="T130">1<text:s/></text:span><text:span text:style-name="T131">dalimi siūloma apibrėžti sąvoką ,,metodinis kompleksinių paslaugų šeimai centras“, nustatant, kad tai ,,socialinės apsaugos ir darbo ministro nustatyta tvarka<text:s/></text:span><text:span text:style-name="T132">atrinktas subjektas</text:span><text:span text:style-name="T133">, kuris teikia metodinę pagalbą organizuojant ir (ar) teikiant kompleksines paslaugas šeimai, gerinant jų kokybę, dalijasi gerąja šių paslaugų teikimo patirtimi“. Pažymėtina, kad iš siūlomo reguliavimo, neaišku, koks subjektas galėtų teikti tokias paslaugas. Atkreiptinas dėmesys į tai, kad vadovaujantis Konstitucine jurisprudencija, pagrindinės ūkinės veiklos subjektų teisės ir pareigos turi būti reglamentuotos įstatyme, o ne poįstatyminiame teisės akte, todėl socialinės apsaugos ir darbo ministro nustatomoje tvarkoje galės būti reglamentuojamos tik subjekto atrankos procedūros, o koks subjektas galėtų juo būti turėtų būti numatyta keičiame įstatyme, bet ne poįstatyminiame teisės akte.</text:span></text:p>
          </table:table-cell>
          <table:table-cell table:style-name="TableCell134">
            <text:p text:style-name="P135">Svarstyti pagrindiniame komitete.</text:p>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asiūlymai2">Seimo kanceliarijos Teisės departamentas,</text:p>
            <text:p text:style-name="Pasiūlymai2">2021-11-18</text:p>
          </table:table-cell>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text:span text:style-name="T150">4. Tikslintina įstatymo projekto 2 straipsnyje išdėstyto keičiamo įstatymo 2 straipsnį 9</text:span><text:span text:style-name="T151">1<text:s/></text:span><text:span text:style-name="T152">dalyje apibrėžta sąvoka ,,socialinis darbuotojas“, kadangi iš siūlomo reguliavimo neaišku, ar socialinis darbuotojas</text:span><text:span text:style-name="T153"><text:s/></text:span><text:span text:style-name="T154">turi vadovauti šio įstatymo 20 straipsnio 4 dalyje nustatytais socialinio darbo įgyvendinimo principais ar kokiais nors kitais principais.</text:span></text:p>
          </table:table-cell>
          <table:table-cell table:style-name="TableCell155">
            <text:p text:style-name="P156">Svarstyti pagrindiniame komitete.</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asiūlymai2">Seimo kanceliarijos Teisės departamentas,</text:p>
            <text:p text:style-name="Pasiūlymai2">2021-11-18</text:p>
          </table:table-cell>
          <table:table-cell table:style-name="TableCell163">
            <text:p text:style-name="P164">3</text:p>
          </table:table-cell>
          <table:table-cell table:style-name="TableCell165">
            <text:p text:style-name="P166"/>
          </table:table-cell>
          <table:table-cell table:style-name="TableCell167">
            <text:p text:style-name="P168"/>
          </table:table-cell>
          <table:table-cell table:style-name="TableCell169">
            <text:p text:style-name="P170">5. Įstatymo projekto 3 straipsniu keičiamo įstatymo 3 straipsnio pavadinimas neatitinka šio straipsnio turinio, todėl jis tikslintinas, suderinant jį su siūlomomis šiame straipsnyje nustatyti teisės normomis (nebeliko socialinių paslaugų sampratos, o tik tikslai).<text:s/></text:p>
          </table:table-cell>
          <table:table-cell table:style-name="TableCell171">
            <text:p text:style-name="P172">Svarstyti pagrindiniame komitete.</text:p>
          </table:table-cell>
          <table:table-cell table:style-name="TableCell173">
            <text:p text:style-name="P174"/>
          </table:table-cell>
        </table:table-row>
        <table:table-row table:style-name="TableRow175">
          <table:table-cell table:style-name="TableCell176">
            <text:p text:style-name="P177">6.</text:p>
          </table:table-cell>
          <table:table-cell table:style-name="TableCell178">
            <text:p text:style-name="Pasiūlymai2">Seimo kanceliarijos Teisės departamentas,</text:p>
            <text:p text:style-name="Pasiūlymai2">2021-11-18</text:p>
          </table:table-cell>
          <table:table-cell table:style-name="TableCell179">
            <text:p text:style-name="P180">15</text:p>
          </table:table-cell>
          <table:table-cell table:style-name="TableCell181">
            <text:p text:style-name="P182"/>
          </table:table-cell>
          <table:table-cell table:style-name="TableCell183">
            <text:p text:style-name="P184"/>
          </table:table-cell>
          <table:table-cell table:style-name="TableCell185">
            <text:p text:style-name="P186"><text:span text:style-name="T187"><text:s text:c="11"/>6.<text:s/></text:span><text:span text:style-name="T188">Įstatymo projekto 15 straipsnyje dėstomo keičiamo įstatymo<text:s/></text:span><text:span text:style-name="T189">19</text:span><text:span text:style-name="T190">3</text:span><text:span text:style-name="T191"><text:s/>straipsnio 3 dalies 4 punkte reikėtų atsisakyti skliaustuose pateikiamų pavyzdžių, nes įstatymo tekstą turi sudaryti<text:s/></text:span><text:soft-page-break/><text:span text:style-name="T192">aiškios normos ir taisyklės. Be to, nėra aišku, koks yra šioje dalyje vartojamos formuluotės „neformali pagalba“ turinys.<text:s/></text:span></text:p>
          </table:table-cell>
          <table:table-cell table:style-name="TableCell193">
            <text:p text:style-name="P194">Svarstyti pagrindiniame komitete.</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asiūlymai2">Seimo kanceliarijos Teisės departamentas,</text:p>
            <text:p text:style-name="Pasiūlymai2">2021-11-18</text:p>
          </table:table-cell>
          <table:table-cell table:style-name="TableCell201">
            <text:p text:style-name="P202">16</text:p>
          </table:table-cell>
          <table:table-cell table:style-name="TableCell203">
            <text:p text:style-name="P204"/>
          </table:table-cell>
          <table:table-cell table:style-name="TableCell205">
            <text:p text:style-name="P206"/>
          </table:table-cell>
          <table:table-cell table:style-name="TableCell207">
            <text:p text:style-name="P208"><text:span text:style-name="T209">7.<text:s/></text:span>Siekiant išvengti teksto pasikartojimo, taip pat atsižvelgiant į tai, kad įstatymo tekstas turi būti glaustas ir aiškus, siūlytina įstatymo projekto 16 straipsnio 1 dalyje dėstomo keičiamo įstatymo 20 straipsnio 1 dalyje atsisakyti skliaustuose nurodomų socialinio darbo lygmenų, atsižvelgiant į tai, kad šie lygmenys yra nurodomi ir apibrėžiami keičiamo įstatymo 20 straipsnio 2 dalyje.</text:p>
          </table:table-cell>
          <table:table-cell table:style-name="TableCell210">
            <text:p text:style-name="P211">Svarstyti pagrindiniame komitete.</text:p>
          </table:table-cell>
          <table:table-cell table:style-name="TableCell212">
            <text:p text:style-name="P213"/>
          </table:table-cell>
        </table:table-row>
        <table:table-row table:style-name="TableRow214">
          <table:table-cell table:style-name="TableCell215">
            <text:p text:style-name="P216">8.</text:p>
          </table:table-cell>
          <table:table-cell table:style-name="TableCell217">
            <text:p text:style-name="Pasiūlymai2">Seimo kanceliarijos Teisės departamentas,</text:p>
            <text:p text:style-name="Pasiūlymai2">2021-11-18</text:p>
          </table:table-cell>
          <table:table-cell table:style-name="TableCell218">
            <text:p text:style-name="P219">16</text:p>
          </table:table-cell>
          <table:table-cell table:style-name="TableCell220">
            <text:p text:style-name="P221"/>
          </table:table-cell>
          <table:table-cell table:style-name="TableCell222">
            <text:p text:style-name="P223"/>
          </table:table-cell>
          <table:table-cell table:style-name="TableCell224">
            <text:p text:style-name="P225">8. Įstatymo projekto 16 straipsnio 1 dalyje dėstomo keičiamo įstatymo 20 straipsnio 3 dalies 6 punkte po žodžio „artimiesiems“ siūlytina įrašyti žodį „giminaičiams“.</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asiūlymai2">Seimo kanceliarijos Teisės departamentas,</text:p>
            <text:p text:style-name="Pasiūlymai2">2021-11-18</text:p>
          </table:table-cell>
          <table:table-cell table:style-name="TableCell234">
            <text:p text:style-name="P235">16</text:p>
          </table:table-cell>
          <table:table-cell table:style-name="TableCell236">
            <text:p text:style-name="P237"/>
          </table:table-cell>
          <table:table-cell table:style-name="TableCell238">
            <text:p text:style-name="P239"/>
          </table:table-cell>
          <table:table-cell table:style-name="TableCell240">
            <text:p text:style-name="P241">9. Siekiant įstatymo teksto glaustumo ir aiškumo bei išvengti teksto pasikartojimo įstatymo projekto 16 straipsnio 1 dalyje dėstomo keičiamo įstatymo 20 straipsnio 4 dalies 3 punkte siūlytina atsisakyti žodžių „ir nuolat tobulina profesinę kompetenciją“, nes analogiška taisyklė yra įtvirtinta šio straipsnio 5 dalyje.</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10.</text:p>
          </table:table-cell>
          <table:table-cell table:style-name="TableCell249">
            <text:p text:style-name="Pasiūlymai2">Seimo kanceliarijos Teisės departamentas,</text:p>
            <text:p text:style-name="Pasiūlymai2">2021-11-18</text:p>
          </table:table-cell>
          <table:table-cell table:style-name="TableCell250">
            <text:p text:style-name="P251">16</text:p>
          </table:table-cell>
          <table:table-cell table:style-name="TableCell252">
            <text:p text:style-name="P253"/>
          </table:table-cell>
          <table:table-cell table:style-name="TableCell254">
            <text:p text:style-name="P255"/>
          </table:table-cell>
          <table:table-cell table:style-name="TableCell256">
            <text:p text:style-name="P257">10. Siekiant įstatymo teksto aiškumo ir nuoseklumo, įstatymo projekto 16 straipsnio 1 dalyje dėstomo keičiamo įstatymo 20 straipsnio 5 dalies pirmąjį sakinį „Socialinį darbą dirba socialiniai darbuotojai.“ siūlytina dėstyti 20 straipsnio 1 dalyje.<text:s/></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11.</text:p>
          </table:table-cell>
          <table:table-cell table:style-name="TableCell265">
            <text:p text:style-name="Pasiūlymai2">Seimo kanceliarijos Teisės departamentas,</text:p>
            <text:p text:style-name="Pasiūlymai2">2021-11-18</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11. Įstatymo projekto 16 straipsnio 1 dalyje dėstomo keičiamo įstatymo 20 straipsnio 6 dalies 1 punkte vietoj žodžio „dirbs“ reikėtų įrašyti žodį „dirba“.</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12.</text:p>
          </table:table-cell>
          <table:table-cell table:style-name="TableCell281">
            <text:p text:style-name="Pasiūlymai2">Seimo kanceliarijos Teisės departamentas,</text:p>
            <text:p text:style-name="Pasiūlymai2">2021-11-18</text:p>
          </table:table-cell>
          <table:table-cell table:style-name="TableCell282">
            <text:p text:style-name="P283">16</text:p>
          </table:table-cell>
          <table:table-cell table:style-name="TableCell284">
            <text:p text:style-name="P285"/>
          </table:table-cell>
          <table:table-cell table:style-name="TableCell286">
            <text:p text:style-name="P287"/>
          </table:table-cell>
          <table:table-cell table:style-name="TableCell288">
            <text:p text:style-name="P289">12. Atsižvelgiant į tai, kad pagal Neįgaliųjų socialinės integracijos įstatymo 19 straipsnio 1 dalį, asmeniui nustatomas neįgalumo lygis, tikslintina įstatymo projekto 16 straipsniu keičiamo įstatymo 20 straipsnio 7 dalis ir vietoj žodžių ,,nustatytas negalios ir (ar) darbingumo lygis“ įrašyti žodžius ,,nustatytas neįgalumo ir (ar) darbingumo lygis“.</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13.</text:p>
          </table:table-cell>
          <table:table-cell table:style-name="TableCell297">
            <text:p text:style-name="Pasiūlymai2">Seimo kanceliarijos Teisės departamentas,</text:p>
            <text:p text:style-name="Pasiūlymai2">2021-11-18</text:p>
          </table:table-cell>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13. Įstatymo projekto 16 straipsnio 1 dalyje dėstomo keičiamo įstatymo 20 straipsnio 9 dalies 1 punkte vartojamą formuluotę „skatinti socialinius pokyčius“ reikėtų tarpusavyje derinti su šio straipsnio 1 dalimi, atsižvelgiant į tai, kad joje vartojama formuluotė „skatinanti socialinę kaitą“.</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p text:style-name="P312">14.</text:p>
          </table:table-cell>
          <table:table-cell table:style-name="TableCell313">
            <text:p text:style-name="Pasiūlymai2">Seimo kanceliarijos Teisės departamentas,</text:p>
            <text:p text:style-name="Pasiūlymai2">2021-11-18</text:p>
          </table:table-cell>
          <table:table-cell table:style-name="TableCell314">
            <text:p text:style-name="P315">18</text:p>
          </table:table-cell>
          <table:table-cell table:style-name="TableCell316">
            <text:p text:style-name="P317"/>
          </table:table-cell>
          <table:table-cell table:style-name="TableCell318">
            <text:p text:style-name="P319"/>
          </table:table-cell>
          <table:table-cell table:style-name="TableCell320">
            <text:p text:style-name="P321"><text:span text:style-name="T322">14.</text:span><text:span text:style-name="T323"><text:s/></text:span><text:span text:style-name="T324">Įstatymo projekto 18 straipsniu išdėstyto keičiamo įstatymo 20</text:span><text:span text:style-name="T325">2</text:span><text:span text:style-name="T326"><text:s/>straipsnio 1 dalyje, be kita ko, siūloma nustatyti, kad socialinių paslaugų srities darbuotojų reguliaciją vykdys ,,socialinės apsaugos ir darbo ministro nustatyta tvarka<text:s/></text:span><text:span text:style-name="T327">atrinktas subjektas</text:span><text:span text:style-name="T328">, organizuojantis ir (ar) vykdantis socialinių paslaugų srities darbuotojų profesinės kompetencijos tobulinimą“. Pažymėtina, kad iš siūlomo reguliavimo, neaišku, koks subjektas galėtų vykdyti tokias funkcijas. Atkreiptinas dėmesys į tai, kad vadovaujantis Konstitucine jurisprudencija, pagrindinės ūkinės veiklos subjektų teisės ir pareigos turi būti reglamentuotos įstatyme,<text:s/></text:span><text:soft-page-break/><text:span text:style-name="T329">o ne poįstatyminiame teisės akte, todėl socialinės apsaugos ir darbo ministro nustatomoje tvarkoje galės būti reglamentuojamos tik subjekto atrankos procedūros, o koks subjektas galėtų juo būti turėtų būti numatyta keičiame įstatyme, bet ne poįstatyminiame teisės akte. Analogiška pastaba taikytina <text:s/>ir šio straipsnio 7 daliai.</text:span></text:p>
          </table:table-cell>
          <table:table-cell table:style-name="TableCell330">
            <text:p text:style-name="P331">Svarstyti pagrindiniame komitete.</text:p>
          </table:table-cell>
          <table:table-cell table:style-name="TableCell332">
            <text:p text:style-name="P333"/>
          </table:table-cell>
        </table:table-row>
        <table:table-row table:style-name="TableRow334">
          <table:table-cell table:style-name="TableCell335">
            <text:p text:style-name="P336">15.</text:p>
          </table:table-cell>
          <table:table-cell table:style-name="TableCell337">
            <text:p text:style-name="Pasiūlymai2">Seimo kanceliarijos Teisės departamentas,</text:p>
            <text:p text:style-name="Pasiūlymai2">2021-11-18</text:p>
          </table:table-cell>
          <table:table-cell table:style-name="TableCell338">
            <text:p text:style-name="P339">18</text:p>
          </table:table-cell>
          <table:table-cell table:style-name="TableCell340">
            <text:p text:style-name="P341"/>
          </table:table-cell>
          <table:table-cell table:style-name="TableCell342">
            <text:p text:style-name="P343"/>
          </table:table-cell>
          <table:table-cell table:style-name="TableCell344">
            <text:p text:style-name="P345">15. Įstatymo projekto 18 straipsnyje dėstomo keičiamo įstatymo 20<text:span text:style-name="T346">2</text:span><text:s/>straipsnio 4 dalis tikslintina, nes Lietuvos Respublikos mokslo ir studijų įstatyme nėra vartojama sąvoka „aukštasis neuniversitetinis išsilavinimas“ (čia apibrėžiama sąvoka ,,aukštasis koleginis išsilavinimas“) arba siūlytina skliaustuose dėstomos formuluotės „(aukštąjį universitetinį, aukštąjį neuniversitetinį ir (ar) kitą turimą išsilavinimą)“ apskritai atsisakyti kaip perteklinės.</text:p>
          </table:table-cell>
          <table:table-cell table:style-name="TableCell347">
            <text:p text:style-name="P348">Svarstyti pagrindiniame komitete.</text:p>
          </table:table-cell>
          <table:table-cell table:style-name="TableCell349">
            <text:p text:style-name="P350"/>
          </table:table-cell>
        </table:table-row>
        <table:table-row table:style-name="TableRow351">
          <table:table-cell table:style-name="TableCell352">
            <text:p text:style-name="P353">16.</text:p>
          </table:table-cell>
          <table:table-cell table:style-name="TableCell354">
            <text:p text:style-name="Pasiūlymai2">Seimo kanceliarijos Teisės departamentas,</text:p>
            <text:p text:style-name="Pasiūlymai2">2021-11-18</text:p>
          </table:table-cell>
          <table:table-cell table:style-name="TableCell355">
            <text:p text:style-name="P356">18</text:p>
          </table:table-cell>
          <table:table-cell table:style-name="TableCell357">
            <text:p text:style-name="P358"/>
          </table:table-cell>
          <table:table-cell table:style-name="TableCell359">
            <text:p text:style-name="P360"/>
          </table:table-cell>
          <table:table-cell table:style-name="TableCell361">
            <text:p text:style-name="P362"><text:span text:style-name="T363">16.<text:s/></text:span><text:span text:style-name="T364">Atsižvelgiant į tai, kad keičiamo įstatymo 10 straipsnio 1 dalies 3 punkte įvestas Socialinių paslaugų priežiūros departamento prie Socialinės apsaugos ir darbo ministerijos trumpinys ,,Socialinių paslaugų priežiūros departamentas“, tikslintinos įstatymo projekto 18 straipsniu keičiamo įstatymo 20</text:span><text:span text:style-name="T365">2</text:span><text:span text:style-name="T366"><text:s/>straipsnio 1 ir 4 dalys, išbraukiant juose žodžius ,,prie Socialinės apsaugos ir darbo ministerijos“.</text:span></text:p>
          </table:table-cell>
          <table:table-cell table:style-name="TableCell367">
            <text:p text:style-name="P368">Pritarti.</text:p>
          </table:table-cell>
          <table:table-cell table:style-name="TableCell369">
            <text:p text:style-name="P370"/>
          </table:table-cell>
        </table:table-row>
        <table:table-row table:style-name="TableRow371">
          <table:table-cell table:style-name="TableCell372">
            <text:p text:style-name="P373">17.</text:p>
          </table:table-cell>
          <table:table-cell table:style-name="TableCell374">
            <text:p text:style-name="Pasiūlymai2">Seimo kanceliarijos Teisės departamentas,</text:p>
            <text:p text:style-name="Pasiūlymai2">2021-11-18</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17. Projektas tikslintinas atsižvelgiant į Lietuvos Respublikos teisingumo ministro 2013 m. gruodžio 23 d. įsakymu Nr. 1R-298 patvirtintose Teisės aktų projektų rengimo rekomendacijose nustatytus teisės technikos reikalavimus:</text:p>
            <text:p text:style-name="P383">1) projekto 2 straipsnio 1 dalis dėstytina nauja redakcija, kadangi keičiama daugiau kaip pusė šios dalies punktų. Be to, punktuose nurodytos sąvokos neparyškintinos (įstatyme vartojamos sąvokos (terminai ir jų apibrėžtys) aiškinamos atskiromis straipsnio dalimis ir jas įvardijantys terminai paryškinami);</text:p>
            <text:p text:style-name="P384"><text:span text:style-name="T385">2)<text:s/></text:span><text:span text:style-name="T386">atsižvelgiant į tai, kad pagal įstatymo projekto 24 straipsnio 1 dalį įstatymo projekto 16 straipsnio 2 dalis, kurioje dėstomas keičiamo įstatymo 20 straipsnis, įsigalios 2022 m. liepos 1 d. ir lyginant su prieš tai galiosiančia 20 straipsnio redakcija bus keičiama tik šio straipsnio 5 dalis, o 9 dalis papildoma 3 punktu, nekeičiant daugiau šio straipsnio nuostatų, bei siekiant teisinio reguliavimo ekonomiškumo, teisės akto teksto aiškumo ir glaustumo, siūlytina dėstyti tik nurodytus pakeitimus, o ne visą 20 straipsnį. Jeigu būtų nuspręsta įstatymo projekto 16 straipsnio 2 dalyje dėstyti visą keičiamo įstatymo 20 straipsnį, jo pavadinimas turi būti paryškintas;</text:span></text:p>
            <text:p text:style-name="P387"><text:span text:style-name="T388">3) įstatymo projekto 17 ir 18 straipsnių pakeitimo esmėje braukti perteklinį žodį ,,Įstatymo“.</text:span></text:p>
          </table:table-cell>
          <table:table-cell table:style-name="TableCell389">
            <text:p text:style-name="P390">Pritarti.</text:p>
          </table:table-cell>
          <table:table-cell table:style-name="TableCell391">
            <text:p text:style-name="P392"/>
          </table:table-cell>
        </table:table-row>
      </table:table>
      <text:p text:style-name="P393"/>
      <text:h text:style-name="P394" text:outline-level="6">3. Piliečių, asociacijų, politinių partijų, lobistų ir kitų suinteresuotų asmenų pasiūlymai:<text:s/>negauta.</text:h>
      <text:p text:style-name="P395"/>
      <text:h text:style-name="P396" text:outline-level="6">4. Valstybės ir savivaldybių institucijų ir įstaigų pasiūlymai:<text:s/>negauta.</text:h>
      <text:p text:style-name="P397"/>
      <text:h text:style-name="P398" text:outline-level="6">5. Subjektų, turinčių įstatymų leidybos iniciatyvos teisę, pasiūlymai:<text:s/>negauta.</text:h>
      <text:p text:style-name="P399"/>
      <text:p text:style-name="P400"><text:span text:style-name="T401">6</text:span><text:span text:style-name="T402">. Komiteto sprendimas ir pasiūlymai:</text:span></text:p>
      <text:p text:style-name="Komitetosprendimas"><text:span text:style-name="T403">6</text:span><text:span text:style-name="T404">.1. Sprendimas</text:span><text:span text:style-name="T405">:</text:span></text:p>
      <text:p text:style-name="P406">Atsižvelgiant į tai, kad įstatymo projekto nuostatoms<text:s/>(socialinių paslaugų srities darbuotojų profesinių kompetencijų tobulinimui, Bendruomeninių šeimos namų funkcijų vykdymui, Metodinio kompleksinių paslaugų šeimai centro funkcijų vykdymui, kompleksinėms paslaugoms šeimoms)<text:s/>įgyvendinti<text:s/>lėšos 2022 metų biudžeto projekte yra suplanuotos, pritarti iniciatorių pateiktam įstatymo projektui Nr. XIVP-1095 ir pasiūlyti pagrindiniam Socialinių reikalų ir darbo komitetui tobulinti projektą pagal Seimo kanceliarijos Teisės departamento pastabas ir pasiūlymus.</text:p>
      <text:p text:style-name="P407"/>
      <text:p text:style-name="P408"><text:span text:style-name="T409">7</text:span><text:span text:style-name="T410">. Balsavimo rezultatai:</text:span><text:span text:style-name="T411"><text:s/>pritarta bendru sutarimu</text:span><text:span text:style-name="T412">.</text:span></text:p>
      <text:p text:style-name="Pranešėjas"><text:span text:style-name="T413">8</text:span><text:span text:style-name="T414">. Komiteto paskirti pranešėjai:</text:span><text:span text:style-name="T415"><text:s/>M.Majauskas</text:span><text:span text:style-name="T416">.</text:span></text:p>
      <text:p text:style-name="P417"/>
      <text:p text:style-name="P418">Komiteto<text:s/>pirmininkas<text:tab/><text:tab/><text:tab/><text:tab/><text:tab/><text:tab/><text:tab/><text:tab/><text:tab/><text:tab/>Mykolas Majauskas<text:tab/><text:tab/><text:tab/><text:tab/><text:tab/></text:p>
      <text:p text:style-name="P419"/>
      <text:p text:style-name="P420"/>
      <text:p text:style-name="P421"/>
      <text:p text:style-name="P422"/>
      <text:p text:style-name="P423"/>
      <text:p text:style-name="P424"/>
      <text:p text:style-name="P425"/>
      <text:p text:style-name="P426"/>
      <text:p text:style-name="Normal"><text:span text:style-name="T42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1-12-08T12:18:00Z</meta:creation-date>
    <dc:date>2021-12-08T12:1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520" meta:word-count="1529" meta:character-count="10922" meta:row-count="762" meta:non-whitespace-character-count="9913"/>
  </office:meta>
</office:document-meta>
</file>