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SVEIKATOS SISTEMOS ĮSTATYMO<text:s/></text:span></text:p>
      <text:p text:style-name="P13">NR. I-552<text:s/>8,<text:s/>11,<text:s/>13 IR 76 STRAIPSNIŲ PAKEITIMO<text:s/></text:p>
      <text:p text:style-name="P14"><text:span text:style-name="T15">ĮSTATYMO<text:s/></text:span><text:span text:style-name="T16">PROJEKTO</text:span></text:p>
      <text:p text:style-name="P17"/>
      <text:p text:style-name="P18">2024-06-<text:span text:style-name="T19">12</text:span><text:s/>Nr.<text:s/><text:span text:style-name="T20">XIVP-3250(2)</text:span></text:p>
      <text:p text:style-name="P21"><text:span text:style-name="T22">Vilnius</text:span></text:p>
      <text:p text:style-name="P23"/>
      <text:p text:style-name="P24">Įvertinę projekto atitiktį Konstitucijai, įstatymams, teisėkūros principams ir teisės technikos taisyklėms,<text:s/>teikiame šią pastabą.</text:p>
      <text:p text:style-name="P25">Keistina projekto 6 straipsnio 4 dalyje numatyta<text:s/><text:span text:style-name="T26">e</text:span><text:span text:style-name="T27">x post</text:span><text:s/>vertinimui<text:s/>atlikti data –2028 m. sausio 1 d., atsižvelgiant į tai, kad pagal šio straipsnio 5 dalį,<text:s/>e<text:span text:style-name="T28">x post</text:span><text:s/>vertinimo laikotarpis – 3<text:s/><text:soft-page-break/>metai nuo šio įstatymo įsigaliojimo dienos, t.y. 2025 m. liepos 1 d. (turėtų būti<text:s/>keičiama<text:s/>į 2029 m. sausio 1 d.).</text:p>
      <text:p text:style-name="P29"/>
      <text:p text:style-name="P30"/>
      <text:p text:style-name="P31"/>
      <text:p text:style-name="P32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33">Departamento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E. Mušinskis, tel. (</text:span><text:span text:style-name="T51">0<text:s/></text:span><text:span text:style-name="T52">5)<text:s/></text:span><text:span text:style-name="T53"><text:s/></text:span><text:span text:style-name="T54">209 6356, el. p.<text:s/></text:span><text:a xlink:href="mailto:edvinas.musinskis@lrs.lt" office:target-frame-name="_top" xlink:show="replace"><text:span text:style-name="T55">edvinas.musinskis@lrs.lt</text:span></text:a><text:span text:style-name="T56"><text:s/></text:span></text:p>
      <text:p text:style-name="P57">J. Raškauskaitė, tel. (0 5)<text:s/><text:s/>209 6842, el. p. jurgita.raskauskaite@lrs.lt<text:s/></text:p>
      <text:p text:style-name="P58"><text:span text:style-name="T59">I. Šambaraitė, tel. (0 5)<text:s/></text:span><text:span text:style-name="T60"><text:s/></text:span><text:span text:style-name="T61">209 6850, el. p.<text:s/></text:span><text:a xlink:href="mailto:irena.sambaraite@lrs.lt" office:target-frame-name="_parent" xlink:show="replace"><text:span text:style-name="T62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2T06:56:00Z</meta:creation-date>
    <dc:date>2024-06-12T06:5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5" meta:character-count="1046" meta:row-count="28" meta:non-whitespace-character-count="918"/>
  </office:meta>
</office:document-meta>
</file>