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top="0.0694in" fo:margin-bottom="0.0694in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<text:s/></text:span><text:span text:style-name="T11">PRANEŠĖJŲ APSAUGOS ĮSTATYMO NR. XIII-804</text:span></text:p>
      <text:p text:style-name="P12"><text:span text:style-name="T13">7 IR 10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09-04<text:s/>Nr.<text:s/>XIVP-40<text:span text:style-name="T19">88</text:span>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<text:span text:style-name="T23">.</text:span><text:span text:style-name="T24"><text:s/>Atsižvelgiant į tai, kad vadovaujantis keičiamo įstatymo nuostatomis asmuo<text:s/></text:span><text:span text:style-name="T25">apie pažeidimus gali pranešti kompetentingai institucijai ir raštu, siūlytina projekto 1 straipsniu keičiamo įstatymo 7 straipsnio 4 dalyje formuluotę „ištrinami“ pakeisti formuluote „sunaikinami“.</text:span></text:p>
      <text:p text:style-name="P26"/>
      <text:p text:style-name="P27"/>
      <text:soft-page-break/>
      <text:p text:style-name="P28">Departamento direktorius <text:s/><text:tab/><text:tab/><text:tab/><text:tab/><text:tab/><text:tab/><text:tab/><text:s text:c="9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 Griščenko, tel. (0 5)<text:s/></text:span><text:span text:style-name="T42"><text:s/></text:span><text:span text:style-name="T43">209 6552, el. p. mantas.griscenko@lrs.lt</text:span></text:p>
      <text:p text:style-name="P44"><text:span text:style-name="T45">J. Raškauskaitė, tel. (</text:span><text:span text:style-name="T46">0 5) <text:s/>20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indhit" style:display-name="findhi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5T09:01:00Z</meta:creation-date>
    <dc:date>2024-09-05T09:01:00Z</dc:date>
    <meta:print-date>2024-07-09T16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834" meta:row-count="15" meta:non-whitespace-character-count="739"/>
  </office:meta>
</office:document-meta>
</file>