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Spacing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P55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P56" style:parent-style-name="Normal" style:family="paragraph">
      <style:paragraph-properties fo:keep-with-next="always"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67" style:family="table-column">
      <style:table-column-properties style:column-width="0.3909in" style:use-optimal-column-width="false"/>
    </style:style>
    <style:style style:name="TableColumn68" style:family="table-column">
      <style:table-column-properties style:column-width="1.3715in" style:use-optimal-column-width="false"/>
    </style:style>
    <style:style style:name="TableColumn69" style:family="table-column">
      <style:table-column-properties style:column-width="0.4673in" style:use-optimal-column-width="false"/>
    </style:style>
    <style:style style:name="TableColumn70" style:family="table-column">
      <style:table-column-properties style:column-width="0.4673in" style:use-optimal-column-width="false"/>
    </style:style>
    <style:style style:name="TableColumn71" style:family="table-column">
      <style:table-column-properties style:column-width="0.4673in" style:use-optimal-column-width="false"/>
    </style:style>
    <style:style style:name="TableColumn72" style:family="table-column">
      <style:table-column-properties style:column-width="0.3902in" style:use-optimal-column-width="false"/>
    </style:style>
    <style:style style:name="TableColumn73" style:family="table-column">
      <style:table-column-properties style:column-width="3.9229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7756in" style:use-optimal-column-width="false"/>
    </style:style>
    <style:style style:name="Table66" style:family="table">
      <style:table-properties style:width="10.5333in" fo:margin-left="0in" table:align="center"/>
    </style:style>
    <style:style style:name="TableRow76" style:family="table-row">
      <style:table-row-properties style:min-row-height="0.3277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402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4" style:family="paragraph">
      <style:paragraph-properties fo:text-align="center"/>
    </style:style>
    <style:style style:name="P105" style:parent-style-name="Pasiūlymai4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5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5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7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20" style:parent-style-name="Normal" style:family="paragraph">
      <style:paragraph-properties fo:text-align="justify" style:line-height-at-least="0.1916in" fo:text-indent="0.3937in"/>
      <style:text-properties fo:color="#000000" fo:font-size="13.5pt" style:font-size-asian="13.5pt" style:font-size-complex="13.5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23" style:parent-style-name="Normal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24" style:parent-style-name="Pasiūlymai5" style:family="paragraph">
      <style:paragraph-properties fo:text-indent="0.157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text-indent="0.5in"/>
      <style:text-properties style:font-weight-complex="bold"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Pasiūlymai5" style:family="paragraph">
      <style:paragraph-properties fo:text-indent="0.1576in"/>
    </style:style>
    <style:style style:name="P140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FFFFFF"/>
    </style:style>
    <style:style style:name="P147" style:parent-style-name="Normal" style:family="paragraph">
      <style:paragraph-properties fo:text-align="center" fo:text-indent="7.5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21"><text:span text:style-name="T22">DĖL LIETUVOS RESPUBLIKOS ADMINISTRACINIŲ NUSIŽENGIMŲ KODEKSO 558 STRAIPSNIO PAKEITIMO</text:span></text:p>
      <text:p text:style-name="P23"><text:span text:style-name="T24">ĮSTATYMAS PROJEKTO<text:s/></text:span><text:span text:style-name="T25">NR.XIIIP-</text:span><text:span text:style-name="T26">304</text:span><text:span text:style-name="T27">9</text:span><text:span text:style-name="T28">(2)</text:span></text:p>
      <text:p text:style-name="P29"/>
      <text:p text:style-name="P30">2019-12-04<text:s text:c="2"/>Nr.<text:s/>102-P-63</text:p>
      <text:p text:style-name="P31">Vilnius</text:p>
      <text:p text:style-name="P32"/>
      <text:p text:style-name="P33"/>
      <text:p text:style-name="Dalyviai"><text:span text:style-name="T34">1. Komiteto posėdyje dalyvavo:</text:span><text:s/><text:span text:style-name="T35">komiteto pirmininkė Agnė Širinskienė, komiteto pirmininko pavaduotojas Stasys Šedbaras, nariai: </text:span><text:span text:style-name="T36">Vilija Aleknaitė Abramikienė,</text:span><text:span text:style-name="T37"><text:s/></text:span><text:span text:style-name="T38">Rimas Andrikis,<text:s/></text:span><text:span text:style-name="T39">Irena Haase,<text:s/></text:span><text:span text:style-name="T40">Arvydas Nekrošius,</text:span><text:span text:style-name="T41"><text:s/></text:span><text:span text:style-name="T42">Česlav Olševski, Julius Sabatauskas, Lauras Staceviči</text:span><text:span text:style-name="T43">us, Irena Šiaulienė, Petras Valiūnas</text:span><text:span text:style-name="T44">.</text:span></text:p>
      <text:p text:style-name="P45"><text:span text:style-name="T46">Komiteto biuro vedėja Dalia Komparskienė, patarėjos: Martyna Civilkienė, Jurgita Janušauskienė,<text:s/></text:span><text:span text:style-name="T47">Rita Karpavičiūtė,<text:s/></text:span><text:span text:style-name="T48">Dalia Latvelienė,<text:s/></text:span><text:span text:style-name="T49">Irma Leonavičiūtė,<text:s/></text:span><text:span text:style-name="T50">Rita Varanauskienė, Loreta Zdanavičienė,</text:span><text:span text:style-name="T51"><text:s/></text:span><text:span text:style-name="T52">padėjėj</text:span><text:span text:style-name="T53">os</text:span><text:span text:style-name="T54">: Aidena Bacevičienė, Meilė Čeputienė.</text:span></text:p>
      <text:p text:style-name="P55"/>
      <text:p text:style-name="P56"><text:span text:style-name="T57">2</text:span><text:span text:style-name="T58">.<text:s/></text:span><text:span text:style-name="T59">Seimo kanceliarijos Teisės departamento</text:span><text:span text:style-name="T60"><text:s/></text:span><text:span text:style-name="T61">išvados ir kitų ekspertų<text:s/></text:span><text:span text:style-name="T62">pasiūlymai:</text:span><text:span text:style-name="T63"><text:s/></text:span><text:span text:style-name="T64">negauta.</text:span></text:p>
      <text:p text:style-name="P65">3. Subjektų, turinčių įstatymų leidybos iniciatyvos teisę, pasiūlymai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Eil.</text:p>
              <text:p text:style-name="P79">Nr.</text:p>
            </table:table-cell>
            <table:table-cell table:style-name="TableCell80" table:number-rows-spanned="2">
              <text:p text:style-name="P81">Pasiūlymo teikėjas, data</text:p>
            </table:table-cell>
            <table:table-cell table:style-name="TableCell82" table:number-columns-spanned="3">
              <text:p text:style-name="P83">Siūloma keisti</text:p>
            </table:table-cell>
            <table:covered-table-cell/>
            <table:covered-table-cell/>
            <table:table-cell table:style-name="TableCell84" table:number-rows-spanned="2">
              <text:p text:style-name="P85">Pastabos</text:p>
            </table:table-cell>
            <table:table-cell table:style-name="TableCell86" table:number-rows-spanned="2">
              <text:p text:style-name="P87">Pasiūlymo turinys</text:p>
            </table:table-cell>
            <table:table-cell table:style-name="TableCell88" table:number-rows-spanned="2">
              <text:p text:style-name="P89">Komiteto nuomonė</text:p>
            </table:table-cell>
            <table:table-cell table:style-name="TableCell90" table:number-rows-spanned="2">
              <text:p text:style-name="P91">Argumentai,<text:s/></text:p>
              <text:p text:style-name="P92">pagrindžiantys nuomonę</text:p>
            </table:table-cell>
          </table:table-row>
          <table:table-row table:style-name="TableRow9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4">
              <text:p text:style-name="P95">str.</text:p>
            </table:table-cell>
            <table:table-cell table:style-name="TableCell96">
              <text:p text:style-name="P97">str. d.</text:p>
            </table:table-cell>
            <table:table-cell table:style-name="TableCell98">
              <text:p text:style-name="P9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Seimo narys<text:s/>Dainius Gaižauskas</text:p>
            <text:p text:style-name="P105">2019-11-27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Argumentai:</text:span></text:p>
            <text:p text:style-name="P117">Pakeisti įsigaliojimo datą.</text:p>
            <text:p text:style-name="P118"><text:span text:style-name="T119">Pasiūlymas:</text:span></text:p>
            <text:p text:style-name="P120">Pakeisti 2 straipsnį ir jį išdėstyti taip:</text:p>
            <text:p text:style-name="P121"><text:span text:style-name="T122">„2 straipsnis. Įstatymo įsigaliojimas</text:span></text:p>
            <text:soft-page-break/>
            <text:p text:style-name="P123">Šis įstatymas įsigalioja 2020 m. liepos 1 d.“</text:p>
            <text:p text:style-name="P124"/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>Pasiūlymas:</text:p>
            <text:p text:style-name="P129">Projekto 2 straipsnį išdėstyti taip:</text:p>
            <text:p text:style-name="P130"><text:span text:style-name="T131">„2 straipsnis. Įstatymo įsigaliojimas</text:span></text:p>
            <text:p text:style-name="P132"><text:span text:style-name="T133">Šis įstatymas<text:s/></text:span><text:soft-page-break/><text:span text:style-name="T134">įsigalioja<text:s/></text:span><text:span text:style-name="T135">2019 m. sausio 1 d</text:span><text:span text:style-name="T136">.</text:span><text:span text:style-name="T137"><text:s/></text:span><text:span text:style-name="T138">2020 m. liepos 1 d.</text:span></text:p>
            <text:p text:style-name="P139"/>
          </table:table-cell>
        </table:table-row>
      </table:table>
      <text:p text:style-name="P140"/>
      <text:p text:style-name="P141"><text:span text:style-name="T142">4</text:span><text:span text:style-name="T143">. Balsavimo rezultatai:</text:span><text:s/>už –<text:s/>9, prieš –nėra, susilaikė –<text:s/>nėra.</text:p>
      <text:p text:style-name="P144"/>
      <text:p text:style-name="P145">Komiteto<text:s/>pirmininkė<text:tab/><text:tab/><text:tab/><text:tab/><text:tab/><text:tab/><text:tab/><text:span text:style-name="T146">(Parašas)</text:span><text:tab/><text:tab/><text:tab/><text:tab/><text:tab/><text:tab/><text:tab/>Agnė Širinskienė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><text:span text:style-name="T157">Komiteto biuro patarėja Loreta Zdanav</text:span><text:span text:style-name="T158">i</text:span><text:span text:style-name="T159">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9-12-04T12:45:00Z</meta:creation-date>
    <dc:date>2019-12-04T12:4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25" meta:word-count="214" meta:character-count="1681" meta:row-count="40" meta:non-whitespace-character-count="1492"/>
  </office:meta>
</office:document-meta>
</file>