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fo:background-color="#FFFFFF"/>
    </style:style>
    <style:style style:name="T55" style:parent-style-name="DefaultParagraphFont" style:family="text">
      <style:text-properties fo:font-weight="bold" style:font-weight-asian="bold" fo:background-color="#FFFFFF"/>
    </style:style>
    <style:style style:name="T56" style:parent-style-name="DefaultParagraphFont" style:family="text">
      <style:text-properties fo:font-weight="bold" style:font-weight-asian="bold" fo:background-color="#FFFFFF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text-transform="none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Hyperlink" style:family="text">
      <style:text-properties fo:background-color="#FFFFFF"/>
    </style:style>
    <style:style style:name="P67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2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3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4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5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6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7" style:parent-style-name="Normal" style:family="paragraph">
      <style:paragraph-properties fo:text-align="justify" fo:text-indent="0.8861in"/>
      <style:text-properties fo:color="#000000"/>
    </style:style>
    <style:style style:name="P78" style:parent-style-name="Normal" style:family="paragraph">
      <style:paragraph-properties fo:text-align="justify" fo:text-indent="0.8861in"/>
      <style:text-properties fo:color="#000000"/>
    </style:style>
    <style:style style:name="P79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5" style:parent-style-name="DefaultParagraphFont" style:family="text">
      <style:text-properties fo:color="#000000" fo:font-size="9pt" style:font-size-asian="9pt" style:font-size-complex="9pt"/>
    </style:style>
    <style:style style:name="T96" style:parent-style-name="Hyperlink" style:family="text">
      <style:text-properties fo:font-size="9pt" style:font-size-asian="9pt" style:font-size-complex="9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1-23<text:s/>Nr. <text:span text:style-name="T10">S-2023-286-XIVP-2390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LIETUVOS NACIONALINIO RADIJO IR TELEVIZIJOS ĮSTATYMO NR. I-1571 13 STRAIPSNIO PAKEITIMO</text:span><text:span text:style-name="T46"><text:s/></text:span><text:span text:style-name="T47">ĮSTATYM</text:span><text:span text:style-name="T48">O</text:span><text:span text:style-name="T49"><text:s/></text:span><text:span text:style-name="T50">projekto</text:span><text:span text:style-name="T51"><text:s/></text:span><text:span text:style-name="T52">Nr.</text:span><text:span text:style-name="T53"> </text:span><text:span text:style-name="T54">X</text:span><text:span text:style-name="T55">IVP</text:span><text:span text:style-name="T56">-</text:span><text:span text:style-name="T57">23</text:span><text:span text:style-name="T58">90</text:span><text:s/><text:span text:style-name="T59">A</text:span><text:span text:style-name="T60">t</text:span><text:span text:style-name="T61">itikties Europos Sąjungos teisei</text:span><text:span text:style-name="T62"><text:s/></text:span></text:p>
      <text:p text:style-name="P63"/>
      <text:p text:style-name="P64"/>
      <text:p text:style-name="P65">Įvertinę<text:s/><text:a xlink:href="https://e-seimas.lrs.lt/portal/legalAct/lt/TAP/dc501ae0962f11edb55e9d42c1579bdf?positionInSearchResults=2&amp;searchModelUUID=9b76c0d2-68b8-4d37-b366-dc1288dc96e9" office:target-frame-name="_top" xlink:show="replace"><text:span text:style-name="Hyperlink">Lietuvos Respublikos<text:s/></text:span><text:span text:style-name="T66">Lietuvos nacionalinio radijo ir televizijos įstatymo Nr. I-1571 13 straipsnio pakeitimo įstatymo projekto Nr. XIVP-2390</text:span></text:a><text:s/>atitiktį Europos Sąjungos teisei, pažymime, kad pastabų ir pasiūlymų neturime.</text:p>
      <text:p text:style-name="P67"/>
      <text:p text:style-name="P68"/>
      <text:p text:style-name="P69">Strateginio planavimo ir stebėsenos grupės vadovas, <text:s text:c="44"/>Artūras Dembskis</text:p>
      <text:p text:style-name="P70">atliekantis Teisingumo ministerijos kanclerio funkcijas<text:s/></text:p>
      <text:p text:style-name="P71"/>
      <text:p text:style-name="P72"><text:span text:style-name="T73"> </text:span></text:p>
      <text:p text:style-name="P74"/>
      <text:p text:style-name="P75"><text:span text:style-name="T76"> 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Indrė Gaisrytė, 8 (671) 85510, el. p.<text:s/></text:span><text:a xlink:href="mailto:indre.gaisryte@tm.lt" office:target-frame-name="_top" xlink:show="replace"><text:span text:style-name="T96">indre.gaisryte@tm.lt</text:span></text:a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07T09:07:00Z</meta:creation-date>
    <dc:date>2023-02-07T09:07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37" meta:character-count="952" meta:row-count="55" meta:non-whitespace-character-count="835"/>
  </office:meta>
</office:document-meta>
</file>