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 fo:margin-right="0.2361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00%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fo:color="#000000" fo:background-color="#FFFFFF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background-color="#FFFFFF" style:language-asian="lt" style:country-asian="LT"/>
    </style:style>
    <style:style style:name="T52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53" style:parent-style-name="DefaultParagraphFont" style:family="text">
      <style:text-properties fo:color="#000000" fo:background-color="#FFFFFF" style:language-asian="lt" style:country-asian="LT"/>
    </style:style>
    <style:style style:name="T54" style:parent-style-name="DefaultParagraphFont" style:family="text">
      <style:text-properties fo:color="#000000" fo:background-color="#FFFFFF" style:language-asian="lt" style:country-asian="LT"/>
    </style:style>
    <style:style style:name="P55" style:parent-style-name="Dalyviai" style:family="paragraph">
      <style:paragraph-properties fo:line-height="100%"/>
    </style:style>
    <style:style style:name="P56" style:parent-style-name="Dalyviai" style:family="paragraph">
      <style:paragraph-properties fo:line-height="100%"/>
    </style:style>
    <style:style style:name="P57" style:parent-style-name="Normal" style:family="paragraph">
      <style:paragraph-properties fo:keep-with-next="always"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1.5951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4.259in" style:use-optimal-column-width="false"/>
    </style:style>
    <style:style style:name="TableColumn66" style:family="table-column">
      <style:table-column-properties style:column-width="0.8972in" style:use-optimal-column-width="false"/>
    </style:style>
    <style:style style:name="TableColumn67" style:family="table-column">
      <style:table-column-properties style:column-width="1.9611in" style:use-optimal-column-width="false"/>
    </style:style>
    <style:style style:name="Table59" style:family="table">
      <style:table-properties style:width="10.5333in" fo:margin-left="0in" table:align="center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631in" style:use-optimal-row-height="false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252in"/>
          <style:tab-stop style:type="left" style:position="1.575in"/>
          <style:tab-stop style:type="left" style:position="1.7722in"/>
        </style:tab-stops>
      </style:paragraph-properties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>
        <style:tab-stops>
          <style:tab-stop style:type="left" style:position="0.252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taltipfb" style:family="paragraph">
      <style:paragraph-properties fo:text-align="justify" fo:margin-bottom="0in">
        <style:tab-stops>
          <style:tab-stop style:type="left" style:position="0.6076in"/>
        </style:tab-stops>
      </style:paragraph-properties>
      <style:text-properties fo:font-weight="bold" style:font-weight-asian="bold" fo:color="#000000"/>
    </style:style>
    <style:style style:name="P134" style:parent-style-name="taltipfb" style:family="paragraph">
      <style:paragraph-properties fo:text-align="justify" fo:margin-bottom="0in">
        <style:tab-stops>
          <style:tab-stop style:type="left" style:position="0.6076in"/>
        </style:tab-stops>
      </style:paragraph-properties>
      <style:text-properties fo:font-weight="bold" style:font-weight-asian="bold" fo:color="#000000"/>
    </style:style>
    <style:style style:name="P135" style:parent-style-name="taltipfb" style:family="paragraph">
      <style:paragraph-properties fo:text-align="justify" fo:margin-bottom="0in">
        <style:tab-stops>
          <style:tab-stop style:type="left" style:position="0.6076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keep-with-next="always"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keep-with-next="always"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7" style:parent-style-name="Normal" style:family="paragraph">
      <style:paragraph-properties fo:keep-with-next="always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keep-with-next="always" fo:text-indent="0.5in"/>
      <style:text-properties style:font-name="TimesLT" fo:font-weight="bold" style:font-weight-asian="bold" style:font-weight-complex="bold"/>
    </style:style>
    <style:style style:name="P153" style:parent-style-name="Normal" style:family="paragraph">
      <style:paragraph-properties fo:text-align="justify"/>
      <style:text-properties style:font-name="TimesLT" fo:font-weight="bold" style:font-weight-asian="bold" fo:font-size="8pt" style:font-size-asian="8pt" style:font-size-complex="8pt"/>
    </style:style>
    <style:style style:name="TableColumn155" style:family="table-column">
      <style:table-column-properties style:column-width="0.4868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0.4916in" style:use-optimal-column-width="false"/>
    </style:style>
    <style:style style:name="TableColumn160" style:family="table-column">
      <style:table-column-properties style:column-width="0.2958in" style:use-optimal-column-width="false"/>
    </style:style>
    <style:style style:name="TableColumn161" style:family="table-column">
      <style:table-column-properties style:column-width="5.2166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154" style:family="table">
      <style:table-properties style:width="10.6256in" fo:margin-left="0in" table:align="center"/>
    </style:style>
    <style:style style:name="TableRow164" style:family="table-row">
      <style:table-row-properties style:min-row-height="0.3277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7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LT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182" style:family="table-row">
      <style:table-row-properties style:min-row-height="0.4111in" style:use-optimal-row-height="false" fo:keep-together="always"/>
    </style:style>
    <style:style style:name="P183" style:parent-style-name="Normal" style:family="paragraph">
      <style:text-properties style:font-name="TimesLT"/>
    </style:style>
    <style:style style:name="P184" style:parent-style-name="Normal" style:family="paragraph">
      <style:text-properties style:font-name="TimesL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LT" fo:font-size="10pt" style:font-size-asian="10pt"/>
    </style:style>
    <style:style style:name="P191" style:parent-style-name="Normal" style:family="paragraph">
      <style:text-properties style:font-name="TimesLT"/>
    </style:style>
    <style:style style:name="P192" style:parent-style-name="Normal" style:family="paragraph">
      <style:text-properties style:font-name="TimesLT"/>
    </style:style>
    <style:style style:name="P193" style:parent-style-name="Normal" style:family="paragraph">
      <style:text-properties style:font-name="TimesLT"/>
    </style:style>
    <style:style style:name="P194" style:parent-style-name="Normal" style:family="paragraph">
      <style:text-properties style:font-name="Times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Pasiūlymai6" style:family="paragraph">
      <style:paragraph-properties fo:text-indent="0.1576in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Pasiūlymai6" style:family="paragraph">
      <style:paragraph-properties fo:text-indent="0.1576in"/>
    </style:style>
    <style:style style:name="P232" style:parent-style-name="Pasiūlymai6" style:family="paragraph">
      <style:paragraph-properties fo:text-indent="0.1576in"/>
    </style:style>
    <style:style style:name="P233" style:parent-style-name="Pasiūlymai6" style:family="paragraph">
      <style:paragraph-properties fo:text-indent="0.1576in"/>
    </style:style>
    <style:style style:name="P234" style:parent-style-name="Pasiūlymai6" style:family="paragraph">
      <style:paragraph-properties fo:text-indent="0.1576in"/>
    </style:style>
    <style:style style:name="P235" style:parent-style-name="Pasiūlymai6" style:family="paragraph">
      <style:paragraph-properties fo:text-indent="0.1576in"/>
    </style:style>
    <style:style style:name="P236" style:parent-style-name="Pasiūlymai6" style:family="paragraph">
      <style:paragraph-properties fo:text-indent="0.1576in"/>
    </style:style>
    <style:style style:name="P237" style:parent-style-name="Pasiūlymai6" style:family="paragraph">
      <style:paragraph-properties fo:text-indent="0.1576in"/>
    </style:style>
    <style:style style:name="P238" style:parent-style-name="Pasiūlymai6" style:family="paragraph">
      <style:paragraph-properties fo:text-indent="0.1576in"/>
    </style:style>
    <style:style style:name="P239" style:parent-style-name="Pasiūlymai6" style:family="paragraph">
      <style:paragraph-properties fo:text-indent="0.1576in"/>
    </style:style>
    <style:style style:name="T240" style:parent-style-name="DefaultParagraphFont" style:family="text">
      <style:text-properties fo:color="#000000"/>
    </style:style>
    <style:style style:name="TableColumn242" style:family="table-column">
      <style:table-column-properties style:column-width="0.3368in" style:use-optimal-column-width="false"/>
    </style:style>
    <style:style style:name="TableColumn243" style:family="table-column">
      <style:table-column-properties style:column-width="1.1791in" style:use-optimal-column-width="false"/>
    </style:style>
    <style:style style:name="TableColumn244" style:family="table-column">
      <style:table-column-properties style:column-width="2.1666in" style:use-optimal-column-width="false"/>
    </style:style>
    <style:style style:name="TableColumn245" style:family="table-column">
      <style:table-column-properties style:column-width="0.5923in" style:use-optimal-column-width="false"/>
    </style:style>
    <style:style style:name="TableColumn246" style:family="table-column">
      <style:table-column-properties style:column-width="0.3916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241" style:family="table">
      <style:table-properties style:width="5.0604in" fo:margin-left="0in" table:align="left"/>
    </style:style>
    <style:style style:name="TableRow248" style:family="table-row">
      <style:table-row-properties style:min-row-height="0.5736in" style:use-optimal-row-height="false"/>
    </style:style>
    <style:style style:name="TableCell24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252" style:parent-style-name="Normal" style:family="paragraph">
      <style:paragraph-properties fo:margin-left="0.0319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Pasiūlymai6" style:family="paragraph">
      <style:paragraph-properties fo:text-indent="0.1576in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291" style:parent-style-name="Normal" style:family="paragraph">
      <style:paragraph-properties fo:text-align="justify" fo:margin-left="0.5in">
        <style:tab-stops/>
      </style:paragraph-properties>
      <style:text-properties style:font-name="TimesLT" fo:font-weight="bold" style:font-weight-asian="bold" fo:font-size="8pt" style:font-size-asian="8pt" style:font-size-complex="8pt"/>
    </style:style>
    <style:style style:name="P292" style:parent-style-name="Normal" style:family="paragraph">
      <style:paragraph-properties fo:text-align="justify" fo:line-height="150%" fo:text-indent="0.4923in"/>
    </style:style>
    <style:style style:name="T293" style:parent-style-name="DefaultParagraphFont" style:family="text">
      <style:text-properties style:font-name="TimesLT" fo:font-weight="bold" style:font-weight-asian="bold"/>
    </style:style>
    <style:style style:name="T294" style:parent-style-name="DefaultParagraphFont" style:family="text">
      <style:text-properties style:font-name="Times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name="TimesLT" fo:font-weight="bold" style:font-weight-asian="bold"/>
    </style:style>
    <style:style style:name="T297" style:parent-style-name="DefaultParagraphFont" style:family="text">
      <style:text-properties style:font-name="TimesLT"/>
    </style:style>
    <style:style style:name="T298" style:parent-style-name="DefaultParagraphFont" style:family="text">
      <style:text-properties style:font-name="TimesLT"/>
    </style:style>
    <style:style style:name="T299" style:parent-style-name="DefaultParagraphFont" style:family="text">
      <style:text-properties style:font-name="Times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name="TimesLT" fo:font-weight="bold" style:font-weight-asian="bold"/>
    </style:style>
    <style:style style:name="T302" style:parent-style-name="DefaultParagraphFont" style:family="text">
      <style:text-properties style:font-name="Times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name="TimesLT" fo:font-weight="bold" style:font-weight-asian="bold"/>
    </style:style>
    <style:style style:name="T305" style:parent-style-name="DefaultParagraphFont" style:family="text">
      <style:text-properties style:font-name="TimesLT"/>
    </style:style>
    <style:style style:name="T306" style:parent-style-name="DefaultParagraphFont" style:family="text">
      <style:text-properties style:font-name="Times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name="TimesLT" fo:font-weight="bold" style:font-weight-asian="bold"/>
    </style:style>
    <style:style style:name="T309" style:parent-style-name="DefaultParagraphFont" style:family="text">
      <style:text-properties style:font-name="TimesLT"/>
    </style:style>
    <style:style style:name="T310" style:parent-style-name="DefaultParagraphFont" style:family="text">
      <style:text-properties style:font-name="TimesLT"/>
    </style:style>
    <style:style style:name="P311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312" style:parent-style-name="Normal" style:family="paragraph">
      <style:paragraph-properties fo:text-align="justify" fo:text-indent="0.5in"/>
      <style:text-properties style:font-name="TimesLT" style:font-weight-complex="bold" fo:font-size="6pt" style:font-size-asian="6pt" style:font-size-complex="6pt"/>
    </style:style>
    <style:style style:name="P313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LT" style:font-weight-complex="bold" fo:font-size="6pt" style:font-size-asian="6pt" style:font-size-complex="6pt"/>
    </style:style>
    <style:style style:name="P31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15" style:parent-style-name="DefaultParagraphFont" style:family="text">
      <style:text-properties style:font-name="TimesLT" style:font-weight-complex="bold"/>
    </style:style>
    <style:style style:name="T316" style:parent-style-name="DefaultParagraphFont" style:family="text">
      <style:text-properties style:font-name="TimesLT"/>
    </style:style>
    <style:style style:name="T317" style:parent-style-name="DefaultParagraphFont" style:family="text">
      <style:text-properties style:font-name="TimesLT"/>
    </style:style>
    <style:style style:name="T318" style:parent-style-name="DefaultParagraphFont" style:family="text">
      <style:text-properties style:font-name="TimesLT"/>
    </style:style>
    <style:style style:name="T319" style:parent-style-name="DefaultParagraphFont" style:family="text">
      <style:text-properties style:font-name="TimesLT"/>
    </style:style>
    <style:style style:name="P320" style:parent-style-name="Normal" style:family="paragraph">
      <style:paragraph-properties fo:text-align="justify" fo:line-height="150%" fo:margin-left="0.4923in">
        <style:tab-stops/>
      </style:paragraph-properties>
      <style:text-properties fo:font-size="8pt" style:font-size-asian="8pt" style:font-size-complex="8pt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text-properties fo:font-size="24pt" style:font-size-asian="24pt" style:font-size-complex="24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/>
      <text:p text:style-name="P13"/>
      <text:h text:style-name="P14" text:outline-level="2"><text:span text:style-name="T15">PAGRINDINIO<text:s/></text:span><text:span text:style-name="T16">KOMITETO IŠVAD</text:span><text:span text:style-name="T17">A</text:span></text:h>
      <text:p text:style-name="P18"><text:span text:style-name="T19">DĖL<text:s/></text:span><text:span text:style-name="T20">LIETUVOS RESPUBLIKOS</text:span><text:span text:style-name="T21"><text:s/></text:span><text:span text:style-name="T22">VALSTYBĖS TARNYBOS ĮSTATYMO NR.<text:s/></text:span><text:span text:style-name="T23">VIII-1316 1<text:s/></text:span><text:span text:style-name="T24">PRIEDO PAKEITIMO</text:span><text:span text:style-name="T25"><text:s/></text:span><text:span text:style-name="T26">ĮSTATYMO<text:s/></text:span><text:span text:style-name="T27">PROJEKTO</text:span></text:p>
      <text:p text:style-name="P28"><text:span text:style-name="T29">NR. XIVP-183</text:span><text:span text:style-name="T30">2</text:span></text:p>
      <text:p text:style-name="P31">2022-11-09<text:s/><text:s/>Nr.<text:s/>P-104-92</text:p>
      <text:p text:style-name="P32">Vilnius</text:p>
      <text:p text:style-name="P33"/>
      <text:p text:style-name="P34"/>
      <text:p text:style-name="P35"><text:span text:style-name="T36">1. Komiteto<text:s/></text:span><text:span text:style-name="T37">posėdyje</text:span><text:span text:style-name="T38"><text:s/>dalyvavo:</text:span><text:s/>Komiteto<text:s/>nariai:<text:s/>pirmininkas Laurynas Kasčiūnas,<text:s/>Virgilijus Alekna,<text:s/>Jonas Jarutis,<text:s/>Raimundas Lopata, Andrius Mazuronis, Arvydas<text:s/>Pocius, Valdas Rakutis, Saulius Skvernelis.<text:s/></text:p>
      <text:p text:style-name="P39">Komiteto biuras:<text:s/>vedėjas Evaldas Sinkevičius, patarėjai Vilma Greckaitė, Vilma Kaminskienė, Mantas Lapinskas, Justas Gaidys, Gediminas Kazėnas.<text:s/></text:p>
      <text:p text:style-name="P40">Kviestieji asmenys:<text:s/>Lietuvos<text:s/>Respublikos<text:s/>Seimo kanceliarijos<text:s/>Teisės departamento<text:s/>atstovai Jurgita Meškienė, Edvinas Mušinskis, Vidaus reikalų viceministras Vitalijus Dmitrijevas,<text:s/><text:span text:style-name="T41">Vidaus reikalų ministerijos vyriausiasis patarėjas Nortautas Statkus, Vidaus reikalų ministerijos Viešojo saugumo grupės vadovas Darius Domarkas,<text:s/></text:span>Viešojo saugumo politikos grupės vyresnysis<text:s/><text:soft-page-break/>patarėjas Darius Vasaris, Viešojo saugumo politikos grupės patarėjas Dainius Vasaris,<text:s/><text:span text:style-name="T42">Vidaus reikalų ministerijos<text:s/></text:span>Migracijos politikos grupės vadovė Aušra Grikevičienė,<text:s/><text:span text:style-name="T43">Vidaus reikalų ministerijos<text:s/></text:span>migracijos politikos grupės vyresnioji patarėja Rūta Jasulaitienė, Lietuvos<text:s/>Respublikos<text:s/>Vyriausybės kanceliarijos<text:s/>Grėsmių valdymo ir krizių prevencijos grupės vadovas Vilmantas Vitkauskas,<text:s/><text:span text:style-name="T44">V</text:span><text:span text:style-name="T45">alstybės<text:s/></text:span><text:span text:style-name="T46">S</text:span><text:span text:style-name="T47">augumo<text:s/></text:span><text:span text:style-name="T48">D</text:span><text:span text:style-name="T49">epartamento</text:span><text:span text:style-name="T50"><text:s/>direktoriaus pavaduotojas Giedrius Krupauskas,<text:s/></text:span><text:span text:style-name="T51">Nacionalinė NVO koalicijos Iniciatyvų koordinatorė</text:span><text:span text:style-name="T52"><text:s/>Laura Tatarėlytė,<text:s/></text:span>Policijos departamento prie<text:s/><text:span text:style-name="T53">Vidaus reikalų ministerijos<text:s/></text:span>Viešosios policijos valdybos Reagavimo ir parengties skyriaus vyriausiasis tyrėjas Raimundas Budreika, Priešgaisrinės apsaugos ir gelbėjimo departamento prie<text:s/><text:span text:style-name="T54">Vidaus reikalų ministerijos<text:s/></text:span>direktoriaus pavaduotojas vidaus tarnybos pulkininkas Mindaugas Kanapickas, Lietuvos savivaldybių asociacijos patarėjas Jonas Mickus, Lietuvos<text:s/>Respublikos<text:s/>Seimo narys Jurgis Razma</text:p>
      <text:p text:style-name="P55"/>
      <text:p text:style-name="P56"/>
      <text:h text:style-name="P57" text:outline-level="6"><text:span text:style-name="T58">2. Ekspertų, konsultantų, specialistų išvados, pasiūlymai, pataisos, pastabos<text:s/></text:span>(toliau – pasiūlymai):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</text:p>
              <text:p text:style-name="P71">Nr.</text:p>
            </table:table-cell>
            <table:table-cell table:style-name="TableCell72" table:number-rows-spanned="2">
              <text:p text:style-name="P73">Pasiūlymo teikėjas, 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Komiteto<text:s/>nuomonė</text:p>
            </table:table-cell>
            <table:table-cell table:style-name="TableCell82" table:number-rows-spanned="2">
              <text:p text:style-name="P83">Argumentai,<text:s/></text:p>
              <text:p text:style-name="P84">pagrindžiantys nuomonę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str.</text:p>
            </table:table-cell>
            <table:table-cell table:style-name="TableCell90">
              <text:p text:style-name="P91">str. d.</text:p>
            </table:table-cell>
            <table:table-cell table:style-name="TableCell92">
              <text:p text:style-name="P93">p.</text:p>
            </table: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asiūlymai2">Seimo kanceliarijos Teisės departamentas,</text:p>
            <text:p text:style-name="Pasiūlymai2">2022-06-20<text:s/>Nr.<text:s/>XIVP-1832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>Įstatymo projekto 1 straipsniu siūloma pakeisti Lietuvos Respublikos valstybės tarnybos įstatymo 1 priedą ir įrašyti<text:s/><text:span text:style-name="T110">centro vadovo</text:span><text:s/>pareigybę į 3.1. papunktyje nurodytų <text:s/>pareigybių grupę,<text:s/>kurioje nustatytos tokios pareigybės kaip<text:s/>Respublikos Prezidento patarėjas, Seimo Pirmininko patarėjas, Ministro Pirmininko patarėjas bei taikomas pareiginės algos koeficientas<text:s/>18,7–20.<text:s/>Pažymėtina, kad priskiriant pareigybę vienai ar kitai pareigybių grupei yra atsižvelgiama į atliekamų funkcijų sudėtingumą, apimtį ir tenkančią atsakomybę už tų funkcijų vykdymą ir dėl to joms nustatomos tos pačios atlyginimo dydžio intervalo ribos. Todėl svarstytina, ar<text:s/>centro vadovo pareigybės pavadinimas leidžia atskleisti jo vykdomų funkcijų esmę, ar nereikėtų šią pareigybę patikslinti, nurodant, kad tai yra ne bet kurio centro vadovo, o būtent <text:s/><text:soft-page-break/>Nacionalinio krizių valdymo centro vadovo pareigybė kaip ji įvardyta kartu su šiuo įstatymo projektu teikiamame<text:s/>Lietuvos Respublikos civilinės saugos įstatymo Nr. VIII-971 pakeitimo įstatymo<text:s/>projekte Nr.<text:s/>XIVP-1819</text:p>
          </table:table-cell>
          <table:table-cell table:style-name="TableCell111">
            <text:p text:style-name="P112">Pritarti<text:s/></text:p>
          </table:table-cell>
          <table:table-cell table:style-name="TableCell113">
            <text:p text:style-name="Pasiūlymai2">Pasiūlymas:<text:s/></text:p>
            <text:p text:style-name="Pasiūlymai2">Lietuvos Respublikos valstybės tarnybos įstatymo 1 priedo<text:s/>3.1. papunktyje įrašyti pilną pareigybės pavadinimą ir išdėstyti taip:<text:s/></text:p>
            <text:p text:style-name="Pasiūlymai2"><text:span text:style-name="T114">Nacionalinio krizių valdymo<text:s/></text:span><text:span text:style-name="T115">centro vadovas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asiūlymai2">Seimo kanceliarijos Teisės departamentas,</text:p>
            <text:p text:style-name="Pasiūlymai2">2022-06-20 Nr. XIVP-183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,</text:p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Pažymėtina, kad priėmus įstatymo projektą turės būti keičiama Valstybės tarnautojų pareigybių aprašymo ir vertinimo metodika, patvirtinta Lietuvos Respublikos Vyriausybės 2018 m. lapkričio 28 d. nutarimu Nr. 1176 (šios metodikos 1 priede yra nurodytos valstybės tarnautojų pareigybės, kurioms nustatomi tipiniai specialieji reikalavimai ir į kurią reikėtų įrašyti naują<text:s/>centro vadovo pareigybę). Atsižvelgiant į tai,<text:s/>siūlytume<text:s/>įstatymo projektą papildyti 2 straipsniu, numatančiu įstatymo įsigaliojimą ir įgyvendinimą</text:p>
          </table:table-cell>
          <table:table-cell table:style-name="TableCell129">
            <text:p text:style-name="P130">Pritarti</text:p>
          </table:table-cell>
          <table:table-cell table:style-name="TableCell131">
            <text:p text:style-name="Pasiūlymai2"><text:span text:style-name="T132">Pasiūlymas</text:span>:<text:s/></text:p>
            <text:p text:style-name="Pasiūlymai2">Papildyti 2 straipsniu, numatančiu įstatymo įsigaliojimą ir įgyvendinimą<text:s/>ir išdėstyti taip:</text:p>
            <text:p text:style-name="P133">2 straipsnis. Įstatymo įsigaliojimas ir įgyvendinimas<text:s/></text:p>
            <text:p text:style-name="P134">1. Šis įstatymas, išskyrus šio straipsnio 2 dalį, įsigalioja 2023 m. sausio 1 d. <text:s/></text:p>
            <text:p text:style-name="P135"><text:span text:style-name="T136">2. Lietuvos Respublikos Vyriausybė iki 2022 m. gruodžio 31 d. priima šio įstatymo įgyvendinamuosius teisės aktus.</text:span></text:p>
          </table:table-cell>
        </table:table-row>
      </table:table>
      <text:p text:style-name="P137"/>
      <text:h text:style-name="P138" text:outline-level="6"><text:span text:style-name="T139">3. Piliečių, asociacijų, politinių partijų, lobistų ir kitų suinteresuotų asmenų pasiūlymai:</text:span><text:span text:style-name="T140"><text:s/></text:span><text:span text:style-name="T141">negauta.</text:span></text:h>
      <text:h text:style-name="P142" text:outline-level="6"><text:span text:style-name="T143">4. Valstybės ir savivaldybių institucijų ir įstaigų pasiūlymai:</text:span><text:span text:style-name="T144"><text:s/></text:span><text:span text:style-name="T145">negauta.</text:span></text:h>
      <text:p text:style-name="P146"/>
      <text:h text:style-name="P147" text:outline-level="6"><text:span text:style-name="T148">5. Subjektų, turinčių įstatymų leidybos iniciatyvos teisę, pasiūlymai:</text:span><text:span text:style-name="T149"><text:s/></text:span><text:span text:style-name="T150">negauta</text:span><text:span text:style-name="T151">.</text:span></text:h>
      <text:h text:style-name="P152" text:outline-level="6">6. Seimo paskirtų papildomų komitetų / komisijų pasiūlymai:</text:h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Eil.</text:p>
            <text:p text:style-name="P167"><text:span text:style-name="T168">Nr.</text:span></text:p>
          </table:table-cell>
          <table:table-cell table:style-name="TableCell169" table:number-rows-spanned="2">
            <text:p text:style-name="P170">Pasiūlymo teikėjas, data</text:p>
          </table:table-cell>
          <table:table-cell table:style-name="TableCell171" table:number-columns-spanned="3">
            <text:p text:style-name="P172">Siūloma keisti</text:p>
          </table:table-cell>
          <table:covered-table-cell/>
          <table:covered-table-cell/>
          <table:table-cell table:style-name="TableCell173" table:number-rows-spanned="2">
            <text:p text:style-name="P174">Pastabos</text:p>
          </table:table-cell>
          <table:table-cell table:style-name="TableCell175" table:number-rows-spanned="2">
            <text:p text:style-name="P176">Pasiūlymo turinys</text:p>
          </table:table-cell>
          <table:table-cell table:style-name="TableCell177" table:number-rows-spanned="2">
            <text:p text:style-name="P178">Komiteto / Komisijos nuomonė</text:p>
          </table:table-cell>
          <table:table-cell table:style-name="TableCell179" table:number-rows-spanned="2">
            <text:p text:style-name="P180">Argumentai,<text:s/></text:p>
            <text:p text:style-name="P181">pagrindžiantys nuomonę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str.</text:p>
          </table:table-cell>
          <table:table-cell table:style-name="TableCell187">
            <text:p text:style-name="P188">str. d.</text:p>
          </table:table-cell>
          <table:table-cell table:style-name="TableCell189">
            <text:p text:style-name="P190">p.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asiūlymai6">Valstybės valdymo ir<text:s/><text:soft-page-break/>savivaldybių komitetas,</text:p>
            <text:p text:style-name="P199">2022-09-2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Iš esmės pritarti įstatymo projektui Nr. XIVP-1832 ir siūlyti jį tobulinti atsižvelgiant į Seimo kanceliarijos Teisės departamento pastabą ir Komiteto pasiūlymą.</text:p>
          </table:table-cell>
          <table:table-cell table:style-name="TableCell210">
            <text:p text:style-name="P211">Pritarti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asiūlymai6">Valstybės valdymo ir savivaldybių komitetas,</text:p>
            <text:p text:style-name="P221">2022-09-2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Argumentai:</text:p>
            <text:p text:style-name="P232">Valstybės tarnybos įstatymu pareigybės priskiriamos pareigybių grupei pagal atliekamų funkcijų sudėtingumą, apimtį ir tenkančią atsakomybę už jų vykdymą. Pagal šiuos kriterijus nustatomas ir pareigybės atlyginimo dydis (koeficientų ribos).<text:s/></text:p>
            <text:p text:style-name="P233">Civilinės saugos įstatymo pakeitimo projekte Nr. XIVP-1819<text:s/>įvardijama konkreti pareigybė - <text:s/>Nacionalinio krizių valdymo centro vadovas. Numatoma, kad šis centras veiklą vykdys visoje valstybės teritorijoje: atliks grėsmių, rizikų vertinimą, organizuos ir koordinuos krizių valdymą ir pan. Akivaizdu, kad ne kiekvieno centro, kaip struktūrinio padalinio veikla, bus tokios svarbos ir apimties.<text:s/></text:p>
            <text:p text:style-name="P234">Atsižvelgiant į tai, įstatymo projekte turi būti kalbama ne apie bet kokį, o būtent Nacionalinio krizių valdymo centro vadovą.</text:p>
            <text:p text:style-name="P235"><text:s/></text:p>
            <text:p text:style-name="P236">Pasiūlymas:</text:p>
            <text:p text:style-name="P237">Papildyti įstatymo projekto<text:s/>1<text:s/>straipsnį ir išdėstyti jį taip:</text:p>
            <text:p text:style-name="P238">„1 straipsnis. Įstatymo 1 priedo pakeitimas</text:p>
            <text:p text:style-name="P239"><text:span text:style-name="T240">Pakeisti Įstatymo 1 priedo 3.1 papunktį ir jį išdėstyti taip:</text:span>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„3.1.</text:p>
                </table:table-cell>
                <table:table-cell table:style-name="TableCell251">
                  <text:p text:style-name="P252"><text:span text:style-name="T253">Nacionalinio krizių valdymo</text:span><text:span text:style-name="T254"><text:s/>centro vadovas</text:span></text:p>
                </table:table-cell>
                <table:table-cell table:style-name="TableCell255">
                  <text:p text:style-name="P256">Respublikos Prezidento patarėjas, Seimo Pirmininko patarėjas,</text:p>
                  <text:p text:style-name="P257">Ministro Pirmininko patarėjas</text:p>
                </table:table-cell>
                <table:table-cell table:style-name="TableCell258">
                  <text:p text:style-name="P259">18,7–20“</text:p>
                </table:table-cell>
                <table:table-cell table:style-name="TableCell260">
                  <text:p text:style-name="P261"> </text:p>
                </table:table-cell>
                <table:table-cell table:style-name="TableCell262">
                  <text:p text:style-name="P263"> </text:p>
                </table:table-cell>
              </table:table-row>
            </table:table>
            <text:p text:style-name="P264"/>
          </table:table-cell>
          <table:table-cell table:style-name="TableCell265">
            <text:p text:style-name="P266">Pritarti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7. Komiteto sprendimas ir pasiūlymai:</text:span><text:span text:style-name="T294"><text:s/></text:span></text:p>
      <text:p text:style-name="P295"><text:span text:style-name="T296">7.1. Sprendimas<text:s/></text:span><text:span text:style-name="T297">Pritarti</text:span><text:span text:style-name="T298"><text:s/>įstatymo projektui Nr. XIVP-1832</text:span><text:span text:style-name="T299">(2) ir komiteto išvadai.</text:span></text:p>
      <text:p text:style-name="P300"><text:span text:style-name="T301">7.2. Pasiūlymai:<text:s/></text:span><text:span text:style-name="T302">nėra</text:span></text:p>
      <text:p text:style-name="P303"><text:span text:style-name="T304">8. Balsavimo rezultatai:</text:span><text:span text:style-name="T305"><text:s/></text:span><text:span text:style-name="T306">pritarta bendru sutarimu.</text:span></text:p>
      <text:p text:style-name="P307"><text:span text:style-name="T308">9. Komiteto paskirti pranešėjai:</text:span><text:span text:style-name="T309"><text:s/></text:span><text:span text:style-name="T310">L. Kasčiūnas.</text:span></text:p>
      <text:p text:style-name="P311">10. Komiteto narių atskiroji nuomonė:<text:s/></text:p>
      <text:p text:style-name="P312"/>
      <text:p text:style-name="P313"/>
      <text:p text:style-name="P314"><text:span text:style-name="T315">PRIDEDAMA.</text:span><text:span text:style-name="T316"><text:s/></text:span><text:span text:style-name="T317">Komiteto patobuli</text:span><text:span text:style-name="T318">ntas įstatymo projektas XIVP-1832</text:span><text:span text:style-name="T319">(2), jo lyginamasis variantas.</text:span></text:p>
      <text:p text:style-name="P320"/>
      <text:p text:style-name="P321">Komiteto pirmininkas<text:tab/><text:tab/><text:tab/><text:tab/><text:tab/><text:tab/><text:tab/><text:tab/><text:tab/><text:tab/><text:tab/><text:tab/><text:tab/><text:tab/>Laurynas Kasčiūnas</text:p>
      <text:p text:style-name="P322"/>
      <text:p text:style-name="Normal"><text:span text:style-name="T323">NSGK biuro<text:s/></text:span><text:span text:style-name="T324">patarėjas</text:span><text:span text:style-name="T325"><text:s/>Gediminas Kaz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markedcontent" style:display-name="markedconten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taltipfb" style:display-name="taltipfb" style:family="paragraph" style:parent-style-name="Normal">
      <style:paragraph-properties fo:margin-bottom="0.1041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ECKAITĖ Vilma</meta:initial-creator>
    <dc:creator>adlibuser</dc:creator>
    <meta:creation-date>2022-11-14T13:04:00Z</meta:creation-date>
    <dc:date>2022-11-14T13:04:00Z</dc:date>
    <meta:print-date>2022-09-13T06:0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5" meta:paragraph-count="201" meta:word-count="900" meta:character-count="6645" meta:row-count="396" meta:non-whitespace-character-count="5946"/>
  </office:meta>
</office:document-meta>
</file>