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4">DĖL LIETUVOS RESPUBLIKOS</text:p>
      <text:p text:style-name="P5">POLITINIŲ PARTIJŲ<text:s/>ĮSTATYMO NR. I-606 2 IR 21 STRAIPNIŲ<text:s/>PAKEITIMO</text:p>
      <text:p text:style-name="P6"><text:span text:style-name="T7">ĮSTATYMO PROJEKTUI NR.<text:s/></text:span><text:span text:style-name="T8">XIIIP-2266</text:span></text:p>
      <text:p text:style-name="P9"/>
      <text:p text:style-name="P10">2018-06-2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siūlymas teikiamas tuo tikslu, kad būtų įgyvendinami teisėti rinkėjų lūkesčiai kai jie atidavė savo balsus už atitinkamą partiją ir jos pateiktą programą.</text:span></text:p>
            <text:p text:style-name="P51"/>
            <text:p text:style-name="P52"><text:span text:style-name="T53">Pasiūlymas:</text:span><text:span text:style-name="T54"><text:s/></text:span><text:span text:style-name="T55">pakeisti</text:span><text:span text:style-name="T56"><text:s/>įstatymo projekto 3<text:s/></text:span><text:span text:style-name="T57">straipsnį</text:span><text:span text:style-name="T58"><text:s/>ir šį straipsnį išdėstyti taip:</text:span></text:p>
            <text:p text:style-name="P59"><text:span text:style-name="T60">„</text:span><text:span text:style-name="T61"> </text:span><text:span text:style-name="T62">3 straipsnis. Įstatymo įsigaliojimas</text:span></text:p>
            <text:p text:style-name="P63"><text:span text:style-name="T64"> 1.</text:span><text:span text:style-name="T65"> <text:s/></text:span><text:span text:style-name="T66">  Šio įstatymo 2 straipsnio 1 dalis galioja iki Lietuvos Respublikos Seimo 2016–2020 metų kadencijos  pabaigos.</text:span></text:p>
            <text:p text:style-name="P67">2.   Šio įstatymo 2 straipsnio 2 dalis įsigalioja nuo Lietuvos Respublikos Seimo 2020–2024 metų kadencijos  pradžios.</text:p>
            <text:p text:style-name="P68">Šis įstatymas įsigalioja nuo Lietuvos Respublikos Seimo 2020-2024 metų kadencijos pradžios.“</text:p>
            <text:p text:style-name="P69"/>
          </table:table-cell>
        </table:table-row>
      </table:table>
      <text:section text:name="Sect1" text:style-name="S1">
        <text:p text:style-name="P70"/>
        <text:p text:style-name="P71"/>
        <text:p text:style-name="P72">Teikia</text:p>
        <text:p text:style-name="P73">Seimo narys<text:tab/><text:tab/><text:tab/><text:tab/><text:tab/><text:span text:style-name="T74">(Parašas)</text:span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29T07:41:00Z</meta:creation-date>
    <dc:date>2018-06-29T07:41:00Z</dc:date>
    <meta:print-date>2018-06-28T16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6" meta:word-count="128" meta:character-count="888" meta:row-count="43" meta:non-whitespace-character-count="786"/>
  </office:meta>
</office:document-meta>
</file>