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top="0.0694in" fo:margin-bottom="0.0694in" fo:line-height="100%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Spacing" style:family="paragraph">
      <style:paragraph-properties fo:text-align="center" fo:line-height="150%">
        <style:tab-stops>
          <style:tab-stop style:type="left" style:position="3.2486in"/>
        </style:tab-stops>
      </style:paragraph-properties>
      <style:text-properties fo:color="#000000" fo:font-size="12pt" style:font-size-asian="12pt" style:font-size-complex="12pt" style:language-asian="lt" style:country-asian="LT"/>
    </style:style>
    <style:style style:name="P8" style:parent-style-name="NoSpacing" style:family="paragraph">
      <style:paragraph-properties fo:text-align="center" fo:line-height="150%"/>
      <style:text-properties fo:color="#000000" fo:font-size="12pt" style:font-size-asian="12pt" style:font-size-complex="12pt" style:language-asian="lt" style:country-asian="LT"/>
    </style:style>
    <style:style style:name="TableColumn10" style:family="table-column">
      <style:table-column-properties style:column-width="0.6652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4.7291in" style:use-optimal-column-width="false"/>
    </style:style>
    <style:style style:name="Table9" style:family="table">
      <style:table-properties style:width="6.8673in" fo:margin-left="0in" table:align="left"/>
    </style:style>
    <style:style style:name="TableRow14" style:family="table-row">
      <style:table-row-properties style:min-row-height="0.1791in" style:use-optimal-row-height="false" fo:keep-together="always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NoSpacing" style:family="paragraph">
      <style:paragraph-properties fo:text-align="center" fo:line-height="115%"/>
      <style:text-properties fo:color="#000000" fo:font-size="12pt" style:font-size-asian="12pt" style:font-size-complex="12pt" style:language-asian="lt" style:country-asian="LT"/>
    </style:style>
    <style:style style:name="TableCell1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8" style:parent-style-name="NoSpacing" style:family="paragraph">
      <style:paragraph-properties fo:text-align="center" fo:line-height="115%"/>
      <style:text-properties fo:color="#000000" fo:font-size="12pt" style:font-size-asian="12pt" style:font-size-complex="12pt" style:language-asian="lt" style:country-asian="LT"/>
    </style:style>
    <style:style style:name="P19" style:parent-style-name="NoSpacing" style:family="paragraph">
      <style:paragraph-properties fo:text-align="center" fo:line-height="115%"/>
      <style:text-properties fo:color="#000000" fo:font-size="12pt" style:font-size-asian="12pt" style:font-size-complex="12pt" style:language-asian="lt" style:country-asian="LT"/>
    </style:style>
    <style:style style:name="TableRow20" style:family="table-row">
      <style:table-row-properties style:min-row-height="0.4034in" style:use-optimal-row-height="false" fo:keep-together="always"/>
    </style:style>
    <style:style style:name="TableCell2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2" style:parent-style-name="NoSpacing" style:family="paragraph">
      <style:paragraph-properties fo:text-align="center" fo:line-height="115%"/>
      <style:text-properties fo:color="#000000" fo:font-size="12pt" style:font-size-asian="12pt" style:font-size-complex="12pt" style:language-asian="lt" style:country-asian="LT"/>
    </style:style>
    <style:style style:name="TableCell2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" style:parent-style-name="NoSpacing" style:family="paragraph">
      <style:paragraph-properties fo:text-align="center" fo:line-height="115%"/>
      <style:text-properties fo:color="#000000" fo:font-size="12pt" style:font-size-asian="12pt" style:font-size-complex="12pt" style:language-asian="lt" style:country-asian="LT"/>
    </style:style>
    <style:style style:name="TableCell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" style:parent-style-name="NoSpacing" style:family="paragraph">
      <style:paragraph-properties fo:text-align="center" fo:line-height="115%"/>
      <style:text-properties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margin-bottom="0in"/>
      <style:text-properties fo:color="#000000" fo:font-size="12pt" style:font-size-asian="12pt" style:font-size-complex="12pt" style:language-asian="lt" style:country-asian="LT"/>
    </style:style>
    <style:style style:name="TableRow28" style:family="table-row">
      <style:table-row-properties style:min-row-height="4.3201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  <style:text-properties fo:font-size="12pt" style:font-size-asian="12pt" style:font-size-complex="12pt" style:language-asian="lt" style:country-asian="LT"/>
    </style:style>
    <style:style style:name="P31" style:parent-style-name="NoSpacing" style:family="paragraph">
      <style:paragraph-properties fo:text-align="center"/>
    </style:style>
    <style:style style:name="T3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6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Spacing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PlainText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asian="TimesNew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asian="TimesNew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-asian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-asian="Times New Roman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olumn67" style:family="table-column">
      <style:table-column-properties style:column-width="0.9298in" style:use-optimal-column-width="false"/>
    </style:style>
    <style:style style:name="TableColumn68" style:family="table-column">
      <style:table-column-properties style:column-width="0.8159in" style:use-optimal-column-width="false"/>
    </style:style>
    <style:style style:name="TableColumn69" style:family="table-column">
      <style:table-column-properties style:column-width="0.9125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66" style:family="table">
      <style:table-properties style:width="4.4305in" fo:margin-left="0in" table:align="center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color="#000000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fo:color="#000000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fo:color="#000000" style:language-asian="lt" style:country-asian="LT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fo:color="#000000" style:language-asian="lt" style:country-asian="L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fo:color="#000000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fo:color="#000000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fo:color="#000000" style:language-asian="lt" style:country-asian="LT"/>
    </style:style>
    <style:style style:name="TableRow87" style:family="table-row">
      <style:table-row-properties style:min-row-height="0.2187in" style:use-optimal-row-height="false"/>
    </style:style>
    <style:style style:name="P88" style:parent-style-name="Normal" style:family="paragraph">
      <style:paragraph-properties fo:margin-bottom="0in"/>
      <style:text-properties style:font-name-asian="Times New Roman" style:font-name-complex="Times New Roman" fo:color="#000000" style:language-asian="lt" style:country-asian="LT"/>
    </style:style>
    <style:style style:name="P89" style:parent-style-name="Normal" style:family="paragraph">
      <style:paragraph-properties fo:margin-bottom="0in"/>
      <style:text-properties style:font-name-asian="Times New Roman" style:font-name-complex="Times New Roman" fo:color="#000000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DefaultParagraphFont" style:family="text">
      <style:text-properties style:language-asian="lt" style:country-asian="L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fo:color="#000000" style:language-asian="lt" style:country-asian="LT"/>
    </style:style>
    <style:style style:name="TableRow95" style:family="table-row">
      <style:table-row-properties style:min-row-height="0.2187in" style:use-optimal-row-height="false"/>
    </style:style>
    <style:style style:name="P96" style:parent-style-name="Normal" style:family="paragraph">
      <style:paragraph-properties fo:margin-bottom="0in"/>
      <style:text-properties style:font-name-asian="Times New Roman" style:font-name-complex="Times New Roman" fo:color="#000000" style:language-asian="lt" style:country-asian="LT"/>
    </style:style>
    <style:style style:name="P97" style:parent-style-name="Normal" style:family="paragraph">
      <style:paragraph-properties fo:margin-bottom="0in"/>
      <style:text-properties style:font-name-asian="Times New Roman" style:font-name-complex="Times New Roman" fo:color="#000000" style:language-asian="lt" style:country-asian="LT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fo:color="#000000" style:language-asian="lt" style:country-asian="LT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fo:color="#000000" style:language-asian="lt" style:country-asian="LT"/>
    </style:style>
    <style:style style:name="P102" style:parent-style-name="Normal" style:family="paragraph">
      <style:paragraph-properties fo:margin-bottom="0in"/>
      <style:text-properties style:font-name-asian="Times New Roman" style:font-name-complex="Times New Roman" fo:color="#000000" style:language-asian="lt" style:country-asian="LT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 fo:margin-bottom="0in" fo:line-height="100%"/>
      <style:text-properties fo:color="#000000"/>
    </style:style>
    <style:style style:name="P106" style:parent-style-name="Normal" style:family="paragraph">
      <style:paragraph-properties fo:text-align="center" fo:margin-bottom="0in" fo:line-height="100%"/>
      <style:text-properties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text-align="center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fo:font-weight="bold" style:font-weight-asian="bold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text-align="center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fo:font-weight="bold" style:font-weight-asian="bold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fo:font-weight="bold" style:font-weight-asian="bold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DefaultParagraphFont" style:family="text">
      <style:text-properties fo:color="#000000"/>
    </style:style>
    <style:style style:name="P122" style:parent-style-name="ListParagraph" style:family="paragraph">
      <style:paragraph-properties fo:text-align="justify"/>
      <style:text-properties fo:font-weight="bold" style:font-weight-asian="bold"/>
    </style:style>
    <style:style style:name="P123" style:parent-style-name="Normal" style:family="paragraph">
      <style:paragraph-properties fo:margin-top="0.0694in" fo:margin-bottom="0in" fo:line-height="150%" fo:text-indent="0.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margin-top="0.0694in" fo:margin-bottom="0in" fo:line-height="150%" fo:text-indent="0.9in"/>
    </style:style>
    <style:style style:name="T1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2020 metų valstybės biudžeto ir savivaldybių biudžetų finansinių rodiklių patvirtinimo įstatymo<text:s/></text:span><text:span text:style-name="T5">projekto</text:span></text:p>
      <text:p text:style-name="P6">NR. XIIIP-4014</text:p>
      <text:p text:style-name="P7">2019-11-06</text:p>
      <text:p text:style-name="P8">Vilniu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/>
            <text:p text:style-name="P19">Pasiūlymo turinys</text:p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/>
            <text:p text:style-name="P31"><text:span text:style-name="T32">2 priedas</text:span><text:span text:style-name="T33"><text:s/></text:span>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Argumentai:<text:s/></text:p>
            <text:p text:style-name="P42"><text:span text:style-name="T43">Atsižvelgiant į itin prastą savivaldybių priešgaisrinės saugos tarnybų aprūpinimą, siūloma Vidaus reikalų ministerijai<text:s/></text:span><text:span text:style-name="T44">skirti papildomai 520 tūkst. eurų valstybės perduot</text:span><text:span text:style-name="T45">os</text:span><text:span text:style-name="T46"><text:s/>savivaldybėms priešgaisrinės saugos<text:s/></text:span><text:span text:style-name="T47">funkcijos</text:span><text:span text:style-name="T48"><text:s/>vykdy</text:span><text:span text:style-name="T49">mui</text:span><text:span text:style-name="T50">.<text:s/></text:span></text:p>
            <text:p text:style-name="P51">Šiuo metu numatyta, kad, lyginant su 2019 metais, finansavimas savivaldybių priešgaisrinės saugos funkcijai vykdyti didėja 1500 tūkst.<text:s/>eurų.<text:s/></text:p>
            <text:p text:style-name="P52"><text:span text:style-name="T53">Lėšų šaltinis –<text:s/></text:span><text:span text:style-name="T54">Socialinės apsaugos ir darbo ministerijai <text:s/>numatyti asignavimai statybinink</text:span><text:span text:style-name="T55">ų<text:s/></text:span><text:span text:style-name="T56">identifikavimo kortel</text:span><text:span text:style-name="T57">ė</text:span><text:span text:style-name="T58">ms diegti</text:span><text:span text:style-name="T59">,</text:span><text:span text:style-name="T60"><text:s/>atsižvelgiant į tai, kad šios lėšos nebus spėtos kitąmet panaudoti</text:span><text:span text:style-name="T61"><text:s/>ir turėtų būti nukreiptos tikslingiau</text:span><text:span text:style-name="T62">. <text:s/></text:span></text:p>
            <text:p text:style-name="P63">Pasiūlymas:<text:s/></text:p>
            <text:p text:style-name="P64">Pakeisti Lietuvos Respublikos<text:s/>2020<text:s/>metų valstybės biudžeto ir savivaldybių biudžetų finansinių rodiklių patvirtinimo projekto 2 priede numatytus<text:s/>valstybes<text:s/>biudžeto<text:s/>asignavimus Vidaus reikalų ministerijai ir išdėstyti taip:</text:p>
            <text:p text:style-name="P65"><text:s text:c="97"/>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header-rows>
                <table:table-row table:style-name="TableRow72">
                  <table:table-cell table:style-name="TableCell73">
                    <text:p text:style-name="P74"/>
                  </table:table-cell>
                  <table:table-cell table:style-name="TableCell75">
                    <text:p text:style-name="P76"><text:s/></text:p>
                  </table:table-cell>
                  <table:table-cell table:style-name="TableCell77" table:number-columns-spanned="3">
                    <text:p text:style-name="P78"><text:s text:c="20"/><text:s text:c="31"/>2 priedas<text:s/></text:p>
                    <text:p text:style-name="P79"><text:s text:c="47"/>Tūkst. Eur<text:s text:c="25"/></text:p>
                  </table:table-cell>
                  <table:covered-table-cell/>
                  <table:covered-table-cell/>
                </table:table-row>
                <table:table-row table:style-name="TableRow80">
                  <table:table-cell table:style-name="TableCell81" table:number-rows-spanned="3">
                    <text:p text:style-name="P82"/>
                  </table:table-cell>
                  <table:table-cell table:style-name="TableCell83" table:number-rows-spanned="3">
                    <text:p text:style-name="P84">Iš viso</text:p>
                  </table:table-cell>
                  <table:table-cell table:style-name="TableCell85" table:number-columns-spanned="3">
                    <text:p text:style-name="P86">iš jų</text:p>
                  </table:table-cell>
                  <table:covered-table-cell/>
                  <table:covered-table-cell/>
                </table:table-row>
                <table:table-row table:style-name="TableRow87">
                  <table:covered-table-cell>
                    <text:p text:style-name="P88"/>
                  </table:covered-table-cell>
                  <table:covered-table-cell>
                    <text:p text:style-name="P89"/>
                  </table:covered-table-cell>
                  <table:table-cell table:style-name="TableCell90" table:number-columns-spanned="2">
                    <text:p text:style-name="P91"><text:span text:style-name="T92">asignavimai išlaidoms</text:span></text:p>
                  </table:table-cell>
                  <table:covered-table-cell/>
                  <table:table-cell table:style-name="TableCell93" table:number-rows-spanned="2">
                    <text:p text:style-name="P94">turtui įsigyti</text:p>
                  </table:table-cell>
                </table:table-row>
                <table:table-row table:style-name="TableRow95">
                  <table:covered-table-cell>
                    <text:p text:style-name="P96"/>
                  </table:covered-table-cell>
                  <table:covered-table-cell>
                    <text:p text:style-name="P97"/>
                  </table:covered-table-cell>
                  <table:table-cell table:style-name="TableCell98">
                    <text:p text:style-name="P99">iš viso</text:p>
                  </table:table-cell>
                  <table:table-cell table:style-name="TableCell100">
                    <text:p text:style-name="P101">iš jų darbo užmokesčiui</text:p>
                  </table:table-cell>
                  <table:covered-table-cell>
                    <text:p text:style-name="P102"/>
                  </table:covered-table-cell>
                </table:table-row>
                <table:table-row table:style-name="TableRow103">
                  <table:table-cell table:style-name="TableCell104">
                    <text:p text:style-name="P105">Vidaus reikalų ministerija</text:p>
                    <text:p text:style-name="P106"/>
                  </table:table-cell>
                  <table:table-cell table:style-name="TableCell107">
                    <text:p text:style-name="P108">798 192</text:p>
                    <text:p text:style-name="P109"><text:span text:style-name="T110">798 712</text:span></text:p>
                  </table:table-cell>
                  <table:table-cell table:style-name="TableCell111">
                    <text:p text:style-name="P112">772 789</text:p>
                    <text:p text:style-name="P113"><text:span text:style-name="T114">773 309</text:span></text:p>
                  </table:table-cell>
                  <table:table-cell table:style-name="TableCell115">
                    <text:p text:style-name="P116">384 340</text:p>
                    <text:p text:style-name="P117"><text:span text:style-name="T118">384 860</text:span></text:p>
                  </table:table-cell>
                  <table:table-cell table:style-name="TableCell119">
                    <text:p text:style-name="P120"><text:span text:style-name="T121">25 403</text:span></text:p>
                  </table:table-cell>
                </table:table-row>
              </table:table-header-rows>
            </table:table>
            <text:p text:style-name="P122"/>
          </table:table-cell>
        </table:table-row>
      </table:table>
      <text:p text:style-name="P123">Teikia</text:p>
      <text:p text:style-name="P124"><text:span text:style-name="T125">Seimo nar</text:span><text:span text:style-name="T126">ys</text:span><text:span text:style-name="T127">                    </text:span><text:span text:style-name="T128"><text:tab/></text:span><text:span text:style-name="T129"><text:tab/></text:span><text:span text:style-name="T130"><text:tab/>Algirdas Butkevičius 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Arial" style:font-name-complex="Consolas" fo:font-size="10pt" style:font-size-asian="10pt" style:font-size-complex="10.5pt" fo:hyphenate="false"/>
    </style:style>
    <style:style style:name="PlainTextChar" style:display-name="Plain Text Char" style:family="text" style:parent-style-name="DefaultParagraphFont">
      <style:text-properties style:font-name="Arial" style:font-name-complex="Consolas" fo:font-size="10pt" style:font-size-asian="10pt" style:font-size-complex="10.5pt"/>
    </style:style>
    <style:style style:name="NoSpacing" style:display-name="No Spacing" style:family="paragraph">
      <style:paragraph-properties fo:margin-bottom="0in" fo:line-height="100%"/>
      <style:text-properties style:font-name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ČKAUSKYTĖ Agnė</meta:initial-creator>
    <dc:creator>adlibuser</dc:creator>
    <meta:creation-date>2019-11-06T12:56:00Z</meta:creation-date>
    <dc:date>2019-11-06T12:56:00Z</dc:date>
    <meta:print-date>2019-10-22T10:2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5" meta:character-count="1572" meta:row-count="73" meta:non-whitespace-character-count="1394"/>
  </office:meta>
</office:document-meta>
</file>