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5.2166in" style:use-optimal-column-width="false"/>
    </style:style>
    <style:style style:name="Table18" style:family="table">
      <style:table-properties style:width="6.5951in" fo:margin-left="0.173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395in" fo:padding-bottom="0in" fo:padding-right="0.0395in"/>
    </style:style>
    <style:style style:name="P2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style:text-autospace="none" fo:line-height="115%" fo:margin-right="0.0437in" fo:text-indent="0.1652in"/>
      <style:text-properties style:font-name-complex="Times New Roman" style:font-size-complex="12pt"/>
    </style:style>
    <style:style style:name="P50" style:parent-style-name="Normal" style:family="paragraph">
      <style:paragraph-properties style:text-autospace="none" fo:line-height="115%" fo:margin-right="0.0437in" fo:text-indent="0.1652in"/>
    </style:style>
    <style:style style:name="T51" style:parent-style-name="DefaultParagraphFont" style:family="text">
      <style:text-properties style:font-name-complex="Times New Roman" style:font-size-complex="12pt"/>
    </style:style>
    <style:style style:name="T52" style:parent-style-name="DefaultParagraphFont" style:family="text">
      <style:text-properties style:font-name-complex="Times New Roman" style:font-size-complex="12pt"/>
    </style:style>
    <style:style style:name="T53" style:parent-style-name="DefaultParagraphFont" style:family="text">
      <style:text-properties style:font-name-complex="Times New Roman" style:font-size-complex="12pt"/>
    </style:style>
    <style:style style:name="T54" style:parent-style-name="DefaultParagraphFont" style:family="text">
      <style:text-properties style:font-name-complex="Times New Roman" style:font-size-complex="12pt"/>
    </style:style>
    <style:style style:name="T55" style:parent-style-name="DefaultParagraphFont" style:family="text">
      <style:text-properties style:font-name-complex="Times New Roman" style:font-size-complex="12pt"/>
    </style:style>
    <style:style style:name="T56" style:parent-style-name="DefaultParagraphFont" style:family="text">
      <style:text-properties style:font-name-complex="Times New Roman" style:font-size-complex="12pt"/>
    </style:style>
    <style:style style:name="T57" style:parent-style-name="DefaultParagraphFont" style:family="text">
      <style:text-properties style:font-name-complex="Times New Roman" fo:font-weight="bold" style:font-weight-asian="bold" style:font-size-complex="12pt"/>
    </style:style>
    <style:style style:name="T58" style:parent-style-name="DefaultParagraphFont" style:family="text">
      <style:text-properties style:font-name-complex="Times New Roman" style:font-size-complex="12pt"/>
    </style:style>
    <style:style style:name="P59" style:parent-style-name="Normal" style:family="paragraph">
      <style:paragraph-properties fo:line-height="115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line-height="115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-complex="Times New Roman" style:font-size-complex="12pt"/>
    </style:style>
    <style:style style:name="T63" style:parent-style-name="DefaultParagraphFont" style:family="text">
      <style:text-properties style:font-name-complex="Times New Roman" fo:font-weight="bold" style:font-weight-asian="bold" style:font-size-complex="12pt"/>
    </style:style>
    <style:style style:name="T64" style:parent-style-name="DefaultParagraphFont" style:family="text">
      <style:text-properties style:font-name-complex="Times New Roman" style:font-size-complex="12pt"/>
    </style:style>
    <style:style style:name="P65" style:parent-style-name="Normal" style:family="paragraph">
      <style:paragraph-properties fo:line-height="100%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6" style:parent-style-name="Dalyviai" style:family="paragraph">
      <style:text-properties style:language-asian="lt" style:country-asian="LT"/>
    </style:style>
    <style:style style:name="P67" style:parent-style-name="Dalyviai" style:family="paragraph">
      <style:text-properties style:language-asian="lt" style:country-asian="LT"/>
    </style:style>
    <style:style style:name="P68" style:parent-style-name="Dalyviai" style:family="paragraph">
      <style:text-properties style:language-asian="lt" style:country-asian="LT"/>
    </style:style>
    <style:style style:name="P69" style:parent-style-name="Dalyviai" style:family="paragraph">
      <style:text-properties style:language-asian="lt" style:country-asian="LT"/>
    </style:style>
    <style:style style:name="P70" style:parent-style-name="Dalyviai" style:family="paragraph">
      <style:text-properties style:language-asian="lt" style:country-asian="LT"/>
    </style:style>
    <style:style style:name="P71" style:parent-style-name="Dalyviai" style:family="paragraph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1</text:span><text:span text:style-name="T7">-</text:span><text:span text:style-name="T8">1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PROFESINIO MOKYMO ĮSTATYMO NR. VIII-450 PAKEITIMO ĮSTATYMo<text:s/></text:span><text:span text:style-name="T15">PROJEKTO NR. XIIIP-</text:span><text:span text:style-name="T16">1074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<text:s/></text:p>
            <text:p text:style-name="P41"/>
          </table:table-cell>
          <table:table-cell table:style-name="TableCell42">
            <text:p text:style-name="P43">N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Argumentai:</text:p>
            <text:p text:style-name="P49">Švietimo įstatymo 18 str. 1 dalyje nurodoma, kad „Profesinio orientavimo paskirtis - teikiant ugdymo karjerai, profesinio informavimo ir profesinio konsultavimo paslaugas padėti asmeniui rinktis jam tinkamas švietimo ir užimtumo galimybes, sudaryti sąlygas įgyti karjeros kompetencijų ir aktyviai kurti savo karjerą.</text:p>
            <text:p text:style-name="P50"><text:span text:style-name="T51"><text:s/>Atsižvelgiant į Švietimo įstatyme įtvirtintą nuostatą, kad profesinį orientavimą sudaro ugdymas karjerai, profesinis informavimas ir profesinis konsultavimas,<text:s/></text:span><text:span text:style-name="T52">buvo pasiūlyta<text:s/></text:span><text:span text:style-name="T53">Profesinio mokymo įstatymo projekte Nr. XIIIP-1074<text:s/></text:span><text:span text:style-name="T54">papildyti<text:s/></text:span><text:span text:style-name="T55">profesinio orientavimo sąvok</text:span><text:span text:style-name="T56">ą, tuo pačiu atsirado būtinybė apibrėžti „</text:span><text:span text:style-name="T57">ugdymą karjerai</text:span><text:span text:style-name="T58">“ sąvoką.</text:span></text:p>
            <text:p text:style-name="P59">Pasiūlymas:</text:p>
            <text:p text:style-name="P60">Papildyti 2 straipsnį nauja dalimi:</text:p>
            <text:p text:style-name="P61"><text:span text:style-name="T62">„ N.</text:span><text:span text:style-name="T63"><text:s/>Ugdymas karjerai</text:span><text:span text:style-name="T64"><text:s/>- sistemiška ir kryptinga ugdymo institucijų veikla, skirta padėti asmeniui įgyti karjerai reikalingas kompetencijas, pasirinkti profesiją, švietimo ir užimtumo galimybes. “</text:span></text:p>
            <text:p text:style-name="P65"/>
          </table:table-cell>
        </table:table-row>
      </table:table>
      <text:p text:style-name="P66"/>
      <text:p text:style-name="P67"/>
      <text:p text:style-name="P68">Teikia:<text:s/></text:p>
      <text:p text:style-name="P69"/>
      <text:p text:style-name="P70">Seimo narys<text:tab/><text:tab/><text:tab/>Aušra Papirtienė</text:p>
      <text:p text:style-name="P71"/>
      <text:p text:style-name="Dalyviai"><text:span text:style-name="T72"><text:tab/></text:span><text:span text:style-name="T73"><text:tab/></text:span><text:span text:style-name="T74"><text:tab/></text:span><text:span text:style-name="T75"><text:tab/>Eugenijus Jovaiša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1-14T13:09:00Z</meta:creation-date>
    <dc:date>2017-11-14T13:09:00Z</dc:date>
    <meta:print-date>2017-11-14T06:41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61" meta:character-count="1113" meta:row-count="83" meta:non-whitespace-character-count="1007"/>
  </office:meta>
</office:document-meta>
</file>