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8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margin-left="0.5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0" style:parent-style-name="Normal" style:family="paragraph">
      <style:text-properties fo:font-style="italic" style:font-style-asian="italic"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8">Projekto</text:p>
      <text:p text:style-name="P9">lyginamasis variantas</text:p>
      <text:p text:style-name="P10"/>
      <text:p text:style-name="P11"><text:span text:style-name="T12">LIETUVOS RESPUBLIKOS</text:span><text:span text:style-name="T13"><text:line-break/>INFORMUOTIESIEMS INVESTUOTOJAMS SKIRTŲ KOLEKTYVINIO INVESTAVIMO SUBJEKTŲ ĮSTATYMO NR. XII-376<text:s/></text:span><text:span text:style-name="T14">19</text:span><text:span text:style-name="T15"><text:s/>STRAIPSNIO PAKEITIMO</text:span></text:p>
      <text:p text:style-name="P16">ĮSTATYMAS</text:p>
      <text:p text:style-name="P17"/>
      <text:p text:style-name="P18">2021 m. <text:s text:c="38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9 straipsnio pakeitimas</text:span></text:p>
      <text:p text:style-name="P25"><text:span text:style-name="T26">Pakeisti 19 straipsnio 3 dalį ir ją išdėstyti taip:</text:span></text:p>
      <text:p text:style-name="P27"><text:span text:style-name="T28">„</text:span><text:span text:style-name="T29">3</text:span><text:span text:style-name="T30">. Valdymo įmonės valdomo kolektyvinio investavimo subjekto, investicinės bendrovės-valdytojos finansinis turtas (pinigai, indėliai, finansinės priemonės ir kita</text:span><text:span text:style-name="T31">) turi būti laikomas ir įtraukiamas į apskaitą pas turto saugotoją atidarytoje sąskaitoje (sąskaitose) atskirai nuo valdymo įmonei, investicinei bendrovei-valdytojai ir turto saugotojui priklausančio turto. Finansinio turto saugotoju gali būti tik licencij</text:span><text:span text:style-name="T32">uota kredito įstaiga, turinti teisę Lietuvos Respublikoje ar kitoje valstybėje narėje teikti investicines paslaugas, arba licencijuota finansų maklerio įmonė, turinti teisę Lietuvos Respublikoje ar kitoje valstybėje narėje teikti papildomas paslaugas – sau</text:span><text:span text:style-name="T33">goti ir administruoti finansines priemones klientų sąskaita – ir turinti ne mažesnį kaip<text:s/></text:span><text:span text:style-name="T34">730 000</text:span><text:span text:style-name="T35"> </text:span><text:span text:style-name="T36">750 000<text:s/></text:span><text:span text:style-name="T37">eurų pradinį kapitalą, ir turinti buveinę ar padalinį Lietuvos Respublikoje. Valdymo įmonė, gavusi savo valdomo kolektyvinio investavimo subjekto dalyv</text:span><text:span text:style-name="T38">io lėšas, investicinė bendrovė-valdytoja, gavusi savo dalyvio lėšas, privalo nedelsdamos jas pervesti į sąskaitą (sąskaitas), atidarytą (atidarytas) pas turto saugotoją.“</text:span></text:p>
      <text:p text:style-name="P39"/>
      <text:p text:style-name="P40"><text:span text:style-name="T41">2</text:span><text:span text:style-name="T42"><text:s/>straipsnis.<text:s/></text:span><text:span text:style-name="T43">Įstatymo įsigaliojimas</text:span></text:p>
      <text:p text:style-name="P44"><text:span text:style-name="T45">Šis įstatymas įsigalioja 2022 m. sa</text:span><text:span text:style-name="T46">usio 1 d.<text:s/></text:span></text:p>
      <text:p text:style-name="P47"/>
      <text:p text:style-name="P48"><text:span text:style-name="T49">Skelbiu šį Lietuvos Respublikos Seimo priimtą įstatymą.</text:span></text:p>
      <text:p text:style-name="P50"/>
      <text:p text:style-name="P51">Respublikos Prezident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5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  <style:style style:name="P6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7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lektyvinio investavimo subjektų įstatymas</dc:title>
    <meta:initial-creator>Vaida Sinušaitė</meta:initial-creator>
    <dc:creator>adlibuser</dc:creator>
    <meta:creation-date>2021-11-05T08:40:00Z</meta:creation-date>
    <dc:date>2021-11-05T08:40:00Z</dc:date>
    <meta:print-date>2017-08-31T13:55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94" meta:character-count="1604" meta:row-count="71" meta:non-whitespace-character-count="1436"/>
  </office:meta>
</office:document-meta>
</file>