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text-position="super 62.5%"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2.5%"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text-indent="0.1576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fo:text-indent="0.1576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IKO TEISIŲ APSAUGOS PAGRINDŲ</text:span></text:p>
      <text:p text:style-name="P8"><text:span text:style-name="T9">ĮSTATYMO NR. I-1234 2, 14, 31, 35, 36, 37, 41, 42, 43, 49, 50 STRAIPSNIŲ PAKEITIMO, ĮSTATYMO PAPILDYMO 36</text:span><text:span text:style-name="T10">1</text:span><text:span text:style-name="T11">, 36</text:span><text:span text:style-name="T12">2</text:span><text:span text:style-name="T13">, 36</text:span><text:span text:style-name="T14">3</text:span><text:span text:style-name="T15"><text:s/>IR 36</text:span><text:span text:style-name="T16">4</text:span><text:span text:style-name="T17"> STRAIPSNIAIS IR 38, 39 IR 40 STRAIPSNIŲ PRIPAŽINIMO NETEKUSIAIS GALIOS</text:span></text:p>
      <text:p text:style-name="P18">ĮSTATYMO PROJEKTO NR.<text:s/>XIIIP-3034</text:p>
      <text:p text:style-name="P19"/>
      <text:p text:style-name="P20"/>
      <text:p text:style-name="P21">2019-01-31</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2.</text:p>
          </table:table-cell>
          <table:table-cell table:style-name="TableCell51">
            <text:p text:style-name="P52">5</text:p>
          </table:table-cell>
          <table:table-cell table:style-name="TableCell53">
            <text:p text:style-name="P54"><text:span text:style-name="T55">1.</text:span></text:p>
          </table:table-cell>
          <table:table-cell table:style-name="TableCell56">
            <text:p text:style-name="P57"/>
          </table:table-cell>
          <table:table-cell table:style-name="TableCell58">
            <text:p text:style-name="P59"><text:span text:style-name="T60">Argumentai:</text:span><text:span text:style-name="T61"><text:s/>Jeigu kyla įtarimai, kad vaikas patyrė smurtą tai neturėtų kilti abejonių, kad vaikas turi būti išklausytas psichologo. Kuomet numatyta, kad vaiko psichologas išklauso tik „pagal poreikį“ kyla grėsmė neteisingai interpretuoti tokį poreikį, o neužtikrinus tokio poreikio patenkinimo – sudaroma galimybė išvengti atsakomybės.<text:s/></text:span></text:p>
            <text:p text:style-name="P62"><text:span text:style-name="T63">Pasiūlymas:</text:span><text:span text:style-name="T64"><text:s/></text:span><text:span text:style-name="T65">5 straipsnio 1 dal</text:span><text:span text:style-name="T66">yje išbraukti žodžius „pagal poreikį“: „</text:span><text:span text:style-name="T67">Jeigu yra įtarimų, kad vaikas patyrė smurtą, vaikas<text:s/></text:span><text:span text:style-name="T68">pagal poreikį</text:span><text:span text:style-name="T69"><text:s/>turi būti išklausytas psichologo.</text:span><text:span text:style-name="T70">“</text:span></text:p>
          </table:table-cell>
        </table:table-row>
      </table:table>
      <text:p text:style-name="P71"/>
      <text:section text:name="Sect1" text:style-name="S1">
        <text:p text:style-name="P72"/>
        <text:p text:style-name="P73">Teikia</text:p>
        <text:p text:style-name="P74">Seimo narys<text:s/><text:tab/><text:tab/><text:tab/><text:tab/><text:tab/><text:span text:style-name="T75">(Parašas)</text:span><text:tab/><text:tab/><text:tab/>Monika Navic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Rakauskienė</meta:initial-creator>
    <dc:creator>adlibuser</dc:creator>
    <meta:creation-date>2019-01-31T11:42:00Z</meta:creation-date>
    <dc:date>2019-01-31T11:42: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7" meta:word-count="114" meta:character-count="963" meta:row-count="27" meta:non-whitespace-character-count="856"/>
  </office:meta>
</office:document-meta>
</file>