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Hyperlink" style:family="text">
      <style:text-properties style:font-size-complex="12pt" style:text-underline-type="none" style:language-asian="lt" style:country-asian="LT"/>
    </style:style>
    <style:style style:name="T65" style:parent-style-name="Hyperlink" style:family="text">
      <style:text-properties style:font-size-complex="12pt" style:text-underline-type="none" fo:language="es" fo:country="ES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style:font-weight-complex="bold" style:font-size-complex="11pt"/>
    </style:style>
    <style:style style:name="T68" style:parent-style-name="Hyperlink" style:family="text">
      <style:text-properties style:font-weight-complex="bold" style:font-size-complex="11pt" style:text-underline-type="none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BYLŲ TEISENOS ĮSTATYMO NR. VIII-1029</text:span><text:span text:style-name="T13"><text:s/></text:span><text:span text:style-name="T14">23 IR 24 STRAIPSNIŲ PAKEITIMO</text:span><text:span text:style-name="T15"><text:s/></text:span><text:span text:style-name="T16">ĮSTATYMO PROJEKTO</text:span></text:p>
      <text:p text:style-name="P17"/>
      <text:p text:style-name="P18">2021-0<text:span text:style-name="T19">6</text:span>-11<text:s/>Nr. XIIIP-4059(2)</text:p>
      <text:p text:style-name="P20">Vilnius</text:p>
      <text:p text:style-name="Normal"> </text:p>
      <text:p text:style-name="P21"><text:tab/></text:p>
      <text:p text:style-name="P22"><text:span text:style-name="T23">Įvertinę projekto atitiktį Konstitucijai, galiojantiems įstatymams, teisėkūros principams ir teisės technikos tais</text:span><text:span text:style-name="T24">yklėms,<text:s/></text:span><text:span text:style-name="T25">atkreipiame dėmesį, kad projektas teikiamas kartu su įstatymų projektais reg. Nr.<text:s/></text:span><text:span text:style-name="T26">XIIIP-4069</text:span><text:span text:style-name="T27">(2)</text:span><text:span text:style-name="T28">,<text:s/></text:span><text:span text:style-name="T29">XIIIP-</text:span><text:span text:style-name="T30">40</text:span><text:span text:style-name="T31">73</text:span><text:span text:style-name="T32">(2) – XIIIP-</text:span><text:span text:style-name="T33">4076</text:span><text:span text:style-name="T34">(2),</text:span><text:span text:style-name="T35"><text:s/></text:span><text:span text:style-name="T36">kuriuose nustatyta</text:span><text:span text:style-name="T37"><text:s/>jau praėjusi</text:span><text:span text:style-name="T38"><text:s/>įstatymų</text:span><text:span text:style-name="T39"><text:s/>įsigaliojimo data –<text:s/></text:span><text:span text:style-name="T40">202</text:span><text:span text:style-name="T41">1</text:span><text:span text:style-name="T42"><text:s/>m. sausio 1 d. Atsižvelgiant į tai,<text:s/></text:span><text:span text:style-name="T43">kartu teikiamų</text:span><text:span text:style-name="T44"><text:s/>projektų nuostatos dėl<text:s/></text:span><text:span text:style-name="T45">įstatymų<text:s/></text:span><text:span text:style-name="T46">įsigaliojimo datos derintinos tarpusavyje.<text:s/></text:span></text:p>
      <text:p text:style-name="P47"/>
      <text:p text:style-name="P48"/>
      <text:p text:style-name="P49"/>
      <text:p text:style-name="P50"/>
      <text:p text:style-name="P51">Departamento direktorius <text:s text:c="66"/><text:s text:c="12"/><text:tab/><text:s text:c="4"/><text:s text:c="4"/><text:s text:c="7"/><text:s text:c="7"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M.<text:s/></text:span><text:span text:style-name="T63">Masteikienė, tel. (8 5) 239 6843, el. p. </text:span><text:a xlink:href="mailto:milda.masteikiene@lrs.lt" office:target-frame-name="_parent" xlink:show="replace"><text:span text:style-name="T64">milda.masteikiene</text:span><text:span text:style-name="T65">@lrs.lt</text:span></text:a></text:p>
      <text:p text:style-name="P66"><text:span text:style-name="T67">S. Nekrasova tel. (85) 239 6895, el. p.<text:s/></text:span><text:a xlink:href="mailto:svetlana.nekrasova@lrs.lt" office:target-frame-name="_top" xlink:show="replace"><text:span text:style-name="T68">svetlana.nekrasova@lrs.lt</text:span></text:a></text:p>
      <text:p text:style-name="P69"><text:span text:style-name="T70">D. Zebleckis, tel</text:span><text:span text:style-name="T71">.</text:span><text:span text:style-name="T72"><text:s/>(8 5) 239 6906, el.</text:span><text:span text:style-name="T73"><text:s/></text:span><text:span text:style-name="T74">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8861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Seimas</meta:initial-creator>
    <dc:creator>adlibuser</dc:creator>
    <meta:creation-date>2021-06-14T06:29:00Z</meta:creation-date>
    <dc:date>2021-06-14T06:29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47" meta:row-count="24" meta:non-whitespace-character-count="1011"/>
  </office:meta>
</office:document-meta>
</file>