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text:style-name="WW_CharLFO1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margin-left="0.5in" fo:text-indent="0.25in">
        <style:tab-stops/>
      </style:paragraph-properties>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fo:margin-left="0.5in" fo:text-indent="0.25in">
        <style:tab-stops/>
      </style:paragraph-properties>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173in" style:use-optimal-column-width="false"/>
    </style:style>
    <style:style style:name="TableColumn39" style:family="table-column">
      <style:table-column-properties style:column-width="3.9076in" style:use-optimal-column-width="false"/>
    </style:style>
    <style:style style:name="TableColumn40" style:family="table-column">
      <style:table-column-properties style:column-width="0.9159in" style:use-optimal-column-width="false"/>
    </style:style>
    <style:style style:name="TableColumn41" style:family="table-column">
      <style:table-column-properties style:column-width="2.2638in" style:use-optimal-column-width="false"/>
    </style:style>
    <style:style style:name="Table33" style:family="table">
      <style:table-properties style:width="10.4458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fo:text-indent="0.4923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line-height="150%"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margin-left="0.5in">
        <style:tab-stops/>
      </style:paragraph-properties>
      <style:text-properties fo:font-weight="bold" style:font-weight-asian="bold"/>
    </style:style>
    <style:style style:name="TableColumn110" style:family="table-column">
      <style:table-column-properties style:column-width="0.3909in" style:use-optimal-column-width="false"/>
    </style:style>
    <style:style style:name="TableColumn111" style:family="table-column">
      <style:table-column-properties style:column-width="1.3715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3902in" style:use-optimal-column-width="false"/>
    </style:style>
    <style:style style:name="TableColumn116" style:family="table-column">
      <style:table-column-properties style:column-width="3.7736in" style:use-optimal-column-width="false"/>
    </style:style>
    <style:style style:name="TableColumn117" style:family="table-column">
      <style:table-column-properties style:column-width="1.2631in" style:use-optimal-column-width="false"/>
    </style:style>
    <style:style style:name="TableColumn118" style:family="table-column">
      <style:table-column-properties style:column-width="1.9416in" style:use-optimal-column-width="false"/>
    </style:style>
    <style:style style:name="Table109" style:family="table">
      <style:table-properties style:width="10.5333in" fo:margin-left="0in" table:align="center"/>
    </style:style>
    <style:style style:name="TableRow119" style:family="table-row">
      <style:table-row-properties style:min-row-height="0.3277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402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text-properties fo:language="en" fo:country="US"/>
    </style:style>
    <style:style style:name="P148" style:parent-style-name="Pasiūlymai5" style:family="paragraph">
      <style:text-properties fo:language="en" fo:country="US"/>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50%" fo:margin-right="0.027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margin-right="0.02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50%" fo:text-indent="0.5395in"/>
    </style:style>
    <style:style style:name="P186" style:parent-style-name="Normal" style:family="paragraph">
      <style:paragraph-properties fo:text-align="justify" fo:line-height="150%" fo:margin-left="0.5in">
        <style:tab-stops/>
      </style:paragraph-properties>
      <style:text-properties fo:font-weight="bold" style:font-weight-asian="bold"/>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5in"/>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text:tab/><text:tab/><text:tab/><text:tab/><text:tab/><text:tab/><text:tab/><text:tab/><text:tab/><text:tab/><text:tab/><text:tab/><text:tab/><text:tab/><text:tab/></text:p>
      <text:h text:style-name="P10" text:outline-level="2">PAGRINDINIO KOMITETO IŠVADA</text:h>
      <text:p text:style-name="P11"/>
      <text:p text:style-name="P12"><text:span text:style-name="T13">DĖL</text:span><text:span text:style-name="T14"><text:s/></text:span><text:span text:style-name="T15">SVEIKATOS DRAUDIMO ĮSTATYMO NR. I-1343 6 IR 21 STRAIPS</text:span><text:span text:style-name="T16">NIŲ PAKEITIMO ĮSTATYMO PROJEKTO</text:span><text:span text:style-name="T17"><text:s/></text:span><text:span text:style-name="T18">(XIIIP-2992)</text:span><text:span text:style-name="T19">6 IR 21 STRAIPSNIŲ PAK</text:span></text:p>
      <text:p text:style-name="P20">2019<text:s/>m.<text:s/>sausio 10<text:s/>d. Nr.<text:s/><text:span text:style-name="T21">111-P-</text:span><text:span text:style-name="T22">1</text:span></text:p>
      <text:p text:style-name="P23">Vilnius</text:p>
      <text:p text:style-name="P24"/>
      <text:list text:style-name="LFO17" text:continue-numbering="true">
        <text:list-item>
          <text:p text:style-name="P25"><text:span text:style-name="T26">Komiteto posėdyje dalyvavo:</text:span><text:s/>Komiteto pirmininkė A. Kubilienė, pavaduotojas K. Bartkevičius, nariai<text:s/>I. Degutienė, J. Liesys,<text:s/>A. Kirkutis, L. Matkevičienė, A. Matulas, R. Martinėlis, A. Vinkus.</text:p>
        </text:list-item>
      </text:list>
      <text:p text:style-name="P27"><text:span text:style-name="T28">Komiteto biuras:</text:span><text:s/>Biuro vedėja J. Bandzienė, patarėjai K. Civilkienė, E. Jankauskas, R. Griciūtė, B. Sesickienė, <text:s/>padėjėja M. Neverkevičienė.</text:p>
      <text:p text:style-name="P29"><text:span text:style-name="T30">Kviestieji asmenys:</text:span><text:s/>Sveikatos apsaugos viceministrė K. Garuolienė, Teisingumo ministro patarėjas G. Žandaravičius, Valstybinės ligonių kasos atstovai N. Bernotienė, S. Adamkevičiūtė, T. Ragauskas.</text:p>
      <text:list text:style-name="LFO17" text:continue-numbering="true">
        <text:list-item>
          <text:p text:style-name="P31"><text:span text:style-name="T32">Seimo kanceliarijos Teisės departamento išvados ir kitų ekspertų pasiūlymai:<text:s/></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text:s/></text:p>
            <text:p text:style-name="P71">Teisės departamentas</text:p>
            <text:p text:style-name="P72">2018-12-04</text:p>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Įvertinę projektą dėl jo atitikties Konstitucijai, įstatymams, teisėkūros principams ir teisės technikos taisyklėms, atkreipiame dėmesį, kad tuo atveju, kai teisės akto, institucijos, pareigų ir pan. pavadinimas,<text:s/><text:soft-page-break/>kuris prasideda žodžiais „Lietuvos Respublika“, minimas ne kartą, pirmą kartą parašius visą pavadinimą, toliau jis gali būti rašomas be žodžių „Lietuvos Respublika“. Atsižvelgiant į tai bei siekiant teisės akto glaustumo, projekto 1 straipsniu keičiamo įstatymo 6 straipsnio 5 dalyje žodžiai „(toliau – Vyriausybė)“ brauktini kaip pertekliniai.</text:p>
          </table:table-cell>
          <table:table-cell table:style-name="TableCell81">
            <text:p text:style-name="P82">Pritarti</text:p>
          </table:table-cell>
          <table:table-cell table:style-name="TableCell83">
            <text:p text:style-name="P84"/>
          </table:table-cell>
        </table:table-row>
      </table:table>
      <text:soft-page-break/>
      <text:p text:style-name="P85"><text:span text:style-name="T86">3. Piliečių, asociacijų, politinių partijų, lobistų ir kitų suinteresuotų asmenų pasiūlymai:</text:span><text:span text:style-name="T87"><text:s/></text:span><text:span text:style-name="T88">negauta.</text:span></text:p>
      <text:p text:style-name="P89"><text:span text:style-name="T90">4. Valstybės ir savivaldybių institucijų ir įstaigų pasiūlymai:</text:span><text:span text:style-name="T91"><text:s/></text:span><text:span text:style-name="T92">negauta.</text:span></text:p>
      <text:p text:style-name="P93"><text:span text:style-name="T94">5. Subjektų, turinčių įstatymų leidybos iniciatyvos teisę, pasiūlymai:</text:span><text:span text:style-name="T95"><text:s/></text:span><text:span text:style-name="T96">negauta.<text:s/></text:span></text:p>
      <text:p text:style-name="P97"><text:span text:style-name="T98">6. Seimo paskirtų papildomų komitetų</text:span><text:span text:style-name="T99"><text:s/>/ komisijų</text:span><text:span text:style-name="T100"><text:s/>pasiūlymai:</text:span><text:span text:style-name="T101"><text:s/></text:span><text:span text:style-name="T102">negauta.</text:span></text:p>
      <text:p text:style-name="P103"><text:s text:c="12"/><text:span text:style-name="T104">7. Komiteto sprendimas ir pasiūlymai:</text:span></text:p>
      <text:p text:style-name="P105"><text:s text:c="12"/><text:span text:style-name="T106">7.1. Sprendimas</text:span><text:span text:style-name="T107">:<text:s/></text:span>pritarti Komiteto patobulintam<text:s/>įstatymo projektui ir Komiteto išvadai.<text:s/><text:s/></text:p>
      <text:p text:style-name="P108">7.2. Pasiūlymai:<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tabos</text:p>
            </table:table-cell>
            <table:table-cell table:style-name="TableCell129" table:number-rows-spanned="2">
              <text:p text:style-name="P130">Pasiūlymo turinys</text:p>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
          <table:table-cell table:style-name="TableCell144">
            <text:p text:style-name="P145">1.<text:s/></text:p>
          </table:table-cell>
          <table:table-cell table:style-name="TableCell146">
            <text:p text:style-name="P147">Sveikatos reikalų komitetas,</text:p>
            <text:p text:style-name="P148">2019-01-10</text:p>
          </table:table-cell>
          <table:table-cell table:style-name="TableCell149">
            <text:p text:style-name="P150">3</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Argumentai:<text:s/></text:span>siūloma išbraukti<text:span text:style-name="T160"><text:s/></text:span>3 straipsnio 2 dalį, nes priėmus 2019 metų Privalomojo sveikatos draudimo fondo biudžetą, jos nuostatos tapo neaktualios.<text:s/></text:p>
            <text:soft-page-break/>
            <text:p text:style-name="P161"><text:span text:style-name="T162">Pasiūlymas:</text:span><text:s/>pakeisti 3 straipsnį ir jį<text:s/>išdėstyti taip:</text:p>
            <text:p text:style-name="P163"><text:span text:style-name="T164">„</text:span><text:span text:style-name="T165">3 straipsnis. Įstatymo įsigaliojimas</text:span><text:span text:style-name="T166">, taikymas<text:s/></text:span><text:span text:style-name="T167">ir įgyvendinimas</text:span></text:p>
            <text:p text:style-name="P168"><text:span text:style-name="T169">1. Šio įstatymo 1 straipsnis  įsigalioja 2019 m.<text:s/></text:span><text:span text:style-name="T170">gegužės</text:span><text:span text:style-name="T171"><text:s/>1 d.</text:span></text:p>
            <text:p text:style-name="P172"><text:span text:style-name="T173">2. Šio įstatymo 2 straipsnio  nuostatos taikomos rengiant, tvirtinant, vykdant, vertinant 2019 metų ir vėlesnių metų Lietuvos Respublikos Privalomojo sveikatos draudimo fondo biudžetą ir atsiskaitant už 2019 metų ir vėlesnių metų Lietuvos Respublikos Privalomojo sveikatos draudimo fondo biudžeto vykdymą.<text:s/></text:span></text:p>
            <text:p text:style-name="P174"><text:span text:style-name="T175">3</text:span><text:span text:style-name="T176">2</text:span><text:span text:style-name="T177">.<text:s/></text:span><text:span text:style-name="T178">Lietuvos Respublikos Vyriausybė ar jos įgaliota institucija iki 2019 m.<text:s/></text:span><text:span text:style-name="T179">balandžio</text:span><text:span text:style-name="T180"><text:s/>30 d. priima šio įstatymo 1 straipsnio įgyvendinamuosius teisės aktus.</text:span><text:span text:style-name="T181">“</text:span></text:p>
          </table:table-cell>
          <table:table-cell table:style-name="TableCell182">
            <text:p text:style-name="P183">Pritarti</text:p>
          </table:table-cell>
          <table:table-cell table:style-name="TableCell184">
            <text:p text:style-name="P185"/>
          </table:table-cell>
        </table:table-row>
      </table:table>
      <text:p text:style-name="P186"/>
      <text:p text:style-name="P187"><text:span text:style-name="T188">8. Balsavimo</text:span><text:span text:style-name="T189"><text:s/>rezultatai:</text:span><text:s/>pritarta bendru sutarimu.</text:p>
      <text:p text:style-name="Pranešėjas"><text:span text:style-name="T190">9. Komiteto paskirti pranešėjai:</text:span><text:s/><text:s/>D. Kaminskas, I. Degutienė.</text:p>
      <text:p text:style-name="P191"><text:span text:style-name="T192">10. Komiteto narių atskiroji nuomonė:</text:span><text:span text:style-name="T193"><text:s/></text:span>nėra.</text:p>
      <text:p text:style-name="P194"><text:span text:style-name="T195">PRIDEDAMA.<text:s/></text:span>Komiteto siūlomas<text:s/>įstatymo<text:s/><text:s/>projektas, jo lyginamasis variantas.</text:p>
      <text:p text:style-name="P196"/>
      <text:p text:style-name="P197">Komiteto<text:s/>pirmininkė<text:tab/><text:s/><text:tab/><text:tab/><text:tab/><text:tab/><text:tab/><text:tab/><text:tab/><text:tab/><text:tab/><text:tab/><text:tab/><text:tab/><text:tab/><text:tab/><text:tab/>Asta Kubilienė</text:p>
      <text:p text:style-name="P198"/>
      <text:p text:style-name="P199"/>
      <text:p text:style-name="P200"/>
      <text:p text:style-name="P201"><text:span text:style-name="T202">Sveikatos reikalų komiteto biuro patarėja Kristina Civilkienė</text:span><text:span text:style-name="T2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style:font-name-asian="Arial Unicode MS" style:language-asian="lt" style:country-asian="LT" fo:hyphenate="false"/>
    </style:style>
    <style:style style:name="Pasiulymai3" style:display-name="Pasiulymai3" style:family="paragraph" style:parent-style-name="Normal">
      <style:paragraph-properties fo:text-align="justify"/>
      <style:text-properties style:font-weight-complex="bold" fo:hyphenate="false"/>
    </style:style>
    <style:style style:name="Pasiulymai_p" style:display-name="Pasiulymai_p" style:family="paragraph" style:parent-style-name="Heading6" style:default-outline-level="6">
      <style:paragraph-properties fo:keep-together="auto" fo:text-align="justify"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font-size-complex="10pt" fo:hyphenate="false"/>
    </style:style>
    <style:style style:name="Pasiulymai4" style:display-name="Pasiulymai4" style:family="paragraph" style:parent-style-name="Normal">
      <style:paragraph-properties fo:text-align="justify"/>
      <style:text-properties style:font-weight-complex="bold"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2Char" style:display-name="Heading 2 Char" style:family="text" style:parent-style-name="DefaultParagraphFont">
      <style:text-properties fo:font-weight="bold" style:font-weight-asian="bold" style:font-size-complex="10pt"/>
    </style:style>
    <style:style style:name="NoSpacing" style:display-name="No Spacing" style:family="paragraph">
      <style:text-properties style:font-name="Palemonas" fo:hyphenate="false"/>
    </style:style>
    <style:style style:name="tajtip" style:display-name="tajtip" style:family="paragraph" style:parent-style-name="Normal">
      <style:paragraph-properties fo:margin-bottom="0.1041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2">
      <text:list-level-style-number text:level="1" text:style-name="WW_CharLFO1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TVELIENĖ Dalia</meta:initial-creator>
    <dc:creator>adlibuser</dc:creator>
    <meta:creation-date>2019-01-10T10:02:00Z</meta:creation-date>
    <dc:date>2019-01-10T10:02:00Z</dc:date>
    <meta:print-date>2019-01-10T09:45:00Z</meta:print-date>
    <meta:template xlink:href="Normal.dotm" xlink:type="simple"/>
    <meta:editing-cycles>2</meta:editing-cycles>
    <meta:editing-duration>PT0S</meta:editing-duration>
    <meta:user-defined meta:name="ContentTypeId">0x0101008BEC904D7BFDD549B6E31B7375C8638C</meta:user-defined>
    <meta:user-defined meta:name="_dlc_DocIdItemGuid">031710a5-4ff2-49bf-a763-3664657b0a2e</meta:user-defined>
    <meta:document-statistic meta:page-count="4" meta:paragraph-count="26" meta:word-count="422" meta:character-count="3486" meta:row-count="83" meta:non-whitespace-character-count="3090"/>
  </office:meta>
</office:document-meta>
</file>