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line-height="115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style:text-position="super 62.5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8076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6784in" style:use-optimal-column-width="false"/>
    </style:style>
    <style:style style:name="TableColumn28" style:family="table-column">
      <style:table-column-properties style:column-width="3.8972in" style:use-optimal-column-width="false"/>
    </style:style>
    <style:style style:name="Table23" style:family="table">
      <style:table-properties style:width="6.5958in" fo:margin-left="-0.102in" table:align="left"/>
    </style:style>
    <style:style style:name="TableRow29" style:family="table-row">
      <style:table-row-properties style:min-row-height="0.319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15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50" style:family="table-row">
      <style:table-row-properties style:min-row-height="1.555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.1388in" fo:line-height="115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00%" fo:text-indent="0.5909in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 fo:text-indent="0.5909in"/>
    </style:style>
    <style:style style:name="T16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line-height="115%" fo:background-color="#FFFFFF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<text:s/></text:span></text:p>
      <text:p text:style-name="P5">LIETUVOS RESPUBLIKOS SEIMAS</text:p>
      <text:p text:style-name="P6">STATUTO</text:p>
      <text:p text:style-name="P7">DĖL LIETUVOS RESPUBLIKOS SEIMO STATUTO NR. I-399</text:p>
      <text:p text:style-name="P8"><text:span text:style-name="T9">30, 71, 74, 85, 89, 115, 162<text:s/></text:span><text:span text:style-name="T10">STRAIPSNIŲ, TRISDEŠIMT ANTROJO SKIRSNIO PAVADINIMO PAKEITIMO<text:s/></text:span><text:span text:style-name="T11">IR STATUTO PAPILDYMO 47</text:span><text:span text:style-name="T12">1<text:s/></text:span><text:span text:style-name="T13">ir 203</text:span><text:span text:style-name="T14">1<text:s/></text:span><text:span text:style-name="T15">STRAIPSNIAIS<text:s/></text:span></text:p>
      <text:p text:style-name="P16"><text:span text:style-name="T17">PROJEKTUI XIIIP-</text:span><text:span text:style-name="T18">46</text:span><text:span text:style-name="T19">19</text:span></text:p>
      <text:p text:style-name="P20">2020-05-06</text:p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 </text:span></text:p>
            <text:p text:style-name="P38"><text:span text:style-name="T39">Pasiūlymo turinys</text:span>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Straipsnis</text:p>
          </table:table-cell>
          <table:table-cell table:style-name="TableCell45">
            <text:p text:style-name="P46">Straipsnio dalis</text:p>
          </table:table-cell>
          <table:table-cell table:style-name="TableCell47">
            <text:p text:style-name="P48">Punktas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1.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2.<text:s/></text:span></text:p>
          </table:table-cell>
          <table:table-cell table:style-name="TableCell68">
            <text:p text:style-name="P69">7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10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1,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P</text:span><text:span text:style-name="T112">asiūlymas</text:span><text:span text:style-name="T113">:<text:s/></text:span><text:span text:style-name="T114">Pakeisti 7 straipsniu keičiamą<text:s/></text:span><text:span text:style-name="T115">115 straipsnio 2 dalį ir ją išdėstyti taip:</text:span></text:p>
            <text:p text:style-name="P116"><text:span text:style-name="T117"><text:s/></text:span></text:p>
            <text:p text:style-name="P118"><text:span text:style-name="T119">„</text:span><text:span text:style-name="T120">2</text:span><text:span text:style-name="T121">. Be to, slaptai balsuojama, kai sprendžiami klausimai dėl Konstitucinio Teismo, Aukščiausiojo Teismo teisėjų ir šių teismų pirmininkų, Aukščiausiojo Teismo skyrių pirmininkų paskyrimo ir atleidimo (išskyrus atleidimą<text:s/></text:span><text:span text:style-name="T122">savo noru, kai pasibaigia teisėjo įgaliojimų laikas arba jis sulaukia įstatymų nustatyto pensinio amžiaus, <text:s/>kai teisėjas išrinktas į kitas pareigas arba jo sutikimu perkeltas į kitą darbą</text:span><text:span text:style-name="T123"><text:s/></text:span><text:span text:style-name="T124">pasibaigus įgaliojimų laikui</text:span><text:span text:style-name="T125">), Konstitucijos ir įstatymų numatytų valstybės pareigūnų atleidimo dėl nepasitikėjimo</text:span><text:span text:style-name="T126">, Seimui atskaitingų valstybės institucijų vadovų paskyrimo, taip pat dėl pritarimo Apeliacinio teismo teisėjų, šio teismo pirmininko ir skyrių pirmininkų skyrimui arba atleidimui (išskyrus atleidimą<text:s/></text:span><text:span text:style-name="T127">savo noru, kai pasibaigia įgaliojimų laikas arba jis sulaukia įstatymų nustatyto pensinio amžiaus,<text:s/></text:span><text:span text:style-name="T128"><text:s/></text:span><text:span text:style-name="T129">kai išrinktas į kitas pareigas arba jo sutikimu perkeltas į kitą darbą</text:span><text:span text:style-name="T130"><text:s/></text:span><text:span text:style-name="T131">pasibaigus įgaliojimų laikui</text:span><text:span text:style-name="T132">).</text:span></text:p>
            <text:p text:style-name="P133"/>
            <text:p text:style-name="P134"/>
            <text:p text:style-name="P135"><text:span text:style-name="T136">Pasiūlymas:</text:span><text:span text:style-name="T137"><text:s/></text:span><text:span text:style-name="T138">Naujo 2</text:span><text:span text:style-name="T139">03</text:span><text:span text:style-name="T140">1</text:span><text:span text:style-name="T141"><text:s/>straipsnio 1<text:s/></text:span><text:span text:style-name="T142">ir 2 dalis</text:span><text:span text:style-name="T143"><text:s/>išdėstyti taip:</text:span></text:p>
            <text:p text:style-name="P144"><text:span text:style-name="T145">„</text:span><text:span text:style-name="T146">1</text:span><text:span text:style-name="T147">. Seimo nutarimai dėl<text:s/></text:span><text:span text:style-name="T148">Konstitucinio Teismo, Aukščiausiojo Teismo teisėjų ir šių teismų pirmininkų, Aukščiausiojo Teismo skyrių pirmininkų<text:s/></text:span><text:span text:style-name="T149">ir kitų Konstitucijoje ir įstatymuose numatytų valstybės pareigūnų atleidimo<text:s/></text:span><text:span text:style-name="T150">savo noru, kai pasibaigia teisėjo įgaliojimų laikas arba jis sulaukia įstatymų nustatyto pensinio amžiaus,<text:s/></text:span><text:span text:style-name="T151"><text:s/></text:span><text:span text:style-name="T152">kai teisėjas išrinktas į kitas pareigas arba jo sutikimu perkeltas į kitą darbą</text:span><text:span text:style-name="T153"><text:s/></text:span><text:span text:style-name="T154">pasibaigus įgaliojimų</text:span><text:span text:style-name="T155"><text:s/></text:span><text:span text:style-name="T156">laikui</text:span><text:span text:style-name="T157"><text:s/>po pateikimo svarstomi ir priimami tame pačiame posėdyje, jeigu<text:s/></text:span><text:soft-page-break/><text:span text:style-name="T158">Seimas nenusprendžia kitaip.<text:s/></text:span></text:p>
            <text:p text:style-name="P159"><text:span text:style-name="T160">2</text:span><text:span text:style-name="T161">. Šio straipsnio 1 dalyje nustatyta tvarka svarstomi ir priimami ir Seimo nutarimai dėl pritarimo<text:s/></text:span><text:span text:style-name="T162">Apeliacinio teismo teisėjų, šio teismo pirmininko ir skyrių pirmininkų</text:span><text:span text:style-name="T163"><text:s/>ir kitų Konstitucijoje ir įstatymuose numatytų valstybės pareigūnų atleidimui<text:s/></text:span><text:span text:style-name="T164">savo noru, kai pasibaigia įgaliojimų laikas arba jis sulaukia įstatymų nustatyto pensinio amžiaus,<text:s/></text:span><text:span text:style-name="T165"><text:s/></text:span><text:span text:style-name="T166">kai yra išrinktas į kitas pareigas arba jo sutikimu perkeltas į kitą darbą</text:span><text:span text:style-name="T167"><text:s/>pasibaigus įgaliojimų laikui</text:span><text:span text:style-name="T168">.“</text:span></text:p>
            <text:p text:style-name="P169"/>
          </table:table-cell>
        </table:table-row>
      </table:table>
      <text:p text:style-name="P170"/>
      <text:p text:style-name="P171"/>
      <text:p text:style-name="P172"> </text:p>
      <text:p text:style-name="P173">Teikia</text:p>
      <text:p text:style-name="P174"><text:span text:style-name="T175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5-06T11:22:00Z</meta:creation-date>
    <dc:date>2020-05-06T11:22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54" meta:character-count="2565" meta:row-count="328" meta:non-whitespace-character-count="2302"/>
  </office:meta>
</office:document-meta>
</file>