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/>
      <style:text-properties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2" style:parent-style-name="Hyperlink" style:family="text">
      <style:text-properties style:font-weight-complex="bold" style:font-size-complex="12pt" style:text-underline-type="none" fo:language="fr" fo:country="FR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LIGOS IR MOTINYSTĖS SOCIALINIO DRAUDIMO ĮSTATYMO NR. IX-110<text:s/><text:bookmark-start text:name="_Hlk127871662"/>16 IR 22 <text:bookmark-end text:name="_Hlk127871662"/>STRAIPSNIŲ PAKEITIMO</text:p>
      <text:p text:style-name="P9"><text:span text:style-name="T10">ĮSTATYMO</text:span><text:span text:style-name="T11"><text:s/></text:span><text:span text:style-name="T12">PROJEKTO</text:span></text:p>
      <text:p text:style-name="P13"/>
      <text:p text:style-name="P14">2023-06-30<text:s/>Nr.<text:s/><text:span text:style-name="T15">XIVP-2</text:span><text:span text:style-name="T16">95</text:span><text:span text:style-name="T17">5</text:span>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soft-page-break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text:span text:style-name="T33"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M. Masteikienė, tel. (8 5) 239 6843, el. p. milda.masteikiene@lrs.lt <text:s text:c="41"/></text:p>
      <text:p text:style-name="P48"><text:span text:style-name="T49">I. Š</text:span><text:span text:style-name="T50">ambaraitė, tel.<text:s/></text:span><text:span text:style-name="T51">(8 5) 239 6850, el. p.<text:s/></text:span><text:a xlink:href="mailto:irena.sambaraite@lrs.lt" office:target-frame-name="_top" xlink:show="replace"><text:span text:style-name="T52">irena.sambaraite@lrs.lt</text:span></text:a></text:p>
      <text:p text:style-name="P53"><text:bookmark-start text:name="part_5e3bde4dfa524bb0a4e2e37bf26850d8"/><text:bookmark-end text:name="part_5e3bde4dfa524bb0a4e2e37bf26850d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30T08:41:00Z</meta:creation-date>
    <dc:date>2023-06-30T08:4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82" meta:character-count="651" meta:row-count="41" meta:non-whitespace-character-count="581"/>
  </office:meta>
</office:document-meta>
</file>