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text:style-name="WW_CharLFO2LVL1" style:num-format="1" text:start-value="150">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1666in" text:min-label-width="0.2708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 style:parent-style-name="NoSpacing" style:family="paragraph">
      <style:paragraph-properties fo:text-align="center" fo:line-height="150%"/>
      <style:text-properties fo:font-weight="bold" style:font-weight-asian="bold" style:font-weight-complex="bold" fo:font-size="12pt" style:font-size-asian="12pt" style:font-size-complex="12pt"/>
    </style:style>
    <style:style style:name="P10" style:parent-style-name="NoSpacing" style:family="paragraph">
      <style:paragraph-properties fo:text-align="justify" fo:line-height="150%"/>
      <style:text-properties fo:font-weight="bold" style:font-weight-asian="bold" fo:font-size="8pt" style:font-size-asian="8pt" style:font-size-complex="8pt"/>
    </style:style>
    <style:style style:name="P11"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style:text-autospace="none"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Spacing" style:family="paragraph">
      <style:paragraph-properties fo:text-align="justify" fo:text-indent="0.5in"/>
      <style:text-properties fo:font-size="8pt" style:font-size-asian="8pt" style:font-size-complex="8pt"/>
    </style:style>
    <style:style style:name="P46" style:parent-style-name="NoSpacing" style:family="paragraph">
      <style:paragraph-properties fo:text-align="justify" fo:text-indent="0.5in"/>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tyle="italic" style:font-style-asian="italic"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NoSpacing" style:family="paragraph">
      <style:paragraph-properties fo:text-align="justify" fo:text-indent="0.5in"/>
      <style:text-properties fo:font-size="8pt" style:font-size-asian="8pt" style:font-size-complex="8pt"/>
    </style:style>
    <style:style style:name="P60" style:parent-style-name="NoSpacing" style:family="paragraph">
      <style:paragraph-properties fo:text-align="justify" fo:text-indent="0.5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tyle="italic" style:font-style-asian="italic" fo:font-size="12pt" style:font-size-asian="12pt" style:font-size-complex="12pt"/>
    </style:style>
    <style:style style:name="T64" style:parent-style-name="DefaultParagraphFont" style:family="text">
      <style:text-properties fo:font-style="italic" style:font-style-asian="italic" fo:font-size="12pt" style:font-size-asian="12pt" style:font-size-complex="12pt"/>
    </style:style>
    <style:style style:name="T65" style:parent-style-name="DefaultParagraphFont" style:family="text">
      <style:text-properties fo:font-style="italic" style:font-style-asian="italic"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Spacing" style:family="paragraph">
      <style:paragraph-properties fo:text-align="justify" fo:text-indent="0.5in"/>
      <style:text-properties fo:font-size="8pt" style:font-size-asian="8pt" style:font-size-complex="8pt"/>
    </style:style>
    <style:style style:name="P68" style:parent-style-name="NoSpacing" style:family="paragraph">
      <style:paragraph-properties fo:text-align="justify" fo:text-indent="0.5in"/>
      <style:text-properties fo:font-weight="bold" style:font-weight-asian="bold" fo:font-size="12pt" style:font-size-asian="12pt" style:font-size-complex="12pt"/>
    </style:style>
    <style:style style:name="P69" style:parent-style-name="NoSpacing" style:family="paragraph">
      <style:paragraph-properties fo:text-align="justify" fo:text-indent="0.5in"/>
      <style:text-properties fo:font-size="12pt" style:font-size-asian="12pt" style:font-size-complex="12pt"/>
    </style:style>
    <style:style style:name="P70" style:parent-style-name="NoSpacing" style:family="paragraph">
      <style:paragraph-properties fo:text-align="justify" fo:text-indent="0.5in"/>
      <style:text-properties fo:font-size="8pt" style:font-size-asian="8pt" style:font-size-complex="8pt"/>
    </style:style>
    <style:style style:name="P71" style:parent-style-name="NoSpacing" style:family="paragraph">
      <style:paragraph-properties fo:text-align="justify" fo:text-indent="0.5in"/>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Spacing" style:family="paragraph">
      <style:paragraph-properties fo:text-align="justify" fo:text-indent="0.5in"/>
      <style:text-properties fo:font-size="12pt" style:font-size-asian="12pt" style:font-size-complex="12pt"/>
    </style:style>
    <style:style style:name="P77" style:parent-style-name="NoSpacing" style:family="paragraph">
      <style:paragraph-properties fo:text-align="justify" fo:text-indent="0.5in"/>
      <style:text-properties fo:font-size="8pt" style:font-size-asian="8pt" style:font-size-complex="8pt"/>
    </style:style>
    <style:style style:name="P78" style:parent-style-name="NoSpacing" style:family="paragraph">
      <style:paragraph-properties fo:text-align="justify" fo:text-indent="0.5in"/>
    </style:style>
    <style:style style:name="T79" style:parent-style-name="DefaultParagraphFont" style:family="text">
      <style:text-properties fo:font-weight="bold" style:font-weight-asian="bold"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Spacing" style:family="paragraph">
      <style:paragraph-properties fo:text-align="justify" fo:text-indent="0.5in"/>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text-align="justify" fo:margin-bottom="0in" fo:line-height="100%" fo:text-indent="0.5in"/>
      <style:text-properties style:font-name="Times New Roman" style:font-name-complex="Times New Roman" fo:font-size="8pt" style:font-size-asian="8pt" style:font-size-complex="8pt"/>
    </style:style>
    <style:style style:name="P94" style:parent-style-name="NoSpacing" style:family="paragraph">
      <style:paragraph-properties fo:text-align="justify" fo:text-indent="0.5in"/>
      <style:text-properties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complex="Times New Roman" fo:font-size="8pt" style:font-size-asian="8pt" style:font-size-complex="8pt"/>
    </style:style>
    <style:style style:name="P98" style:parent-style-name="NoSpacing" style:family="paragraph">
      <style:paragraph-properties fo:text-align="justify" fo:text-indent="0.5in"/>
      <style:text-properties fo:font-weight="bold" style:font-weight-asian="bold" fo:font-size="12pt" style:font-size-asian="12pt" style:font-size-complex="12pt"/>
    </style:style>
    <style:style style:name="P99" style:parent-style-name="NoSpacing" style:family="paragraph">
      <style:paragraph-properties fo:text-align="justify" fo:text-indent="0.5in"/>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NoSpacing" style:family="paragraph">
      <style:paragraph-properties fo:text-align="justify"/>
      <style:text-properties fo:font-size="8pt" style:font-size-asian="8pt" style:font-size-complex="8pt"/>
    </style:style>
    <style:style style:name="P107" style:parent-style-name="NoSpacing" style:family="paragraph">
      <style:paragraph-properties fo:text-align="justify" fo:text-indent="0.5in"/>
      <style:text-properties fo:font-weight="bold" style:font-weight-asian="bold" style:font-weight-complex="bold" fo:font-size="12pt" style:font-size-asian="12pt" style:font-size-complex="12pt"/>
    </style:style>
    <style:style style:name="P108" style:parent-style-name="NoSpacing" style:family="paragraph">
      <style:paragraph-properties fo:text-align="justify" fo:text-indent="0.5in"/>
    </style:style>
    <style:style style:name="T109" style:parent-style-name="DefaultParagraphFont" style:family="text">
      <style:text-properties style:font-weight-complex="bold" fo:font-style="italic" style:font-style-asian="italic" fo:font-size="12pt" style:font-size-asian="12pt" style:font-size-complex="12pt"/>
    </style:style>
    <style:style style:name="T110" style:parent-style-name="DefaultParagraphFont" style:family="text">
      <style:text-properties style:font-weight-complex="bold" fo:font-style="italic" style:font-style-asian="italic" fo:font-size="12pt" style:font-size-asian="12pt" style:font-size-complex="12pt"/>
    </style:style>
    <style:style style:name="T111" style:parent-style-name="DefaultParagraphFont" style:family="text">
      <style:text-properties style:font-weight-complex="bold" fo:font-style="italic" style:font-style-asian="italic" fo:font-size="12pt" style:font-size-asian="12pt" style:font-size-complex="12pt"/>
    </style:style>
    <style:style style:name="T112" style:parent-style-name="DefaultParagraphFont" style:family="text">
      <style:text-properties style:font-weight-complex="bold" fo:font-style="italic" style:font-style-asian="italic" fo:font-size="12pt" style:font-size-asian="12pt" style:font-size-complex="12pt"/>
    </style:style>
    <style:style style:name="T113" style:parent-style-name="DefaultParagraphFont" style:family="text">
      <style:text-properties style:font-weight-complex="bold" fo:font-style="italic" style:font-style-asian="italic" fo:font-size="12pt" style:font-size-asian="12pt" style:font-size-complex="12pt"/>
    </style:style>
    <style:style style:name="T114" style:parent-style-name="DefaultParagraphFont" style:family="text">
      <style:text-properties style:font-weight-complex="bold" fo:font-style="italic" style:font-style-asian="italic" fo:font-size="12pt" style:font-size-asian="12pt" style:font-size-complex="12pt"/>
    </style:style>
    <style:style style:name="T115" style:parent-style-name="DefaultParagraphFont" style:family="text">
      <style:text-properties style:font-weight-complex="bold" fo:font-style="italic" style:font-style-asian="italic" fo:font-size="12pt" style:font-size-asian="12pt" style:font-size-complex="12pt"/>
    </style:style>
    <style:style style:name="T116" style:parent-style-name="DefaultParagraphFont" style:family="text">
      <style:text-properties style:font-weight-complex="bold" fo:font-style="italic" style:font-style-asian="italic" fo:font-size="12pt" style:font-size-asian="12pt" style:font-size-complex="12pt"/>
    </style:style>
    <style:style style:name="T117" style:parent-style-name="DefaultParagraphFont" style:family="text">
      <style:text-properties style:font-weight-complex="bold" fo:font-style="italic" style:font-style-asian="italic"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P119" style:parent-style-name="NoSpacing" style:family="paragraph">
      <style:paragraph-properties fo:text-align="justify"/>
      <style:text-properties style:font-weight-complex="bold" fo:font-size="8pt" style:font-size-asian="8pt" style:font-size-complex="8pt"/>
    </style:style>
    <style:style style:name="P120" style:parent-style-name="NoSpacing" style:family="paragraph">
      <style:paragraph-properties fo:text-align="justify" fo:text-indent="0.5in"/>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Normal" style:family="paragraph">
      <style:paragraph-properties style:text-autospace="none"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24" style:parent-style-name="NoSpacing" style:family="paragraph">
      <style:paragraph-properties fo:text-align="justify"/>
      <style:text-properties fo:font-size="8pt" style:font-size-asian="8pt" style:font-size-complex="8pt"/>
    </style:style>
    <style:style style:name="P125" style:parent-style-name="NoSpacing" style:family="paragraph">
      <style:paragraph-properties fo:text-align="justify" fo:text-indent="0.5in"/>
      <style:text-properties fo:font-weight="bold" style:font-weight-asian="bold" fo:font-size="12pt" style:font-size-asian="12pt" style:font-size-complex="12pt"/>
    </style:style>
    <style:style style:name="P126" style:parent-style-name="NoSpacing" style:family="paragraph">
      <style:paragraph-properties fo:text-align="justify" fo:text-indent="0.5in"/>
      <style:text-properties fo:font-size="12pt" style:font-size-asian="12pt" style:font-size-complex="12pt"/>
    </style:style>
    <style:style style:name="P127" style:parent-style-name="NoSpacing" style:family="paragraph">
      <style:paragraph-properties fo:text-align="justify"/>
      <style:text-properties fo:font-size="8pt" style:font-size-asian="8pt" style:font-size-complex="8pt"/>
    </style:style>
    <style:style style:name="P128" style:parent-style-name="NoSpacing" style:family="paragraph">
      <style:paragraph-properties fo:text-align="justify" fo:text-indent="0.5in"/>
      <style:text-properties fo:font-weight="bold" style:font-weight-asian="bold" fo:font-size="12pt" style:font-size-asian="12pt" style:font-size-complex="12pt"/>
    </style:style>
    <style:style style:name="P129" style:parent-style-name="NoSpacing" style:family="paragraph">
      <style:paragraph-properties fo:text-align="justify" fo:text-indent="0.5in"/>
      <style:text-properties fo:font-size="12pt" style:font-size-asian="12pt" style:font-size-complex="12pt"/>
    </style:style>
    <style:style style:name="P130" style:parent-style-name="NoSpacing" style:family="paragraph">
      <style:paragraph-properties fo:text-align="justify"/>
      <style:text-properties fo:font-size="8pt" style:font-size-asian="8pt" style:font-size-complex="8pt"/>
    </style:style>
    <style:style style:name="P131" style:parent-style-name="NoSpacing" style:family="paragraph">
      <style:paragraph-properties fo:text-align="justify" fo:text-indent="0.5in"/>
      <style:text-properties fo:font-weight="bold" style:font-weight-asian="bold" fo:font-size="12pt" style:font-size-asian="12pt" style:font-size-complex="12pt"/>
    </style:style>
    <style:style style:name="P132" style:parent-style-name="NoSpacing" style:family="paragraph">
      <style:paragraph-properties fo:text-align="justify" fo:text-indent="0.5in"/>
      <style:text-properties fo:font-size="12pt" style:font-size-asian="12pt" style:font-size-complex="12pt"/>
    </style:style>
    <style:style style:name="P133" style:parent-style-name="NoSpacing" style:family="paragraph">
      <style:paragraph-properties fo:text-align="justify"/>
      <style:text-properties fo:font-size="8pt" style:font-size-asian="8pt" style:font-size-complex="8pt"/>
    </style:style>
    <style:style style:name="P134" style:parent-style-name="NoSpacing" style:family="paragraph">
      <style:paragraph-properties fo:text-align="justify" fo:text-indent="0.5in"/>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NoSpacing" style:family="paragraph">
      <style:paragraph-properties fo:text-align="justify" fo:text-indent="0.5in"/>
      <style:text-properties fo:font-size="12pt" style:font-size-asian="12pt" style:font-size-complex="12pt"/>
    </style:style>
    <style:style style:name="P138" style:parent-style-name="NoSpacing" style:family="paragraph">
      <style:paragraph-properties fo:text-align="justify" fo:text-indent="0.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tyle="italic" style:font-style-asian="italic"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NoSpacing" style:family="paragraph">
      <style:paragraph-properties fo:text-align="justify"/>
      <style:text-properties fo:font-size="8pt" style:font-size-asian="8pt" style:font-size-complex="8pt"/>
    </style:style>
    <style:style style:name="P149" style:parent-style-name="NoSpacing" style:family="paragraph">
      <style:paragraph-properties fo:text-align="justify" fo:text-indent="0.5in"/>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P155" style:parent-style-name="NoSpacing" style:family="paragraph">
      <style:paragraph-properties fo:text-align="justify" fo:text-indent="0.3937in"/>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style:font-weight-complex="bold" fo:color="#000000" fo:font-size="12pt" style:font-size-asian="12pt" style:font-size-complex="12pt"/>
    </style:style>
    <style:style style:name="T159" style:parent-style-name="DefaultParagraphFont" style:family="text">
      <style:text-properties style:font-weight-complex="bold" fo:color="#000000" fo:font-size="12pt" style:font-size-asian="12pt" style:font-size-complex="12pt"/>
    </style:style>
    <style:style style:name="T160" style:parent-style-name="DefaultParagraphFont" style:family="text">
      <style:text-properties style:font-weight-complex="bold" fo:color="#000000" fo:font-size="12pt" style:font-size-asian="12pt" style:font-size-complex="12pt"/>
    </style:style>
    <style:style style:name="T161" style:parent-style-name="DefaultParagraphFont" style:family="text">
      <style:text-properties style:font-weight-complex="bold" fo:color="#000000" fo:font-size="12pt" style:font-size-asian="12pt" style:font-size-complex="12pt"/>
    </style:style>
    <style:style style:name="T162" style:parent-style-name="DefaultParagraphFont" style:family="text">
      <style:text-properties style:font-weight-complex="bold" fo:color="#000000" fo:font-size="12pt" style:font-size-asian="12pt" style:font-size-complex="12pt"/>
    </style:style>
    <style:style style:name="T163" style:parent-style-name="DefaultParagraphFont" style:family="text">
      <style:text-properties style:font-weight-complex="bold" fo:color="#000000" fo:font-size="12pt" style:font-size-asian="12pt" style:font-size-complex="12pt"/>
    </style:style>
    <style:style style:name="T164" style:parent-style-name="DefaultParagraphFont" style:family="text">
      <style:text-properties style:font-weight-complex="bold" fo:color="#000000" fo:font-size="12pt" style:font-size-asian="12pt" style:font-size-complex="12pt"/>
    </style:style>
    <style:style style:name="P165" style:parent-style-name="NoSpacing" style:family="paragraph">
      <style:paragraph-properties fo:text-align="justify" fo:text-indent="0.3937in"/>
    </style:style>
    <style:style style:name="T166" style:parent-style-name="DefaultParagraphFont" style:family="text">
      <style:text-properties style:font-weight-complex="bold" fo:color="#000000"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style>
    <style:style style:name="T168" style:parent-style-name="DefaultParagraphFont" style:family="text">
      <style:text-properties style:font-weight-complex="bold" fo:color="#000000" fo:font-size="12pt" style:font-size-asian="12pt" style:font-size-complex="12pt"/>
    </style:style>
    <style:style style:name="T169" style:parent-style-name="DefaultParagraphFont" style:family="text">
      <style:text-properties style:font-weight-complex="bold" fo:color="#000000" fo:font-size="12pt" style:font-size-asian="12pt" style:font-size-complex="12pt"/>
    </style:style>
    <style:style style:name="T170" style:parent-style-name="DefaultParagraphFont" style:family="text">
      <style:text-properties style:font-weight-complex="bold" fo:color="#000000" fo:font-size="12pt" style:font-size-asian="12pt" style:font-size-complex="12pt"/>
    </style:style>
    <style:style style:name="T171" style:parent-style-name="DefaultParagraphFont" style:family="text">
      <style:text-properties style:font-weight-complex="bold" fo:color="#000000"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color="#000000" fo:font-size="12pt" style:font-size-asian="12pt" style:font-size-complex="12pt"/>
    </style:style>
    <style:style style:name="T174" style:parent-style-name="DefaultParagraphFont" style:family="text">
      <style:text-properties style:font-weight-complex="bold" fo:color="#000000" fo:font-size="12pt" style:font-size-asian="12pt" style:font-size-complex="12pt"/>
    </style:style>
    <style:style style:name="T175" style:parent-style-name="DefaultParagraphFont" style:family="text">
      <style:text-properties style:font-weight-complex="bold" fo:color="#000000" fo:font-size="12pt" style:font-size-asian="12pt" style:font-size-complex="12pt"/>
    </style:style>
    <style:style style:name="T176" style:parent-style-name="DefaultParagraphFont" style:family="text">
      <style:text-properties style:font-weight-complex="bold" fo:color="#000000" fo:font-size="12pt" style:font-size-asian="12pt" style:font-size-complex="12pt"/>
    </style:style>
    <style:style style:name="T177" style:parent-style-name="DefaultParagraphFont" style:family="text">
      <style:text-properties style:font-weight-complex="bold" fo:color="#000000"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style>
    <style:style style:name="T179" style:parent-style-name="DefaultParagraphFont" style:family="text">
      <style:text-properties style:font-weight-complex="bold" fo:color="#000000"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style>
    <style:style style:name="T181" style:parent-style-name="DefaultParagraphFont" style:family="text">
      <style:text-properties style:font-weight-complex="bold" fo:color="#000000" fo:font-size="12pt" style:font-size-asian="12pt" style:font-size-complex="12pt"/>
    </style:style>
    <style:style style:name="T182" style:parent-style-name="DefaultParagraphFont" style:family="text">
      <style:text-properties style:font-weight-complex="bold" fo:color="#000000" fo:font-size="12pt" style:font-size-asian="12pt" style:font-size-complex="12pt"/>
    </style:style>
    <style:style style:name="T183" style:parent-style-name="DefaultParagraphFont" style:family="text">
      <style:text-properties style:font-weight-complex="bold" fo:color="#000000" fo:font-size="12pt" style:font-size-asian="12pt" style:font-size-complex="12pt"/>
    </style:style>
    <style:style style:name="T184" style:parent-style-name="DefaultParagraphFont" style:family="text">
      <style:text-properties style:font-weight-complex="bold" fo:color="#000000"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style:font-weight-complex="bold"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style:font-weight-complex="bold" fo:color="#000000" fo:font-size="12pt" style:font-size-asian="12pt" style:font-size-complex="12pt"/>
    </style:style>
    <style:style style:name="T195" style:parent-style-name="DefaultParagraphFont" style:family="text">
      <style:text-properties style:font-weight-complex="bold" fo:color="#000000" fo:font-size="12pt" style:font-size-asian="12pt" style:font-size-complex="12pt"/>
    </style:style>
    <style:style style:name="T196" style:parent-style-name="DefaultParagraphFont" style:family="text">
      <style:text-properties style:font-weight-complex="bold" fo:color="#000000" fo:font-size="12pt" style:font-size-asian="12pt" style:font-size-complex="12pt"/>
    </style:style>
    <style:style style:name="T197" style:parent-style-name="DefaultParagraphFont" style:family="text">
      <style:text-properties style:font-weight-complex="bold" fo:color="#000000" fo:font-size="12pt" style:font-size-asian="12pt" style:font-size-complex="12pt"/>
    </style:style>
    <style:style style:name="T198" style:parent-style-name="DefaultParagraphFont" style:family="text">
      <style:text-properties style:font-weight-complex="bold" fo:color="#000000" fo:font-size="12pt" style:font-size-asian="12pt" style:font-size-complex="12pt"/>
    </style:style>
    <style:style style:name="T199" style:parent-style-name="DefaultParagraphFont" style:family="text">
      <style:text-properties style:font-weight-complex="bold"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style:font-weight-complex="bold" fo:color="#000000" fo:font-size="12pt" style:font-size-asian="12pt" style:font-size-complex="12pt"/>
    </style:style>
    <style:style style:name="T204" style:parent-style-name="DefaultParagraphFont" style:family="text">
      <style:text-properties style:font-weight-complex="bold" fo:color="#000000" fo:font-size="12pt" style:font-size-asian="12pt" style:font-size-complex="12pt"/>
    </style:style>
    <style:style style:name="P205" style:parent-style-name="NoSpacing" style:family="paragraph">
      <style:paragraph-properties fo:text-align="justify"/>
      <style:text-properties fo:font-size="8pt" style:font-size-asian="8pt" style:font-size-complex="8pt"/>
    </style:style>
    <style:style style:name="P206" style:parent-style-name="NoSpacing" style:family="paragraph">
      <style:paragraph-properties fo:text-align="justify" fo:text-indent="0.5in"/>
      <style:text-properties fo:font-weight="bold" style:font-weight-asian="bold" fo:font-size="12pt" style:font-size-asian="12pt" style:font-size-complex="12pt"/>
    </style:style>
    <style:style style:name="P207" style:parent-style-name="NoSpacing" style:family="paragraph">
      <style:paragraph-properties fo:text-align="justify" fo:text-indent="0.5in"/>
      <style:text-properties fo:font-size="12pt" style:font-size-asian="12pt" style:font-size-complex="12pt"/>
    </style:style>
    <style:style style:name="P208" style:parent-style-name="NoSpacing" style:family="paragraph">
      <style:paragraph-properties fo:text-align="justify"/>
      <style:text-properties fo:font-size="8pt" style:font-size-asian="8pt" style:font-size-complex="8pt"/>
    </style:style>
    <style:style style:name="P209" style:parent-style-name="NoSpacing" style:family="paragraph">
      <style:paragraph-properties fo:text-align="justify" fo:text-indent="0.5in"/>
      <style:text-properties fo:font-weight="bold" style:font-weight-asian="bold" fo:font-size="12pt" style:font-size-asian="12pt" style:font-size-complex="12pt"/>
    </style:style>
    <style:style style:name="P21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12" style:parent-style-name="Normal" style:family="paragraph">
      <style:paragraph-properties fo:text-align="center" fo:margin-bottom="0in" fo:line-height="100%" fo:text-indent="0.5in"/>
      <style:text-properties style:font-name="Times New Roman" style:font-name-complex="Times New Roman" fo:font-size="12pt" style:font-size-asian="12pt" style:font-size-complex="12pt"/>
    </style:style>
    <style:style style:name="P213"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P214"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P215" style:parent-style-name="Normal" style:family="paragraph">
      <style:paragraph-properties fo:line-height="100%"/>
      <style:text-properties style:font-name="Times New Roman" style:font-name-complex="Times New Roman" style:font-weight-complex="bold" fo:font-size="12pt" style:font-size-asian="12pt" style:font-size-complex="12pt"/>
    </style:style>
  </office:automatic-styles>
  <office:body>
    <office:text text:use-soft-page-breaks="true">
      <text:p text:style-name="P1"><text:span text:style-name="T2">LIETUVOS RESPUBLIKOS</text:span><text:span text:style-name="T3"><text:s/>PRIDĖTINĖS VERTĖS MOKESČIO ĮSTATYMO NR. IX-751 123<text:s/></text:span><text:span text:style-name="T4">STRAIPSNI</text:span><text:span text:style-name="T5">O</text:span><text:span text:style-name="T6"><text:s/>PAKEITIMO ĮSTATYM</text:span><text:span text:style-name="T7">O PROJEKTO</text:span><text:span text:style-name="T8"><text:s/></text:span></text:p>
      <text:p text:style-name="P9">AIŠKINAMASIS RAŠTAS<text:s/></text:p>
      <text:p text:style-name="P10"/>
      <text:p text:style-name="P11">1. Projekto<text:s/>rengimą paskatinusios priežastys, parengto<text:s/>projekto<text:s/>tikslai ir uždaviniai</text:p>
      <text:p text:style-name="P12"><text:span text:style-name="T13">Lietuvos Respublikos Vyriausybės 2017</text:span><text:span text:style-name="T14"><text:s/>m. kovo<text:s/></text:span><text:span text:style-name="T15">13</text:span><text:span text:style-name="T16"><text:s/>d.</text:span><text:span text:style-name="T17"><text:s/>nutarimu Nr. 167 „Dėl Lietuvos Respublikos Vyriausybės programos įgyvendinimo plano patvirtinimo“ patvirtintas Lietuvos Respublikos Vyriausybės programos įgyvendinimo planas, kurio 4.3.1<text:s/></text:span><text:span text:style-name="T18">darbo<text:s/></text:span><text:span text:style-name="T19">„</text:span><text:span text:style-name="T20">4.3.1.<text:s/></text:span><text:span text:style-name="T21">Darbas. Savanoriško mokesčių mokėjimo skatinimas ir mokesčių surinkimo gerinimas“</text:span><text:span text:style-name="T22"><text:s/>7<text:s/></text:span><text:span text:style-name="T23">punk</text:span><text:span text:style-name="T24">t</text:span><text:span text:style-name="T25">o redakcija yra tokia:</text:span><text:span text:style-name="T26"><text:s/>„7.<text:s/></text:span><text:span text:style-name="T27">Proporcingų sankcijų už mokesčių įstatymų pažeidimus nustatymas</text:span><text:span text:style-name="T28">“. Įgyvendin</text:span><text:span text:style-name="T29">dama</text:span><text:span text:style-name="T30"><text:s/>šią Lietuvos Respublikos Vyriausybės programos įgyvendinimo plano priemonę, Lietuvos Respublikos Vyriausybė parengė ir<text:s/></text:span><text:span text:style-name="T31">teikia<text:s/></text:span><text:span text:style-name="T32">Lietuvos Respublikos Seimui Lietuvos Respublikos įstatym</text:span><text:span text:style-name="T33">ų pakeitimo projektus:</text:span><text:span text:style-name="T34"><text:s/>Lietuvos Respublikos administracinių nusižengimų kodeks</text:span><text:span text:style-name="T35">o</text:span><text:span text:style-name="T36">, Lietuvos Respublikos mokesčių administravimo įstatym</text:span><text:span text:style-name="T37">o</text:span><text:span text:style-name="T38"><text:s/>(toliau – MAĮ), Lietuvos Respublikos pridėtinės vertės mokesčio įstatym</text:span><text:span text:style-name="T39">o</text:span><text:span text:style-name="T40"><text:s/>(toliau – PVMĮ), Lietuvos Respublikos viešųjų pirkimų įstatym</text:span><text:span text:style-name="T41">o,</text:span><text:span text:style-name="T42"><text:s/>Lietuvos Respublikos labdaros ir paramos įstatym</text:span><text:span text:style-name="T43">o</text:span><text:span text:style-name="T44">, kuriuose įvairiais aspektais reglamentuojami asmenų teisinės atsakomybės už mokesčių įstatymų pažeidimus klausimai.<text:s/></text:span></text:p>
      <text:p text:style-name="P45"/>
      <text:p text:style-name="P46"><text:span text:style-name="T47">Lietuvos Respublikos pridėtinės vertės mokesčio įstatym</text:span><text:span text:style-name="T48">o Nr.<text:s/></text:span><text:span text:style-name="T49">IX-751</text:span><text:span text:style-name="T50"> 123 straipsnio pakeitimo įstatymo projekto (toliau –<text:s/></text:span><text:span text:style-name="T51">Projektas)</text:span><text:span text:style-name="T52"><text:s/></text:span><text:span text:style-name="T53">tikslas</text:span><text:span text:style-name="T54"><text:s/>–</text:span><text:span text:style-name="T55"><text:s/>kartu su kitais keistinais Lietuvos Respublikos įstatymais<text:s/></text:span><text:span text:style-name="T56">nustatyti proporcingas sankcijas už mokesčių įstatymų pažeidimus</text:span><text:span text:style-name="T57">, tokiu būdu mažinant šešėlinės ekonomikos mastus Lietuvoje ir kartu tobulinant mokesčių administravimą</text:span><text:span text:style-name="T58">.<text:s/></text:span></text:p>
      <text:p text:style-name="P59"/>
      <text:p text:style-name="P60"><text:span text:style-name="T61">Projekto</text:span><text:span text:style-name="T62"><text:s/></text:span><text:span text:style-name="T63">uždavin</text:span><text:span text:style-name="T64">ys –</text:span><text:span text:style-name="T65"><text:s/></text:span><text:span text:style-name="T66">galiojančias PVMĮ 123 straipsnio nuostatas suderinti su pagrindinio keičiamo MAĮ atitinkamomis nuostatomis.<text:s/></text:span></text:p>
      <text:p text:style-name="P67"/>
      <text:p text:style-name="P68">2. Projekto iniciatoriai (institucija, asmenys ar piliečių įgalioti atstovai) ir rengėjai<text:s/></text:p>
      <text:p text:style-name="P69">Projektą<text:s/>parengė Lietuvos Respublikos finansų ministerijos Mokesčių politikos departamento (direktorė Jūratė Laurikėnaitė) Mokesčių<text:s/>ir muitų<text:s/>administravimo politikos skyriaus (vedėjas Paulius Majauskas) vyriausiasis specialistas Egidijus Vizgirda (tel. 239 0228).<text:s/><text:s/></text:p>
      <text:p text:style-name="P70"/>
      <text:p text:style-name="P71"><text:span text:style-name="T72">3. Kaip šiuo metu yra reguliuojami<text:s/></text:span><text:span text:style-name="T73">į</text:span><text:span text:style-name="T74">statymo projekte aptarti teisiniai santykiai</text:span><text:span text:style-name="T75"><text:s/></text:span></text:p>
      <text:p text:style-name="P76">Galiojančios redakcijos PVMĮ 123 straipsnyje nustatyta, kad mokesčių įstatymų nuostatas pažeidusiam asmeniui „skiriamos konkrečios baudos dydis priklauso nuo pažeidimo pobūdžio, mokesčio mokėtojo kaltės formos ir kitų aplinkybių, kurias mokesčių administratorius pripažįsta svarbiomis skirdamas didesnę ar mažesnę baudą“.<text:s/>Atsižvelgiant į tai, kad kartu su<text:s/>PVMĮ pataisų projektu siūloma keisti ir MAĮ 140 straipsnio nuostatas, jose detalizuojant, kokiomis sąlygomis ir tvarka asmeniui yra (turi būti) skiriamos baudos, tikslinga atitinkamai pakoreguoti ir PVMĮ 123 straipsnio nuostatas, darant blanketinę normą (nuorodą į aktualias MAĮ nuostatas).<text:s/></text:p>
      <text:p text:style-name="P77"/>
      <text:p text:style-name="P78"><text:span text:style-name="T79">4. Įstatymo projekte siūlomos naujos teisinio reguliavimo nuostatos ir kokių teigiamų rezultatų laukiama</text:span><text:span text:style-name="T80"><text:s/></text:span></text:p>
      <text:p text:style-name="P81"><text:span text:style-name="T82">Atsižvelgiant į šio aiškinamojo rašto 3 punkte pateiktus argumentus, Projekte<text:s/></text:span><text:span text:style-name="T83">nustatoma blanketinė norma, kuria rem</text:span><text:span text:style-name="T84">damasis</text:span><text:span text:style-name="T85"><text:s/>mokesčių administratorius, PVM</text:span><text:span text:style-name="T86">Į</text:span><text:span text:style-name="T87"><text:s/>123 straipsnio 2 ir 3 daly</text:span><text:span text:style-name="T88">s</text:span><text:span text:style-name="T89">e nurodytais atvejais skirdamas baudą, turi vadovautis MAĮ nustatytomis baudų skyrimo taisyklėmis.<text:s/></text:span><text:span text:style-name="T90">Priėmus Projektą, PVMĮ 123 straipsnio<text:s/></text:span><text:span text:style-name="T91">nuostatos bus suderintos</text:span><text:span text:style-name="T92"><text:s/>su pagrindinio MAĮ pataisų projekto 140 straipsnio nuostatomis.<text:s/></text:span></text:p>
      <text:p text:style-name="P93"/>
      <text:p text:style-name="P94">5. Numatomo teisinio reguliavimo poveikio vertinimo rezultatai, galimos neigiamos priimto įstatymo pasekmės ir priemonės, kurių reikia imtis, kad tokių pasekmių būtų išvengta</text:p>
      <text:p text:style-name="P95">Projekto priėmimo teigiami rezultatai nurodyti šio<text:s/>aiškinamojo rašto 4 punkte.<text:s/></text:p>
      <text:soft-page-break/>
      <text:p text:style-name="P96">Neigiamų Projekto priėmimo pasekmių nenumatoma.<text:s/></text:p>
      <text:p text:style-name="P97"/>
      <text:p text:style-name="P98">6. Įtaka kriminogeninei situacijai, korupcijai<text:s/></text:p>
      <text:p text:style-name="P99"><text:span text:style-name="T100">Poveikis kriminogeninei situacijai ar korupcijos mastui<text:s/></text:span><text:span text:style-name="T101">nenumatomas</text:span><text:span text:style-name="T102">, nes P</text:span><text:span text:style-name="T103">rojekt</text:span><text:span text:style-name="T104">e</text:span><text:span text:style-name="T105"><text:s/>nėra koreguojami baudžiamosios teisės (baudžiamosios atsakomybės) klausimai.<text:s/></text:span></text:p>
      <text:p text:style-name="P106"/>
      <text:p text:style-name="P107">7. Įtaka verslo sąlygoms ir jo plėtrai<text:s/></text:p>
      <text:p text:style-name="P108"><text:span text:style-name="T109">Projekt</text:span><text:span text:style-name="T110">o</text:span><text:span text:style-name="T111"><text:s/>priėmimas<text:s/></text:span><text:span text:style-name="T112">ne</text:span><text:span text:style-name="T113">turės tiesiogin</text:span><text:span text:style-name="T114">ės</text:span><text:span text:style-name="T115"><text:s/>į</text:span><text:span text:style-name="T116">takos</text:span><text:span text:style-name="T117"><text:s/>verslo sąlygoms ir jo plėtrai</text:span><text:span text:style-name="T118">, nes Projekte tik pateikiama blanketinė norma (siūloma tik koreguoti procedūras (taisykles), kuriomis remdamasis mokesčių administratorius skiria baudas asmenims).<text:s/></text:span></text:p>
      <text:p text:style-name="P119"/>
      <text:p text:style-name="P120"><text:span text:style-name="T121">8. Įstatymo inkorporavimas į teisinę sistemą, kokius teisės aktus būtina priimti, kokius galiojančius teisės aktus reikia pakeisti ar pripažinti netekusiais galios</text:span><text:span text:style-name="T122"><text:s/></text:span></text:p>
      <text:p text:style-name="P123">Priėmus Projektą, taip pat reikės keisti<text:s/>ir<text:s/>kai kuriuos<text:s/>kitus<text:s/>Lietuvos Respublikos įstatymus (kaip pagrindinį MAĮ, kitus lydimuosius įstatymus –<text:s/>Lietuvos Respublikos<text:s/>administracinių nusižengimų kodeksą,<text:s/>Lietuvos Respublikos viešųjų pirkimų įstatymą,<text:s/>Lietuvos Respublikos labdaros ir paramos įstatymą), kuriuose įvairiais aspektais reglamentuojami asmenų teisinės atsakomybės už mokesčių įstatymų pažeidimus klausimai.<text:s/></text:p>
      <text:p text:style-name="P124"/>
      <text:p text:style-name="P125">9. Ar įstatymo projektas<text:s/>parengtas laikantis Lietuvos Respublikos valstybinės kalbos, Teisėkūros pagrindų įstatymų reikalavimų, o įstatymo<text:s/>projekto<text:s/>sąvokos ir jas įvardijantys terminai įvertinti Terminų banko įstatymo ir jo įgyvendinamųjų teisės aktų nustatyta tvarka</text:p>
      <text:p text:style-name="P126">Projektas<text:s/>parengtas<text:s/>laikantis nustatytų reikalavimų.<text:s/>Projektu neapibrėžiama sąvokų.</text:p>
      <text:p text:style-name="P127"/>
      <text:p text:style-name="P128">10. Ar<text:s/>įstatymo projektas atitinka Žmogaus teisių ir pagrindinių laisvių apsaugos konvencijos nuostatas ir Europos Sąjungos dokumentus<text:s/></text:p>
      <text:p text:style-name="P129">Projekto<text:s/>nuostatos atitinka Europos žmogaus teisių ir pagrindinių laisvių apsaugos konvencijos nuostatas ir Europos Sąjungos teisės aktus.</text:p>
      <text:p text:style-name="P130"/>
      <text:p text:style-name="P131">11. Jeigu įstatymui<text:s/>įgyvendinti reikia įgyvendinamųjų teisės aktų, kas ir kada juos turėtų priimti</text:p>
      <text:p text:style-name="P132">Projektui<text:s/>įgyvendinti įgyvendinamųjų<text:s/>teisės aktų priimti, panaikinti ar pakeisti nereiks.<text:s/></text:p>
      <text:p text:style-name="P133"/>
      <text:p text:style-name="P134"><text:span text:style-name="T135">12. Kiek valstybės, savivaldybių biudžetų ir kitų valstybės įsteigtų fondų lėšų prireiks įstatymui įgyvendinti, ar bus galima sutaupyti</text:span><text:span text:style-name="T136"><text:s/></text:span></text:p>
      <text:p text:style-name="P137">Projekto priėmimas neturės tiesioginės įtakos valstybės biudžeto pajamoms ar išlaidoms.<text:s/></text:p>
      <text:p text:style-name="P138"><text:span text:style-name="T139">Apibendrinant bendrąjį teikiamo<text:s/></text:span><text:span text:style-name="T140">P</text:span><text:span text:style-name="T141">rojekt</text:span><text:span text:style-name="T142">o</text:span><text:span text:style-name="T143"><text:s/></text:span><text:span text:style-name="T144"><text:s/>ir kartu teikiamų kitų įstatymų pakeitimo projektų<text:s/></text:span><text:span text:style-name="T145">poveikį,<text:s/></text:span><text:span text:style-name="T146">2019 metais planuojamas bendras teigiamas 200 milijonų eurų poveikis valstybės pajamoms, 2020 ir 2021 metais – po 160 milijonų eurų</text:span><text:span text:style-name="T147">.<text:s/></text:span></text:p>
      <text:p text:style-name="P148"/>
      <text:p text:style-name="P149"><text:span text:style-name="T150">13. Įstatym</text:span><text:span text:style-name="T151">o</text:span><text:span text:style-name="T152"><text:s/>projekt</text:span><text:span text:style-name="T153">o</text:span><text:span text:style-name="T154"><text:s/>rengimo metu gauti specialistų vertinimai ir išvados</text:span></text:p>
      <text:p text:style-name="P155"><text:span text:style-name="T156">Proj</text:span><text:span text:style-name="T157">ektas derintas su<text:s/></text:span><text:span text:style-name="T158">Aplinkos ministerija,</text:span><text:span text:style-name="T159"><text:s/>Socialinė</text:span><text:span text:style-name="T160">s apsaugos ir darbo ministerija, Sveikatos apsaugos ministerija, Teisingumo ministerija, Ūkio ministerija, Vidaus reikalų ministerija, Lietuvos banku,<text:s/></text:span><text:span text:style-name="T161">Lietuvos Respu</text:span><text:span text:style-name="T162">blikos generaline prokuratūra,<text:s/></text:span><text:span text:style-name="T163">Valsty</text:span><text:span text:style-name="T164">bine lietuvių kalbos komisija, Europos teisės departamentu prie Teisingumo ministerijos, Narkotikų, tabako ir alkoholio kontrolės departamentu.</text:span></text:p>
      <text:p text:style-name="P165"><text:span text:style-name="T166">Projektas taip pat derintas su šiomis suinteresuotomis instit</text:span><text:span text:style-name="T167">ucijomis: Investuotojų forumu</text:span><text:span text:style-name="T168">,<text:s/></text:span><text:span text:style-name="T169">Lietuvos darbdavių konfederacija</text:span><text:span text:style-name="T170">,<text:s/></text:span><text:span text:style-name="T171">Lietuvos</text:span><text:span text:style-name="T172"><text:s/>verslo darbdavių konfederacija,<text:s/></text:span><text:span text:style-name="T173">Li</text:span><text:span text:style-name="T174">etuvos pramonininkų konfederacija, Lietuvos verslo konfederacija,<text:s/></text:span><text:span text:style-name="T175">Lietuvos prekybos, pr</text:span><text:span text:style-name="T176">amonės ir amatų rūmų asociacija,<text:s/></text:span><text:span text:style-name="T177">Lietu</text:span><text:span text:style-name="T178">vos prekybos įmonių asociacija,<text:s/></text:span><text:span text:style-name="T179">Lietuvos<text:s/></text:span><text:span text:style-name="T180">smulkiųjų verslininkų ir prekybininkų asociacija,<text:s/></text:span><text:span text:style-name="T181">Lietuvos Respublikos smulk</text:span><text:span text:style-name="T182">iojo ir vidutinio verslo taryba,<text:s/></text:span><text:span text:style-name="T183">Li</text:span><text:span text:style-name="T184">etuvos savivaldybių asociacija, Lietuvos bankų asociacija, Lietuvos statybininkų asociacija, Lietuvos autoverslininkų asociacija, Lietuvos gyvybės draudimo įmonių asociacija,<text:s/></text:span><text:span text:style-name="T185">Lietuvos rizikos i</text:span><text:span text:style-name="T186">r privataus kapitalo<text:s/></text:span><text:soft-page-break/><text:span text:style-name="T187">asociacija,<text:s/></text:span><text:span text:style-name="T188">Lietuvos investici</text:span><text:span text:style-name="T189">nių ir pensijų fondų asociacija,<text:s/></text:span><text:span text:style-name="T190">Legalaus verslo aljansu,<text:s/></text:span><text:span text:style-name="T191">Lietuvos buha</text:span><text:span text:style-name="T192">lterių ir auditorių asociacija,</text:span><text:span text:style-name="T193"><text:s/></text:span><text:span text:style-name="T194">Lietuvos profesinių sąjungų konfederacija</text:span><text:span text:style-name="T195">, Lietuvos profesine sąjunga</text:span><text:span text:style-name="T196"><text:s/>„Solidarumas“</text:span><text:span text:style-name="T197">,<text:s/></text:span><text:span text:style-name="T198">Lietuvos mokesčių konsultantų asociacija</text:span><text:span text:style-name="T199">,<text:s/></text:span><text:span text:style-name="T200">Lietuv</text:span><text:span text:style-name="T201">os mokesčių mokėtojų asociacija,</text:span><text:span text:style-name="T202"><text:s/></text:span><text:span text:style-name="T203">Nevyriausybinių organizacijų informacijos ir paramos centr</text:span><text:span text:style-name="T204">u.<text:s/></text:span></text:p>
      <text:p text:style-name="P205"/>
      <text:p text:style-name="P206">14. Reikšminiai žodžiai, kurių reikia<text:s/>įstatymo projektui įtraukti į kompiuterinę paieškos sistemą, įskaitant Europos žodyno ,,Eurovoc“ terminus, temas bei sritis</text:p>
      <text:p text:style-name="P207">„Baudų skyrimas“.<text:s/></text:p>
      <text:p text:style-name="P208"/>
      <text:p text:style-name="P209">15. Kiti, iniciatorių nuomone, reikalingi pagrindimai ir paaiškinimai</text:p>
      <text:p text:style-name="P210">Nėra.<text:s/></text:p>
      <text:p text:style-name="P211"/>
      <text:p text:style-name="P212">_____________________</text:p>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DiagramaDiagramaCharChar"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iagramaDiagramaDiagramaCharChar0"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ipersaitas7" style:display-name="Hipersaitas7" style:family="text">
      <style:text-properties style:text-line-through-type="none" fo:color="#FF0000" style:text-underline-type="none"/>
    </style:style>
    <style:style style:name="DiagramaDiagramaDiagramaCharChar1"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DiagramaDiagramaDiagramaCharChar2"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DiagramaDiagramaDiagramaCharChar3"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DiagramaDiagramaDiagramaCharChar4" style:display-name="Diagrama Diagrama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text:style-name="WW_CharLFO2LVL1" style:num-format="1" text:start-value="150">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1666in" text:min-label-width="0.2708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8-05-24T06:58:00Z</meta:creation-date>
    <dc:date>2018-05-24T06:58:00Z</dc:date>
    <meta:print-date>2018-02-12T08:51:00Z</meta:print-date>
    <meta:template xlink:href="Normal.dotm" xlink:type="simple"/>
    <meta:editing-cycles>2</meta:editing-cycles>
    <meta:editing-duration>PT0S</meta:editing-duration>
    <meta:document-statistic meta:page-count="3" meta:paragraph-count="135" meta:word-count="905" meta:character-count="7710" meta:row-count="301" meta:non-whitespace-character-count="6940"/>
  </office:meta>
</office:document-meta>
</file>